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6mm"/>
    </style:style>
    <style:style style:name="co2" style:family="table-column">
      <style:table-column-properties fo:break-before="auto" style:column-width="40.71mm"/>
    </style:style>
    <style:style style:name="co3" style:family="table-column">
      <style:table-column-properties fo:break-before="auto" style:column-width="43.06mm"/>
    </style:style>
    <style:style style:name="co4" style:family="table-column">
      <style:table-column-properties fo:break-before="auto" style:column-width="26.5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9.4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84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84"/>
    <style:style style:name="ce4" style:family="table-cell" style:parent-style-name="Default" style:data-style-name="N11"/>
    <style:style style:name="ce5" style:family="table-cell" style:parent-style-name="Default" style:data-style-name="N99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WhatYouHave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3"/>
        <table:table-column table:style-name="co5" table:number-columns-repeated="3" table:default-cell-style-name="Default"/>
        <table:table-row table:style-name="ro1">
          <table:table-cell office:value-type="string" calcext:value-type="string">
            <text:p>KEY</text:p>
          </table:table-cell>
          <table:table-cell office:value-type="string" calcext:value-type="string">
            <text:p>SPECIES_LOCALE</text:p>
          </table:table-cell>
          <table:table-cell office:value-type="string" calcext:value-type="string">
            <text:p>SEPCIESZOOLOGICAL</text:p>
          </table:table-cell>
          <table:table-cell table:style-name="ce2" office:value-type="string" calcext:value-type="string">
            <text:p>DONNO01</text:p>
          </table:table-cell>
          <table:table-cell table:style-name="ce2" office:value-type="string" calcext:value-type="string">
            <text:p>DONNO02</text:p>
          </table:table-cell>
          <table:table-cell office:value-type="string" calcext:value-type="string">
            <text:p>DONNO03</text:p>
          </table:table-cell>
          <table:table-cell office:value-type="string" calcext:value-type="string">
            <text:p>DONNO04</text:p>
          </table:table-cell>
          <table:table-cell/>
        </table:table-row>
        <table:table-row table:style-name="ro1">
          <table:table-cell office:value-type="float" office:value="4545" calcext:value-type="float">
            <text:p>4545</text:p>
          </table:table-cell>
          <table:table-cell office:value-type="string" calcext:value-type="string">
            <text:p>Javan Pond-Heron</text:p>
          </table:table-cell>
          <table:table-cell office:value-type="string" calcext:value-type="string">
            <text:p>Ardiola Speciosa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date" office:date-value="2012-04-30" calcext:value-type="date">
            <text:p>2012-04-30</text:p>
          </table:table-cell>
          <table:table-cell office:value-type="date" office:date-value="2012-05-01" calcext:value-type="date">
            <text:p>2012-05-01</text:p>
          </table:table-cell>
          <table:table-cell office:value-type="string" calcext:value-type="string">
            <text:p>Bla00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office:value-type="date" office:date-value="2012-08-22" calcext:value-type="date">
            <text:p>2012-08-22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number-columns-repeated="3"/>
          <table:table-cell office:value-type="date" office:date-value="2012-08-29" calcext:value-type="date">
            <text:p>2012-08-29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date" office:date-value="2012-08-31" calcext:value-type="date">
            <text:p>2012-08-31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date" office:date-value="2012-09-04" calcext:value-type="date">
            <text:p>2012-09-04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Why do you mix text and numbers here? </text:p>
          </table:table-cell>
        </table:table-row>
        <table:table-row table:style-name="ro1">
          <table:table-cell table:number-columns-repeated="3"/>
          <table:table-cell office:value-type="date" office:date-value="2012-09-11" calcext:value-type="date">
            <text:p>2012-09-11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ostly a bad idea!</text:p>
          </table:table-cell>
        </table:table-row>
        <table:table-row table:style-name="ro1">
          <table:table-cell table:number-columns-repeated="3"/>
          <table:table-cell office:value-type="date" office:date-value="2012-09-13" calcext:value-type="date">
            <text:p>2012-09-13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3"/>
          <table:table-cell office:value-type="date" office:date-value="2012-09-19" calcext:value-type="date">
            <text:p>2012-09-19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date" office:date-value="2012-09-23" calcext:value-type="date">
            <text:p>2012-09-23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date" office:date-value="2012-09-24" calcext:value-type="date">
            <text:p>2012-09-24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date" office:date-value="2012-10-08" calcext:value-type="date">
            <text:p>2012-10-08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14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4555</text:p>
          </table:table-cell>
          <table:table-cell office:value-type="string" calcext:value-type="string">
            <text:p>Little Heron</text:p>
          </table:table-cell>
          <table:table-cell office:value-type="string" calcext:value-type="string">
            <text:p>Butorides Striata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date" office:date-value="2012-01-04" calcext:value-type="date">
            <text:p>2012-01-04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3"/>
          <table:table-cell table:number-columns-repeated="2" office:value-type="date" office:date-value="2012-01-05" calcext:value-type="date">
            <text:p>2012-01-05</text:p>
          </table:table-cell>
          <table:table-cell office:value-type="string" calcext:value-type="string">
            <text:p>Sums00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3"/>
          <table:table-cell office:value-type="date" office:date-value="2012-01-12" calcext:value-type="date">
            <text:p>2012-01-12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date" office:date-value="2012-01-20" calcext:value-type="date">
            <text:p>2012-01-20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date" office:date-value="2012-01-28" calcext:value-type="date">
            <text:p>2012-01-28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3"/>
          <table:table-cell office:value-type="date" office:date-value="2012-02-06" calcext:value-type="date">
            <text:p>2012-02-06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6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table:number-columns-repeated="3"/>
          <table:table-cell office:value-type="date" office:date-value="2012-02-16" calcext:value-type="date">
            <text:p>2012-02-16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date" office:date-value="2012-02-25" calcext:value-type="date">
            <text:p>2012-02-25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8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number-columns-repeated="3"/>
          <table:table-cell office:value-type="date" office:date-value="2012-03-03" calcext:value-type="date">
            <text:p>2012-03-03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date" office:date-value="2012-03-13" calcext:value-type="date">
            <text:p>2012-03-13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8"/>
        </table:table-row>
        <table:table-row table:style-name="ro1" table:number-rows-repeated="1048545">
          <table:table-cell table:number-columns-repeated="8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Next Step_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3"/>
        <table:table-column table:style-name="co5" table:number-columns-repeated="4" table:default-cell-style-name="Default"/>
        <table:table-row table:style-name="ro1">
          <table:table-cell office:value-type="string" calcext:value-type="string">
            <text:p>KEY</text:p>
          </table:table-cell>
          <table:table-cell office:value-type="string" calcext:value-type="string">
            <text:p>SPECIES_LOCALE</text:p>
          </table:table-cell>
          <table:table-cell office:value-type="string" calcext:value-type="string">
            <text:p>SEPCIESZOOLOGICAL</text:p>
          </table:table-cell>
          <table:table-cell table:style-name="ce2" office:value-type="string" calcext:value-type="string">
            <text:p>DONNO01</text:p>
          </table:table-cell>
          <table:table-cell table:style-name="ce2" office:value-type="string" calcext:value-type="string">
            <text:p>DONNO02</text:p>
          </table:table-cell>
          <table:table-cell office:value-type="string" calcext:value-type="string">
            <text:p>DONNO03</text:p>
          </table:table-cell>
          <table:table-cell office:value-type="string" calcext:value-type="string">
            <text:p>DONNO04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4545" calcext:value-type="float">
            <text:p>4545</text:p>
          </table:table-cell>
          <table:table-cell office:value-type="string" calcext:value-type="string">
            <text:p>Javan Pond-Heron</text:p>
          </table:table-cell>
          <table:table-cell office:value-type="string" calcext:value-type="string">
            <text:p>Ardiola Speciosa</text:p>
          </table:table-cell>
          <table:table-cell office:value-type="date" office:date-value="2012-04-30" calcext:value-type="date">
            <text:p>2012-04-30</text:p>
          </table:table-cell>
          <table:table-cell office:value-type="date" office:date-value="2012-05-01" calcext:value-type="date">
            <text:p>2012-05-01</text:p>
          </table:table-cell>
          <table:table-cell office:value-type="string" calcext:value-type="string">
            <text:p>Bla00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2:C1000000 selected, Ctrl+C</text:p>
          </table:table-cell>
        </table:table-row>
        <table:table-row table:style-name="ro1">
          <table:table-cell table:number-columns-repeated="3"/>
          <table:table-cell office:value-type="date" office:date-value="2012-08-22" calcext:value-type="date">
            <text:p>2012-08-22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Goto A3</text:p>
          </table:table-cell>
        </table:table-row>
        <table:table-row table:style-name="ro1">
          <table:table-cell table:number-columns-repeated="3"/>
          <table:table-cell office:value-type="date" office:date-value="2012-08-29" calcext:value-type="date">
            <text:p>2012-08-29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3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Ctrl+Shift+V</text:p>
          </table:table-cell>
        </table:table-row>
        <table:table-row table:style-name="ro1">
          <table:table-cell table:number-columns-repeated="3"/>
          <table:table-cell office:value-type="date" office:date-value="2012-08-31" calcext:value-type="date">
            <text:p>2012-08-31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2:C2 deleted</text:p>
          </table:table-cell>
        </table:table-row>
        <table:table-row table:style-name="ro1">
          <table:table-cell table:number-columns-repeated="3"/>
          <table:table-cell office:value-type="date" office:date-value="2012-09-04" calcext:value-type="date">
            <text:p>2012-09-04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5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date" office:date-value="2012-09-11" calcext:value-type="date">
            <text:p>2012-09-11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6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date" office:date-value="2012-09-13" calcext:value-type="date">
            <text:p>2012-09-13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date" office:date-value="2012-09-19" calcext:value-type="date">
            <text:p>2012-09-19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date" office:date-value="2012-09-23" calcext:value-type="date">
            <text:p>2012-09-23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date" office:date-value="2012-09-24" calcext:value-type="date">
            <text:p>2012-09-24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date" office:date-value="2012-10-08" calcext:value-type="date">
            <text:p>2012-10-08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14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4555</text:p>
          </table:table-cell>
          <table:table-cell office:value-type="string" calcext:value-type="string">
            <text:p>Little Heron</text:p>
          </table:table-cell>
          <table:table-cell office:value-type="string" calcext:value-type="string">
            <text:p>Butorides Striata</text:p>
          </table:table-cell>
          <table:table-cell office:value-type="date" office:date-value="2012-01-04" calcext:value-type="date">
            <text:p>2012-01-04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3"/>
          <table:table-cell table:number-columns-repeated="2" office:value-type="date" office:date-value="2012-01-05" calcext:value-type="date">
            <text:p>2012-01-05</text:p>
          </table:table-cell>
          <table:table-cell office:value-type="string" calcext:value-type="string">
            <text:p>Sums00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date" office:date-value="2012-01-12" calcext:value-type="date">
            <text:p>2012-01-12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date" office:date-value="2012-01-20" calcext:value-type="date">
            <text:p>2012-01-20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date" office:date-value="2012-01-28" calcext:value-type="date">
            <text:p>2012-01-28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date" office:date-value="2012-02-06" calcext:value-type="date">
            <text:p>2012-02-06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6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date" office:date-value="2012-02-16" calcext:value-type="date">
            <text:p>2012-02-16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date" office:date-value="2012-02-25" calcext:value-type="date">
            <text:p>2012-02-25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8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date" office:date-value="2012-03-03" calcext:value-type="date">
            <text:p>2012-03-03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date" office:date-value="2012-03-13" calcext:value-type="date">
            <text:p>2012-03-13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9"/>
        </table:table-row>
        <table:table-row table:style-name="ro1" table:number-rows-repeated="104854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Next Step_2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3"/>
        <table:table-column table:style-name="co5" table:number-columns-repeated="4" table:default-cell-style-name="Default"/>
        <table:table-row table:style-name="ro1">
          <table:table-cell office:value-type="string" calcext:value-type="string">
            <text:p>KEY</text:p>
          </table:table-cell>
          <table:table-cell office:value-type="string" calcext:value-type="string">
            <text:p>SPECIES_LOCALE</text:p>
          </table:table-cell>
          <table:table-cell office:value-type="string" calcext:value-type="string">
            <text:p>SEPCIESZOOLOGICAL</text:p>
          </table:table-cell>
          <table:table-cell table:style-name="ce2" office:value-type="string" calcext:value-type="string">
            <text:p>DONNO01</text:p>
          </table:table-cell>
          <table:table-cell table:style-name="ce2" office:value-type="string" calcext:value-type="string">
            <text:p>DONNO02</text:p>
          </table:table-cell>
          <table:table-cell office:value-type="string" calcext:value-type="string">
            <text:p>DONNO03</text:p>
          </table:table-cell>
          <table:table-cell office:value-type="string" calcext:value-type="string">
            <text:p>DONNO04</text:p>
          </table:table-cell>
          <table:table-cell table:number-columns-repeated="2"/>
        </table:table-row>
        <table:table-row table:style-name="ro1" table:visibility="filter">
          <table:table-cell table:number-columns-repeated="9"/>
        </table:table-row>
        <table:table-row table:style-name="ro1">
          <table:table-cell office:value-type="float" office:value="4545" calcext:value-type="float">
            <text:p>4545</text:p>
          </table:table-cell>
          <table:table-cell office:value-type="string" calcext:value-type="string">
            <text:p>Javan Pond-Heron</text:p>
          </table:table-cell>
          <table:table-cell office:value-type="string" calcext:value-type="string">
            <text:p>Ardiola Speciosa</text:p>
          </table:table-cell>
          <table:table-cell office:value-type="date" office:date-value="2012-04-30" calcext:value-type="date">
            <text:p>2012-04-30</text:p>
          </table:table-cell>
          <table:table-cell office:value-type="date" office:date-value="2012-05-01" calcext:value-type="date">
            <text:p>2012-05-01</text:p>
          </table:table-cell>
          <table:table-cell office:value-type="string" calcext:value-type="string">
            <text:p>Bla00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Data&gt;AutoFilter applied to column D</text:p>
          </table:table-cell>
        </table:table-row>
        <table:table-row table:style-name="ro1">
          <table:table-cell table:number-columns-repeated="3"/>
          <table:table-cell office:value-type="date" office:date-value="2012-08-22" calcext:value-type="date">
            <text:p>2012-08-22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'Empty' deselected for the filter!</text:p>
          </table:table-cell>
        </table:table-row>
        <table:table-row table:style-name="ro1">
          <table:table-cell table:number-columns-repeated="3"/>
          <table:table-cell office:value-type="date" office:date-value="2012-08-29" calcext:value-type="date">
            <text:p>2012-08-29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3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date" office:date-value="2012-08-31" calcext:value-type="date">
            <text:p>2012-08-31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elect All</text:p>
          </table:table-cell>
        </table:table-row>
        <table:table-row table:style-name="ro1">
          <table:table-cell table:number-columns-repeated="3"/>
          <table:table-cell office:value-type="date" office:date-value="2012-09-04" calcext:value-type="date">
            <text:p>2012-09-04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5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trl+C</text:p>
          </table:table-cell>
        </table:table-row>
        <table:table-row table:style-name="ro1">
          <table:table-cell table:number-columns-repeated="3"/>
          <table:table-cell office:value-type="date" office:date-value="2012-09-11" calcext:value-type="date">
            <text:p>2012-09-11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6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date" office:date-value="2012-09-13" calcext:value-type="date">
            <text:p>2012-09-13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7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Go to sheet 'WhatYouNeedFirst', cell A1</text:p>
          </table:table-cell>
        </table:table-row>
        <table:table-row table:style-name="ro1">
          <table:table-cell table:number-columns-repeated="3"/>
          <table:table-cell office:value-type="date" office:date-value="2012-09-19" calcext:value-type="date">
            <text:p>2012-09-19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trl+V</text:p>
          </table:table-cell>
        </table:table-row>
        <table:table-row table:style-name="ro1">
          <table:table-cell table:number-columns-repeated="3"/>
          <table:table-cell office:value-type="date" office:date-value="2012-09-23" calcext:value-type="date">
            <text:p>2012-09-23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date" office:date-value="2012-09-24" calcext:value-type="date">
            <text:p>2012-09-24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date" office:date-value="2012-10-08" calcext:value-type="date">
            <text:p>2012-10-08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14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 table:visibility="filter">
          <table:table-cell table:number-columns-repeated="9"/>
        </table:table-row>
        <table:table-row table:style-name="ro1">
          <table:table-cell office:value-type="string" calcext:value-type="string">
            <text:p>4555</text:p>
          </table:table-cell>
          <table:table-cell office:value-type="string" calcext:value-type="string">
            <text:p>Little Heron</text:p>
          </table:table-cell>
          <table:table-cell office:value-type="string" calcext:value-type="string">
            <text:p>Butorides Striata</text:p>
          </table:table-cell>
          <table:table-cell office:value-type="date" office:date-value="2012-01-04" calcext:value-type="date">
            <text:p>2012-01-04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3"/>
          <table:table-cell table:number-columns-repeated="2" office:value-type="date" office:date-value="2012-01-05" calcext:value-type="date">
            <text:p>2012-01-05</text:p>
          </table:table-cell>
          <table:table-cell office:value-type="string" calcext:value-type="string">
            <text:p>Sums00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date" office:date-value="2012-01-12" calcext:value-type="date">
            <text:p>2012-01-12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date" office:date-value="2012-01-20" calcext:value-type="date">
            <text:p>2012-01-20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date" office:date-value="2012-01-28" calcext:value-type="date">
            <text:p>2012-01-28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date" office:date-value="2012-02-06" calcext:value-type="date">
            <text:p>2012-02-06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6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date" office:date-value="2012-02-16" calcext:value-type="date">
            <text:p>2012-02-16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date" office:date-value="2012-02-25" calcext:value-type="date">
            <text:p>2012-02-25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8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date" office:date-value="2012-03-03" calcext:value-type="date">
            <text:p>2012-03-03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date" office:date-value="2012-03-13" calcext:value-type="date">
            <text:p>2012-03-13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9"/>
        </table:table-row>
        <table:table-row table:style-name="ro1" table:number-rows-repeated="104854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WhatYouNe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3"/>
        <table:table-column table:style-name="co6" table:number-columns-repeated="2" table:default-cell-style-name="Default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row table:style-name="ro1">
          <table:table-cell table:formula="of:=IF([.$D1]=&quot;&quot;;&quot;&quot;;IF([.H1]&lt;&gt;&quot;&quot;;[.H1];OFFSET([.A1];-1;0)))" office:value-type="string" office:string-value="KEY" calcext:value-type="string">
            <text:p>KEY</text:p>
          </table:table-cell>
          <table:table-cell table:formula="of:=IF([.$D1]=&quot;&quot;;&quot;&quot;;IF([.I1]&lt;&gt;&quot;&quot;;[.I1];OFFSET([.B1];-1;0)))" office:value-type="string" office:string-value="SPECIES_LOCALE" calcext:value-type="string">
            <text:p>SPECIES_LOCALE</text:p>
          </table:table-cell>
          <table:table-cell table:formula="of:=IF([.$D1]=&quot;&quot;;&quot;&quot;;IF([.J1]&lt;&gt;&quot;&quot;;[.J1];OFFSET([.C1];-1;0)))" office:value-type="string" office:string-value="SEPCIESZOOLOGICAL" calcext:value-type="string">
            <text:p>SEPCIESZOOLOGICAL</text:p>
          </table:table-cell>
          <table:table-cell table:style-name="ce2" office:value-type="string" calcext:value-type="string">
            <text:p>DONNO01</text:p>
          </table:table-cell>
          <table:table-cell table:style-name="ce2" office:value-type="string" calcext:value-type="string">
            <text:p>DONNO02</text:p>
          </table:table-cell>
          <table:table-cell office:value-type="string" calcext:value-type="string">
            <text:p>DONNO03</text:p>
          </table:table-cell>
          <table:table-cell office:value-type="string" calcext:value-type="string">
            <text:p>DONNO04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SPECIES_LOCALE</text:p>
          </table:table-cell>
          <table:table-cell office:value-type="string" calcext:value-type="string">
            <text:p>SEPCIESZOOLOGICAL</text:p>
          </table:table-cell>
          <table:table-cell table:number-columns-repeated="2"/>
        </table:table-row>
        <table:table-row table:style-name="ro1">
          <table:table-cell table:formula="of:=IF([.$D2]=&quot;&quot;;&quot;&quot;;IF([.H2]&lt;&gt;&quot;&quot;;[.H2];OFFSET([.A2];-1;0)))" office:value-type="string" office:string-value="4545" calcext:value-type="string">
            <text:p>4545</text:p>
          </table:table-cell>
          <table:table-cell table:formula="of:=IF([.$D2]=&quot;&quot;;&quot;&quot;;IF([.I2]&lt;&gt;&quot;&quot;;[.I2];OFFSET([.B2];-1;0)))" office:value-type="string" office:string-value="Javan Pond-Heron" calcext:value-type="string">
            <text:p>Javan Pond-Heron</text:p>
          </table:table-cell>
          <table:table-cell table:formula="of:=IF([.$D2]=&quot;&quot;;&quot;&quot;;IF([.J2]&lt;&gt;&quot;&quot;;[.J2];OFFSET([.C2];-1;0)))" office:value-type="string" office:string-value="Ardiola Speciosa" calcext:value-type="string">
            <text:p>Ardiola Speciosa</text:p>
          </table:table-cell>
          <table:table-cell office:value-type="date" office:date-value="2012-04-30" calcext:value-type="date">
            <text:p>2012-04-30</text:p>
          </table:table-cell>
          <table:table-cell office:value-type="date" office:date-value="2012-05-01" calcext:value-type="date">
            <text:p>2012-05-01</text:p>
          </table:table-cell>
          <table:table-cell office:value-type="string" calcext:value-type="string">
            <text:p>Bla001</text:p>
          </table:table-cell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4545</text:p>
          </table:table-cell>
          <table:table-cell office:value-type="string" calcext:value-type="string">
            <text:p>Javan Pond-Heron</text:p>
          </table:table-cell>
          <table:table-cell office:value-type="string" calcext:value-type="string">
            <text:p>Ardiola Speciosa</text:p>
          </table:table-cell>
          <table:table-cell/>
          <table:table-cell office:value-type="string" calcext:value-type="string">
            <text:p>Having pasted the contents from the previouis sheet:</text:p>
          </table:table-cell>
        </table:table-row>
        <table:table-row table:style-name="ro1">
          <table:table-cell table:formula="of:=IF([.$D3]=&quot;&quot;;&quot;&quot;;IF([.H3]&lt;&gt;&quot;&quot;;[.H3];OFFSET([.A3];-1;0)))" office:value-type="string" office:string-value="4545" calcext:value-type="string">
            <text:p>4545</text:p>
          </table:table-cell>
          <table:table-cell table:formula="of:=IF([.$D3]=&quot;&quot;;&quot;&quot;;IF([.I3]&lt;&gt;&quot;&quot;;[.I3];OFFSET([.B3];-1;0)))" office:value-type="string" office:string-value="Javan Pond-Heron" calcext:value-type="string">
            <text:p>Javan Pond-Heron</text:p>
          </table:table-cell>
          <table:table-cell table:formula="of:=IF([.$D3]=&quot;&quot;;&quot;&quot;;IF([.J3]&lt;&gt;&quot;&quot;;[.J3];OFFSET([.C3];-1;0)))" office:value-type="string" office:string-value="Ardiola Speciosa" calcext:value-type="string">
            <text:p>Ardiola Speciosa</text:p>
          </table:table-cell>
          <table:table-cell office:value-type="date" office:date-value="2012-08-22" calcext:value-type="date">
            <text:p>2012-08-22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2</text:p>
          </table:table-cell>
          <table:table-cell office:value-type="float" office:value="15" calcext:value-type="float">
            <text:p>15</text:p>
          </table:table-cell>
          <table:table-cell table:style-name="ce1"/>
          <table:table-cell table:number-columns-repeated="3"/>
          <table:table-cell office:value-type="string" calcext:value-type="string">
            <text:p>Select columns AS,B,C completely</text:p>
          </table:table-cell>
        </table:table-row>
        <table:table-row table:style-name="ro1">
          <table:table-cell table:formula="of:=IF([.$D4]=&quot;&quot;;&quot;&quot;;IF([.H4]&lt;&gt;&quot;&quot;;[.H4];OFFSET([.A4];-1;0)))" office:value-type="string" office:string-value="4545" calcext:value-type="string">
            <text:p>4545</text:p>
          </table:table-cell>
          <table:table-cell table:formula="of:=IF([.$D4]=&quot;&quot;;&quot;&quot;;IF([.I4]&lt;&gt;&quot;&quot;;[.I4];OFFSET([.B4];-1;0)))" office:value-type="string" office:string-value="Javan Pond-Heron" calcext:value-type="string">
            <text:p>Javan Pond-Heron</text:p>
          </table:table-cell>
          <table:table-cell table:formula="of:=IF([.$D4]=&quot;&quot;;&quot;&quot;;IF([.J4]&lt;&gt;&quot;&quot;;[.J4];OFFSET([.C4];-1;0)))" office:value-type="string" office:string-value="Ardiola Speciosa" calcext:value-type="string">
            <text:p>Ardiola Speciosa</text:p>
          </table:table-cell>
          <table:table-cell office:value-type="date" office:date-value="2012-08-29" calcext:value-type="date">
            <text:p>2012-08-29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3</text:p>
          </table:table-cell>
          <table:table-cell office:value-type="float" office:value="20" calcext:value-type="float">
            <text:p>20</text:p>
          </table:table-cell>
          <table:table-cell table:style-name="ce1"/>
          <table:table-cell table:number-columns-repeated="3"/>
          <table:table-cell office:value-type="string" calcext:value-type="string">
            <text:p>Drag A1 to H1</text:p>
          </table:table-cell>
        </table:table-row>
        <table:table-row table:style-name="ro1">
          <table:table-cell table:formula="of:=IF([.$D5]=&quot;&quot;;&quot;&quot;;IF([.H5]&lt;&gt;&quot;&quot;;[.H5];OFFSET([.A5];-1;0)))" office:value-type="string" office:string-value="4545" calcext:value-type="string">
            <text:p>4545</text:p>
          </table:table-cell>
          <table:table-cell table:formula="of:=IF([.$D5]=&quot;&quot;;&quot;&quot;;IF([.I5]&lt;&gt;&quot;&quot;;[.I5];OFFSET([.B5];-1;0)))" office:value-type="string" office:string-value="Javan Pond-Heron" calcext:value-type="string">
            <text:p>Javan Pond-Heron</text:p>
          </table:table-cell>
          <table:table-cell table:formula="of:=IF([.$D5]=&quot;&quot;;&quot;&quot;;IF([.J5]&lt;&gt;&quot;&quot;;[.J5];OFFSET([.C5];-1;0)))" office:value-type="string" office:string-value="Ardiola Speciosa" calcext:value-type="string">
            <text:p>Ardiola Speciosa</text:p>
          </table:table-cell>
          <table:table-cell office:value-type="date" office:date-value="2012-08-31" calcext:value-type="date">
            <text:p>2012-08-31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4</text:p>
          </table:table-cell>
          <table:table-cell office:value-type="float" office:value="10" calcext:value-type="float">
            <text:p>10</text:p>
          </table:table-cell>
          <table:table-cell table:style-name="ce1"/>
          <table:table-cell table:number-columns-repeated="3"/>
          <table:table-cell office:value-type="string" calcext:value-type="string">
            <text:p>Enter the formulae as given hereinto A1:C1</text:p>
          </table:table-cell>
        </table:table-row>
        <table:table-row table:style-name="ro1">
          <table:table-cell table:formula="of:=IF([.$D6]=&quot;&quot;;&quot;&quot;;IF([.H6]&lt;&gt;&quot;&quot;;[.H6];OFFSET([.A6];-1;0)))" office:value-type="string" office:string-value="4545" calcext:value-type="string">
            <text:p>4545</text:p>
          </table:table-cell>
          <table:table-cell table:formula="of:=IF([.$D6]=&quot;&quot;;&quot;&quot;;IF([.I6]&lt;&gt;&quot;&quot;;[.I6];OFFSET([.B6];-1;0)))" office:value-type="string" office:string-value="Javan Pond-Heron" calcext:value-type="string">
            <text:p>Javan Pond-Heron</text:p>
          </table:table-cell>
          <table:table-cell table:formula="of:=IF([.$D6]=&quot;&quot;;&quot;&quot;;IF([.J6]&lt;&gt;&quot;&quot;;[.J6];OFFSET([.C6];-1;0)))" office:value-type="string" office:string-value="Ardiola Speciosa" calcext:value-type="string">
            <text:p>Ardiola Speciosa</text:p>
          </table:table-cell>
          <table:table-cell office:value-type="date" office:date-value="2012-09-04" calcext:value-type="date">
            <text:p>2012-09-04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5</text:p>
          </table:table-cell>
          <table:table-cell office:value-type="string" calcext:value-type="string">
            <text:p>x</text:p>
          </table:table-cell>
          <table:table-cell table:style-name="ce1"/>
          <table:table-cell table:number-columns-repeated="3"/>
          <table:table-cell office:value-type="string" calcext:value-type="string">
            <text:p>and fill them down as far as needed.</text:p>
          </table:table-cell>
        </table:table-row>
        <table:table-row table:style-name="ro1">
          <table:table-cell table:formula="of:=IF([.$D7]=&quot;&quot;;&quot;&quot;;IF([.H7]&lt;&gt;&quot;&quot;;[.H7];OFFSET([.A7];-1;0)))" office:value-type="string" office:string-value="4545" calcext:value-type="string">
            <text:p>4545</text:p>
          </table:table-cell>
          <table:table-cell table:formula="of:=IF([.$D7]=&quot;&quot;;&quot;&quot;;IF([.I7]&lt;&gt;&quot;&quot;;[.I7];OFFSET([.B7];-1;0)))" office:value-type="string" office:string-value="Javan Pond-Heron" calcext:value-type="string">
            <text:p>Javan Pond-Heron</text:p>
          </table:table-cell>
          <table:table-cell table:formula="of:=IF([.$D7]=&quot;&quot;;&quot;&quot;;IF([.J7]&lt;&gt;&quot;&quot;;[.J7];OFFSET([.C7];-1;0)))" office:value-type="string" office:string-value="Ardiola Speciosa" calcext:value-type="string">
            <text:p>Ardiola Speciosa</text:p>
          </table:table-cell>
          <table:table-cell office:value-type="date" office:date-value="2012-09-11" calcext:value-type="date">
            <text:p>2012-09-11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6</text:p>
          </table:table-cell>
          <table:table-cell office:value-type="float" office:value="45" calcext:value-type="float">
            <text:p>45</text:p>
          </table:table-cell>
          <table:table-cell table:style-name="ce1"/>
          <table:table-cell table:number-columns-repeated="4"/>
        </table:table-row>
        <table:table-row table:style-name="ro1">
          <table:table-cell table:formula="of:=IF([.$D8]=&quot;&quot;;&quot;&quot;;IF([.H8]&lt;&gt;&quot;&quot;;[.H8];OFFSET([.A8];-1;0)))" office:value-type="string" office:string-value="4545" calcext:value-type="string">
            <text:p>4545</text:p>
          </table:table-cell>
          <table:table-cell table:formula="of:=IF([.$D8]=&quot;&quot;;&quot;&quot;;IF([.I8]&lt;&gt;&quot;&quot;;[.I8];OFFSET([.B8];-1;0)))" office:value-type="string" office:string-value="Javan Pond-Heron" calcext:value-type="string">
            <text:p>Javan Pond-Heron</text:p>
          </table:table-cell>
          <table:table-cell table:formula="of:=IF([.$D8]=&quot;&quot;;&quot;&quot;;IF([.J8]&lt;&gt;&quot;&quot;;[.J8];OFFSET([.C8];-1;0)))" office:value-type="string" office:string-value="Ardiola Speciosa" calcext:value-type="string">
            <text:p>Ardiola Speciosa</text:p>
          </table:table-cell>
          <table:table-cell office:value-type="date" office:date-value="2012-09-13" calcext:value-type="date">
            <text:p>2012-09-13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7</text:p>
          </table:table-cell>
          <table:table-cell office:value-type="float" office:value="6" calcext:value-type="float">
            <text:p>6</text:p>
          </table:table-cell>
          <table:table-cell table:style-name="ce1"/>
          <table:table-cell table:number-columns-repeated="3"/>
          <table:table-cell office:value-type="string" calcext:value-type="string">
            <text:p>Select All</text:p>
          </table:table-cell>
        </table:table-row>
        <table:table-row table:style-name="ro1">
          <table:table-cell table:formula="of:=IF([.$D9]=&quot;&quot;;&quot;&quot;;IF([.H9]&lt;&gt;&quot;&quot;;[.H9];OFFSET([.A9];-1;0)))" office:value-type="string" office:string-value="4545" calcext:value-type="string">
            <text:p>4545</text:p>
          </table:table-cell>
          <table:table-cell table:formula="of:=IF([.$D9]=&quot;&quot;;&quot;&quot;;IF([.I9]&lt;&gt;&quot;&quot;;[.I9];OFFSET([.B9];-1;0)))" office:value-type="string" office:string-value="Javan Pond-Heron" calcext:value-type="string">
            <text:p>Javan Pond-Heron</text:p>
          </table:table-cell>
          <table:table-cell table:formula="of:=IF([.$D9]=&quot;&quot;;&quot;&quot;;IF([.J9]&lt;&gt;&quot;&quot;;[.J9];OFFSET([.C9];-1;0)))" office:value-type="string" office:string-value="Ardiola Speciosa" calcext:value-type="string">
            <text:p>Ardiola Speciosa</text:p>
          </table:table-cell>
          <table:table-cell office:value-type="date" office:date-value="2012-09-19" calcext:value-type="date">
            <text:p>2012-09-19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8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number-columns-repeated="3"/>
          <table:table-cell office:value-type="string" calcext:value-type="string">
            <text:p>Ctrl+V</text:p>
          </table:table-cell>
        </table:table-row>
        <table:table-row table:style-name="ro1">
          <table:table-cell table:formula="of:=IF([.$D10]=&quot;&quot;;&quot;&quot;;IF([.H10]&lt;&gt;&quot;&quot;;[.H10];OFFSET([.A10];-1;0)))" office:value-type="string" office:string-value="4545" calcext:value-type="string">
            <text:p>4545</text:p>
          </table:table-cell>
          <table:table-cell table:formula="of:=IF([.$D10]=&quot;&quot;;&quot;&quot;;IF([.I10]&lt;&gt;&quot;&quot;;[.I10];OFFSET([.B10];-1;0)))" office:value-type="string" office:string-value="Javan Pond-Heron" calcext:value-type="string">
            <text:p>Javan Pond-Heron</text:p>
          </table:table-cell>
          <table:table-cell table:formula="of:=IF([.$D10]=&quot;&quot;;&quot;&quot;;IF([.J10]&lt;&gt;&quot;&quot;;[.J10];OFFSET([.C10];-1;0)))" office:value-type="string" office:string-value="Ardiola Speciosa" calcext:value-type="string">
            <text:p>Ardiola Speciosa</text:p>
          </table:table-cell>
          <table:table-cell office:value-type="date" office:date-value="2012-09-23" calcext:value-type="date">
            <text:p>2012-09-23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09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number-columns-repeated="3"/>
          <table:table-cell office:value-type="string" calcext:value-type="string">
            <text:p>Paste Special NoFormulae</text:p>
          </table:table-cell>
        </table:table-row>
        <table:table-row table:style-name="ro1">
          <table:table-cell table:formula="of:=IF([.$D11]=&quot;&quot;;&quot;&quot;;IF([.H11]&lt;&gt;&quot;&quot;;[.H11];OFFSET([.A11];-1;0)))" office:value-type="string" office:string-value="4545" calcext:value-type="string">
            <text:p>4545</text:p>
          </table:table-cell>
          <table:table-cell table:formula="of:=IF([.$D11]=&quot;&quot;;&quot;&quot;;IF([.I11]&lt;&gt;&quot;&quot;;[.I11];OFFSET([.B11];-1;0)))" office:value-type="string" office:string-value="Javan Pond-Heron" calcext:value-type="string">
            <text:p>Javan Pond-Heron</text:p>
          </table:table-cell>
          <table:table-cell table:formula="of:=IF([.$D11]=&quot;&quot;;&quot;&quot;;IF([.J11]&lt;&gt;&quot;&quot;;[.J11];OFFSET([.C11];-1;0)))" office:value-type="string" office:string-value="Ardiola Speciosa" calcext:value-type="string">
            <text:p>Ardiola Speciosa</text:p>
          </table:table-cell>
          <table:table-cell office:value-type="date" office:date-value="2012-09-24" calcext:value-type="date">
            <text:p>2012-09-24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1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number-columns-repeated="4"/>
        </table:table-row>
        <table:table-row table:style-name="ro1">
          <table:table-cell table:formula="of:=IF([.$D12]=&quot;&quot;;&quot;&quot;;IF([.H12]&lt;&gt;&quot;&quot;;[.H12];OFFSET([.A12];-1;0)))" office:value-type="string" office:string-value="4545" calcext:value-type="string">
            <text:p>4545</text:p>
          </table:table-cell>
          <table:table-cell table:formula="of:=IF([.$D12]=&quot;&quot;;&quot;&quot;;IF([.I12]&lt;&gt;&quot;&quot;;[.I12];OFFSET([.B12];-1;0)))" office:value-type="string" office:string-value="Javan Pond-Heron" calcext:value-type="string">
            <text:p>Javan Pond-Heron</text:p>
          </table:table-cell>
          <table:table-cell table:formula="of:=IF([.$D12]=&quot;&quot;;&quot;&quot;;IF([.J12]&lt;&gt;&quot;&quot;;[.J12];OFFSET([.C12];-1;0)))" office:value-type="string" office:string-value="Ardiola Speciosa" calcext:value-type="string">
            <text:p>Ardiola Speciosa</text:p>
          </table:table-cell>
          <table:table-cell office:value-type="date" office:date-value="2012-10-08" calcext:value-type="date">
            <text:p>2012-10-08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Bla014</text:p>
          </table:table-cell>
          <table:table-cell office:value-type="float" office:value="20" calcext:value-type="float">
            <text:p>20</text:p>
          </table:table-cell>
          <table:table-cell table:style-name="ce1"/>
          <table:table-cell table:number-columns-repeated="3"/>
          <table:table-cell office:value-type="string" calcext:value-type="string">
            <text:p>Delete columns H through J.</text:p>
          </table:table-cell>
        </table:table-row>
        <table:table-row table:style-name="ro1">
          <table:table-cell table:formula="of:=IF([.$D13]=&quot;&quot;;&quot;&quot;;IF([.H13]&lt;&gt;&quot;&quot;;[.H13];OFFSET([.A13];-1;0)))" office:value-type="string" office:string-value="4555" calcext:value-type="string">
            <text:p>4555</text:p>
          </table:table-cell>
          <table:table-cell table:formula="of:=IF([.$D13]=&quot;&quot;;&quot;&quot;;IF([.I13]&lt;&gt;&quot;&quot;;[.I13];OFFSET([.B13];-1;0)))" office:value-type="string" office:string-value="Little Heron" calcext:value-type="string">
            <text:p>Little Heron</text:p>
          </table:table-cell>
          <table:table-cell table:formula="of:=IF([.$D13]=&quot;&quot;;&quot;&quot;;IF([.J13]&lt;&gt;&quot;&quot;;[.J13];OFFSET([.C13];-1;0)))" office:value-type="string" office:string-value="Butorides Striata" calcext:value-type="string">
            <text:p>Butorides Striata</text:p>
          </table:table-cell>
          <table:table-cell office:value-type="date" office:date-value="2012-01-04" calcext:value-type="date">
            <text:p>2012-01-04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555</text:p>
          </table:table-cell>
          <table:table-cell office:value-type="string" calcext:value-type="string">
            <text:p>Little Heron</text:p>
          </table:table-cell>
          <table:table-cell office:value-type="string" calcext:value-type="string">
            <text:p>Butorides Striata</text:p>
          </table:table-cell>
          <table:table-cell table:number-columns-repeated="2"/>
        </table:table-row>
        <table:table-row table:style-name="ro1">
          <table:table-cell table:formula="of:=IF([.$D14]=&quot;&quot;;&quot;&quot;;IF([.H14]&lt;&gt;&quot;&quot;;[.H14];OFFSET([.A14];-1;0)))" office:value-type="string" office:string-value="4555" calcext:value-type="string">
            <text:p>4555</text:p>
          </table:table-cell>
          <table:table-cell table:formula="of:=IF([.$D14]=&quot;&quot;;&quot;&quot;;IF([.I14]&lt;&gt;&quot;&quot;;[.I14];OFFSET([.B14];-1;0)))" office:value-type="string" office:string-value="Little Heron" calcext:value-type="string">
            <text:p>Little Heron</text:p>
          </table:table-cell>
          <table:table-cell table:formula="of:=IF([.$D14]=&quot;&quot;;&quot;&quot;;IF([.J14]&lt;&gt;&quot;&quot;;[.J14];OFFSET([.C14];-1;0)))" office:value-type="string" office:string-value="Butorides Striata" calcext:value-type="string">
            <text:p>Butorides Striata</text:p>
          </table:table-cell>
          <table:table-cell table:number-columns-repeated="2" office:value-type="date" office:date-value="2012-01-05" calcext:value-type="date">
            <text:p>2012-01-05</text:p>
          </table:table-cell>
          <table:table-cell office:value-type="string" calcext:value-type="string">
            <text:p>Sums002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Thread:</text:p>
          </table:table-cell>
        </table:table-row>
        <table:table-row table:style-name="ro3">
          <table:table-cell table:formula="of:=IF([.$D15]=&quot;&quot;;&quot;&quot;;IF([.H15]&lt;&gt;&quot;&quot;;[.H15];OFFSET([.A15];-1;0)))" office:value-type="string" office:string-value="4555" calcext:value-type="string">
            <text:p>4555</text:p>
          </table:table-cell>
          <table:table-cell table:formula="of:=IF([.$D15]=&quot;&quot;;&quot;&quot;;IF([.I15]&lt;&gt;&quot;&quot;;[.I15];OFFSET([.B15];-1;0)))" office:value-type="string" office:string-value="Little Heron" calcext:value-type="string">
            <text:p>Little Heron</text:p>
          </table:table-cell>
          <table:table-cell table:formula="of:=IF([.$D15]=&quot;&quot;;&quot;&quot;;IF([.J15]&lt;&gt;&quot;&quot;;[.J15];OFFSET([.C15];-1;0)))" office:value-type="string" office:string-value="Butorides Striata" calcext:value-type="string">
            <text:p>Butorides Striata</text:p>
          </table:table-cell>
          <table:table-cell office:value-type="date" office:date-value="2012-01-12" calcext:value-type="date">
            <text:p>2012-01-12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<text:a xlink:href="https://ask.libreoffice.org/en/question/154235/calc-completing-text-columns-to-make-page-sortable/" xlink:type="simple">https://ask.libreoffice.org/en/question/154235/calc-completing-text-columns-to-make-page-sortable/</text:a> </text:p>
          </table:table-cell>
        </table:table-row>
        <table:table-row table:style-name="ro1">
          <table:table-cell table:formula="of:=IF([.$D16]=&quot;&quot;;&quot;&quot;;IF([.H16]&lt;&gt;&quot;&quot;;[.H16];OFFSET([.A16];-1;0)))" office:value-type="string" office:string-value="4555" calcext:value-type="string">
            <text:p>4555</text:p>
          </table:table-cell>
          <table:table-cell table:formula="of:=IF([.$D16]=&quot;&quot;;&quot;&quot;;IF([.I16]&lt;&gt;&quot;&quot;;[.I16];OFFSET([.B16];-1;0)))" office:value-type="string" office:string-value="Little Heron" calcext:value-type="string">
            <text:p>Little Heron</text:p>
          </table:table-cell>
          <table:table-cell table:formula="of:=IF([.$D16]=&quot;&quot;;&quot;&quot;;IF([.J16]&lt;&gt;&quot;&quot;;[.J16];OFFSET([.C16];-1;0)))" office:value-type="string" office:string-value="Butorides Striata" calcext:value-type="string">
            <text:p>Butorides Striata</text:p>
          </table:table-cell>
          <table:table-cell office:value-type="date" office:date-value="2012-01-20" calcext:value-type="date">
            <text:p>2012-01-20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formula="of:=IF([.$D17]=&quot;&quot;;&quot;&quot;;IF([.H17]&lt;&gt;&quot;&quot;;[.H17];OFFSET([.A17];-1;0)))" office:value-type="string" office:string-value="4555" calcext:value-type="string">
            <text:p>4555</text:p>
          </table:table-cell>
          <table:table-cell table:formula="of:=IF([.$D17]=&quot;&quot;;&quot;&quot;;IF([.I17]&lt;&gt;&quot;&quot;;[.I17];OFFSET([.B17];-1;0)))" office:value-type="string" office:string-value="Little Heron" calcext:value-type="string">
            <text:p>Little Heron</text:p>
          </table:table-cell>
          <table:table-cell table:formula="of:=IF([.$D17]=&quot;&quot;;&quot;&quot;;IF([.J17]&lt;&gt;&quot;&quot;;[.J17];OFFSET([.C17];-1;0)))" office:value-type="string" office:string-value="Butorides Striata" calcext:value-type="string">
            <text:p>Butorides Striata</text:p>
          </table:table-cell>
          <table:table-cell office:value-type="date" office:date-value="2012-01-28" calcext:value-type="date">
            <text:p>2012-01-28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5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formula="of:=IF([.$D18]=&quot;&quot;;&quot;&quot;;IF([.H18]&lt;&gt;&quot;&quot;;[.H18];OFFSET([.A18];-1;0)))" office:value-type="string" office:string-value="4555" calcext:value-type="string">
            <text:p>4555</text:p>
          </table:table-cell>
          <table:table-cell table:formula="of:=IF([.$D18]=&quot;&quot;;&quot;&quot;;IF([.I18]&lt;&gt;&quot;&quot;;[.I18];OFFSET([.B18];-1;0)))" office:value-type="string" office:string-value="Little Heron" calcext:value-type="string">
            <text:p>Little Heron</text:p>
          </table:table-cell>
          <table:table-cell table:formula="of:=IF([.$D18]=&quot;&quot;;&quot;&quot;;IF([.J18]&lt;&gt;&quot;&quot;;[.J18];OFFSET([.C18];-1;0)))" office:value-type="string" office:string-value="Butorides Striata" calcext:value-type="string">
            <text:p>Butorides Striata</text:p>
          </table:table-cell>
          <table:table-cell office:value-type="date" office:date-value="2012-02-06" calcext:value-type="date">
            <text:p>2012-02-06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6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table:formula="of:=IF([.$D19]=&quot;&quot;;&quot;&quot;;IF([.H19]&lt;&gt;&quot;&quot;;[.H19];OFFSET([.A19];-1;0)))" office:value-type="string" office:string-value="4555" calcext:value-type="string">
            <text:p>4555</text:p>
          </table:table-cell>
          <table:table-cell table:formula="of:=IF([.$D19]=&quot;&quot;;&quot;&quot;;IF([.I19]&lt;&gt;&quot;&quot;;[.I19];OFFSET([.B19];-1;0)))" office:value-type="string" office:string-value="Little Heron" calcext:value-type="string">
            <text:p>Little Heron</text:p>
          </table:table-cell>
          <table:table-cell table:formula="of:=IF([.$D19]=&quot;&quot;;&quot;&quot;;IF([.J19]&lt;&gt;&quot;&quot;;[.J19];OFFSET([.C19];-1;0)))" office:value-type="string" office:string-value="Butorides Striata" calcext:value-type="string">
            <text:p>Butorides Striata</text:p>
          </table:table-cell>
          <table:table-cell office:value-type="date" office:date-value="2012-02-16" calcext:value-type="date">
            <text:p>2012-02-16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formula="of:=IF([.$D20]=&quot;&quot;;&quot;&quot;;IF([.H20]&lt;&gt;&quot;&quot;;[.H20];OFFSET([.A20];-1;0)))" office:value-type="string" office:string-value="4555" calcext:value-type="string">
            <text:p>4555</text:p>
          </table:table-cell>
          <table:table-cell table:formula="of:=IF([.$D20]=&quot;&quot;;&quot;&quot;;IF([.I20]&lt;&gt;&quot;&quot;;[.I20];OFFSET([.B20];-1;0)))" office:value-type="string" office:string-value="Little Heron" calcext:value-type="string">
            <text:p>Little Heron</text:p>
          </table:table-cell>
          <table:table-cell table:formula="of:=IF([.$D20]=&quot;&quot;;&quot;&quot;;IF([.J20]&lt;&gt;&quot;&quot;;[.J20];OFFSET([.C20];-1;0)))" office:value-type="string" office:string-value="Butorides Striata" calcext:value-type="string">
            <text:p>Butorides Striata</text:p>
          </table:table-cell>
          <table:table-cell office:value-type="date" office:date-value="2012-02-25" calcext:value-type="date">
            <text:p>2012-02-25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8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formula="of:=IF([.$D21]=&quot;&quot;;&quot;&quot;;IF([.H21]&lt;&gt;&quot;&quot;;[.H21];OFFSET([.A21];-1;0)))" office:value-type="string" office:string-value="4555" calcext:value-type="string">
            <text:p>4555</text:p>
          </table:table-cell>
          <table:table-cell table:formula="of:=IF([.$D21]=&quot;&quot;;&quot;&quot;;IF([.I21]&lt;&gt;&quot;&quot;;[.I21];OFFSET([.B21];-1;0)))" office:value-type="string" office:string-value="Little Heron" calcext:value-type="string">
            <text:p>Little Heron</text:p>
          </table:table-cell>
          <table:table-cell table:formula="of:=IF([.$D21]=&quot;&quot;;&quot;&quot;;IF([.J21]&lt;&gt;&quot;&quot;;[.J21];OFFSET([.C21];-1;0)))" office:value-type="string" office:string-value="Butorides Striata" calcext:value-type="string">
            <text:p>Butorides Striata</text:p>
          </table:table-cell>
          <table:table-cell office:value-type="date" office:date-value="2012-03-03" calcext:value-type="date">
            <text:p>2012-03-03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0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formula="of:=IF([.$D22]=&quot;&quot;;&quot;&quot;;IF([.H22]&lt;&gt;&quot;&quot;;[.H22];OFFSET([.A22];-1;0)))" office:value-type="string" office:string-value="4555" calcext:value-type="string">
            <text:p>4555</text:p>
          </table:table-cell>
          <table:table-cell table:formula="of:=IF([.$D22]=&quot;&quot;;&quot;&quot;;IF([.I22]&lt;&gt;&quot;&quot;;[.I22];OFFSET([.B22];-1;0)))" office:value-type="string" office:string-value="Little Heron" calcext:value-type="string">
            <text:p>Little Heron</text:p>
          </table:table-cell>
          <table:table-cell table:formula="of:=IF([.$D22]=&quot;&quot;;&quot;&quot;;IF([.J22]&lt;&gt;&quot;&quot;;[.J22];OFFSET([.C22];-1;0)))" office:value-type="string" office:string-value="Butorides Striata" calcext:value-type="string">
            <text:p>Butorides Striata</text:p>
          </table:table-cell>
          <table:table-cell office:value-type="date" office:date-value="2012-03-13" calcext:value-type="date">
            <text:p>2012-03-13</text:p>
          </table:table-cell>
          <table:table-cell office:value-type="string" calcext:value-type="string">
            <text:p>????-??-??</text:p>
          </table:table-cell>
          <table:table-cell office:value-type="string" calcext:value-type="string">
            <text:p>Sums01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formula="of:=IF([.$D23]=&quot;&quot;;&quot;&quot;;IF([.H23]&lt;&gt;&quot;&quot;;[.H23];OFFSET([.A23];-1;0)))">
            <text:p/>
          </table:table-cell>
          <table:table-cell table:formula="of:=IF([.$D23]=&quot;&quot;;&quot;&quot;;IF([.I23]&lt;&gt;&quot;&quot;;[.I23];OFFSET([.B23];-1;0)))">
            <text:p/>
          </table:table-cell>
          <table:table-cell table:formula="of:=IF([.$D23]=&quot;&quot;;&quot;&quot;;IF([.J23]&lt;&gt;&quot;&quot;;[.J23];OFFSET([.C23];-1;0)))">
            <text:p/>
          </table:table-cell>
          <table:table-cell table:number-columns-repeated="9"/>
        </table:table-row>
        <table:table-row table:style-name="ro1">
          <table:table-cell table:formula="of:=IF([.$D24]=&quot;&quot;;&quot;&quot;;IF([.H24]&lt;&gt;&quot;&quot;;[.H24];OFFSET([.A24];-1;0)))">
            <text:p/>
          </table:table-cell>
          <table:table-cell table:formula="of:=IF([.$D24]=&quot;&quot;;&quot;&quot;;IF([.I24]&lt;&gt;&quot;&quot;;[.I24];OFFSET([.B24];-1;0)))">
            <text:p/>
          </table:table-cell>
          <table:table-cell table:formula="of:=IF([.$D24]=&quot;&quot;;&quot;&quot;;IF([.J24]&lt;&gt;&quot;&quot;;[.J24];OFFSET([.C24];-1;0)))">
            <text:p/>
          </table:table-cell>
          <table:table-cell table:number-columns-repeated="9"/>
        </table:table-row>
        <table:table-row table:style-name="ro1">
          <table:table-cell table:number-columns-repeated="8"/>
          <table:table-cell table:style-name="ce5"/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 table:number-rows-repeated="1048548">
          <table:table-cell table:number-columns-repeated="1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7"/>
        </table:table-row>
      </table:table>
      <table:named-expressions/>
      <table:database-ranges>
        <table:database-range table:name="__Anonymous_Sheet_DB__1" table:target-range-address="'Next Step_1'.D1:'Next Step_1'.D1048576"/>
        <table:database-range table:name="__Anonymous_Sheet_DB__2" table:target-range-address="'Next Step_2'.D1:'Next Step_2'.D24" table:display-filter-buttons="true">
          <table:filter>
            <table:filter-and>
              <table:filter-condition table:field-number="0" table:value="2012-01-04" table:operator="=">
                <table:filter-set-item table:value="2012-01-04"/>
                <table:filter-set-item table:value="2012-01-05"/>
                <table:filter-set-item table:value="2012-01-12"/>
                <table:filter-set-item table:value="2012-01-20"/>
                <table:filter-set-item table:value="2012-01-28"/>
                <table:filter-set-item table:value="2012-02-06"/>
                <table:filter-set-item table:value="2012-02-16"/>
                <table:filter-set-item table:value="2012-02-25"/>
                <table:filter-set-item table:value="2012-03-03"/>
                <table:filter-set-item table:value="2012-03-13"/>
                <table:filter-set-item table:value="2012-04-30"/>
                <table:filter-set-item table:value="2012-08-22"/>
                <table:filter-set-item table:value="2012-08-29"/>
                <table:filter-set-item table:value="2012-08-31"/>
                <table:filter-set-item table:value="2012-09-04"/>
                <table:filter-set-item table:value="2012-09-11"/>
                <table:filter-set-item table:value="2012-09-13"/>
                <table:filter-set-item table:value="2012-09-19"/>
                <table:filter-set-item table:value="2012-09-23"/>
                <table:filter-set-item table:value="2012-09-24"/>
                <table:filter-set-item table:value="2012-10-08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41mm" fo:page-height="279.8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8">00/00/0000</text:date>, <text:time style:data-style-name="N2" text:time-value="23:25:37.2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23:25:37.871000000</meta:creation-date>
    <dc:title>LetterPageCalc</dc:title>
    <meta:editing-duration>PT7M15S</meta:editing-duration>
    <meta:editing-cycles>3</meta:editing-cycles>
    <meta:generator>LibreOffice/6.0.3.2$Windows_X86_64 LibreOffice_project/8f48d515416608e3a835360314dac7e47fd0b821</meta:generator>
    <meta:initial-creator>Jäger Wolfgang</meta:initial-creator>
    <dc:date>2018-05-08T00:14:26.659000000</dc:date>
    <dc:creator>Jäger Wolfgang</dc:creator>
    <meta:document-statistic meta:table-count="4" meta:cell-count="483" meta:object-count="0"/>
    <meta:template xlink:type="simple" xlink:actuate="onRequest" xlink:title="LetterPageCalc" xlink:href="../../../../../AppData/Roaming/LibreOffice/4/user/template/UserGroup/LetterPageCalc.ots" meta:date="2018-05-07T23:25:37.402000000"/>
  </office:meta>
</office:document-meta>
</file>