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127cm"/>
      <style:paragraph-properties style:writing-mode="lr-tb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663cm" fo:min-width="2.632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.6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.904cm"/>
      <style:paragraph-properties style:writing-mode="lr-tb"/>
    </style:style>
    <style:style style:name="gr5" style:family="graphic" style:parent-style-name="standard">
      <style:graphic-properties draw:stroke="dash" draw:stroke-dash="Ultrafine_20_Dashed" draw:fill="none" draw:textarea-horizontal-align="justify" draw:textarea-vertical-align="middle" draw:auto-grow-height="false" fo:min-height="3.507cm" fo:min-width="1.632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746cm" fo:min-width="0cm"/>
    </style:style>
    <style:style style:name="gr7" style:family="graphic" style:parent-style-name="standard">
      <style:graphic-properties draw:stroke="none" draw:fill="none" fo:min-height="1.031cm"/>
      <style:paragraph-properties style:writing-mode="lr-tb"/>
    </style:style>
    <style:style style:name="gr8" style:family="graphic" style:parent-style-name="standard">
      <style:graphic-properties draw:stroke="none" draw:fill="none" fo:min-height="0.48cm"/>
      <style:paragraph-properties style:writing-mode="lr-tb"/>
    </style:style>
    <style:style style:name="gr9" style:family="graphic" style:parent-style-name="standard">
      <style:graphic-properties draw:stroke="dash" draw:stroke-dash="Ultrafine_20_Dashed" draw:fill="none" draw:textarea-horizontal-align="justify" draw:textarea-vertical-align="middle" draw:auto-grow-height="false" fo:min-height="3.509cm" fo:min-width="0.051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3.889cm" fo:min-width="0cm"/>
    </style:style>
    <style:style style:name="gr11" style:family="graphic" style:parent-style-name="standard">
      <style:graphic-properties draw:stroke="none" draw:fill="none" fo:min-height="0.95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.725cm"/>
      <style:paragraph-properties style:writing-mode="lr-tb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.9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326cm"/>
      <style:paragraph-properties style:writing-mode="lr-tb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.746cm" fo:min-width="0.593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0.486cm" fo:min-width="0.524cm"/>
    </style:style>
    <style:style style:name="gr18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0.701cm"/>
      <style:paragraph-properties style:writing-mode="lr-tb"/>
    </style:style>
    <style:style style:name="gr21" style:family="graphic" style:parent-style-name="standard">
      <style:graphic-properties svg:stroke-color="#808080" draw:fill-color="#cccccc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0.874cm"/>
      <style:paragraph-properties style:writing-mode="lr-tb"/>
    </style:style>
    <style:style style:name="gr23" style:family="graphic" style:parent-style-name="objectwithoutfill">
      <style:graphic-properties draw:stroke="solid" draw:stroke-dash="Ultrafine_20_Dashed" svg:stroke-width="0.035cm" svg:stroke-color="#808080" draw:marker-start-width="0.352cm" draw:marker-end="Short_20_line_20_Arrow" draw:marker-end-width="0.25cm" draw:fill="none" draw:textarea-horizontal-align="center" draw:textarea-vertical-align="middle" fo:padding-top="0.142cm" fo:padding-bottom="0.142cm" fo:padding-left="0.267cm" fo:padding-right="0.267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0.929cm" fo:min-width="0cm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.35cm"/>
    </style:style>
    <style:style style:name="gr26" style:family="graphic" style:parent-style-name="standard">
      <style:graphic-properties draw:stroke="none" draw:fill-color="#ffffff" draw:textarea-horizontal-align="justify" draw:textarea-vertical-align="middle" draw:auto-grow-height="false" fo:min-height="0.308cm" fo:min-width="0cm"/>
    </style:style>
    <style:style style:name="gr27" style:family="graphic" style:parent-style-name="standard">
      <style:graphic-properties draw:stroke="none" draw:fill="none" fo:min-height="0.481cm"/>
      <style:paragraph-properties style:writing-mode="lr-tb"/>
    </style:style>
    <style:style style:name="gr28" style:family="graphic" style:parent-style-name="standard">
      <style:graphic-properties draw:stroke="none" draw:fill="none" fo:min-height="0.553cm"/>
      <style:paragraph-properties style:writing-mode="lr-tb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0.997cm" fo:min-width="0.35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0.198cm" fo:min-width="0cm"/>
    </style:style>
    <style:style style:name="gr31" style:family="graphic" style:parent-style-name="standard">
      <style:graphic-properties draw:stroke="none" draw:fill="none" fo:min-height="0.552cm"/>
      <style:paragraph-properties style:writing-mode="lr-tb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888cm" fo:min-width="0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21cm" fo:min-width="0cm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1.262cm" fo:min-width="0cm"/>
    </style:style>
    <style:style style:name="gr35" style:family="graphic" style:parent-style-name="objectwithoutfill">
      <style:graphic-properties draw:stroke="dash" draw:stroke-dash="Ultrafine_20_Dotted_20__28_var_29_" svg:stroke-width="0.035cm" svg:stroke-color="#808080" draw:marker-start-width="0.352cm" draw:marker-end="Short_20_line_20_Arrow" draw:marker-end-width="0.25cm" draw:fill="none" draw:textarea-horizontal-align="center" draw:textarea-vertical-align="middle" fo:padding-top="0.142cm" fo:padding-bottom="0.142cm" fo:padding-left="0.267cm" fo:padding-right="0.267cm"/>
    </style:style>
    <style:style style:name="gr36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0cm" fo:min-width="0.027cm"/>
    </style:style>
    <style:style style:name="gr37" style:family="graphic" style:parent-style-name="objectwithoutfill">
      <style:graphic-properties draw:marker-end="Rounded_20_short_20_Arrow" draw:marker-end-width="0.1cm" draw:fill="none" draw:textarea-horizontal-align="center" draw:textarea-vertical-align="middle"/>
    </style:style>
    <style:style style:name="gr38" style:family="graphic" style:parent-style-name="standard">
      <style:graphic-properties draw:fill="solid" draw:textarea-horizontal-align="center" draw:textarea-vertical-align="middle"/>
    </style:style>
    <style:style style:name="gr39" style:family="graphic" style:parent-style-name="standard">
      <style:graphic-properties svg:stroke-color="#000099" draw:fill="solid" draw:fill-color="#2323dc" draw:opacity="80%" draw:textarea-horizontal-align="center" draw:textarea-vertical-align="middle" draw:shadow-opacity="80%"/>
    </style:style>
    <style:style style:name="gr40" style:family="graphic" style:parent-style-name="standard">
      <style:graphic-properties svg:stroke-color="#000099" draw:fill="solid" draw:fill-color="#cc3300" draw:opacity="80%" draw:textarea-horizontal-align="center" draw:textarea-vertical-align="middle" draw:shadow-opacity="80%"/>
    </style:style>
    <style:style style:name="gr41" style:family="graphic" style:parent-style-name="standard">
      <style:graphic-properties svg:stroke-color="#2323dc" draw:fill="solid" draw:fill-color="#2323dc" draw:opacity="80%" draw:textarea-horizontal-align="center" draw:textarea-vertical-align="middle" draw:shadow-opacity="80%"/>
    </style:style>
    <style:style style:name="gr42" style:family="graphic" style:parent-style-name="standard">
      <style:graphic-properties svg:stroke-color="#cc3300" draw:fill="solid" draw:fill-color="#cc3300" draw:opacity="80%" draw:textarea-horizontal-align="center" draw:textarea-vertical-align="middle" draw:shadow-opacity="80%"/>
    </style:style>
    <style:style style:name="gr43" style:family="graphic" style:parent-style-name="standard">
      <style:graphic-properties svg:stroke-color="#000099" draw:fill="solid" draw:fill-color="#006600" draw:opacity="80%" draw:textarea-horizontal-align="center" draw:textarea-vertical-align="middle" draw:shadow-opacity="80%"/>
    </style:style>
    <style:style style:name="gr44" style:family="graphic" style:parent-style-name="standard">
      <style:graphic-properties svg:stroke-color="#006600" draw:fill="solid" draw:fill-color="#006600" draw:opacity="80%" draw:textarea-horizontal-align="center" draw:textarea-vertical-align="middle" draw:shadow-opacity="80%"/>
    </style:style>
    <style:style style:name="gr45" style:family="graphic" style:parent-style-name="objectwithoutfill">
      <style:graphic-properties svg:stroke-color="#808080" draw:fill="none" draw:textarea-horizontal-align="center" draw:textarea-vertical-align="middle"/>
    </style:style>
    <style:style style:name="gr46" style:family="graphic" style:parent-style-name="objectwithoutfill">
      <style:graphic-properties draw:stroke="dash" draw:stroke-dash="Fine_20_Dashed" svg:stroke-color="#b2b2b2" draw:fill="none" draw:textarea-horizontal-align="center" draw:textarea-vertical-align="middle"/>
    </style:style>
    <style:style style:name="gr47" style:family="graphic" style:parent-style-name="objectwithoutfill">
      <style:graphic-properties svg:stroke-color="#b2b2b2" draw:fill="none" draw:textarea-horizontal-align="center" draw:textarea-vertical-align="middle"/>
    </style:style>
    <style:style style:name="gr48" style:family="graphic" style:parent-style-name="standard">
      <style:graphic-properties draw:stroke="none" draw:fill-color="#ffffff" draw:textarea-horizontal-align="justify" draw:textarea-vertical-align="middle" draw:auto-grow-height="false" fo:min-height="0.055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2.237cm"/>
      <style:paragraph-properties style:writing-mode="lr-tb"/>
    </style:style>
    <style:style style:name="P1" style:family="paragraph">
      <loext:graphic-properties draw:fill="none" draw:fill-color="#ffffff"/>
      <style:text-properties fo:color="#cc00cc" style:font-name="Calibri Light" fo:font-size="11pt"/>
    </style:style>
    <style:style style:name="P2" style:family="paragraph">
      <loext:graphic-properties draw:fill="none"/>
      <style:paragraph-properties fo:text-align="center"/>
      <style:text-properties style:font-name="Calibri Light" fo:font-size="11pt"/>
    </style:style>
    <style:style style:name="P3" style:family="paragraph">
      <loext:graphic-properties draw:fill-color="#ffffff"/>
      <style:paragraph-properties fo:text-align="center"/>
      <style:text-properties style:font-name="Calibri Light" fo:font-size="11pt"/>
    </style:style>
    <style:style style:name="P4" style:family="paragraph">
      <loext:graphic-properties draw:fill="none" draw:fill-color="#ffffff"/>
      <style:text-properties fo:color="#808080" style:font-name="Calibri Light" fo:font-size="11pt" fo:font-style="normal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cc00cc"/>
    </style:style>
    <style:style style:name="P9" style:family="paragraph">
      <loext:graphic-properties draw:fill="none"/>
      <style:text-properties fo:color="#000000" fo:font-weight="bold"/>
    </style:style>
    <style:style style:name="P10" style:family="paragraph">
      <loext:graphic-properties draw:fill="none"/>
      <style:text-properties fo:font-size="18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color="#0000cc" style:font-name="Calibri Light" fo:font-size="11pt"/>
    </style:style>
    <style:style style:name="P13" style:family="paragraph">
      <loext:graphic-properties draw:fill="none"/>
      <style:paragraph-properties fo:text-align="center"/>
      <style:text-properties fo:color="#808080"/>
    </style:style>
    <style:style style:name="P14" style:family="paragraph">
      <loext:graphic-properties draw:fill="none"/>
      <style:paragraph-properties fo:text-align="center"/>
      <style:text-properties fo:color="#000000" fo:font-weight="bold" style:font-weight-asian="bold" style:font-weight-complex="bold"/>
    </style:style>
    <style:style style:name="P15" style:family="paragraph">
      <loext:graphic-properties draw:fill-color="#ffffff"/>
      <style:paragraph-properties fo:text-align="center"/>
      <style:text-properties fo:color="#000000"/>
    </style:style>
    <style:style style:name="P16" style:family="paragraph">
      <loext:graphic-properties draw:fill="none" draw:fill-color="#ffffff"/>
      <style:text-properties fo:color="#cc0000" style:font-name="Calibri Light" fo:font-size="11pt"/>
    </style:style>
    <style:style style:name="P17" style:family="paragraph">
      <loext:graphic-properties draw:fill-color="#cccccc"/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color="#0000cc"/>
    </style:style>
    <style:style style:name="P19" style:family="paragraph">
      <loext:graphic-properties draw:fill="none"/>
      <style:paragraph-properties fo:text-align="center"/>
      <style:text-properties fo:color="#0000cc" fo:font-size="18pt"/>
    </style:style>
    <style:style style:name="P20" style:family="paragraph">
      <loext:graphic-properties draw:fill-color="#ffffff"/>
      <style:paragraph-properties fo:text-align="center"/>
      <style:text-properties fo:font-size="10pt"/>
    </style:style>
    <style:style style:name="P21" style:family="paragraph">
      <loext:graphic-properties draw:fill="none"/>
      <style:paragraph-properties fo:text-align="center"/>
      <style:text-properties fo:color="#000000" fo:font-size="18pt"/>
    </style:style>
    <style:style style:name="P22" style:family="paragraph">
      <loext:graphic-properties draw:fill="none"/>
      <style:paragraph-properties fo:text-align="center"/>
      <style:text-properties fo:color="#cc0000" fo:font-size="18pt"/>
    </style:style>
    <style:style style:name="P23" style:family="paragraph">
      <loext:graphic-properties draw:fill="none"/>
      <style:paragraph-properties fo:text-align="center"/>
      <style:text-properties fo:color="#000000"/>
    </style:style>
    <style:style style:name="P24" style:family="paragraph">
      <loext:graphic-properties draw:fill-color="#ffffff" draw:opacity="50%"/>
      <style:paragraph-properties fo:text-align="center"/>
    </style:style>
    <style:style style:name="P25" style:family="paragraph">
      <loext:graphic-properties draw:fill="solid"/>
      <style:paragraph-properties fo:text-align="center"/>
    </style:style>
    <style:style style:name="P26" style:family="paragraph">
      <loext:graphic-properties draw:fill="solid" draw:fill-color="#2323dc" draw:opacity="80%"/>
      <style:paragraph-properties fo:text-align="center"/>
    </style:style>
    <style:style style:name="P27" style:family="paragraph">
      <loext:graphic-properties draw:fill="solid" draw:fill-color="#cc3300" draw:opacity="80%"/>
      <style:paragraph-properties fo:text-align="center"/>
    </style:style>
    <style:style style:name="P28" style:family="paragraph">
      <loext:graphic-properties draw:fill="solid" draw:fill-color="#006600" draw:opacity="80%"/>
      <style:paragraph-properties fo:text-align="center"/>
    </style:style>
    <style:style style:name="P29" style:family="paragraph">
      <loext:graphic-properties draw:fill="none" draw:fill-color="#ffffff"/>
      <style:text-properties fo:color="#cc0000" style:font-name="Calibri Light1" fo:font-size="11pt" style:font-size-asian="11pt" style:font-size-complex="11pt"/>
    </style:style>
    <style:style style:name="T1" style:family="text">
      <style:text-properties fo:color="#cc00cc" style:font-name="Calibri Light" fo:font-size="11pt"/>
    </style:style>
    <style:style style:name="T2" style:family="text">
      <style:text-properties fo:color="#808080" style:font-name="Calibri Light" fo:font-size="11pt" fo:font-style="normal" fo:font-weight="normal"/>
    </style:style>
    <style:style style:name="T3" style:family="text">
      <style:text-properties fo:color="#cc00cc" style:text-position="33% 85%" style:font-name="Calibri Light" fo:font-size="11pt" fo:font-weight="250" style:font-size-asian="18pt" style:font-size-complex="18pt"/>
    </style:style>
    <style:style style:name="T4" style:family="text">
      <style:text-properties fo:color="#cc00cc" style:font-name="Calibri Light" fo:font-size="10pt" style:font-size-asian="10pt" style:font-size-complex="10pt"/>
    </style:style>
    <style:style style:name="T5" style:family="text">
      <style:text-properties fo:color="#000000" style:font-name="Calibri Light" fo:font-size="11pt" fo:font-weight="bold"/>
    </style:style>
    <style:style style:name="T6" style:family="text">
      <style:text-properties fo:color="#0000cc" style:font-name="Calibri Light" fo:font-size="11pt"/>
    </style:style>
    <style:style style:name="T7" style:family="text">
      <style:text-properties fo:color="#808080" style:font-name="Calibri Light" fo:font-size="11pt"/>
    </style:style>
    <style:style style:name="T8" style:family="text">
      <style:text-properties fo:color="#000000" style:font-name="Calibri Light" fo:font-size="11pt" fo:font-weight="bold" style:font-weight-asian="bold" style:font-weight-complex="bold"/>
    </style:style>
    <style:style style:name="T9" style:family="text">
      <style:text-properties fo:color="#000000" style:font-name="Calibri Light" fo:font-size="11pt" fo:font-weight="normal" style:font-weight-asian="normal" style:font-weight-complex="normal"/>
    </style:style>
    <style:style style:name="T10" style:family="text">
      <style:text-properties fo:color="#cc0000" style:font-name="Calibri Light" fo:font-size="11pt"/>
    </style:style>
    <style:style style:name="T11" style:family="text">
      <style:text-properties fo:color="#0000cc" style:text-position="33% 85%" style:font-name="Calibri Light" fo:font-size="11pt" fo:font-weight="250" style:font-size-asian="18pt" style:font-size-complex="18pt"/>
    </style:style>
    <style:style style:name="T12" style:family="text">
      <style:text-properties fo:color="#0000cc" style:font-name="Calibri Light" fo:font-size="10pt" style:font-size-asian="10pt" style:font-size-complex="10pt"/>
    </style:style>
    <style:style style:name="T13" style:family="text">
      <style:text-properties style:text-position="0% 100%" style:font-name="Calibri Light" fo:font-size="11pt" fo:font-weight="250" style:font-size-asian="18pt" style:font-size-complex="18pt"/>
    </style:style>
    <style:style style:name="T14" style:family="text">
      <style:text-properties style:text-position="33% 85%" style:font-name="Calibri Light" fo:font-size="11pt" fo:font-weight="250" style:font-size-asian="18pt" style:font-size-complex="18pt"/>
    </style:style>
    <style:style style:name="T15" style:family="text">
      <style:text-properties fo:color="#000000" style:font-name="Calibri Light" fo:font-size="11pt"/>
    </style:style>
    <style:style style:name="T16" style:family="text">
      <style:text-properties fo:color="#000000" style:text-position="33% 85%" style:font-name="Calibri Light" fo:font-size="11pt" fo:font-weight="250" style:font-size-asian="18pt" style:font-size-complex="18pt"/>
    </style:style>
    <style:style style:name="T17" style:family="text">
      <style:text-properties fo:color="#000000" style:text-position="0% 100%" style:font-name="Calibri Light" fo:font-size="11pt" fo:font-weight="250" style:font-size-asian="18pt" style:font-size-complex="18pt"/>
    </style:style>
    <style:style style:name="T18" style:family="text">
      <style:text-properties fo:color="#000000" style:text-position="0% 100%" style:font-name="Calibri Light" fo:font-size="11pt" fo:font-weight="250" style:font-size-asian="11pt" style:font-size-complex="11pt"/>
    </style:style>
    <style:style style:name="T19" style:family="text">
      <style:text-properties fo:color="#cc0000" style:text-position="33% 85%" style:font-name="Calibri Light" fo:font-size="11pt" fo:font-weight="250" style:font-size-asian="18pt" style:font-size-complex="18pt"/>
    </style:style>
    <style:style style:name="T20" style:family="text">
      <style:text-properties fo:color="#cc0000" style:text-position="0% 100%" style:font-name="Calibri Light" fo:font-size="11pt" fo:font-weight="250" style:font-size-asian="18pt" style:font-size-complex="18pt"/>
    </style:style>
    <style:style style:name="T21" style:family="text">
      <style:text-properties fo:color="#cc0000" style:text-position="0% 100%" style:font-name="Calibri Light" fo:font-size="11pt" fo:font-weight="250" style:font-size-asian="11pt" style:font-size-complex="11pt"/>
    </style:style>
    <style:style style:name="T22" style:family="text">
      <style:text-properties fo:color="#000000" style:font-name="Calibri Light" fo:font-size="10pt" style:font-size-asian="10pt" style:font-size-complex="10pt"/>
    </style:style>
    <style:style style:name="T23" style:family="text">
      <style:text-properties fo:color="#cc0000" style:font-name="Calibri Light1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627cm" svg:height="0.848cm" svg:x="2.642cm" svg:y="17.247cm">
            <draw:text-box>
              <text:p><text:span text:style-name="T1">Angiotensin II</text:span></text:p>
            </draw:text-box>
          </draw:frame>
          <draw:custom-shape draw:style-name="gr2" draw:text-style-name="P2" draw:layer="layout" svg:width="3.132cm" svg:height="0.913cm" svg:x="2.677cm" svg:y="16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1.123cm" svg:height="0.25cm" svg:x="2.875cm" svg:y="16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4" draw:layer="layout" svg:width="1.404cm" svg:height="0.848cm" svg:x="2.745cm" svg:y="16.603cm">
            <draw:text-box>
              <text:p><text:span text:style-name="T2">Blood</text:span></text:p>
            </draw:text-box>
          </draw:frame>
        </draw:g>
        <draw:custom-shape draw:style-name="gr5" draw:text-style-name="P5" draw:layer="layout" svg:width="2.362cm" svg:height="3.987cm" svg:x="5.16cm" svg:y="19.0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0.313cm" svg:height="0.996cm" svg:x="7.357cm" svg:y="20.7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.202cm" svg:height="1.281cm" svg:x="6.505cm" svg:y="20.8cm">
          <draw:text-box>
            <text:p text:style-name="P7"><text:span text:style-name="T1">Na</text:span><text:span text:style-name="T3">+</text:span><text:span text:style-name="T1">/H</text:span><text:span text:style-name="T3">+</text:span></text:p>
            <text:p text:style-name="P7"><text:span text:style-name="T1">-Anti</text:span><text:span text:style-name="T4">porter</text:span></text:p>
          </draw:text-box>
        </draw:frame>
        <draw:frame draw:style-name="gr8" draw:text-style-name="P9" draw:layer="layout" svg:width="2.46cm" svg:height="0.73cm" svg:x="5.06cm" svg:y="18.4cm">
          <draw:text-box>
            <text:p><text:span text:style-name="T5">T. proximalis</text:span></text:p>
          </draw:text-box>
        </draw:frame>
        <draw:custom-shape draw:style-name="gr9" draw:text-style-name="P5" draw:layer="layout" svg:width="0.779cm" svg:height="3.987cm" svg:x="3.262cm" svg:y="19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0.391cm" svg:height="4.139cm" svg:x="3.089cm" svg:y="18.941cm">
          <text:p/>
          <draw:enhanced-geometry svg:viewBox="0 0 21600 21600" draw:mirror-horizontal="true" draw:type="rectangle" draw:enhanced-path="M 0 0 L 21600 0 21600 21600 0 21600 0 0 Z N"/>
        </draw:custom-shape>
        <draw:frame draw:style-name="gr8" draw:text-style-name="P10" draw:layer="layout" svg:width="1.583cm" svg:height="0.73cm" svg:x="7.969cm" svg:y="18.783cm">
          <draw:text-box>
            <text:p><text:span text:style-name="T2">Lumen</text:span></text:p>
          </draw:text-box>
        </draw:frame>
        <draw:frame draw:style-name="gr8" draw:text-style-name="P10" draw:layer="layout" svg:width="0.931cm" svg:height="0.73cm" svg:x="4.135cm" svg:y="21.433cm">
          <draw:text-box>
            <text:p><text:span text:style-name="T2">Int</text:span></text:p>
          </draw:text-box>
        </draw:frame>
        <draw:frame draw:style-name="gr11" draw:text-style-name="P11" draw:layer="layout" svg:width="1.52cm" svg:height="1.209cm" svg:x="2.636cm" svg:y="19.144cm">
          <draw:text-box>
            <text:p text:style-name="P7"><text:span text:style-name="T2">Vessel </text:span></text:p>
            <text:p text:style-name="P7"><text:span text:style-name="T2">Wall</text:span></text:p>
          </draw:text-box>
        </draw:frame>
        <draw:g>
          <draw:frame draw:style-name="gr12" draw:text-style-name="P12" draw:layer="layout" svg:width="2.225cm" svg:height="0.848cm" svg:x="16.229cm" svg:y="17.247cm">
            <draw:text-box>
              <text:p><text:span text:style-name="T6">Aldosteron</text:span></text:p>
            </draw:text-box>
          </draw:frame>
          <draw:custom-shape draw:style-name="gr2" draw:text-style-name="P2" draw:layer="layout" svg:width="3.132cm" svg:height="0.913cm" svg:x="16.264cm" svg:y="16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3" draw:layer="layout" svg:width="2.499cm" svg:height="0.25cm" svg:x="16.462cm" svg:y="16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4" draw:layer="layout" svg:width="2.826cm" svg:height="0.848cm" svg:x="16.332cm" svg:y="16.603cm">
            <draw:text-box>
              <text:p><text:span text:style-name="T2">Adrenal Cortex</text:span></text:p>
            </draw:text-box>
          </draw:frame>
        </draw:g>
        <draw:custom-shape draw:style-name="gr5" draw:text-style-name="P5" draw:layer="layout" svg:width="2.362cm" svg:height="3.987cm" svg:x="14.461cm" svg:y="19.0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8" draw:text-style-name="P13" draw:layer="layout" svg:width="2.465cm" svg:height="0.73cm" svg:x="14.47cm" svg:y="18.91cm">
            <draw:text-box>
              <text:p text:style-name="P7"><text:span text:style-name="T7">T. colligens</text:span></text:p>
            </draw:text-box>
          </draw:frame>
          <draw:frame draw:style-name="gr8" draw:text-style-name="P14" draw:layer="layout" svg:width="2.368cm" svg:height="0.73cm" svg:x="14.534cm" svg:y="18.41cm">
            <draw:text-box>
              <text:p text:style-name="P7"><text:span text:style-name="T8">D.c. distalis</text:span><text:span text:style-name="T9">,</text:span></text:p>
            </draw:text-box>
          </draw:frame>
        </draw:g>
        <draw:custom-shape draw:style-name="gr9" draw:text-style-name="P5" draw:layer="layout" svg:width="0.779cm" svg:height="3.987cm" svg:x="17.963cm" svg:y="18.99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0.391cm" svg:height="4.139cm" svg:x="18.408cm" svg:y="18.9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.583cm" svg:height="0.73cm" svg:x="12.47cm" svg:y="18.783cm">
          <draw:text-box>
            <text:p><text:span text:style-name="T2">Lumen</text:span></text:p>
          </draw:text-box>
        </draw:frame>
        <draw:frame draw:style-name="gr8" draw:text-style-name="P10" draw:layer="layout" svg:width="0.931cm" svg:height="0.73cm" svg:x="16.936cm" svg:y="22.233cm">
          <draw:text-box>
            <text:p><text:span text:style-name="T2">Int</text:span></text:p>
          </draw:text-box>
        </draw:frame>
        <draw:frame draw:style-name="gr11" draw:text-style-name="P11" draw:layer="layout" svg:width="1.52cm" svg:height="1.209cm" svg:x="17.837cm" svg:y="19.103cm">
          <draw:text-box>
            <text:p text:style-name="P7"><text:span text:style-name="T2">Vessel </text:span></text:p>
            <text:p text:style-name="P7"><text:span text:style-name="T2">Wall</text:span></text:p>
          </draw:text-box>
        </draw:frame>
        <draw:custom-shape draw:style-name="gr15" draw:text-style-name="P6" draw:layer="layout" svg:width="0.321cm" svg:height="0.227cm" svg:x="17.805cm" svg:y="20.8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779cm" svg:height="3.987cm" svg:x="17.963cm" svg:y="23.09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0.391cm" svg:height="4.139cm" svg:x="18.408cm" svg:y="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321cm" svg:height="0.227cm" svg:x="17.805cm" svg:y="24.8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0.321cm" svg:height="0.227cm" svg:x="17.814cm" svg:y="24.1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draw:layer="layout" svg:width="0.321cm" svg:height="0.227cm" svg:x="17.805cm" svg:y="26.9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1.093cm" svg:height="0.996cm" svg:x="17.814cm" svg:y="26.2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779cm" svg:height="3.987cm" svg:x="9.862cm" svg:y="19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0.779cm" svg:height="3.987cm" svg:x="11.262cm" svg:y="19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362cm" svg:height="3.987cm" svg:x="5.161cm" svg:y="23.0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0.779cm" svg:height="3.987cm" svg:x="3.263cm" svg:y="23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0.391cm" svg:height="4.139cm" svg:x="3.09cm" svg:y="22.941cm">
          <text:p/>
          <draw:enhanced-geometry svg:viewBox="0 0 21600 21600" draw:mirror-horizontal="true" draw:type="rectangle" draw:enhanced-path="M 0 0 L 21600 0 21600 21600 0 21600 0 0 Z N"/>
        </draw:custom-shape>
        <draw:frame draw:style-name="gr11" draw:text-style-name="P11" draw:layer="layout" svg:width="1.52cm" svg:height="1.209cm" svg:x="2.637cm" svg:y="23.144cm">
          <draw:text-box>
            <text:p text:style-name="P7"><text:span text:style-name="T2">Vessel </text:span></text:p>
            <text:p text:style-name="P7"><text:span text:style-name="T2">Wall</text:span></text:p>
          </draw:text-box>
        </draw:frame>
        <draw:custom-shape draw:style-name="gr17" draw:text-style-name="P6" draw:layer="layout" svg:width="1.024cm" svg:height="0.736cm" svg:x="3.175cm" svg:y="26.49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5" draw:layer="layout" svg:width="0.779cm" svg:height="3.987cm" svg:x="9.862cm" svg:y="23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0.779cm" svg:height="3.987cm" svg:x="11.262cm" svg:y="23.036cm">
          <text:p/>
          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5" draw:layer="layout" svg:x1="10.948cm" svg:y1="17.592cm" svg:x2="10.948cm" svg:y2="28.392cm">
          <text:p/>
        </draw:line>
        <draw:g>
          <draw:path draw:style-name="gr19" draw:text-style-name="P5" draw:layer="layout" svg:width="13.838cm" svg:height="8.204cm" draw:transform="skewX (0.00593411945678073) rotate (-2.65307499595658) translate (18.72cm 27.976cm)" svg:viewBox="0 0 13839 8205" svg:d="M12946 7805c421-463 787 106 747 296-38 187 158 98 145-80-13-177-353-673-734-517-380 156-152-12-3602-2228s-8106-3752-9502-5276">
            <text:p/>
          </draw:path>
          <draw:path draw:style-name="gr19" draw:text-style-name="P5" draw:layer="layout" svg:width="14.586cm" svg:height="6.696cm" draw:transform="skewX (-0.00575958653158132) rotate (-0.488517657633214) translate (5.82187251137716cm 20.8648665314349cm)" svg:viewBox="0 0 14587 6697" svg:d="M1020 6585c-178-503-846-120-890 22-45 142-172 114-116-65 55-178 407-416 661-371 253 44 226 3 416 141 20 125 3027-1011 4634-1803 1609-792 3117-1627 3624-1940 509-312 3737-2240 5238-2569">
            <text:p/>
          </draw:path>
        </draw:g>
        <draw:path draw:style-name="gr19" draw:text-style-name="P5" draw:layer="layout" svg:width="2.449cm" svg:height="0.169cm" draw:transform="rotate (-1.59680173264961) translate (19.3807168279418cm 25.8504145501949cm)" svg:viewBox="0 0 2450 170" svg:d="M0 170c2039 0 2450-170 2450-170">
          <text:p/>
        </draw:path>
        <draw:path draw:style-name="gr19" draw:text-style-name="P5" draw:layer="layout" svg:width="2.449cm" svg:height="0.169cm" draw:transform="rotate (-1.59680173264961) translate (18.8817168279418cm 25.8504145501949cm)" svg:viewBox="0 0 2450 170" svg:d="M0 170c2039 0 2450-170 2450-170">
          <text:p/>
        </draw:path>
        <draw:frame draw:style-name="gr20" draw:text-style-name="P16" draw:layer="layout" svg:width="1.201cm" svg:height="0.73cm" svg:x="18.299cm" svg:y="24.495cm">
          <draw:text-box>
            <text:p><text:span text:style-name="T10">ADH</text:span></text:p>
          </draw:text-box>
        </draw:frame>
        <draw:custom-shape draw:style-name="gr21" draw:text-style-name="P17" draw:layer="layout" svg:width="0.472cm" svg:height="0.265cm" draw:transform="rotate (-1.5707963267949) translate (19.038cm 25.2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6" draw:layer="layout" svg:width="1.374cm" svg:height="0.73cm" svg:x="19.085cm" svg:y="26.053cm">
          <draw:text-box>
            <text:p><text:span text:style-name="T10">AQP2</text:span></text:p>
          </draw:text-box>
        </draw:frame>
        <draw:frame draw:style-name="gr22" draw:text-style-name="P16" draw:layer="layout" svg:width="1.374cm" svg:height="0.73cm" svg:x="19.085cm" svg:y="26.553cm">
          <draw:text-box>
            <text:p><text:span text:style-name="T10">AQP2</text:span></text:p>
          </draw:text-box>
        </draw:frame>
        <draw:frame draw:style-name="gr22" draw:text-style-name="P16" draw:layer="layout" svg:width="1.374cm" svg:height="0.73cm" svg:x="19.085cm" svg:y="27.653cm">
          <draw:text-box>
            <text:p><text:span text:style-name="T10">AQP2</text:span></text:p>
          </draw:text-box>
        </draw:frame>
        <draw:frame draw:style-name="gr8" draw:text-style-name="P9" draw:layer="layout" svg:width="2.83cm" svg:height="0.73cm" svg:x="5.161cm" svg:y="27.68cm">
          <draw:text-box>
            <text:p><text:span text:style-name="T5">T. c. proximalis</text:span></text:p>
          </draw:text-box>
        </draw:frame>
        <draw:frame draw:style-name="gr8" draw:text-style-name="P9" draw:layer="layout" svg:width="2.305cm" svg:height="0.73cm" svg:x="13.359cm" svg:y="27.733cm">
          <draw:text-box>
            <text:p><text:span text:style-name="T5">T. c. distalis</text:span></text:p>
          </draw:text-box>
        </draw:frame>
        <draw:line draw:style-name="gr23" draw:text-style-name="P5" draw:layer="layout" svg:x1="6.831cm" svg:y1="20.954cm" svg:x2="8.331cm" svg:y2="20.954cm">
          <text:p/>
        </draw:line>
        <draw:line draw:style-name="gr23" draw:text-style-name="P5" draw:layer="layout" svg:x1="8.331cm" svg:y1="22.038cm" svg:x2="6.831cm" svg:y2="22.038cm">
          <text:p/>
        </draw:line>
        <draw:custom-shape draw:style-name="gr24" draw:text-style-name="P6" draw:layer="layout" svg:width="0.2cm" svg:height="1.179cm" svg:x="16.8cm" svg:y="21.048cm">
          <text:p/>
          <draw:enhanced-geometry svg:viewBox="0 0 21600 21600" draw:type="rectangle" draw:enhanced-path="M 0 0 L 21600 0 21600 21600 0 21600 0 0 Z N"/>
        </draw:custom-shape>
        <draw:frame draw:style-name="gr7" draw:text-style-name="P18" draw:layer="layout" svg:width="2cm" svg:height="1.281cm" svg:x="15.851cm" svg:y="20.911cm">
          <draw:text-box>
            <text:p text:style-name="P7"><text:span text:style-name="T6">3Na</text:span><text:span text:style-name="T11">+</text:span><text:span text:style-name="T6">/2K</text:span><text:span text:style-name="T11">+</text:span></text:p>
            <text:p text:style-name="P7"><text:span text:style-name="T6">-</text:span><text:span text:style-name="T12">ATPase</text:span></text:p>
          </draw:text-box>
        </draw:frame>
        <draw:line draw:style-name="gr23" draw:text-style-name="P5" draw:layer="layout" svg:x1="13.892cm" svg:y1="21.511cm" svg:x2="15.392cm" svg:y2="21.511cm">
          <text:p/>
        </draw:line>
        <draw:custom-shape draw:style-name="gr25" draw:text-style-name="P6" draw:layer="layout" svg:width="0.85cm" svg:height="0.17cm" svg:x="14.146cm" svg:y="21.438cm">
          <text:p/>
          <draw:enhanced-geometry svg:viewBox="0 0 21600 21600" draw:type="rectangle" draw:enhanced-path="M 0 0 L 21600 0 21600 21600 0 21600 0 0 Z N"/>
        </draw:custom-shape>
        <draw:g>
          <draw:custom-shape draw:style-name="gr26" draw:text-style-name="P6" draw:layer="layout" svg:width="0.418cm" svg:height="0.558cm" svg:x="14.281cm" svg:y="21.226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18" draw:layer="layout" svg:width="1.464cm" svg:height="0.731cm" svg:x="13.838cm" svg:y="21.141cm">
            <draw:text-box>
              <text:p text:style-name="P7"><text:span text:style-name="T6">ENaC</text:span></text:p>
            </draw:text-box>
          </draw:frame>
        </draw:g>
        <draw:line draw:style-name="gr23" draw:text-style-name="P5" draw:layer="layout" svg:x1="15.292cm" svg:y1="22.595cm" svg:x2="13.792cm" svg:y2="22.595cm">
          <text:p/>
        </draw:line>
        <draw:line draw:style-name="gr23" draw:text-style-name="P5" draw:layer="layout" svg:x1="16.034cm" svg:y1="21.003cm" svg:x2="17.534cm" svg:y2="21.003cm">
          <text:p/>
        </draw:line>
        <draw:line draw:style-name="gr23" draw:text-style-name="P5" draw:layer="layout" svg:x1="17.534cm" svg:y1="22.087cm" svg:x2="16.034cm" svg:y2="22.087cm">
          <text:p/>
        </draw:line>
        <draw:frame draw:style-name="gr28" draw:text-style-name="P19" draw:layer="layout" svg:width="1.107cm" svg:height="0.803cm" svg:x="13.07cm" svg:y="21.051cm">
          <draw:text-box>
            <text:p text:style-name="P7"><text:span text:style-name="T6">Na</text:span><text:span text:style-name="T11">+</text:span></text:p>
          </draw:text-box>
        </draw:frame>
        <draw:frame draw:style-name="gr28" draw:text-style-name="P11" draw:layer="layout" svg:width="1.107cm" svg:height="0.803cm" svg:x="12.97cm" svg:y="22.132cm">
          <draw:text-box>
            <text:p text:style-name="P7"><text:span text:style-name="T13">K</text:span><text:span text:style-name="T14">+</text:span></text:p>
          </draw:text-box>
        </draw:frame>
        <draw:custom-shape draw:style-name="gr5" draw:text-style-name="P5" draw:layer="layout" svg:width="2.362cm" svg:height="3.987cm" svg:x="14.507cm" svg:y="23.0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0.85cm" svg:height="1.247cm" svg:x="14.255cm" svg:y="23.4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0.367cm" svg:height="0.448cm" svg:x="14.436cm" svg:y="23.689cm">
          <text:p/>
          <draw:enhanced-geometry svg:viewBox="0 0 21600 21600" draw:type="rectangle" draw:enhanced-path="M 0 0 L 21600 0 21600 21600 0 21600 0 0 Z N"/>
        </draw:custom-shape>
        <draw:frame draw:style-name="gr7" draw:text-style-name="P21" draw:layer="layout" svg:width="2.193cm" svg:height="1.281cm" svg:x="13.084cm" svg:y="23.43cm">
          <draw:text-box>
            <text:p text:style-name="P7"><text:span text:style-name="T15">Na</text:span><text:span text:style-name="T16">+</text:span><text:span text:style-name="T17">/Cl</text:span><text:span text:style-name="T16">-</text:span><text:span text:style-name="T17"> -</text:span></text:p>
            <text:p text:style-name="P7"><text:span text:style-name="T18">Symporter</text:span></text:p>
          </draw:text-box>
        </draw:frame>
        <draw:frame draw:style-name="gr31" draw:text-style-name="P11" draw:layer="layout" svg:width="1.239cm" svg:height="0.802cm" svg:x="13.109cm" svg:y="25.691cm">
          <draw:text-box>
            <text:p text:style-name="P7"><text:span text:style-name="T13">Ca</text:span><text:span text:style-name="T14">2+</text:span></text:p>
          </draw:text-box>
        </draw:frame>
        <draw:custom-shape draw:style-name="gr32" draw:text-style-name="P6" draw:layer="layout" svg:width="0.284cm" svg:height="1.138cm" svg:x="16.725cm" svg:y="24.611cm">
          <text:p/>
          <draw:enhanced-geometry svg:viewBox="0 0 21600 21600" draw:type="rectangle" draw:enhanced-path="M 0 0 L 21600 0 21600 21600 0 21600 0 0 Z N"/>
        </draw:custom-shape>
        <draw:line draw:style-name="gr23" draw:text-style-name="P5" draw:layer="layout" svg:x1="13.501cm" svg:y1="24.118cm" svg:x2="15.301cm" svg:y2="24.118cm">
          <text:p/>
        </draw:line>
        <draw:custom-shape draw:style-name="gr15" draw:text-style-name="P6" draw:layer="layout" svg:width="0.321cm" svg:height="0.227cm" svg:x="14.35cm" svg:y="26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5" draw:layer="layout" svg:x1="15.201cm" svg:y1="26.202cm" svg:x2="14.101cm" svg:y2="26.202cm">
          <text:p/>
        </draw:line>
        <draw:custom-shape draw:style-name="gr29" draw:text-style-name="P6" draw:layer="layout" svg:width="0.85cm" svg:height="1.247cm" svg:x="14.385cm" svg:y="19.77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0" draw:layer="layout" svg:width="0.407cm" svg:height="0.46cm" svg:x="14.37cm" svg:y="19.983cm">
          <text:p/>
          <draw:enhanced-geometry svg:viewBox="0 0 21600 21600" draw:type="rectangle" draw:enhanced-path="M 0 0 L 21600 0 21600 21600 0 21600 0 0 Z N"/>
        </draw:custom-shape>
        <draw:frame draw:style-name="gr7" draw:text-style-name="P22" draw:layer="layout" svg:width="2.286cm" svg:height="1.281cm" svg:x="13.121cm" svg:y="19.747cm">
          <draw:text-box>
            <text:p text:style-name="P7"><text:span text:style-name="T10">Na</text:span><text:span text:style-name="T19">+</text:span><text:span text:style-name="T20">/K</text:span><text:span text:style-name="T19">+</text:span><text:span text:style-name="T20">/Cl</text:span><text:span text:style-name="T19">-</text:span><text:span text:style-name="T20"> -</text:span></text:p>
            <text:p text:style-name="P7"><text:span text:style-name="T21">Symporter</text:span></text:p>
          </draw:text-box>
        </draw:frame>
        <draw:line draw:style-name="gr23" draw:text-style-name="P5" draw:layer="layout" svg:x1="13.331cm" svg:y1="20.423cm" svg:x2="15.331cm" svg:y2="20.423cm">
          <text:p/>
        </draw:line>
        <draw:line draw:style-name="gr23" draw:text-style-name="P5" draw:layer="layout" svg:x1="16.014cm" svg:y1="24.673cm" svg:x2="17.514cm" svg:y2="24.673cm">
          <text:p/>
        </draw:line>
        <draw:line draw:style-name="gr23" draw:text-style-name="P5" draw:layer="layout" svg:x1="17.514cm" svg:y1="25.757cm" svg:x2="16.014cm" svg:y2="25.757cm">
          <text:p/>
        </draw:line>
        <draw:frame draw:style-name="gr7" draw:text-style-name="P23" draw:layer="layout" svg:width="2.236cm" svg:height="1.281cm" svg:x="15.762cm" svg:y="24.528cm">
          <draw:text-box>
            <text:p text:style-name="P7"><text:span text:style-name="T15">3Na</text:span><text:span text:style-name="T16">+</text:span><text:span text:style-name="T15">/Ca</text:span><text:span text:style-name="T16">2+</text:span></text:p>
            <text:p text:style-name="P7"><text:span text:style-name="T15">-Anti</text:span><text:span text:style-name="T22">porter</text:span></text:p>
          </draw:text-box>
        </draw:frame>
        <draw:custom-shape draw:style-name="gr34" draw:text-style-name="P6" draw:layer="layout" svg:width="0.46cm" svg:height="1.512cm" svg:x="7.347cm" svg:y="24.438cm">
          <text:p/>
          <draw:enhanced-geometry svg:viewBox="0 0 21600 21600" draw:type="rectangle" draw:enhanced-path="M 0 0 L 21600 0 21600 21600 0 21600 0 0 Z N"/>
        </draw:custom-shape>
        <draw:frame draw:style-name="gr7" draw:text-style-name="P21" draw:layer="layout" svg:width="2.284cm" svg:height="1.281cm" svg:x="6.65cm" svg:y="24.749cm">
          <draw:text-box>
            <text:p text:style-name="P7"><text:span text:style-name="T15">Na</text:span><text:span text:style-name="T16">+</text:span><text:span text:style-name="T17">/AA</text:span></text:p>
            <text:p text:style-name="P7"><text:span text:style-name="T18">-Symporter</text:span></text:p>
          </draw:text-box>
        </draw:frame>
        <draw:line draw:style-name="gr23" draw:text-style-name="P5" draw:layer="layout" svg:x1="8.567cm" svg:y1="25.417cm" svg:x2="6.767cm" svg:y2="25.417cm">
          <text:p/>
        </draw:line>
        <draw:frame draw:style-name="gr31" draw:text-style-name="P21" draw:layer="layout" svg:width="1.892cm" svg:height="0.802cm" svg:x="6.846cm" svg:y="24.25cm">
          <draw:text-box>
            <text:p text:style-name="P7"><text:span text:style-name="T15">Na</text:span><text:span text:style-name="T16">+</text:span><text:span text:style-name="T17">/Glu</text:span></text:p>
          </draw:text-box>
        </draw:frame>
        <draw:frame draw:style-name="gr8" draw:text-style-name="P21" draw:layer="layout" svg:width="1.042cm" svg:height="0.73cm" svg:x="3.984cm" svg:y="24.5cm">
          <draw:text-box>
            <text:p text:style-name="P7"><text:span text:style-name="T17">Glu</text:span></text:p>
          </draw:text-box>
        </draw:frame>
        <draw:frame draw:style-name="gr31" draw:text-style-name="P21" draw:layer="layout" svg:width="1.114cm" svg:height="0.802cm" svg:x="3.948cm" svg:y="25.05cm">
          <draw:text-box>
            <text:p text:style-name="P7"><text:span text:style-name="T15">Na</text:span><text:span text:style-name="T16">+</text:span></text:p>
          </draw:text-box>
        </draw:frame>
        <draw:custom-shape draw:style-name="gr15" draw:text-style-name="P6" draw:layer="layout" svg:width="0.321cm" svg:height="0.227cm" svg:x="5cm" svg:y="25.4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5" draw:layer="layout" svg:x1="5.91cm" svg:y1="25.6cm" svg:x2="4.81cm" svg:y2="25.6cm">
          <text:p/>
        </draw:line>
        <draw:custom-shape draw:style-name="gr15" draw:text-style-name="P6" draw:layer="layout" svg:width="0.321cm" svg:height="0.227cm" svg:x="5.009cm" svg:y="24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text-style-name="P5" draw:layer="layout" svg:x1="5.919cm" svg:y1="24.898cm" svg:x2="4.819cm" svg:y2="24.898cm">
          <text:p/>
        </draw:line>
        <draw:frame draw:style-name="gr8" draw:text-style-name="P5" draw:layer="layout" svg:width="1.057cm" svg:height="0.73cm" svg:x="5.087cm" svg:y="25.2cm">
          <draw:text-box>
            <text:p text:style-name="P7"><text:span text:style-name="T18">akt</text:span></text:p>
          </draw:text-box>
        </draw:frame>
        <draw:frame draw:style-name="gr8" draw:text-style-name="P5" draw:layer="layout" svg:width="1.057cm" svg:height="0.73cm" svg:x="5.088cm" svg:y="24.5cm">
          <draw:text-box>
            <text:p text:style-name="P7"><text:span text:style-name="T18">pas</text:span></text:p>
          </draw:text-box>
        </draw:frame>
        <draw:custom-shape draw:style-name="gr36" draw:text-style-name="P24" draw:layer="layout" svg:width="0.527cm" svg:height="0.227cm" svg:x="5.299cm" svg:y="25.4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4" draw:layer="layout" svg:width="0.527cm" svg:height="0.227cm" svg:x="5.314cm" svg:y="24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path draw:style-name="gr19" draw:text-style-name="P5" draw:layer="layout" svg:width="0.161cm" svg:height="0.585cm" draw:transform="rotate (1.5707963267949) translate (18.959cm 27.578751779218cm)" svg:viewBox="0 0 162 586" svg:d="M96 583c80-18 28-231 28-231 0 0-16-109 29-250 45-140-96-95-96-95 0 0-40 18-52 177-11 159 0 359 0 359 0 0-6 55 80 41">
            <text:p/>
          </draw:path>
          <draw:path draw:style-name="gr19" draw:text-style-name="P5" draw:layer="layout" svg:width="0.162cm" svg:height="0.585cm" draw:transform="rotate (1.5707963267949) translate (18.959cm 27.7949556177067cm)" svg:viewBox="0 0 163 586" svg:d="M67 584c-80-19-29-232-29-232 0 0 18-109-29-250-46-140 98-95 98-95 0 0 40 18 51 177s0 359 0 359c0 0 6 54-80 41">
            <text:p/>
          </draw:path>
          <draw:path draw:style-name="gr37" draw:text-style-name="P5" draw:layer="layout" svg:width="0.026cm" svg:height="0.799cm" draw:transform="rotate (1.5707963267949) translate (18.928cm 27.639cm)" svg:viewBox="0 0 27 800" svg:d="M0 0c36 60 25 800 25 800">
            <text:p/>
          </draw:path>
          <draw:g>
            <draw:line draw:style-name="gr38" draw:text-style-name="P25" draw:layer="layout" svg:x1="19.198cm" svg:y1="27.301cm" svg:x2="19.149cm" svg:y2="27.301cm">
              <text:p/>
            </draw:line>
            <draw:ellipse draw:style-name="gr38" draw:text-style-name="P25" draw:layer="layout" svg:width="0.055cm" svg:height="0.033cm" draw:transform="rotate (-1.5707963267949) translate (19.153cm 27.273cm)">
              <text:p/>
            </draw:ellipse>
            <draw:line draw:style-name="gr38" draw:text-style-name="P25" draw:layer="layout" svg:x1="19.211cm" svg:y1="27.301cm" svg:x2="19.26cm" svg:y2="27.301cm">
              <text:p/>
            </draw:line>
            <draw:ellipse draw:style-name="gr38" draw:text-style-name="P25" draw:layer="layout" svg:width="0.055cm" svg:height="0.032cm" draw:transform="rotate (1.5707963267949) translate (19.255cm 27.328cm)">
              <text:p/>
            </draw:ellipse>
          </draw:g>
          <draw:g>
            <draw:line draw:style-name="gr38" draw:text-style-name="P25" draw:layer="layout" svg:x1="19.226cm" svg:y1="27.375cm" svg:x2="19.179cm" svg:y2="27.375cm">
              <text:p/>
            </draw:line>
            <draw:ellipse draw:style-name="gr38" draw:text-style-name="P25" draw:layer="layout" svg:width="0.052cm" svg:height="0.032cm" draw:transform="rotate (-1.5707963267949) translate (19.183cm 27.349cm)">
              <text:p/>
            </draw:ellipse>
            <draw:line draw:style-name="gr38" draw:text-style-name="P25" draw:layer="layout" svg:x1="19.238cm" svg:y1="27.376cm" svg:x2="19.285cm" svg:y2="27.376cm">
              <text:p/>
            </draw:line>
            <draw:ellipse draw:style-name="gr38" draw:text-style-name="P25" draw:layer="layout" svg:width="0.052cm" svg:height="0.031cm" draw:transform="rotate (1.5707963267949) translate (19.281cm 27.401cm)">
              <text:p/>
            </draw:ellipse>
          </draw:g>
          <draw:g>
            <draw:line draw:style-name="gr38" draw:text-style-name="P25" draw:layer="layout" svg:x1="19.281cm" svg:y1="27.421cm" svg:x2="19.233cm" svg:y2="27.421cm">
              <text:p/>
            </draw:line>
            <draw:ellipse draw:style-name="gr38" draw:text-style-name="P25" draw:layer="layout" svg:width="0.044cm" svg:height="0.033cm" draw:transform="rotate (-1.5707963267949) translate (19.238cm 27.398cm)">
              <text:p/>
            </draw:ellipse>
            <draw:line draw:style-name="gr38" draw:text-style-name="P25" draw:layer="layout" svg:x1="19.294cm" svg:y1="27.421cm" svg:x2="19.342cm" svg:y2="27.421cm">
              <text:p/>
            </draw:line>
            <draw:ellipse draw:style-name="gr38" draw:text-style-name="P25" draw:layer="layout" svg:width="0.044cm" svg:height="0.032cm" draw:transform="rotate (1.5707963267949) translate (19.338cm 27.442cm)">
              <text:p/>
            </draw:ellipse>
          </draw:g>
          <draw:g>
            <draw:line draw:style-name="gr38" draw:text-style-name="P25" draw:layer="layout" svg:x1="19.202cm" svg:y1="27.42cm" svg:x2="19.154cm" svg:y2="27.42cm">
              <text:p/>
            </draw:line>
            <draw:ellipse draw:style-name="gr38" draw:text-style-name="P25" draw:layer="layout" svg:width="0.044cm" svg:height="0.032cm" draw:transform="rotate (-1.5707963267949) translate (19.158cm 27.398cm)">
              <text:p/>
            </draw:ellipse>
            <draw:line draw:style-name="gr38" draw:text-style-name="P25" draw:layer="layout" svg:x1="19.214cm" svg:y1="27.42cm" svg:x2="19.262cm" svg:y2="27.42cm">
              <text:p/>
            </draw:line>
            <draw:ellipse draw:style-name="gr38" draw:text-style-name="P25" draw:layer="layout" svg:width="0.044cm" svg:height="0.032cm" draw:transform="rotate (1.5707963267949) translate (19.258cm 27.442cm)">
              <text:p/>
            </draw:ellipse>
          </draw:g>
          <draw:g>
            <draw:line draw:style-name="gr38" draw:text-style-name="P25" draw:layer="layout" svg:x1="19.187cm" svg:y1="27.245cm" svg:x2="19.136cm" svg:y2="27.245cm">
              <text:p/>
            </draw:line>
            <draw:ellipse draw:style-name="gr38" draw:text-style-name="P25" draw:layer="layout" svg:width="0.06cm" svg:height="0.034cm" draw:transform="rotate (-1.5707963267949) translate (19.14cm 27.215cm)">
              <text:p/>
            </draw:ellipse>
            <draw:line draw:style-name="gr38" draw:text-style-name="P25" draw:layer="layout" svg:x1="19.2cm" svg:y1="27.246cm" svg:x2="19.251cm" svg:y2="27.246cm">
              <text:p/>
            </draw:line>
            <draw:ellipse draw:style-name="gr38" draw:text-style-name="P25" draw:layer="layout" svg:width="0.06cm" svg:height="0.034cm" draw:transform="rotate (1.5707963267949) translate (19.247cm 27.275cm)">
              <text:p/>
            </draw:ellipse>
          </draw:g>
          <draw:g>
            <draw:line draw:style-name="gr38" draw:text-style-name="P25" draw:layer="layout" svg:x1="19.216cm" svg:y1="28.081cm" svg:x2="19.162cm" svg:y2="28.081cm">
              <text:p/>
            </draw:line>
            <draw:ellipse draw:style-name="gr38" draw:text-style-name="P25" draw:layer="layout" svg:width="0.059cm" svg:height="0.038cm" draw:transform="rotate (-1.5707963267949) translate (19.167cm 28.052cm)">
              <text:p/>
            </draw:ellipse>
            <draw:line draw:style-name="gr38" draw:text-style-name="P25" draw:layer="layout" svg:x1="19.229cm" svg:y1="28.081cm" svg:x2="19.283cm" svg:y2="28.081cm">
              <text:p/>
            </draw:line>
            <draw:ellipse draw:style-name="gr38" draw:text-style-name="P25" draw:layer="layout" svg:width="0.059cm" svg:height="0.036cm" draw:transform="rotate (1.5707963267949) translate (19.278cm 28.111cm)">
              <text:p/>
            </draw:ellipse>
          </draw:g>
          <draw:g>
            <draw:line draw:style-name="gr38" draw:text-style-name="P25" draw:layer="layout" svg:x1="19.198cm" svg:y1="27.931cm" svg:x2="19.149cm" svg:y2="27.931cm">
              <text:p/>
            </draw:line>
            <draw:ellipse draw:style-name="gr38" draw:text-style-name="P25" draw:layer="layout" svg:width="0.055cm" svg:height="0.033cm" draw:transform="rotate (-1.5707963267949) translate (19.153cm 27.904cm)">
              <text:p/>
            </draw:ellipse>
            <draw:line draw:style-name="gr38" draw:text-style-name="P25" draw:layer="layout" svg:x1="19.211cm" svg:y1="27.931cm" svg:x2="19.26cm" svg:y2="27.931cm">
              <text:p/>
            </draw:line>
            <draw:ellipse draw:style-name="gr38" draw:text-style-name="P25" draw:layer="layout" svg:width="0.055cm" svg:height="0.032cm" draw:transform="rotate (1.5707963267949) translate (19.255cm 27.959cm)">
              <text:p/>
            </draw:ellipse>
          </draw:g>
          <draw:g>
            <draw:line draw:style-name="gr38" draw:text-style-name="P25" draw:layer="layout" svg:x1="19.226cm" svg:y1="27.857cm" svg:x2="19.179cm" svg:y2="27.857cm">
              <text:p/>
            </draw:line>
            <draw:ellipse draw:style-name="gr38" draw:text-style-name="P25" draw:layer="layout" svg:width="0.052cm" svg:height="0.032cm" draw:transform="rotate (-1.5707963267949) translate (19.183cm 27.831cm)">
              <text:p/>
            </draw:ellipse>
            <draw:line draw:style-name="gr38" draw:text-style-name="P25" draw:layer="layout" svg:x1="19.238cm" svg:y1="27.857cm" svg:x2="19.285cm" svg:y2="27.857cm">
              <text:p/>
            </draw:line>
            <draw:ellipse draw:style-name="gr38" draw:text-style-name="P25" draw:layer="layout" svg:width="0.052cm" svg:height="0.031cm" draw:transform="rotate (1.5707963267949) translate (19.281cm 27.883cm)">
              <text:p/>
            </draw:ellipse>
          </draw:g>
          <draw:g>
            <draw:line draw:style-name="gr38" draw:text-style-name="P25" draw:layer="layout" svg:x1="19.202cm" svg:y1="27.812cm" svg:x2="19.154cm" svg:y2="27.812cm">
              <text:p/>
            </draw:line>
            <draw:ellipse draw:style-name="gr38" draw:text-style-name="P25" draw:layer="layout" svg:width="0.044cm" svg:height="0.032cm" draw:transform="rotate (-1.5707963267949) translate (19.158cm 27.79cm)">
              <text:p/>
            </draw:ellipse>
            <draw:line draw:style-name="gr38" draw:text-style-name="P25" draw:layer="layout" svg:x1="19.214cm" svg:y1="27.812cm" svg:x2="19.262cm" svg:y2="27.812cm">
              <text:p/>
            </draw:line>
            <draw:ellipse draw:style-name="gr38" draw:text-style-name="P25" draw:layer="layout" svg:width="0.044cm" svg:height="0.032cm" draw:transform="rotate (1.5707963267949) translate (19.258cm 27.834cm)">
              <text:p/>
            </draw:ellipse>
          </draw:g>
          <draw:g>
            <draw:line draw:style-name="gr38" draw:text-style-name="P25" draw:layer="layout" svg:x1="19.239cm" svg:y1="28.034cm" svg:x2="19.188cm" svg:y2="28.034cm">
              <text:p/>
            </draw:line>
            <draw:ellipse draw:style-name="gr38" draw:text-style-name="P25" draw:layer="layout" svg:width="0.048cm" svg:height="0.034cm" draw:transform="rotate (-1.5707963267949) translate (19.191cm 28.011cm)">
              <text:p/>
            </draw:ellipse>
            <draw:line draw:style-name="gr38" draw:text-style-name="P25" draw:layer="layout" svg:x1="19.252cm" svg:y1="28.034cm" svg:x2="19.303cm" svg:y2="28.034cm">
              <text:p/>
            </draw:line>
            <draw:ellipse draw:style-name="gr38" draw:text-style-name="P25" draw:layer="layout" svg:width="0.048cm" svg:height="0.034cm" draw:transform="rotate (1.5707963267949) translate (19.299cm 28.059cm)">
              <text:p/>
            </draw:ellipse>
          </draw:g>
          <draw:g>
            <draw:line draw:style-name="gr38" draw:text-style-name="P25" draw:layer="layout" svg:x1="19.187cm" svg:y1="27.987cm" svg:x2="19.136cm" svg:y2="27.987cm">
              <text:p/>
            </draw:line>
            <draw:ellipse draw:style-name="gr38" draw:text-style-name="P25" draw:layer="layout" svg:width="0.06cm" svg:height="0.034cm" draw:transform="rotate (-1.5707963267949) translate (19.14cm 27.957cm)">
              <text:p/>
            </draw:ellipse>
            <draw:line draw:style-name="gr38" draw:text-style-name="P25" draw:layer="layout" svg:x1="19.2cm" svg:y1="27.987cm" svg:x2="19.251cm" svg:y2="27.987cm">
              <text:p/>
            </draw:line>
            <draw:ellipse draw:style-name="gr38" draw:text-style-name="P25" draw:layer="layout" svg:width="0.06cm" svg:height="0.034cm" draw:transform="rotate (1.5707963267949) translate (19.247cm 28.017cm)">
              <text:p/>
            </draw:ellipse>
          </draw:g>
          <draw:ellipse draw:style-name="gr39" draw:text-style-name="P26" draw:layer="layout" svg:width="0.023cm" svg:height="0.022cm" draw:transform="rotate (1.5707963267949) translate (19.688cm 27.468cm)">
            <text:p/>
          </draw:ellipse>
          <draw:ellipse draw:style-name="gr40" draw:text-style-name="P27" draw:layer="layout" svg:width="0.023cm" svg:height="0.022cm" draw:transform="rotate (1.5707963267949) translate (19.855cm 27.544cm)">
            <text:p/>
          </draw:ellipse>
          <draw:ellipse draw:style-name="gr39" draw:text-style-name="P26" draw:layer="layout" svg:width="0.025cm" svg:height="0.023cm" draw:transform="rotate (-1.5707963267949) translate (19.826cm 27.515cm)">
            <text:p/>
          </draw:ellipse>
          <draw:circle draw:style-name="gr39" draw:text-style-name="P26" draw:layer="layout" svg:width="0.022cm" svg:height="0.022cm" draw:transform="rotate (1.5707963267949) translate (19.888cm 27.628cm)">
            <text:p/>
          </draw:circle>
          <draw:circle draw:style-name="gr41" draw:text-style-name="P26" draw:layer="layout" svg:width="0.024cm" svg:height="0.024cm" draw:transform="rotate (1.5707963267949) translate (19.103cm 26.973cm)">
            <text:p/>
          </draw:circle>
          <draw:circle draw:style-name="gr41" draw:text-style-name="P26" draw:layer="layout" svg:width="0.022cm" svg:height="0.021cm" draw:transform="rotate (-1.5707963267949) translate (19.096cm 27.211cm)">
            <text:p/>
          </draw:circle>
          <draw:circle draw:style-name="gr41" draw:text-style-name="P26" draw:layer="layout" svg:width="0.023cm" svg:height="0.023cm" draw:transform="rotate (1.5707963267949) translate (18.833cm 27.097cm)">
            <text:p/>
          </draw:circle>
          <draw:circle draw:style-name="gr39" draw:text-style-name="P26" draw:layer="layout" svg:width="0.023cm" svg:height="0.023cm" draw:transform="rotate (1.5707963267949) translate (19.99cm 27.728cm)">
            <text:p/>
          </draw:circle>
          <draw:ellipse draw:style-name="gr39" draw:text-style-name="P26" draw:layer="layout" svg:width="0.026cm" svg:height="0.024cm" draw:transform="rotate (1.5707963267949) translate (19.971cm 27.559cm)">
            <text:p/>
          </draw:ellipse>
          <draw:circle draw:style-name="gr39" draw:text-style-name="P26" draw:layer="layout" svg:width="0.024cm" svg:height="0.023cm" draw:transform="rotate (1.5707963267949) translate (19.843cm 27.471cm)">
            <text:p/>
          </draw:circle>
          <draw:circle draw:style-name="gr42" draw:text-style-name="P27" draw:layer="layout" svg:width="0.026cm" svg:height="0.026cm" draw:transform="rotate (-1.5707963267949) translate (18.932cm 26.901cm)">
            <text:p/>
          </draw:circle>
          <draw:ellipse draw:style-name="gr42" draw:text-style-name="P27" draw:layer="layout" svg:width="0.029cm" svg:height="0.025cm" draw:transform="rotate (-1.5707963267949) translate (18.837cm 26.835cm)">
            <text:p/>
          </draw:ellipse>
          <draw:ellipse draw:style-name="gr42" draw:text-style-name="P27" draw:layer="layout" svg:width="0.027cm" svg:height="0.026cm" draw:transform="rotate (-1.5707963267949) translate (18.862cm 26.686cm)">
            <text:p/>
          </draw:ellipse>
          <draw:ellipse draw:style-name="gr41" draw:text-style-name="P26" draw:layer="layout" svg:width="0.029cm" svg:height="0.025cm" draw:transform="rotate (1.5707963267949) translate (18.87cm 26.784cm)">
            <text:p/>
          </draw:ellipse>
          <draw:circle draw:style-name="gr42" draw:text-style-name="P27" draw:layer="layout" svg:width="0.028cm" svg:height="0.027cm" draw:transform="rotate (-1.5707963267949) translate (18.932cm 26.6cm)">
            <text:p/>
          </draw:circle>
          <draw:ellipse draw:style-name="gr42" draw:text-style-name="P27" draw:layer="layout" svg:width="0.027cm" svg:height="0.025cm" draw:transform="rotate (-1.5707963267949) translate (18.919cm 26.537cm)">
            <text:p/>
          </draw:ellipse>
          <draw:circle draw:style-name="gr42" draw:text-style-name="P27" draw:layer="layout" svg:width="0.027cm" svg:height="0.027cm" draw:transform="rotate (-1.5707963267949) translate (18.992cm 26.713cm)">
            <text:p/>
          </draw:circle>
          <draw:ellipse draw:style-name="gr42" draw:text-style-name="P27" draw:layer="layout" svg:width="0.029cm" svg:height="0.027cm" draw:transform="rotate (-1.5707963267949) translate (19.012cm 26.667cm)">
            <text:p/>
          </draw:ellipse>
          <draw:circle draw:style-name="gr40" draw:text-style-name="P27" draw:layer="layout" svg:width="0.023cm" svg:height="0.024cm" draw:transform="rotate (-1.5707963267949) translate (19.751cm 27.802cm)">
            <text:p/>
          </draw:circle>
          <draw:circle draw:style-name="gr40" draw:text-style-name="P27" draw:layer="layout" svg:width="0.023cm" svg:height="0.024cm" draw:transform="rotate (-1.5707963267949) translate (19.812cm 27.728cm)">
            <text:p/>
          </draw:circle>
          <draw:circle draw:style-name="gr40" draw:text-style-name="P27" draw:layer="layout" svg:width="0.023cm" svg:height="0.023cm" draw:transform="rotate (-1.5707963267949) translate (19.801cm 27.672cm)">
            <text:p/>
          </draw:circle>
          <draw:circle draw:style-name="gr40" draw:text-style-name="P27" draw:layer="layout" svg:width="0.024cm" svg:height="0.024cm" draw:transform="rotate (-1.5707963267949) translate (19.865cm 27.825cm)">
            <text:p/>
          </draw:circle>
          <draw:ellipse draw:style-name="gr40" draw:text-style-name="P27" draw:layer="layout" svg:width="0.025cm" svg:height="0.023cm" draw:transform="rotate (-1.5707963267949) translate (19.883cm 27.786cm)">
            <text:p/>
          </draw:ellipse>
          <draw:circle draw:style-name="gr40" draw:text-style-name="P27" draw:layer="layout" svg:width="0.024cm" svg:height="0.023cm" draw:transform="rotate (2.92761528729529) translate (19.596cm 27.234cm)">
            <text:p/>
          </draw:circle>
          <draw:ellipse draw:style-name="gr40" draw:text-style-name="P27" draw:layer="layout" svg:width="0.025cm" svg:height="0.024cm" draw:transform="skewX (-0.0417133691226645) rotate (2.89654842660979) translate (19.655cm 27.312cm)">
            <text:p/>
          </draw:ellipse>
          <draw:ellipse draw:style-name="gr40" draw:text-style-name="P27" draw:layer="layout" svg:width="0.024cm" svg:height="0.022cm" draw:transform="skewX (0.0453785605518526) rotate (2.92761528729529) translate (19.71cm 27.314cm)">
            <text:p/>
          </draw:ellipse>
          <draw:ellipse draw:style-name="gr40" draw:text-style-name="P27" draw:layer="layout" svg:width="0.022cm" svg:height="0.024cm" draw:transform="rotate (2.90789306674775) translate (19.542cm 27.337cm)">
            <text:p/>
          </draw:ellipse>
          <draw:ellipse draw:style-name="gr40" draw:text-style-name="P27" draw:layer="layout" svg:width="0.025cm" svg:height="0.023cm" draw:transform="skewX (0.0434586983746588) rotate (2.89654842660979) translate (19.577cm 27.365cm)">
            <text:p/>
          </draw:ellipse>
          <draw:ellipse draw:style-name="gr43" draw:text-style-name="P28" draw:layer="layout" svg:width="0.022cm" svg:height="0.024cm" draw:transform="rotate (1.5707963267949) translate (19.798cm 27.228cm)">
            <text:p/>
          </draw:ellipse>
          <draw:circle draw:style-name="gr44" draw:text-style-name="P28" draw:layer="layout" svg:width="0.024cm" svg:height="0.024cm" draw:transform="rotate (1.5707963267949) translate (19.104cm 26.522cm)">
            <text:p/>
          </draw:circle>
          <draw:circle draw:style-name="gr44" draw:text-style-name="P28" draw:layer="layout" svg:width="0.022cm" svg:height="0.021cm" draw:transform="rotate (-1.5707963267949) translate (19.097cm 26.438cm)">
            <text:p/>
          </draw:circle>
          <draw:circle draw:style-name="gr44" draw:text-style-name="P28" draw:layer="layout" svg:width="0.023cm" svg:height="0.023cm" draw:transform="rotate (1.5707963267949) translate (19.034cm 26.597cm)">
            <text:p/>
          </draw:circle>
          <draw:circle draw:style-name="gr44" draw:text-style-name="P28" draw:layer="layout" svg:width="0.023cm" svg:height="0.023cm" draw:transform="rotate (1.5707963267949) translate (18.991cm 26.366cm)">
            <text:p/>
          </draw:circle>
          <draw:ellipse draw:style-name="gr44" draw:text-style-name="P28" draw:layer="layout" svg:width="0.026cm" svg:height="0.024cm" draw:transform="rotate (1.5707963267949) translate (18.972cm 26.538cm)">
            <text:p/>
          </draw:ellipse>
          <draw:ellipse draw:style-name="gr43" draw:text-style-name="P28" draw:layer="layout" svg:width="0.022cm" svg:height="0.024cm" draw:transform="rotate (1.5707963267949) translate (19.859cm 27.217cm)">
            <text:p/>
          </draw:ellipse>
          <draw:ellipse draw:style-name="gr43" draw:text-style-name="P28" draw:layer="layout" svg:width="0.023cm" svg:height="0.022cm" draw:transform="rotate (-1.5707963267949) translate (19.999cm 27.2cm)">
            <text:p/>
          </draw:ellipse>
        </draw:g>
        <draw:path draw:style-name="gr19" draw:text-style-name="P5" draw:layer="layout" svg:width="0.851cm" svg:height="1.066cm" draw:transform="rotate (-1.68145020137134) translate (3.60403748166691cm 26.7722875141034cm)" svg:viewBox="0 0 852 1067" svg:d="M21 1037c311 158 463-362 303-477-351-252 73-557 262-429 314 214-180 549-380 175-250-466 630-299-17-153-537 121 228 730 364 405s-755-157-322 190 621 175 621 175">
          <text:p/>
        </draw:path>
        <draw:g>
          <draw:path draw:style-name="gr45" draw:text-style-name="P5" draw:layer="layout" svg:width="0.484cm" svg:height="0.145cm" draw:transform="skewX (0.00785398163397449) rotate (-1.03899450371222) translate (17.377089420688cm 22.9304197328306cm)" svg:viewBox="0 0 485 146" svg:d="M0 146c249 0 485-146 485-146">
            <text:p/>
          </draw:path>
          <draw:path draw:style-name="gr45" draw:text-style-name="P5" draw:layer="layout" svg:width="0.787cm" svg:height="0.54cm" draw:transform="skewX (0.00122173047639602) rotate (1.48946398365196) translate (17.0954313513595cm 23.5745348391157cm)" svg:viewBox="0 0 788 541" svg:d="M0 0c257 0 365 435 596 529 230 94 189-391 189-391">
            <text:p/>
          </draw:path>
          <draw:path draw:style-name="gr45" draw:text-style-name="P5" draw:layer="layout" svg:width="0.31cm" svg:height="0.204cm" draw:transform="rotate (-0.224449341806471) translate (17.1033927956074cm 23.5390523312509cm)" svg:viewBox="0 0 311 205" svg:d="M0 205c378 0 305-205 305-205">
            <text:p/>
          </draw:path>
          <draw:path draw:style-name="gr45" draw:text-style-name="P5" draw:layer="layout" svg:width="0.697cm" svg:height="0.206cm" draw:transform="skewX (0.0132645023151569) rotate (-0.917868653623819) translate (17.1058642250012cm 23.3664795867893cm)" svg:viewBox="0 0 698 207" svg:d="M0 0c292 8 491 95 698 207">
            <text:p/>
          </draw:path>
        </draw:g>
        <draw:g>
          <draw:path draw:style-name="gr45" draw:text-style-name="P5" draw:layer="layout" svg:width="0.367cm" svg:height="0.111cm" draw:transform="skewX (0.0102974425867665) rotate (-1.25768425898711) translate (17.4533122580641cm 26.2092810712515cm)" svg:viewBox="0 0 368 112" svg:d="M0 112c189-1 368-112 368-112">
            <text:p/>
          </draw:path>
          <draw:path draw:style-name="gr45" draw:text-style-name="P5" draw:layer="layout" svg:width="0.597cm" svg:height="0.411cm" draw:transform="skewX (-0.00471238898038475) rotate (1.26798170157388) translate (17.1360739081227cm 26.6399730961818cm)" svg:viewBox="0 0 598 412" svg:d="M0 0c195 0 277 331 451 403 175 72 145-298 145-298">
            <text:p/>
          </draw:path>
          <draw:path draw:style-name="gr45" draw:text-style-name="P5" draw:layer="layout" svg:width="0.236cm" svg:height="0.154cm" draw:transform="skewX (0.00645771823237902) rotate (-0.43737951054978) translate (17.1474060997473cm 26.6155670031587cm)" svg:viewBox="0 0 237 155" svg:d="M0 155c288 1 233-155 233-155">
            <text:p/>
          </draw:path>
          <draw:path draw:style-name="gr45" draw:text-style-name="P5" draw:layer="layout" svg:width="0.529cm" svg:height="0.158cm" draw:transform="skewX (0.0218166156499291) rotate (-1.13236961869392) translate (17.1783314987474cm 26.4876330666974cm)" svg:viewBox="0 0 530 159" svg:d="M0 0c222 7 373 73 530 159">
            <text:p/>
          </draw:path>
        </draw:g>
        <draw:g>
          <draw:path draw:style-name="gr45" draw:text-style-name="P5" draw:layer="layout" svg:width="0.446cm" svg:height="0.134cm" draw:transform="skewX (0.0102974425867666) rotate (-0.302814625221017) translate (17.1785517106602cm 20.0116598381597cm)" svg:viewBox="0 0 447 135" svg:d="M0 135c189-2 307-301 447-2">
            <text:p/>
          </draw:path>
          <draw:path draw:style-name="gr45" draw:text-style-name="P5" draw:layer="layout" svg:width="0.696cm" svg:height="0.273cm" draw:transform="skewX (-0.00471238898038472) rotate (2.22285133533998) translate (17.34cm 20.541cm)" svg:viewBox="0 0 697 274" svg:d="M0 0c195 0 226 184 400 256 176 72 176-97 297-55">
            <text:p/>
          </draw:path>
          <draw:path draw:style-name="gr45" draw:text-style-name="P5" draw:layer="layout" svg:width="0.236cm" svg:height="0.154cm" draw:transform="skewX (0.00645771823237905) rotate (0.517490123216319) translate (17.3266915141189cm 20.5177262136785cm)" svg:viewBox="0 0 237 155" svg:d="M0 155c288 1 233-155 233-155">
            <text:p/>
          </draw:path>
          <draw:path draw:style-name="gr45" draw:text-style-name="P5" draw:layer="layout" svg:width="0.529cm" svg:height="0.158cm" draw:transform="skewX (0.0218166156499291) rotate (-0.177499984927824) translate (17.2401329905401cm 20.4185743382668cm)" svg:viewBox="0 0 530 159" svg:d="M0 0c222 7 373 73 530 159">
            <text:p/>
          </draw:path>
        </draw:g>
        <draw:g>
          <draw:path draw:style-name="gr45" draw:text-style-name="P5" draw:layer="layout" svg:width="0.484cm" svg:height="0.145cm" draw:transform="skewX (0.00785398163397438) rotate (-1.03899450371222) translate (4.53508942068803cm 20.5214197328306cm)" svg:viewBox="0 0 485 146" svg:d="M0 146c249 0 485-146 485-146">
            <text:p/>
          </draw:path>
          <draw:path draw:style-name="gr45" draw:text-style-name="P5" draw:layer="layout" svg:width="0.787cm" svg:height="0.54cm" draw:transform="skewX (0.00122173047639601) rotate (1.48946398365196) translate (4.25343135135955cm 21.1655348391157cm)" svg:viewBox="0 0 788 541" svg:d="M0 0c257 0 365 435 596 529 230 94 189-391 189-391">
            <text:p/>
          </draw:path>
          <draw:path draw:style-name="gr45" draw:text-style-name="P5" draw:layer="layout" svg:width="0.31cm" svg:height="0.204cm" draw:transform="rotate (-0.224449341806471) translate (4.26139279560741cm 21.1300523312509cm)" svg:viewBox="0 0 311 205" svg:d="M0 205c378 0 305-205 305-205">
            <text:p/>
          </draw:path>
          <draw:path draw:style-name="gr45" draw:text-style-name="P5" draw:layer="layout" svg:width="0.697cm" svg:height="0.206cm" draw:transform="skewX (0.0132645023151569) rotate (-0.917868653623819) translate (4.26386422500116cm 20.9574795867893cm)" svg:viewBox="0 0 698 207" svg:d="M0 0c292 8 491 95 698 207">
            <text:p/>
          </draw:path>
        </draw:g>
        <draw:g>
          <draw:path draw:style-name="gr45" draw:text-style-name="P5" draw:layer="layout" svg:width="0.367cm" svg:height="0.111cm" draw:transform="skewX (0.0102974425867665) rotate (-1.25768425898711) translate (4.7113122580641cm 23.3002810712515cm)" svg:viewBox="0 0 368 112" svg:d="M0 112c189-1 368-112 368-112">
            <text:p/>
          </draw:path>
          <draw:path draw:style-name="gr45" draw:text-style-name="P5" draw:layer="layout" svg:width="0.597cm" svg:height="0.411cm" draw:transform="skewX (-0.00471238898038464) rotate (1.26798170157388) translate (4.3940739081227cm 23.7309730961818cm)" svg:viewBox="0 0 598 412" svg:d="M0 0c195 0 277 331 451 403 175 72 145-298 145-298">
            <text:p/>
          </draw:path>
          <draw:path draw:style-name="gr45" draw:text-style-name="P5" draw:layer="layout" svg:width="0.236cm" svg:height="0.154cm" draw:transform="skewX (0.00645771823237902) rotate (-0.43737951054978) translate (4.4054060997473cm 23.7065670031587cm)" svg:viewBox="0 0 237 155" svg:d="M0 155c288 1 233-155 233-155">
            <text:p/>
          </draw:path>
          <draw:path draw:style-name="gr45" draw:text-style-name="P5" draw:layer="layout" svg:width="0.529cm" svg:height="0.158cm" draw:transform="skewX (0.0218166156499291) rotate (-1.13236961869392) translate (4.4363314987474cm 23.5786330666974cm)" svg:viewBox="0 0 530 159" svg:d="M0 0c222 7 373 73 530 159">
            <text:p/>
          </draw:path>
        </draw:g>
        <draw:g>
          <draw:path draw:style-name="gr45" draw:text-style-name="P5" draw:layer="layout" svg:width="0.446cm" svg:height="0.134cm" draw:transform="skewX (0.0102974425867665) rotate (-0.302814625221017) translate (4.33655171066023cm 22.1026598381597cm)" svg:viewBox="0 0 447 135" svg:d="M0 135c189-2 307-301 447-2">
            <text:p/>
          </draw:path>
          <draw:path draw:style-name="gr45" draw:text-style-name="P5" draw:layer="layout" svg:width="0.696cm" svg:height="0.273cm" draw:transform="skewX (-0.00471238898038473) rotate (2.22285133533998) translate (4.498cm 22.632cm)" svg:viewBox="0 0 697 274" svg:d="M0 0c195 0 226 184 400 256 176 72 176-97 297-55">
            <text:p/>
          </draw:path>
          <draw:path draw:style-name="gr45" draw:text-style-name="P5" draw:layer="layout" svg:width="0.236cm" svg:height="0.154cm" draw:transform="skewX (0.00645771823237904) rotate (0.517490123216319) translate (4.48469151411893cm 22.6087262136785cm)" svg:viewBox="0 0 237 155" svg:d="M0 155c288 1 233-155 233-155">
            <text:p/>
          </draw:path>
          <draw:path draw:style-name="gr45" draw:text-style-name="P5" draw:layer="layout" svg:width="0.529cm" svg:height="0.158cm" draw:transform="skewX (0.0218166156499291) rotate (-0.177499984927824) translate (4.3981329905401cm 22.5095743382668cm)" svg:viewBox="0 0 530 159" svg:d="M0 0c222 7 373 73 530 159">
            <text:p/>
          </draw:path>
        </draw:g>
        <draw:path draw:style-name="gr46" draw:text-style-name="P5" draw:layer="layout" svg:width="1.678cm" svg:height="1.521cm" draw:transform="skewX (-0.339815605363296) rotate (-2.49582083035189) translate (10.6006780270481cm 23.1725260930686cm)" svg:viewBox="0 0 1679 1522" svg:d="M0 1522c473-155 211-312 638-551 427-240 198-335 583-526 386-190 458-445 458-445">
          <text:p/>
        </draw:path>
        <draw:path draw:style-name="gr47" draw:text-style-name="P5" draw:layer="layout" svg:width="1.665cm" svg:height="1.499cm" draw:transform="skewX (-0.319744318965361) rotate (-2.47679674150515) translate (10.4113850580888cm 23.1485360116126cm)" svg:viewBox="0 0 1666 1500" svg:d="M0 1500c470-147 209-310 633-543s196-333 579-517c383-185 454-440 454-440">
          <text:p/>
        </draw:path>
        <draw:path draw:style-name="gr46" draw:text-style-name="P5" draw:layer="layout" svg:width="1.686cm" svg:height="1.536cm" draw:transform="skewX (-0.353429173528852) rotate (-2.50960893144265) translate (10.3012616657768cm 23.1733810528124cm)" svg:viewBox="0 0 1687 1537" svg:d="M0 1537c475-160 212-313 641-557s199-336 586-531c388-194 460-449 460-449">
          <text:p/>
        </draw:path>
        <draw:path draw:style-name="gr46" draw:text-style-name="P5" draw:layer="layout" svg:width="1.678cm" svg:height="1.521cm" draw:transform="skewX (-0.339815605363296) rotate (-2.49582083035189) translate (10.7624890351043cm 25.2132572260951cm)" svg:viewBox="0 0 1679 1522" svg:d="M0 1522c473-155 211-312 638-551 427-240 198-335 583-526 386-190 458-445 458-445">
          <text:p/>
        </draw:path>
        <draw:path draw:style-name="gr47" draw:text-style-name="P5" draw:layer="layout" svg:width="1.665cm" svg:height="1.499cm" draw:transform="skewX (-0.319744318965361) rotate (-2.47679674150515) translate (10.573196066145cm 25.1892671446391cm)" svg:viewBox="0 0 1666 1500" svg:d="M0 1500c470-147 209-310 633-543s196-333 579-517c383-185 454-440 454-440">
          <text:p/>
        </draw:path>
        <draw:path draw:style-name="gr46" draw:text-style-name="P5" draw:layer="layout" svg:width="1.678cm" svg:height="1.521cm" draw:transform="skewX (-0.339815605363296) rotate (-2.49582083035189) translate (14.0016780270481cm 23.0725260930686cm)" svg:viewBox="0 0 1679 1522" svg:d="M0 1522c473-155 211-312 638-551 427-240 198-335 583-526 386-190 458-445 458-445">
          <text:p/>
        </draw:path>
        <draw:path draw:style-name="gr47" draw:text-style-name="P5" draw:layer="layout" svg:width="1.665cm" svg:height="1.499cm" draw:transform="skewX (-0.319744318965361) rotate (-2.47679674150515) translate (13.8123850580888cm 23.0485360116126cm)" svg:viewBox="0 0 1666 1500" svg:d="M0 1500c470-147 209-310 633-543s196-333 579-517c383-185 454-440 454-440">
          <text:p/>
        </draw:path>
        <draw:path draw:style-name="gr46" draw:text-style-name="P5" draw:layer="layout" svg:width="1.678cm" svg:height="1.521cm" draw:transform="skewX (-0.339815605363296) rotate (-2.49582083035189) translate (14.1634890351043cm 24.5132572260951cm)" svg:viewBox="0 0 1679 1522" svg:d="M0 1522c473-155 211-312 638-551 427-240 198-335 583-526 386-190 458-445 458-445">
          <text:p/>
        </draw:path>
        <draw:path draw:style-name="gr47" draw:text-style-name="P5" draw:layer="layout" svg:width="1.665cm" svg:height="1.499cm" draw:transform="skewX (-0.319744318965361) rotate (-2.47679674150515) translate (13.974196066145cm 24.4892671446391cm)" svg:viewBox="0 0 1666 1500" svg:d="M0 1500c470-147 209-310 633-543s196-333 579-517c383-185 454-440 454-440">
          <text:p/>
        </draw:path>
        <draw:path draw:style-name="gr47" draw:text-style-name="P5" draw:layer="layout" svg:width="1.665cm" svg:height="1.499cm" draw:transform="skewX (-0.319918851890561) rotate (0.664446846234241) translate (7.74933338338077cm 21.442945825319cm)" svg:viewBox="0 0 1666 1500" svg:d="M0 1500c470-147 209-310 633-543s196-333 579-517c383-185 454-440 454-440">
          <text:p/>
        </draw:path>
        <draw:path draw:style-name="gr46" draw:text-style-name="P5" draw:layer="layout" svg:width="1.687cm" svg:height="1.536cm" draw:transform="skewX (-0.35395277230445) rotate (0.632158255072346) translate (7.85901640795101cm 21.4195126694714cm)" svg:viewBox="0 0 1688 1537" svg:d="M0 1537c475-160 212-313 641-557 430-244 200-336 587-531 388-194 460-449 460-449">
          <text:p/>
        </draw:path>
        <draw:custom-shape draw:style-name="gr48" draw:text-style-name="P6" draw:layer="layout" svg:width="0.283cm" svg:height="0.305cm" svg:x="10.768cm" svg:y="27.557cm">
          <text:p/>
          <draw:enhanced-geometry svg:viewBox="0 0 21600 21600" draw:type="rectangle" draw:enhanced-path="M 0 0 L 21600 0 21600 21600 0 21600 0 0 Z N"/>
        </draw:custom-shape>
        <draw:frame draw:style-name="gr49" draw:text-style-name="P29" draw:layer="layout" svg:width="2.737cm" svg:height="0.73cm" svg:x="9.511cm" svg:y="27.33cm">
          <draw:text-box>
            <text:p><text:span text:style-name="T23">Loop-diuretic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4.6.2$Windows_X86_64 LibreOffice_project/0ce51a4fd21bff07a5c061082cc82c5ed232f115</meta:generator>
    <dc:date>2020-10-13T20:11:12.179000000</dc:date>
    <meta:editing-duration>PT1M13S</meta:editing-duration>
    <meta:editing-cycles>2</meta:editing-cycles>
    <meta:document-statistic meta:object-count="240"/>
  </office:meta>
</office:document-meta>
</file>