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gr1" style:family="graphic">
      <style:graphic-properties draw:textarea-horizontal-align="justify" draw:textarea-vertical-align="middle" draw:auto-grow-height="false" fo:min-height="5mm" fo:min-width="30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office:forms form:automatic-focus="false" form:apply-design-mode="false"/>
        <table:shapes>
          <draw:custom-shape draw:z-index="0" draw:style-name="gr1" draw:text-style-name="P1" svg:width="30mm" svg:height="5mm" svg:x="9.71mm" svg:y="0mm">
            <office:event-listeners>
              <script:event-listener script:language="ooo:script" script:event-name="dom:click" xlink:href="vnd.sun.star.script:Standard.Module1.InsereAba?language=Basic&amp;location=document" xlink:type="simple"/>
            </office:event-listeners>
            <text:p text:style-name="P1">Criar Aba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omes</text:p>
          </table:table-cell>
          <table:table-cell table:style-name="ce2" office:value-type="string" calcext:value-type="string">
            <text:p>Último Contato</text:p>
          </table:table-cell>
          <table:table-cell table:style-name="ce2" office:value-type="string" calcext:value-type="string">
            <text:p>Observaçã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1</text:p>
          </table:table-cell>
          <table:table-cell table:style-name="ce3" table:formula="of:=IF(COUNTA(INDIRECT(CONCATENATE(ADDRESS(2;1;1;;[.$B3]);&quot;:&quot;;ADDRESS(10000;1))))=0;&quot;---&quot;;OFFSET(INDIRECT(ADDRESS(1;1;1;;[.$B3]));COUNTA(INDIRECT(CONCATENATE(ADDRESS(2;1;1;;[.$B3]);&quot;:&quot;;ADDRESS(10000;1))));0))" office:value-type="date" office:date-value="2018-06-05" calcext:value-type="date">
            <text:p>05/06/18</text:p>
          </table:table-cell>
          <table:table-cell table:style-name="ce4" table:formula="of:=IF(COUNTA(INDIRECT(CONCATENATE(ADDRESS(2;1;1;;[.$B3]);&quot;:&quot;;ADDRESS(10000;1))))=0;&quot;Sem Contato&quot;;OFFSET(INDIRECT(ADDRESS(1;1;1;;[.$B3]));COUNTA(INDIRECT(CONCATENATE(ADDRESS(2;1;1;;[.$B3]);&quot;:&quot;;ADDRESS(10000;1))));1))" office:value-type="string" office:string-value="Observação08" calcext:value-type="string">
            <text:p>Observação08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me02</text:p>
          </table:table-cell>
          <table:table-cell table:style-name="ce3" table:formula="of:=IF(COUNTA(INDIRECT(CONCATENATE(ADDRESS(2;1;1;;[.$B4]);&quot;:&quot;;ADDRESS(10000;1))))=0;&quot;---&quot;;OFFSET(INDIRECT(ADDRESS(1;1;1;;[.$B4]));COUNTA(INDIRECT(CONCATENATE(ADDRESS(2;1;1;;[.$B4]);&quot;:&quot;;ADDRESS(10000;1))));0))" office:value-type="date" office:date-value="2018-04-18" calcext:value-type="date">
            <text:p>18/04/18</text:p>
          </table:table-cell>
          <table:table-cell table:style-name="ce4" table:formula="of:=IF(COUNTA(INDIRECT(CONCATENATE(ADDRESS(2;1;1;;[.$B4]);&quot;:&quot;;ADDRESS(10000;1))))=0;&quot;Sem Contato&quot;;OFFSET(INDIRECT(ADDRESS(1;1;1;;[.$B4]));COUNTA(INDIRECT(CONCATENATE(ADDRESS(2;1;1;;[.$B4]);&quot;:&quot;;ADDRESS(10000;1))));1))" office:value-type="string" office:string-value="Observação17" calcext:value-type="string">
            <text:p>Observação1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3</text:p>
          </table:table-cell>
          <table:table-cell table:style-name="ce3" table:formula="of:=IF(COUNTA(INDIRECT(CONCATENATE(ADDRESS(2;1;1;;[.$B5]);&quot;:&quot;;ADDRESS(10000;1))))=0;&quot;---&quot;;OFFSET(INDIRECT(ADDRESS(1;1;1;;[.$B5]));COUNTA(INDIRECT(CONCATENATE(ADDRESS(2;1;1;;[.$B5]);&quot;:&quot;;ADDRESS(10000;1))));0))" office:value-type="date" office:date-value="2018-01-01" calcext:value-type="date">
            <text:p>01/01/18</text:p>
          </table:table-cell>
          <table:table-cell table:style-name="ce4" table:formula="of:=IF(COUNTA(INDIRECT(CONCATENATE(ADDRESS(2;1;1;;[.$B5]);&quot;:&quot;;ADDRESS(10000;1))))=0;&quot;Sem Contato&quot;;OFFSET(INDIRECT(ADDRESS(1;1;1;;[.$B5]));COUNTA(INDIRECT(CONCATENATE(ADDRESS(2;1;1;;[.$B5]);&quot;:&quot;;ADDRESS(10000;1))));1))" office:value-type="string" office:string-value="Observação03" calcext:value-type="string">
            <text:p>Observação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4</text:p>
          </table:table-cell>
          <table:table-cell table:style-name="ce3" table:formula="of:=IF(COUNTA(INDIRECT(CONCATENATE(ADDRESS(2;1;1;;[.$B6]);&quot;:&quot;;ADDRESS(10000;1))))=0;&quot;---&quot;;OFFSET(INDIRECT(ADDRESS(1;1;1;;[.$B6]));COUNTA(INDIRECT(CONCATENATE(ADDRESS(2;1;1;;[.$B6]);&quot;:&quot;;ADDRESS(10000;1))));0))" office:value-type="date" office:date-value="2018-05-18" calcext:value-type="date">
            <text:p>18/05/18</text:p>
          </table:table-cell>
          <table:table-cell table:style-name="ce4" table:formula="of:=IF(COUNTA(INDIRECT(CONCATENATE(ADDRESS(2;1;1;;[.$B6]);&quot;:&quot;;ADDRESS(10000;1))))=0;&quot;Sem Contato&quot;;OFFSET(INDIRECT(ADDRESS(1;1;1;;[.$B6]));COUNTA(INDIRECT(CONCATENATE(ADDRESS(2;1;1;;[.$B6]);&quot;:&quot;;ADDRESS(10000;1))));1))" office:value-type="string" office:string-value="Observação10" calcext:value-type="string">
            <text:p>Observação1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5</text:p>
          </table:table-cell>
          <table:table-cell table:style-name="ce3" table:formula="of:=IF(COUNTA(INDIRECT(CONCATENATE(ADDRESS(2;1;1;;[.$B7]);&quot;:&quot;;ADDRESS(10000;1))))=0;&quot;---&quot;;OFFSET(INDIRECT(ADDRESS(1;1;1;;[.$B7]));COUNTA(INDIRECT(CONCATENATE(ADDRESS(2;1;1;;[.$B7]);&quot;:&quot;;ADDRESS(10000;1))));0))" office:value-type="date" office:date-value="2018-03-27" calcext:value-type="date">
            <text:p>27/03/18</text:p>
          </table:table-cell>
          <table:table-cell table:style-name="ce4" table:formula="of:=IF(COUNTA(INDIRECT(CONCATENATE(ADDRESS(2;1;1;;[.$B7]);&quot;:&quot;;ADDRESS(10000;1))))=0;&quot;Sem Contato&quot;;OFFSET(INDIRECT(ADDRESS(1;1;1;;[.$B7]));COUNTA(INDIRECT(CONCATENATE(ADDRESS(2;1;1;;[.$B7]);&quot;:&quot;;ADDRESS(10000;1))));1))" office:value-type="string" office:string-value="Observação02" calcext:value-type="string">
            <text:p>Observação0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6</text:p>
          </table:table-cell>
          <table:table-cell table:style-name="ce3" table:formula="of:=IF(COUNTA(INDIRECT(CONCATENATE(ADDRESS(2;1;1;;[.$B8]);&quot;:&quot;;ADDRESS(10000;1))))=0;&quot;---&quot;;OFFSET(INDIRECT(ADDRESS(1;1;1;;[.$B8]));COUNTA(INDIRECT(CONCATENATE(ADDRESS(2;1;1;;[.$B8]);&quot;:&quot;;ADDRESS(10000;1))));0))" office:value-type="date" office:date-value="2018-09-24" calcext:value-type="date">
            <text:p>24/09/18</text:p>
          </table:table-cell>
          <table:table-cell table:style-name="ce4" table:formula="of:=IF(COUNTA(INDIRECT(CONCATENATE(ADDRESS(2;1;1;;[.$B8]);&quot;:&quot;;ADDRESS(10000;1))))=0;&quot;Sem Contato&quot;;OFFSET(INDIRECT(ADDRESS(1;1;1;;[.$B8]));COUNTA(INDIRECT(CONCATENATE(ADDRESS(2;1;1;;[.$B8]);&quot;:&quot;;ADDRESS(10000;1))));1))" office:value-type="string" office:string-value="Observação05" calcext:value-type="string">
            <text:p>Observação0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7</text:p>
          </table:table-cell>
          <table:table-cell table:style-name="ce3" table:formula="of:=IF(COUNTA(INDIRECT(CONCATENATE(ADDRESS(2;1;1;;[.$B9]);&quot;:&quot;;ADDRESS(10000;1))))=0;&quot;---&quot;;OFFSET(INDIRECT(ADDRESS(1;1;1;;[.$B9]));COUNTA(INDIRECT(CONCATENATE(ADDRESS(2;1;1;;[.$B9]);&quot;:&quot;;ADDRESS(10000;1))));0))" office:value-type="date" office:date-value="2018-11-26" calcext:value-type="date">
            <text:p>26/11/18</text:p>
          </table:table-cell>
          <table:table-cell table:style-name="ce4" table:formula="of:=IF(COUNTA(INDIRECT(CONCATENATE(ADDRESS(2;1;1;;[.$B9]);&quot;:&quot;;ADDRESS(10000;1))))=0;&quot;Sem Contato&quot;;OFFSET(INDIRECT(ADDRESS(1;1;1;;[.$B9]));COUNTA(INDIRECT(CONCATENATE(ADDRESS(2;1;1;;[.$B9]);&quot;:&quot;;ADDRESS(10000;1))));1))" office:value-type="string" office:string-value="Observação21" calcext:value-type="string">
            <text:p>Observação2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8</text:p>
          </table:table-cell>
          <table:table-cell table:style-name="ce3" table:formula="of:=IF(COUNTA(INDIRECT(CONCATENATE(ADDRESS(2;1;1;;[.$B10]);&quot;:&quot;;ADDRESS(10000;1))))=0;&quot;---&quot;;OFFSET(INDIRECT(ADDRESS(1;1;1;;[.$B10]));COUNTA(INDIRECT(CONCATENATE(ADDRESS(2;1;1;;[.$B10]);&quot;:&quot;;ADDRESS(10000;1))));0))" office:value-type="date" office:date-value="2018-09-02" calcext:value-type="date">
            <text:p>02/09/18</text:p>
          </table:table-cell>
          <table:table-cell table:style-name="ce4" table:formula="of:=IF(COUNTA(INDIRECT(CONCATENATE(ADDRESS(2;1;1;;[.$B10]);&quot;:&quot;;ADDRESS(10000;1))))=0;&quot;Sem Contato&quot;;OFFSET(INDIRECT(ADDRESS(1;1;1;;[.$B10]));COUNTA(INDIRECT(CONCATENATE(ADDRESS(2;1;1;;[.$B10]);&quot;:&quot;;ADDRESS(10000;1))));1))" office:value-type="string" office:string-value="Observação06" calcext:value-type="string">
            <text:p>Observação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09</text:p>
          </table:table-cell>
          <table:table-cell table:style-name="ce3" table:formula="of:=IF(COUNTA(INDIRECT(CONCATENATE(ADDRESS(2;1;1;;[.$B11]);&quot;:&quot;;ADDRESS(10000;1))))=0;&quot;---&quot;;OFFSET(INDIRECT(ADDRESS(1;1;1;;[.$B11]));COUNTA(INDIRECT(CONCATENATE(ADDRESS(2;1;1;;[.$B11]);&quot;:&quot;;ADDRESS(10000;1))));0))" office:value-type="string" office:string-value="---" calcext:value-type="string">
            <text:p>---</text:p>
          </table:table-cell>
          <table:table-cell table:style-name="ce4" table:formula="of:=IF(COUNTA(INDIRECT(CONCATENATE(ADDRESS(2;1;1;;[.$B11]);&quot;:&quot;;ADDRESS(10000;1))))=0;&quot;Sem Contato&quot;;OFFSET(INDIRECT(ADDRESS(1;1;1;;[.$B11]));COUNTA(INDIRECT(CONCATENATE(ADDRESS(2;1;1;;[.$B11]);&quot;:&quot;;ADDRESS(10000;1))));1))" office:value-type="string" office:string-value="Sem Contato" calcext:value-type="string">
            <text:p>Sem Contato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10</text:p>
          </table:table-cell>
          <table:table-cell table:style-name="ce3" table:formula="of:=IF(COUNTA(INDIRECT(CONCATENATE(ADDRESS(2;1;1;;[.$B12]);&quot;:&quot;;ADDRESS(10000;1))))=0;&quot;---&quot;;OFFSET(INDIRECT(ADDRESS(1;1;1;;[.$B12]));COUNTA(INDIRECT(CONCATENATE(ADDRESS(2;1;1;;[.$B12]);&quot;:&quot;;ADDRESS(10000;1))));0))" office:value-type="date" office:date-value="2018-06-14" calcext:value-type="date">
            <text:p>14/06/18</text:p>
          </table:table-cell>
          <table:table-cell table:style-name="ce4" table:formula="of:=IF(COUNTA(INDIRECT(CONCATENATE(ADDRESS(2;1;1;;[.$B12]);&quot;:&quot;;ADDRESS(10000;1))))=0;&quot;Sem Contato&quot;;OFFSET(INDIRECT(ADDRESS(1;1;1;;[.$B12]));COUNTA(INDIRECT(CONCATENATE(ADDRESS(2;1;1;;[.$B12]);&quot;:&quot;;ADDRESS(10000;1))));1))" office:value-type="string" office:string-value="Observação09" calcext:value-type="string">
            <text:p>Observação0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me11</text:p>
          </table:table-cell>
          <table:table-cell table:style-name="ce3" table:formula="of:=IF(COUNTA(INDIRECT(CONCATENATE(ADDRESS(2;1;1;;[.$B13]);&quot;:&quot;;ADDRESS(10000;1))))=0;&quot;---&quot;;OFFSET(INDIRECT(ADDRESS(1;1;1;;[.$B13]));COUNTA(INDIRECT(CONCATENATE(ADDRESS(2;1;1;;[.$B13]);&quot;:&quot;;ADDRESS(10000;1))));0))" office:value-type="string" office:string-value="---" calcext:value-type="string">
            <text:p>---</text:p>
          </table:table-cell>
          <table:table-cell table:style-name="ce4" table:formula="of:=IF(COUNTA(INDIRECT(CONCATENATE(ADDRESS(2;1;1;;[.$B13]);&quot;:&quot;;ADDRESS(10000;1))))=0;&quot;Sem Contato&quot;;OFFSET(INDIRECT(ADDRESS(1;1;1;;[.$B13]));COUNTA(INDIRECT(CONCATENATE(ADDRESS(2;1;1;;[.$B13]);&quot;:&quot;;ADDRESS(10000;1))));1))" office:value-type="string" office:string-value="Sem Contato" calcext:value-type="string">
            <text:p>Sem Contato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me01" table:style-name="ta1">
        <table:table-column table:style-name="co5" table:default-cell-style-name="ce7"/>
        <table:table-column table:style-name="co6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1-28" calcext:value-type="date">
            <text:p>28/11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2-13" calcext:value-type="date">
            <text:p>13/02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9-06" calcext:value-type="date">
            <text:p>06/09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4-24" calcext:value-type="date">
            <text:p>24/04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12-27" calcext:value-type="date">
            <text:p>27/12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5-11" calcext:value-type="date">
            <text:p>11/05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11-03" calcext:value-type="date">
            <text:p>03/11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6-05" calcext:value-type="date">
            <text:p>05/06/18</text:p>
          </table:table-cell>
          <table:table-cell office:value-type="string" calcext:value-type="string">
            <text:p>Observação08</text:p>
          </table:table-cell>
        </table:table-row>
      </table:table>
      <table:table table:name="Nome02" table:style-name="ta1">
        <table:table-column table:style-name="co5" table:default-cell-style-name="ce7"/>
        <table:table-column table:style-name="co6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2-17" calcext:value-type="date">
            <text:p>17/1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2-09" calcext:value-type="date">
            <text:p>09/02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2-21" calcext:value-type="date">
            <text:p>21/02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8-14" calcext:value-type="date">
            <text:p>14/08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2-18" calcext:value-type="date">
            <text:p>18/02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3-09" calcext:value-type="date">
            <text:p>09/03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11-11" calcext:value-type="date">
            <text:p>11/11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9-19" calcext:value-type="date">
            <text:p>19/09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5-28" calcext:value-type="date">
            <text:p>28/05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6-13" calcext:value-type="date">
            <text:p>13/06/18</text:p>
          </table:table-cell>
          <table:table-cell office:value-type="string" calcext:value-type="string">
            <text:p>Observação10</text:p>
          </table:table-cell>
        </table:table-row>
        <table:table-row table:style-name="ro2">
          <table:table-cell table:formula="of:=DATE(2018;RANDBETWEEN(1;12);RANDBETWEEN(1;30))" office:value-type="date" office:date-value="2018-02-06" calcext:value-type="date">
            <text:p>06/02/18</text:p>
          </table:table-cell>
          <table:table-cell office:value-type="string" calcext:value-type="string">
            <text:p>Observação11</text:p>
          </table:table-cell>
        </table:table-row>
        <table:table-row table:style-name="ro2">
          <table:table-cell table:formula="of:=DATE(2018;RANDBETWEEN(1;12);RANDBETWEEN(1;30))" office:value-type="date" office:date-value="2018-07-11" calcext:value-type="date">
            <text:p>11/07/18</text:p>
          </table:table-cell>
          <table:table-cell office:value-type="string" calcext:value-type="string">
            <text:p>Observação12</text:p>
          </table:table-cell>
        </table:table-row>
        <table:table-row table:style-name="ro2">
          <table:table-cell table:formula="of:=DATE(2018;RANDBETWEEN(1;12);RANDBETWEEN(1;30))" office:value-type="date" office:date-value="2018-03-02" calcext:value-type="date">
            <text:p>02/03/18</text:p>
          </table:table-cell>
          <table:table-cell office:value-type="string" calcext:value-type="string">
            <text:p>Observação13</text:p>
          </table:table-cell>
        </table:table-row>
        <table:table-row table:style-name="ro2">
          <table:table-cell table:formula="of:=DATE(2018;RANDBETWEEN(1;12);RANDBETWEEN(1;30))" office:value-type="date" office:date-value="2018-09-26" calcext:value-type="date">
            <text:p>26/09/18</text:p>
          </table:table-cell>
          <table:table-cell office:value-type="string" calcext:value-type="string">
            <text:p>Observação14</text:p>
          </table:table-cell>
        </table:table-row>
        <table:table-row table:style-name="ro2">
          <table:table-cell table:formula="of:=DATE(2018;RANDBETWEEN(1;12);RANDBETWEEN(1;30))" office:value-type="date" office:date-value="2018-11-20" calcext:value-type="date">
            <text:p>20/11/18</text:p>
          </table:table-cell>
          <table:table-cell office:value-type="string" calcext:value-type="string">
            <text:p>Observação15</text:p>
          </table:table-cell>
        </table:table-row>
        <table:table-row table:style-name="ro2">
          <table:table-cell table:formula="of:=DATE(2018;RANDBETWEEN(1;12);RANDBETWEEN(1;30))" office:value-type="date" office:date-value="2018-04-20" calcext:value-type="date">
            <text:p>20/04/18</text:p>
          </table:table-cell>
          <table:table-cell office:value-type="string" calcext:value-type="string">
            <text:p>Observação16</text:p>
          </table:table-cell>
        </table:table-row>
        <table:table-row table:style-name="ro2">
          <table:table-cell table:formula="of:=DATE(2018;RANDBETWEEN(1;12);RANDBETWEEN(1;30))" office:value-type="date" office:date-value="2018-04-18" calcext:value-type="date">
            <text:p>18/04/18</text:p>
          </table:table-cell>
          <table:table-cell office:value-type="string" calcext:value-type="string">
            <text:p>Observação17</text:p>
          </table:table-cell>
        </table:table-row>
      </table:table>
      <table:table table:name="Nome03" table:style-name="ta1">
        <table:table-column table:style-name="co5" table:default-cell-style-name="ce7"/>
        <table:table-column table:style-name="co5" table:default-cell-style-name="Default"/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9-11" calcext:value-type="date">
            <text:p>11/09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2-21" calcext:value-type="date">
            <text:p>21/02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1-01" calcext:value-type="date">
            <text:p>01/01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4-27" calcext:value-type="date">
            <text:p>27/04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11-18" calcext:value-type="date">
            <text:p>18/11/18</text:p>
          </table:table-cell>
          <table:table-cell office:value-type="string" calcext:value-type="string">
            <text:p>Observação05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4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1-27" calcext:value-type="date">
            <text:p>27/11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12-13" calcext:value-type="date">
            <text:p>13/12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4-26" calcext:value-type="date">
            <text:p>26/04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4-18" calcext:value-type="date">
            <text:p>18/04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1-21" calcext:value-type="date">
            <text:p>21/01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10-29" calcext:value-type="date">
            <text:p>29/10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04-28" calcext:value-type="date">
            <text:p>28/04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9-27" calcext:value-type="date">
            <text:p>27/09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7-01" calcext:value-type="date">
            <text:p>01/07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5-18" calcext:value-type="date">
            <text:p>18/05/18</text:p>
          </table:table-cell>
          <table:table-cell office:value-type="string" calcext:value-type="string">
            <text:p>Observação10</text:p>
          </table:table-cell>
        </table:table-row>
      </table:table>
      <table:table table:name="Nome05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1-20" calcext:value-type="date">
            <text:p>20/11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3-27" calcext:value-type="date">
            <text:p>27/03/18</text:p>
          </table:table-cell>
          <table:table-cell office:value-type="string" calcext:value-type="string">
            <text:p>Observação02</text:p>
          </table:table-cell>
        </table:table-row>
        <table:table-row table:style-name="ro2" table:number-rows-repeated="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6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2-06" calcext:value-type="date">
            <text:p>06/0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11-23" calcext:value-type="date">
            <text:p>23/1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8-12" calcext:value-type="date">
            <text:p>12/08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1-04" calcext:value-type="date">
            <text:p>04/01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9-24" calcext:value-type="date">
            <text:p>24/09/18</text:p>
          </table:table-cell>
          <table:table-cell office:value-type="string" calcext:value-type="string">
            <text:p>Observação05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7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9-02" calcext:value-type="date">
            <text:p>02/09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9-28" calcext:value-type="date">
            <text:p>28/09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04-02" calcext:value-type="date">
            <text:p>02/04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9-14" calcext:value-type="date">
            <text:p>14/09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9-25" calcext:value-type="date">
            <text:p>25/09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4-29" calcext:value-type="date">
            <text:p>29/04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02-02" calcext:value-type="date">
            <text:p>02/02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5-04" calcext:value-type="date">
            <text:p>04/05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9-21" calcext:value-type="date">
            <text:p>21/09/18</text:p>
          </table:table-cell>
          <table:table-cell office:value-type="string" calcext:value-type="string">
            <text:p>Observação09</text:p>
          </table:table-cell>
        </table:table-row>
        <table:table-row table:style-name="ro2">
          <table:table-cell table:formula="of:=DATE(2018;RANDBETWEEN(1;12);RANDBETWEEN(1;30))" office:value-type="date" office:date-value="2018-01-28" calcext:value-type="date">
            <text:p>28/01/18</text:p>
          </table:table-cell>
          <table:table-cell office:value-type="string" calcext:value-type="string">
            <text:p>Observação10</text:p>
          </table:table-cell>
        </table:table-row>
        <table:table-row table:style-name="ro2">
          <table:table-cell table:formula="of:=DATE(2018;RANDBETWEEN(1;12);RANDBETWEEN(1;30))" office:value-type="date" office:date-value="2018-11-21" calcext:value-type="date">
            <text:p>21/11/18</text:p>
          </table:table-cell>
          <table:table-cell office:value-type="string" calcext:value-type="string">
            <text:p>Observação11</text:p>
          </table:table-cell>
        </table:table-row>
        <table:table-row table:style-name="ro2">
          <table:table-cell table:formula="of:=DATE(2018;RANDBETWEEN(1;12);RANDBETWEEN(1;30))" office:value-type="date" office:date-value="2018-02-11" calcext:value-type="date">
            <text:p>11/02/18</text:p>
          </table:table-cell>
          <table:table-cell office:value-type="string" calcext:value-type="string">
            <text:p>Observação12</text:p>
          </table:table-cell>
        </table:table-row>
        <table:table-row table:style-name="ro2">
          <table:table-cell table:formula="of:=DATE(2018;RANDBETWEEN(1;12);RANDBETWEEN(1;30))" office:value-type="date" office:date-value="2018-11-29" calcext:value-type="date">
            <text:p>29/11/18</text:p>
          </table:table-cell>
          <table:table-cell office:value-type="string" calcext:value-type="string">
            <text:p>Observação13</text:p>
          </table:table-cell>
        </table:table-row>
        <table:table-row table:style-name="ro2">
          <table:table-cell table:formula="of:=DATE(2018;RANDBETWEEN(1;12);RANDBETWEEN(1;30))" office:value-type="date" office:date-value="2018-01-20" calcext:value-type="date">
            <text:p>20/01/18</text:p>
          </table:table-cell>
          <table:table-cell office:value-type="string" calcext:value-type="string">
            <text:p>Observação14</text:p>
          </table:table-cell>
        </table:table-row>
        <table:table-row table:style-name="ro2">
          <table:table-cell table:formula="of:=DATE(2018;RANDBETWEEN(1;12);RANDBETWEEN(1;30))" office:value-type="date" office:date-value="2018-11-07" calcext:value-type="date">
            <text:p>07/11/18</text:p>
          </table:table-cell>
          <table:table-cell office:value-type="string" calcext:value-type="string">
            <text:p>Observação15</text:p>
          </table:table-cell>
        </table:table-row>
        <table:table-row table:style-name="ro2">
          <table:table-cell table:formula="of:=DATE(2018;RANDBETWEEN(1;12);RANDBETWEEN(1;30))" office:value-type="date" office:date-value="2018-03-25" calcext:value-type="date">
            <text:p>25/03/18</text:p>
          </table:table-cell>
          <table:table-cell office:value-type="string" calcext:value-type="string">
            <text:p>Observação16</text:p>
          </table:table-cell>
        </table:table-row>
        <table:table-row table:style-name="ro2">
          <table:table-cell table:formula="of:=DATE(2018;RANDBETWEEN(1;12);RANDBETWEEN(1;30))" office:value-type="date" office:date-value="2018-03-26" calcext:value-type="date">
            <text:p>26/03/18</text:p>
          </table:table-cell>
          <table:table-cell office:value-type="string" calcext:value-type="string">
            <text:p>Observação17</text:p>
          </table:table-cell>
        </table:table-row>
        <table:table-row table:style-name="ro2">
          <table:table-cell table:formula="of:=DATE(2018;RANDBETWEEN(1;12);RANDBETWEEN(1;30))" office:value-type="date" office:date-value="2018-08-30" calcext:value-type="date">
            <text:p>30/08/18</text:p>
          </table:table-cell>
          <table:table-cell office:value-type="string" calcext:value-type="string">
            <text:p>Observação18</text:p>
          </table:table-cell>
        </table:table-row>
        <table:table-row table:style-name="ro2">
          <table:table-cell table:formula="of:=DATE(2018;RANDBETWEEN(1;12);RANDBETWEEN(1;30))" office:value-type="date" office:date-value="2018-08-03" calcext:value-type="date">
            <text:p>03/08/18</text:p>
          </table:table-cell>
          <table:table-cell office:value-type="string" calcext:value-type="string">
            <text:p>Observação19</text:p>
          </table:table-cell>
        </table:table-row>
        <table:table-row table:style-name="ro2">
          <table:table-cell table:formula="of:=DATE(2018;RANDBETWEEN(1;12);RANDBETWEEN(1;30))" office:value-type="date" office:date-value="2018-02-20" calcext:value-type="date">
            <text:p>20/02/18</text:p>
          </table:table-cell>
          <table:table-cell office:value-type="string" calcext:value-type="string">
            <text:p>Observação20</text:p>
          </table:table-cell>
        </table:table-row>
        <table:table-row table:style-name="ro2">
          <table:table-cell table:formula="of:=DATE(2018;RANDBETWEEN(1;12);RANDBETWEEN(1;30))" office:value-type="date" office:date-value="2018-11-26" calcext:value-type="date">
            <text:p>26/11/18</text:p>
          </table:table-cell>
          <table:table-cell office:value-type="string" calcext:value-type="string">
            <text:p>Observação21</text:p>
          </table:table-cell>
        </table:table-row>
      </table:table>
      <table:table table:name="Nome08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12-08" calcext:value-type="date">
            <text:p>08/1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11-03" calcext:value-type="date">
            <text:p>03/11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10-25" calcext:value-type="date">
            <text:p>25/10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6-03" calcext:value-type="date">
            <text:p>03/06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9-15" calcext:value-type="date">
            <text:p>15/09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9-02" calcext:value-type="date">
            <text:p>02/09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09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 table:number-rows-repeated="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Nome10" table:style-name="ta1">
        <table:table-column table:style-name="co5" table:default-cell-style-name="ce7"/>
        <table:table-column table:style-name="co5" table:default-cell-style-name="Default"/>
        <table:table-row table:style-name="ro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Observação</text:p>
          </table:table-cell>
        </table:table-row>
        <table:table-row table:style-name="ro2">
          <table:table-cell table:formula="of:=DATE(2018;RANDBETWEEN(1;12);RANDBETWEEN(1;30))" office:value-type="date" office:date-value="2018-02-22" calcext:value-type="date">
            <text:p>22/02/18</text:p>
          </table:table-cell>
          <table:table-cell office:value-type="string" calcext:value-type="string">
            <text:p>Observação01</text:p>
          </table:table-cell>
        </table:table-row>
        <table:table-row table:style-name="ro2">
          <table:table-cell table:formula="of:=DATE(2018;RANDBETWEEN(1;12);RANDBETWEEN(1;30))" office:value-type="date" office:date-value="2018-07-15" calcext:value-type="date">
            <text:p>15/07/18</text:p>
          </table:table-cell>
          <table:table-cell office:value-type="string" calcext:value-type="string">
            <text:p>Observação02</text:p>
          </table:table-cell>
        </table:table-row>
        <table:table-row table:style-name="ro2">
          <table:table-cell table:formula="of:=DATE(2018;RANDBETWEEN(1;12);RANDBETWEEN(1;30))" office:value-type="date" office:date-value="2018-12-11" calcext:value-type="date">
            <text:p>11/12/18</text:p>
          </table:table-cell>
          <table:table-cell office:value-type="string" calcext:value-type="string">
            <text:p>Observação03</text:p>
          </table:table-cell>
        </table:table-row>
        <table:table-row table:style-name="ro2">
          <table:table-cell table:formula="of:=DATE(2018;RANDBETWEEN(1;12);RANDBETWEEN(1;30))" office:value-type="date" office:date-value="2018-03-26" calcext:value-type="date">
            <text:p>26/03/18</text:p>
          </table:table-cell>
          <table:table-cell office:value-type="string" calcext:value-type="string">
            <text:p>Observação04</text:p>
          </table:table-cell>
        </table:table-row>
        <table:table-row table:style-name="ro2">
          <table:table-cell table:formula="of:=DATE(2018;RANDBETWEEN(1;12);RANDBETWEEN(1;30))" office:value-type="date" office:date-value="2018-02-01" calcext:value-type="date">
            <text:p>01/02/18</text:p>
          </table:table-cell>
          <table:table-cell office:value-type="string" calcext:value-type="string">
            <text:p>Observação05</text:p>
          </table:table-cell>
        </table:table-row>
        <table:table-row table:style-name="ro2">
          <table:table-cell table:formula="of:=DATE(2018;RANDBETWEEN(1;12);RANDBETWEEN(1;30))" office:value-type="date" office:date-value="2018-02-11" calcext:value-type="date">
            <text:p>11/02/18</text:p>
          </table:table-cell>
          <table:table-cell office:value-type="string" calcext:value-type="string">
            <text:p>Observação06</text:p>
          </table:table-cell>
        </table:table-row>
        <table:table-row table:style-name="ro2">
          <table:table-cell table:formula="of:=DATE(2018;RANDBETWEEN(1;12);RANDBETWEEN(1;30))" office:value-type="date" office:date-value="2018-06-14" calcext:value-type="date">
            <text:p>14/06/18</text:p>
          </table:table-cell>
          <table:table-cell office:value-type="string" calcext:value-type="string">
            <text:p>Observação07</text:p>
          </table:table-cell>
        </table:table-row>
        <table:table-row table:style-name="ro2">
          <table:table-cell table:formula="of:=DATE(2018;RANDBETWEEN(1;12);RANDBETWEEN(1;30))" office:value-type="date" office:date-value="2018-06-29" calcext:value-type="date">
            <text:p>29/06/18</text:p>
          </table:table-cell>
          <table:table-cell office:value-type="string" calcext:value-type="string">
            <text:p>Observação08</text:p>
          </table:table-cell>
        </table:table-row>
        <table:table-row table:style-name="ro2">
          <table:table-cell table:formula="of:=DATE(2018;RANDBETWEEN(1;12);RANDBETWEEN(1;30))" office:value-type="date" office:date-value="2018-06-14" calcext:value-type="date">
            <text:p>14/06/18</text:p>
          </table:table-cell>
          <table:table-cell office:value-type="string" calcext:value-type="string">
            <text:p>Observação09</text:p>
          </table:table-cell>
        </table:table-row>
      </table:table>
      <table:table table:name="Nome11" table:style-name="ta1">
        <table:table-column table:style-name="co5" table:default-cell-style-name="Default"/>
        <table:table-row table:style-name="ro2">
          <table:table-cell/>
        </table:table-row>
      </table:table>
      <table:table table:name="Nome12" table:style-name="ta1">
        <table:table-column table:style-name="co5" table:default-cell-style-name="Default"/>
        <table:table-row table:style-name="ro2">
          <table:table-cell/>
        </table:table-row>
      </table:table>
      <table:table table:name="Nome13" table:style-name="ta1">
        <table:table-column table:style-name="co5" table:default-cell-style-name="Default"/>
        <table:table-row table:style-name="ro2">
          <table:table-cell/>
        </table:table-row>
      </table:table>
      <table:table table:name="Nome14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/00/0000</text:date>, <text:time style:data-style-name="N2" text:time-value="08:24:15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8:01:49.543000000</meta:creation-date>
    <dc:date>2019-01-28T08:42:02.109000000</dc:date>
    <meta:editing-duration>PT20M8S</meta:editing-duration>
    <meta:editing-cycles>6</meta:editing-cycles>
    <meta:generator>LibreOffice/6.0.7.3$Windows_X86_64 LibreOffice_project/dc89aa7a9eabfd848af146d5086077aeed2ae4a5</meta:generator>
    <meta:document-statistic meta:table-count="15" meta:cell-count="22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eAba

	Rem Fonte: https://forum.openoffice.org/en/forum/viewtopic.php?t=20808
	
	Dim oCel as Object
	Dim SheetName As String
	
	oCel = ThisComponent.getCurrentSelection()
	
	'Identifica a posição da linha onde está o nome. Lembrando que a linha A1 = 0
	oRow = oCel.getCellAddress.Row()
	
	'Aqui ele pega o nome da célula que está selecionada
	SheetName = oCel.getString()
	
	'Aqui verifica se já possuí uma aba com o nome que deseja colocar
	If ThisComponent.Sheets().hasByName(SheetName) Then
   		Msgbox "O nome: """ &amp; SheetName &amp; """ já existe!"
	Else
		'Aqui se define o máximo de abas que podem ser inseridas.
		'Neste caso, está defino 255.
   		If ThisComponent.Sheets().getCount() &gt; 255 Then
      		Msgbox "Máximo de planilhas inseridas" &amp; Chr(10) &amp; "Não é possível inserir mais!"
   		Else
      		'Insere a planilha na última posição
      		ThisComponent.Sheets().insertNewByName( SheetName , oRow )
  		End If
	End If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