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float" office:value="0.02" calcext:value-type="float">
            <text:p>0.02</text:p>
          </table:table-cell>
          <table:table-cell table:formula="of:=1/[.A1]" office:value-type="float" office:value="50" calcext:value-type="float">
            <text:p>50</text:p>
          </table:table-cell>
          <table:table-cell/>
          <table:table-cell table:formula="of:=LOOKUP(100;1/[.B1:.B10];ROW([.B1:.B10]))" office:value-type="float" office:value="6" calcext:value-type="float">
            <text:p>6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1/[.A2]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1/[.A3]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1/[.A4]"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1/[.A5]" office:value-type="float" office:value="0.333333333333333" calcext:value-type="float">
            <text:p>0.333333333333333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1/[.A6]" office:value-type="float" office:value="0.111111111111111" calcext:value-type="float">
            <text:p>0.111111111111111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/[.A7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/[.A8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/[.A9]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/[.A10]" office:value-type="string" office:string-value="" calcext:value-type="error">
            <text:p>#DIV/0!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</meta:initial-creator>
    <meta:creation-date>2022-08-12T05:51:54.105000000</meta:creation-date>
    <dc:date>2022-08-12T17:14:50.802000000</dc:date>
    <dc:creator>Peter</dc:creator>
    <meta:editing-duration>PT40M8S</meta:editing-duration>
    <meta:editing-cycles>10</meta:editing-cycles>
    <meta:generator>LibreOffice/7.3.2.2$Windows_x86 LibreOffice_project/49f2b1bff42cfccbd8f788c8dc32c1c309559be0</meta:generator>
    <meta:document-statistic meta:table-count="1" meta:cell-count="21" meta:object-count="0"/>
  </office:meta>
</office:document-meta>
</file>