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44.73mm"/>
    </style:style>
    <style:style style:name="ro1" style:family="table-row">
      <style:table-row-properties style:row-height="13.69m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Vazirmatn" fo:font-size="14pt" style:font-size-asian="14pt" style:font-name-complex="Vazirmatn" style:font-size-complex="14pt"/>
    </style:style>
    <style:style style:name="ce3" style:family="table-cell" style:parent-style-name="Default" style:data-style-name="N10104">
      <style:table-cell-properties style:text-align-source="fix" style:repeat-content="false"/>
      <style:paragraph-properties fo:text-align="center" fo:margin-left="0mm"/>
      <style:text-properties style:font-name="Vazirmatn" fo:font-size="14pt" style:font-size-asian="14pt" style:font-name-complex="Vazirmatn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azirmatn" fo:font-size="14pt" style:font-size-asian="14pt" style:font-name-complex="Vazirmatn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120.88mm" svg:y="1mm">
            <draw:object draw:notify-on-update-of-ranges="Sheet1.A1:Sheet1.A1 Sheet1.A2:Sheet1.A7 Sheet1.B1:Sheet1.B1 Sheet1.B2:Sheet1.B7 Sheet1.A2:Sheet1.A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WORKING HOURS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2" calcext:value-type="date">
            <text:p>۲۰۲۲/۱۲/۱۲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3" calcext:value-type="date">
            <text:p>۲۰۲۲/۱۲/۱۳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4" calcext:value-type="date">
            <text:p>۲۰۲۲/۱۲/۱۴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" office:value-type="date" office:date-value="2022-12-15" calcext:value-type="date">
            <text:p>۲۰۲۲/۱۲/۱۵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date-style style:name="N10104" number:language="fa" number:country="IR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افشین فلاطونی</meta:initial-creator>
    <meta:creation-date>2022-12-18T18:04:04.619620170</meta:creation-date>
    <dc:date>2022-12-18T13:36:17.693000000</dc:date>
    <meta:editing-duration>PT37M21S</meta:editing-duration>
    <meta:editing-cycles>3</meta:editing-cycles>
    <meta:generator>LibreOffice/7.3.7.2$Windows_X86_64 LibreOffice_project/e114eadc50a9ff8d8c8a0567d6da8f454beeb84f</meta:generator>
    <meta:document-statistic meta:table-count="1" meta:cell-count="2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104" number:language="fa" number:country="IR" number:transliteration-format="۱" number:transliteration-language="fa" number:transliteration-country="IR" number:transliteration-style="short">
      <number:year number:calendar="persian" number:style="long"/>
      <number:text>/</number:text>
      <number:month number:calendar="persian" number:style="long"/>
      <number:text>/</number:text>
      <number:day number:calendar="persian"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104">
      <style:chart-properties chart:display-label="true" chart:logarithmic="false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right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4.054cm" svg:y="4.201cm" style:legend-expansion="high" chart:style-name="ch2"/>
        <chart:plot-area chart:style-name="ch3" table:cell-range-address="Sheet1.A1:Sheet1.B7" chart:data-source-has-labels="both" svg:x="0.32cm" svg:y="0.18cm" svg:width="13.414cm" svg:height="8.64cm">
          <chart:coordinate-region svg:x="1.127cm" svg:y="0.38cm" svg:width="11.89cm" svg:height="7.767cm"/>
          <chart:axis chart:dimension="x" chart:name="primary-x" chart:style-name="ch4" chartooo:axis-type="auto"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UNT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4907">
                <text:p>44907</text:p>
                <draw:g>
                  <svg:desc>Sheet1.A2:Sheet1.A7</svg:desc>
                </draw:g>
              </table:table-cell>
              <table:table-cell office:value-type="float" office:value="44907">
                <text:p>44907</text:p>
                <draw:g>
                  <svg:desc>Sheet1.A2:Sheet1.A7</svg:desc>
                </draw:g>
              </table:table-cell>
              <table:table-cell office:value-type="float" office:value="94">
                <text:p>94</text:p>
                <draw:g>
                  <svg:desc>Sheet1.B2:Sheet1.B7</svg:desc>
                </draw:g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44908">
                <text:p>4490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908">
                <text:p>44908</text:p>
              </table:table-cell>
              <table:table-cell office:value-type="float" office:value="44908">
                <text:p>4490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44909">
                <text:p>4490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909">
                <text:p>44909</text:p>
              </table:table-cell>
              <table:table-cell office:value-type="float" office:value="44909">
                <text:p>449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4910">
                <text:p>44910</text:p>
              </table:table-cell>
              <table:table-cell office:value-type="float" office:value="44910">
                <text:p>44910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