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is-true-formula(AND([.$C2]&gt;=[.$A2];[.$C2]&lt;=[.$B2]))" table:allow-empty-cell="false" table:base-cell-address="Sheet1.C2">
          <table:help-message table:title="Valid Entry" table:display="true">
            <text:p>Between Min and Max in the same row.</text:p>
          </table:help-message>
          <table:error-message table:message-type="stop" table:title="Invalid Value" table:display="true">
            <text:p>Enter a value between Min and Max in the same row.</text:p>
          </table:error-message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formula="of:=ORG.LIBREOFFICE.RANDBETWEEN.NV(-2000;+2000)" office:value-type="float" office:value="1330" calcext:value-type="float">
            <text:p>1330</text:p>
          </table:table-cell>
          <table:table-cell table:formula="of:=ORG.LIBREOFFICE.RANDBETWEEN.NV([.$A2];5000)" office:value-type="float" office:value="2150" calcext:value-type="float">
            <text:p>215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613" calcext:value-type="float">
            <text:p>613</text:p>
          </table:table-cell>
          <table:table-cell table:formula="of:=ORG.LIBREOFFICE.RANDBETWEEN.NV([.$A3];5000)" office:value-type="float" office:value="1084" calcext:value-type="float">
            <text:p>1084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842" calcext:value-type="float">
            <text:p>842</text:p>
          </table:table-cell>
          <table:table-cell table:formula="of:=ORG.LIBREOFFICE.RANDBETWEEN.NV([.$A4];5000)" office:value-type="float" office:value="2956" calcext:value-type="float">
            <text:p>2956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293" calcext:value-type="float">
            <text:p>-293</text:p>
          </table:table-cell>
          <table:table-cell table:formula="of:=ORG.LIBREOFFICE.RANDBETWEEN.NV([.$A5];5000)" office:value-type="float" office:value="1569" calcext:value-type="float">
            <text:p>1569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642" calcext:value-type="float">
            <text:p>-642</text:p>
          </table:table-cell>
          <table:table-cell table:formula="of:=ORG.LIBREOFFICE.RANDBETWEEN.NV([.$A6];5000)" office:value-type="float" office:value="892" calcext:value-type="float">
            <text:p>892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654" calcext:value-type="float">
            <text:p>-1654</text:p>
          </table:table-cell>
          <table:table-cell table:formula="of:=ORG.LIBREOFFICE.RANDBETWEEN.NV([.$A7];5000)" office:value-type="float" office:value="1950" calcext:value-type="float">
            <text:p>195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726" calcext:value-type="float">
            <text:p>726</text:p>
          </table:table-cell>
          <table:table-cell table:formula="of:=ORG.LIBREOFFICE.RANDBETWEEN.NV([.$A8];5000)" office:value-type="float" office:value="4655" calcext:value-type="float">
            <text:p>4655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643" calcext:value-type="float">
            <text:p>-1643</text:p>
          </table:table-cell>
          <table:table-cell table:formula="of:=ORG.LIBREOFFICE.RANDBETWEEN.NV([.$A9];5000)" office:value-type="float" office:value="84" calcext:value-type="float">
            <text:p>84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103" calcext:value-type="float">
            <text:p>-1103</text:p>
          </table:table-cell>
          <table:table-cell table:formula="of:=ORG.LIBREOFFICE.RANDBETWEEN.NV([.$A10];5000)" office:value-type="float" office:value="1127" calcext:value-type="float">
            <text:p>1127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972" calcext:value-type="float">
            <text:p>972</text:p>
          </table:table-cell>
          <table:table-cell table:formula="of:=ORG.LIBREOFFICE.RANDBETWEEN.NV([.$A11];5000)" office:value-type="float" office:value="4986" calcext:value-type="float">
            <text:p>4986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511" calcext:value-type="float">
            <text:p>-1511</text:p>
          </table:table-cell>
          <table:table-cell table:formula="of:=ORG.LIBREOFFICE.RANDBETWEEN.NV([.$A12];5000)" office:value-type="float" office:value="3614" calcext:value-type="float">
            <text:p>3614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493" calcext:value-type="float">
            <text:p>1493</text:p>
          </table:table-cell>
          <table:table-cell table:formula="of:=ORG.LIBREOFFICE.RANDBETWEEN.NV([.$A13];5000)" office:value-type="float" office:value="1795" calcext:value-type="float">
            <text:p>1795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8" calcext:value-type="float">
            <text:p>178</text:p>
          </table:table-cell>
          <table:table-cell table:formula="of:=ORG.LIBREOFFICE.RANDBETWEEN.NV([.$A14];5000)" office:value-type="float" office:value="1839" calcext:value-type="float">
            <text:p>1839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275" calcext:value-type="float">
            <text:p>-275</text:p>
          </table:table-cell>
          <table:table-cell table:formula="of:=ORG.LIBREOFFICE.RANDBETWEEN.NV([.$A15];5000)" office:value-type="float" office:value="1496" calcext:value-type="float">
            <text:p>1496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53" calcext:value-type="float">
            <text:p>1753</text:p>
          </table:table-cell>
          <table:table-cell table:formula="of:=ORG.LIBREOFFICE.RANDBETWEEN.NV([.$A16];5000)" office:value-type="float" office:value="1778" calcext:value-type="float">
            <text:p>1778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4" calcext:value-type="float">
            <text:p>-14</text:p>
          </table:table-cell>
          <table:table-cell table:formula="of:=ORG.LIBREOFFICE.RANDBETWEEN.NV([.$A17];5000)" office:value-type="float" office:value="4880" calcext:value-type="float">
            <text:p>488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67" calcext:value-type="float">
            <text:p>1767</text:p>
          </table:table-cell>
          <table:table-cell table:formula="of:=ORG.LIBREOFFICE.RANDBETWEEN.NV([.$A18];5000)" office:value-type="float" office:value="4408" calcext:value-type="float">
            <text:p>4408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58" calcext:value-type="float">
            <text:p>1758</text:p>
          </table:table-cell>
          <table:table-cell table:formula="of:=ORG.LIBREOFFICE.RANDBETWEEN.NV([.$A19];5000)" office:value-type="float" office:value="3975" calcext:value-type="float">
            <text:p>3975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488" calcext:value-type="float">
            <text:p>1488</text:p>
          </table:table-cell>
          <table:table-cell table:formula="of:=ORG.LIBREOFFICE.RANDBETWEEN.NV([.$A20];5000)" office:value-type="float" office:value="1544" calcext:value-type="float">
            <text:p>1544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377" calcext:value-type="float">
            <text:p>377</text:p>
          </table:table-cell>
          <table:table-cell table:formula="of:=ORG.LIBREOFFICE.RANDBETWEEN.NV([.$A21];5000)" office:value-type="float" office:value="3630" calcext:value-type="float">
            <text:p>363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773" calcext:value-type="float">
            <text:p>773</text:p>
          </table:table-cell>
          <table:table-cell table:formula="of:=ORG.LIBREOFFICE.RANDBETWEEN.NV([.$A22];5000)" office:value-type="float" office:value="2521" calcext:value-type="float">
            <text:p>2521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99" calcext:value-type="float">
            <text:p>-199</text:p>
          </table:table-cell>
          <table:table-cell table:formula="of:=ORG.LIBREOFFICE.RANDBETWEEN.NV([.$A23];5000)" office:value-type="float" office:value="4418" calcext:value-type="float">
            <text:p>4418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29" calcext:value-type="float">
            <text:p>-29</text:p>
          </table:table-cell>
          <table:table-cell table:formula="of:=ORG.LIBREOFFICE.RANDBETWEEN.NV([.$A24];5000)" office:value-type="float" office:value="539" calcext:value-type="float">
            <text:p>539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578" calcext:value-type="float">
            <text:p>-578</text:p>
          </table:table-cell>
          <table:table-cell table:formula="of:=ORG.LIBREOFFICE.RANDBETWEEN.NV([.$A25];5000)" office:value-type="float" office:value="3571" calcext:value-type="float">
            <text:p>3571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362" calcext:value-type="float">
            <text:p>-362</text:p>
          </table:table-cell>
          <table:table-cell table:formula="of:=ORG.LIBREOFFICE.RANDBETWEEN.NV([.$A26];5000)" office:value-type="float" office:value="2349" calcext:value-type="float">
            <text:p>2349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55" calcext:value-type="float">
            <text:p>1755</text:p>
          </table:table-cell>
          <table:table-cell table:formula="of:=ORG.LIBREOFFICE.RANDBETWEEN.NV([.$A27];5000)" office:value-type="float" office:value="3829" calcext:value-type="float">
            <text:p>3829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737" calcext:value-type="float">
            <text:p>1737</text:p>
          </table:table-cell>
          <table:table-cell table:formula="of:=ORG.LIBREOFFICE.RANDBETWEEN.NV([.$A28];5000)" office:value-type="float" office:value="2284" calcext:value-type="float">
            <text:p>2284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96" calcext:value-type="float">
            <text:p>96</text:p>
          </table:table-cell>
          <table:table-cell table:formula="of:=ORG.LIBREOFFICE.RANDBETWEEN.NV([.$A29];5000)" office:value-type="float" office:value="3910" calcext:value-type="float">
            <text:p>391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536" calcext:value-type="float">
            <text:p>1536</text:p>
          </table:table-cell>
          <table:table-cell table:formula="of:=ORG.LIBREOFFICE.RANDBETWEEN.NV([.$A30];5000)" office:value-type="float" office:value="2962" calcext:value-type="float">
            <text:p>2962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230" calcext:value-type="float">
            <text:p>-230</text:p>
          </table:table-cell>
          <table:table-cell table:formula="of:=ORG.LIBREOFFICE.RANDBETWEEN.NV([.$A31];5000)" office:value-type="float" office:value="456" calcext:value-type="float">
            <text:p>456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918" calcext:value-type="float">
            <text:p>918</text:p>
          </table:table-cell>
          <table:table-cell table:formula="of:=ORG.LIBREOFFICE.RANDBETWEEN.NV([.$A32];5000)" office:value-type="float" office:value="4270" calcext:value-type="float">
            <text:p>4270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1490" calcext:value-type="float">
            <text:p>1490</text:p>
          </table:table-cell>
          <table:table-cell table:formula="of:=ORG.LIBREOFFICE.RANDBETWEEN.NV([.$A33];5000)" office:value-type="float" office:value="4738" calcext:value-type="float">
            <text:p>4738</text:p>
          </table:table-cell>
          <table:table-cell table:content-validation-name="val1"/>
        </table:table-row>
        <table:table-row table:style-name="ro1">
          <table:table-cell table:formula="of:=ORG.LIBREOFFICE.RANDBETWEEN.NV(-2000;+2000)" office:value-type="float" office:value="-1147" calcext:value-type="float">
            <text:p>-1147</text:p>
          </table:table-cell>
          <table:table-cell table:formula="of:=ORG.LIBREOFFICE.RANDBETWEEN.NV([.$A34];5000)" office:value-type="float" office:value="3095" calcext:value-type="float">
            <text:p>3095</text:p>
          </table:table-cell>
          <table:table-cell table:content-validation-name="val1"/>
        </table:table-row>
        <table:table-row table:style-name="ro1">
          <table:table-cell table:style-name="EOL"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14:09:14.9428740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1-19T14:09:15.545625197</meta:creation-date>
    <meta:editing-cycles>2</meta:editing-cycles>
    <meta:editing-duration>PT6M47S</meta:editing-duration>
    <meta:initial-creator>Andreas Säger</meta:initial-creator>
    <dc:date>2024-11-19T14:16:02.167916654</dc:date>
    <dc:creator>Andreas Säger</dc:creator>
    <meta:document-statistic meta:table-count="3" meta:cell-count="6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1-19T14:09:15.168185972"/>
  </office:meta>
</office:document-meta>
</file>