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1:.L1])" table:allow-empty-cell="true" table:display-list="unsorted" table:base-cell-address="Sheet1.M1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number-columns-repeated="12" table:default-cell-style-name="Default"/>
        <table:table-column table:style-name="co3" table:number-columns-repeated="5" table:default-cell-style-name="ce1"/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content-validation-name="val1" table:number-columns-repeated="5"/>
        </table:table-row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number-columns-repeated="9"/>
          <table:table-cell table:content-validation-name="val1" table:number-columns-repeated="5"/>
        </table:table-row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number-columns-repeated="6"/>
          <table:table-cell table:content-validation-name="val1" table:number-columns-repeated="5"/>
        </table:table-row>
        <table:table-row table:style-name="ro1">
          <table:table-cell table:formula="of:=COLUMN()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number-columns-repeated="8"/>
          <table:table-cell table:content-validation-name="val1"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08-22T12:08:40.132868852</meta:creation-date>
    <meta:editing-cycles>2</meta:editing-cycles>
    <meta:editing-duration>PT6M27S</meta:editing-duration>
    <meta:initial-creator>Andreas Säger</meta:initial-creator>
    <dc:date>2022-08-22T12:15:06.451926736</dc:date>
    <dc:creator>Andreas Säg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8-22T12:08:39.409306770"/>
  </office:meta>
</office:document-meta>
</file>