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SSOCIATE</text:p>
          </table:table-cell>
          <table:table-cell table:style-name="ce1" office:value-type="string" calcext:value-type="string">
            <text:p>NumInstance</text:p>
          </table:table-cell>
          <table:table-cell table:style-name="ce1" office:value-type="string" calcext:value-type="string">
            <text:p>valtofind</text:p>
          </table:table-cell>
          <table:table-cell table:style-name="ce1" office:value-type="string" calcext:value-type="string">
            <text:p>numinsttofind</text:p>
          </table:table-cell>
          <table:table-cell office:value-type="string" calcext:value-type="string">
            <text:p>foundindex</text:p>
          </table:table-cell>
          <table:table-cell/>
          <table:table-cell office:value-type="string" calcext:value-type="string">
            <text:p>finding</text:p>
          </table:table-cell>
          <table:table-cell table:number-columns-repeated="2"/>
          <table:table-cell table:formula="of:=ORG.LIBREOFFICE.RANDBETWEEN.NV(-10;1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Dings1</text:p>
          </table:table-cell>
          <table:table-cell table:formula="of:=SUMPRODUCT([.$A2]=[.$A$2:.$A2])" office:value-type="float" office:value="1" calcext:value-type="float">
            <text:p>1</text:p>
          </table:table-cell>
          <table:table-cell table:formula="of:=[.A5]" office:value-type="float" office:value="-7" calcext:value-type="float">
            <text:p>-7</text:p>
          </table:table-cell>
          <table:table-cell office:value-type="float" office:value="2" calcext:value-type="float">
            <text:p>2</text:p>
          </table:table-cell>
          <table:table-cell table:formula="of:=MATCH([.$D2]&amp;&quot;;&quot;&amp;[.$E2];[.$A$2:.$A$31]&amp;&quot;;&quot;&amp;[.$C$2:.$C$31];0)" office:value-type="float" office:value="9" calcext:value-type="float">
            <text:p>9</text:p>
          </table:table-cell>
          <table:table-cell/>
          <table:table-cell table:style-name="ce2" table:formula="of:=INDEX([.B$2:.B$32];[.$F2];1)" office:value-type="string" office:string-value="Dings9" calcext:value-type="string">
            <text:p>Dings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ngs2</text:p>
          </table:table-cell>
          <table:table-cell table:formula="of:=SUMPRODUCT([.$A3]=[.$A$2:.$A3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MATCH([.$D3]&amp;&quot;;&quot;&amp;[.$E3];[.$A$2:.$A$31]&amp;&quot;;&quot;&amp;[.$C$2:.$C$31];0)" office:value-type="float" office:value="25" calcext:value-type="float">
            <text:p>25</text:p>
          </table:table-cell>
          <table:table-cell/>
          <table:table-cell table:style-name="ce2" table:formula="of:=INDEX([.B$2:.B$32];[.$F3];1)" office:value-type="string" office:string-value="Dings25" calcext:value-type="string">
            <text:p>Dings25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ings3</text:p>
          </table:table-cell>
          <table:table-cell table:formula="of:=SUMPRODUCT([.$A4]=[.$A$2:.$A4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ATCH([.$D4]&amp;&quot;;&quot;&amp;[.$E4];[.$A$2:.$A$31]&amp;&quot;;&quot;&amp;[.$C$2:.$C$31];0)" office:value-type="float" office:value="15" calcext:value-type="float">
            <text:p>15</text:p>
          </table:table-cell>
          <table:table-cell/>
          <table:table-cell table:style-name="ce2" table:formula="of:=INDEX([.B$2:.B$32];[.$F4];1)" office:value-type="string" office:string-value="Dings15" calcext:value-type="string">
            <text:p>Dings15</text:p>
          </table:table-cell>
          <table:table-cell table:number-columns-repeated="3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Dings4</text:p>
          </table:table-cell>
          <table:table-cell table:formula="of:=SUMPRODUCT([.$A5]=[.$A$2:.$A5])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MATCH([.$D5]&amp;&quot;;&quot;&amp;[.$E5];[.$A$2:.$A$31]&amp;&quot;;&quot;&amp;[.$C$2:.$C$31];0)" office:value-type="float" office:value="20" calcext:value-type="float">
            <text:p>20</text:p>
          </table:table-cell>
          <table:table-cell/>
          <table:table-cell table:style-name="ce2" table:formula="of:=INDEX([.B$2:.B$32];[.$F5];1)" office:value-type="string" office:string-value="Dings20" calcext:value-type="string">
            <text:p>Dings20</text:p>
          </table:table-cell>
          <table:table-cell table:number-columns-repeated="3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ings5</text:p>
          </table:table-cell>
          <table:table-cell table:formula="of:=SUMPRODUCT([.$A6]=[.$A$2:.$A6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MATCH([.$D6]&amp;&quot;;&quot;&amp;[.$E6];[.$A$2:.$A$31]&amp;&quot;;&quot;&amp;[.$C$2:.$C$31];0)" office:value-type="string" office:string-value="" calcext:value-type="error">
            <text:p>#N/A</text:p>
          </table:table-cell>
          <table:table-cell/>
          <table:table-cell table:style-name="ce2" table:formula="of:=INDEX([.B$2:.B$32];[.$F6];1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ngs6</text:p>
          </table:table-cell>
          <table:table-cell table:formula="of:=SUMPRODUCT([.$A7]=[.$A$2:.$A7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MATCH([.$D7]&amp;&quot;;&quot;&amp;[.$E7];[.$A$2:.$A$31]&amp;&quot;;&quot;&amp;[.$C$2:.$C$31];0)" office:value-type="float" office:value="19" calcext:value-type="float">
            <text:p>19</text:p>
          </table:table-cell>
          <table:table-cell/>
          <table:table-cell table:style-name="ce2" table:formula="of:=INDEX([.B$2:.B$32];[.$F7];1)" office:value-type="string" office:string-value="Dings19" calcext:value-type="string">
            <text:p>Dings1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ings7</text:p>
          </table:table-cell>
          <table:table-cell table:formula="of:=SUMPRODUCT([.$A8]=[.$A$2:.$A8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MATCH([.$D8]&amp;&quot;;&quot;&amp;[.$E8];[.$A$2:.$A$31]&amp;&quot;;&quot;&amp;[.$C$2:.$C$31];0)" office:value-type="string" office:string-value="" calcext:value-type="error">
            <text:p>#N/A</text:p>
          </table:table-cell>
          <table:table-cell/>
          <table:table-cell table:style-name="ce2" table:formula="of:=INDEX([.B$2:.B$32];[.$F8];1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ngs8</text:p>
          </table:table-cell>
          <table:table-cell table:formula="of:=SUMPRODUCT([.$A9]=[.$A$2:.$A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Dings9</text:p>
          </table:table-cell>
          <table:table-cell table:formula="of:=SUMPRODUCT([.$A10]=[.$A$2:.$A1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ngs10</text:p>
          </table:table-cell>
          <table:table-cell table:formula="of:=SUMPRODUCT([.$A11]=[.$A$2:.$A11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ngs11</text:p>
          </table:table-cell>
          <table:table-cell table:formula="of:=SUMPRODUCT([.$A12]=[.$A$2:.$A1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ngs12</text:p>
          </table:table-cell>
          <table:table-cell table:formula="of:=SUMPRODUCT([.$A13]=[.$A$2:.$A13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Dings13</text:p>
          </table:table-cell>
          <table:table-cell table:formula="of:=SUMPRODUCT([.$A14]=[.$A$2:.$A1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Dings14</text:p>
          </table:table-cell>
          <table:table-cell table:formula="of:=SUMPRODUCT([.$A15]=[.$A$2:.$A15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ngs15</text:p>
          </table:table-cell>
          <table:table-cell table:formula="of:=SUMPRODUCT([.$A16]=[.$A$2:.$A16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ings16</text:p>
          </table:table-cell>
          <table:table-cell table:formula="of:=SUMPRODUCT([.$A17]=[.$A$2:.$A1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string" calcext:value-type="string">
            <text:p>Dings17</text:p>
          </table:table-cell>
          <table:table-cell table:formula="of:=SUMPRODUCT([.$A18]=[.$A$2:.$A18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string" calcext:value-type="string">
            <text:p>Dings18</text:p>
          </table:table-cell>
          <table:table-cell table:formula="of:=SUMPRODUCT([.$A19]=[.$A$2:.$A19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ngs19</text:p>
          </table:table-cell>
          <table:table-cell table:formula="of:=SUMPRODUCT([.$A20]=[.$A$2:.$A20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ngs20</text:p>
          </table:table-cell>
          <table:table-cell table:formula="of:=SUMPRODUCT([.$A21]=[.$A$2:.$A2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ngs21</text:p>
          </table:table-cell>
          <table:table-cell table:formula="of:=SUMPRODUCT([.$A22]=[.$A$2:.$A22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Dings22</text:p>
          </table:table-cell>
          <table:table-cell table:formula="of:=SUMPRODUCT([.$A23]=[.$A$2:.$A23])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ngs23</text:p>
          </table:table-cell>
          <table:table-cell table:formula="of:=SUMPRODUCT([.$A24]=[.$A$2:.$A2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string" calcext:value-type="string">
            <text:p>Dings24</text:p>
          </table:table-cell>
          <table:table-cell table:formula="of:=SUMPRODUCT([.$A25]=[.$A$2:.$A2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ngs25</text:p>
          </table:table-cell>
          <table:table-cell table:formula="of:=SUMPRODUCT([.$A26]=[.$A$2:.$A26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ngs26</text:p>
          </table:table-cell>
          <table:table-cell table:formula="of:=SUMPRODUCT([.$A27]=[.$A$2:.$A27])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ings27</text:p>
          </table:table-cell>
          <table:table-cell table:formula="of:=SUMPRODUCT([.$A28]=[.$A$2:.$A28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ngs28</text:p>
          </table:table-cell>
          <table:table-cell table:formula="of:=SUMPRODUCT([.$A29]=[.$A$2:.$A2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ngs29</text:p>
          </table:table-cell>
          <table:table-cell table:formula="of:=SUMPRODUCT([.$A30]=[.$A$2:.$A30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ings30</text:p>
          </table:table-cell>
          <table:table-cell table:formula="of:=SUMPRODUCT([.$A31]=[.$A$2:.$A31])" office:value-type="float" office:value="2" calcext:value-type="float">
            <text:p>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-00-00</text:date>, <text:time style:data-style-name="N2" text:time-value="16:48:24.7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6:48:26.942000000</meta:creation-date>
    <dc:title>MonoCalc</dc:title>
    <meta:editing-duration>PT12M29S</meta:editing-duration>
    <meta:editing-cycles>3</meta:editing-cycles>
    <meta:generator>LibreOffice/7.6.3.2$Windows_X86_64 LibreOffice_project/29d686fea9f6705b262d369fede658f824154cc0</meta:generator>
    <meta:initial-creator>Lupp Lupp</meta:initial-creator>
    <dc:date>2023-12-20T17:11:06.534000000</dc:date>
    <dc:creator>Lupp Lupp</dc:creator>
    <meta:document-statistic meta:table-count="1" meta:cell-count="126" meta:object-count="0"/>
    <meta:template xlink:type="simple" xlink:actuate="onRequest" xlink:title="MonoCalc" xlink:href="../../../../../AppData/Roaming/LibreOffice/4/user/template/MonoCalc.ots" meta:date="2023-12-20T16:48:26.044000000"/>
  </office:meta>
</office:document-meta>
</file>