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9cm"/>
    </style:style>
    <style:style style:name="co2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42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7" office:value-type="float" office:value="2023" calcext:value-type="float">
            <text:p>2023</text:p>
          </table:table-cell>
          <table:table-cell table:style-name="ce9"/>
          <table:table-cell table:style-name="ce7" table:number-columns-repeated="2"/>
        </table:table-row>
        <table:table-row table:style-name="ro1">
          <table:table-cell table:formula="of:=DATE([.$A1];1;SUM(5;CHOOSE(WEEKDAY(DATE([.$A1];1;7);3);0;-1;-2;-3;-4;-5)))" office:value-type="date" office:date-value="2023-01-01" calcext:value-type="date">
            <text:p>Sun, Jan 1, 23</text:p>
          </table:table-cell>
          <table:table-cell table:style-name="ce8" table:formula="of:=DATE([.$A1];1;1)+CHOOSE(WEEKDAY(DATE([.A1];1;1));3;2;1;0;1;0;0)" office:value-type="date" office:date-value="2023-01-04" calcext:value-type="date">
            <text:p>Wed, Jan 4, 23</text:p>
          </table:table-cell>
          <table:table-cell table:style-name="ce7"/>
          <table:table-cell/>
        </table:table-row>
        <table:table-row table:style-name="ro1">
          <table:table-cell table:formula="of:=[.A2]+1" office:value-type="date" office:date-value="2023-01-02" calcext:value-type="date">
            <text:p>Mon, Jan 2, 23</text:p>
          </table:table-cell>
          <table:table-cell table:style-name="ce8" table:formula="of:=[.B2]+CHOOSE(WEEKDAY([.B2]);3;2;1;2;1;1;4)" office:value-type="date" office:date-value="2023-01-06" calcext:value-type="date">
            <text:p>Fri, Jan 6, 23</text:p>
          </table:table-cell>
          <table:table-cell table:number-columns-repeated="2"/>
        </table:table-row>
        <table:table-row table:style-name="ro1">
          <table:table-cell table:formula="of:=[.A3]+1" office:value-type="date" office:date-value="2023-01-03" calcext:value-type="date">
            <text:p>Tue, Jan 3, 23</text:p>
          </table:table-cell>
          <table:table-cell table:style-name="ce8" table:formula="of:=[.B3]+CHOOSE(WEEKDAY([.B3]);3;2;1;2;1;1;4)" office:value-type="date" office:date-value="2023-01-07" calcext:value-type="date">
            <text:p>Sat, Jan 7, 23</text:p>
          </table:table-cell>
          <table:table-cell table:number-columns-repeated="2"/>
        </table:table-row>
        <table:table-row table:style-name="ro1">
          <table:table-cell table:formula="of:=[.A4]+1" office:value-type="date" office:date-value="2023-01-04" calcext:value-type="date">
            <text:p>Wed, Jan 4, 23</text:p>
          </table:table-cell>
          <table:table-cell table:style-name="ce8" table:formula="of:=[.B4]+CHOOSE(WEEKDAY([.B4]);3;2;1;2;1;1;4)" office:value-type="date" office:date-value="2023-01-11" calcext:value-type="date">
            <text:p>Wed, Jan 11, 23</text:p>
          </table:table-cell>
          <table:table-cell table:number-columns-repeated="2"/>
        </table:table-row>
        <table:table-row table:style-name="ro1">
          <table:table-cell table:formula="of:=[.A5]+1" office:value-type="date" office:date-value="2023-01-05" calcext:value-type="date">
            <text:p>Thu, Jan 5, 23</text:p>
          </table:table-cell>
          <table:table-cell table:style-name="ce8" table:formula="of:=[.B5]+CHOOSE(WEEKDAY([.B5]);3;2;1;2;1;1;4)" office:value-type="date" office:date-value="2023-01-13" calcext:value-type="date">
            <text:p>Fri, Jan 13, 23</text:p>
          </table:table-cell>
          <table:table-cell table:number-columns-repeated="2"/>
        </table:table-row>
        <table:table-row table:style-name="ro1">
          <table:table-cell table:formula="of:=[.A2]+7" office:value-type="date" office:date-value="2023-01-08" calcext:value-type="date">
            <text:p>Sun, Jan 8, 23</text:p>
          </table:table-cell>
          <table:table-cell table:style-name="ce8" table:formula="of:=[.B6]+CHOOSE(WEEKDAY([.B6]);3;2;1;2;1;1;4)" office:value-type="date" office:date-value="2023-01-14" calcext:value-type="date">
            <text:p>Sat, Jan 14, 23</text:p>
          </table:table-cell>
          <table:table-cell table:number-columns-repeated="2"/>
        </table:table-row>
        <table:table-row table:style-name="ro1">
          <table:table-cell table:formula="of:=[.A3]+7" office:value-type="date" office:date-value="2023-01-09" calcext:value-type="date">
            <text:p>Mon, Jan 9, 23</text:p>
          </table:table-cell>
          <table:table-cell table:style-name="ce8" table:formula="of:=[.B7]+CHOOSE(WEEKDAY([.B7]);3;2;1;2;1;1;4)" office:value-type="date" office:date-value="2023-01-18" calcext:value-type="date">
            <text:p>Wed, Jan 18, 23</text:p>
          </table:table-cell>
          <table:table-cell table:number-columns-repeated="2"/>
        </table:table-row>
        <table:table-row table:style-name="ro1">
          <table:table-cell table:formula="of:=[.A4]+7" office:value-type="date" office:date-value="2023-01-10" calcext:value-type="date">
            <text:p>Tue, Jan 10, 23</text:p>
          </table:table-cell>
          <table:table-cell table:style-name="ce8" table:formula="of:=[.B8]+CHOOSE(WEEKDAY([.B8]);3;2;1;2;1;1;4)" office:value-type="date" office:date-value="2023-01-20" calcext:value-type="date">
            <text:p>Fri, Jan 20, 23</text:p>
          </table:table-cell>
          <table:table-cell table:number-columns-repeated="2"/>
        </table:table-row>
        <table:table-row table:style-name="ro1">
          <table:table-cell table:formula="of:=[.A5]+7" office:value-type="date" office:date-value="2023-01-11" calcext:value-type="date">
            <text:p>Wed, Jan 11, 23</text:p>
          </table:table-cell>
          <table:table-cell table:style-name="ce8" table:formula="of:=[.B9]+CHOOSE(WEEKDAY([.B9]);3;2;1;2;1;1;4)" office:value-type="date" office:date-value="2023-01-21" calcext:value-type="date">
            <text:p>Sat, Jan 21, 23</text:p>
          </table:table-cell>
          <table:table-cell table:number-columns-repeated="2"/>
        </table:table-row>
        <table:table-row table:style-name="ro1">
          <table:table-cell table:formula="of:=[.A6]+7" office:value-type="date" office:date-value="2023-01-12" calcext:value-type="date">
            <text:p>Thu, Jan 12, 23</text:p>
          </table:table-cell>
          <table:table-cell table:style-name="ce8" table:formula="of:=[.B10]+CHOOSE(WEEKDAY([.B10]);3;2;1;2;1;1;4)" office:value-type="date" office:date-value="2023-01-25" calcext:value-type="date">
            <text:p>Wed, Jan 25, 23</text:p>
          </table:table-cell>
          <table:table-cell table:number-columns-repeated="2"/>
        </table:table-row>
        <table:table-row table:style-name="ro1">
          <table:table-cell table:formula="of:=[.A7]+7" office:value-type="date" office:date-value="2023-01-15" calcext:value-type="date">
            <text:p>Sun, Jan 15, 23</text:p>
          </table:table-cell>
          <table:table-cell table:style-name="ce8" table:formula="of:=[.B11]+CHOOSE(WEEKDAY([.B11]);3;2;1;2;1;1;4)" office:value-type="date" office:date-value="2023-01-27" calcext:value-type="date">
            <text:p>Fri, Jan 27, 23</text:p>
          </table:table-cell>
          <table:table-cell table:number-columns-repeated="2"/>
        </table:table-row>
        <table:table-row table:style-name="ro1">
          <table:table-cell table:formula="of:=[.A8]+7" office:value-type="date" office:date-value="2023-01-16" calcext:value-type="date">
            <text:p>Mon, Jan 16, 23</text:p>
          </table:table-cell>
          <table:table-cell table:style-name="ce8" table:formula="of:=[.B12]+CHOOSE(WEEKDAY([.B12]);3;2;1;2;1;1;4)" office:value-type="date" office:date-value="2023-01-28" calcext:value-type="date">
            <text:p>Sat, Jan 28, 23</text:p>
          </table:table-cell>
          <table:table-cell table:number-columns-repeated="2"/>
        </table:table-row>
        <table:table-row table:style-name="ro1">
          <table:table-cell table:formula="of:=[.A9]+7" office:value-type="date" office:date-value="2023-01-17" calcext:value-type="date">
            <text:p>Tue, Jan 17, 23</text:p>
          </table:table-cell>
          <table:table-cell table:style-name="ce8" table:formula="of:=[.B13]+CHOOSE(WEEKDAY([.B13]);3;2;1;2;1;1;4)" office:value-type="date" office:date-value="2023-02-01" calcext:value-type="date">
            <text:p>Wed, Feb 1, 23</text:p>
          </table:table-cell>
          <table:table-cell table:number-columns-repeated="2"/>
        </table:table-row>
        <table:table-row table:style-name="ro1">
          <table:table-cell table:formula="of:=[.A10]+7" office:value-type="date" office:date-value="2023-01-18" calcext:value-type="date">
            <text:p>Wed, Jan 18, 23</text:p>
          </table:table-cell>
          <table:table-cell table:style-name="ce8" table:formula="of:=[.B14]+CHOOSE(WEEKDAY([.B14]);3;2;1;2;1;1;4)" office:value-type="date" office:date-value="2023-02-03" calcext:value-type="date">
            <text:p>Fri, Feb 3, 23</text:p>
          </table:table-cell>
          <table:table-cell table:number-columns-repeated="2"/>
        </table:table-row>
        <table:table-row table:style-name="ro1">
          <table:table-cell table:formula="of:=[.A11]+7" office:value-type="date" office:date-value="2023-01-19" calcext:value-type="date">
            <text:p>Thu, Jan 19, 23</text:p>
          </table:table-cell>
          <table:table-cell table:style-name="ce8" table:formula="of:=[.B15]+CHOOSE(WEEKDAY([.B15]);3;2;1;2;1;1;4)" office:value-type="date" office:date-value="2023-02-04" calcext:value-type="date">
            <text:p>Sat, Feb 4, 23</text:p>
          </table:table-cell>
          <table:table-cell table:number-columns-repeated="2"/>
        </table:table-row>
        <table:table-row table:style-name="ro1">
          <table:table-cell table:formula="of:=[.A12]+7" office:value-type="date" office:date-value="2023-01-22" calcext:value-type="date">
            <text:p>Sun, Jan 22, 23</text:p>
          </table:table-cell>
          <table:table-cell table:style-name="ce8" table:formula="of:=[.B16]+CHOOSE(WEEKDAY([.B16]);3;2;1;2;1;1;4)" office:value-type="date" office:date-value="2023-02-08" calcext:value-type="date">
            <text:p>Wed, Feb 8, 23</text:p>
          </table:table-cell>
          <table:table-cell table:number-columns-repeated="2"/>
        </table:table-row>
        <table:table-row table:style-name="ro1">
          <table:table-cell table:formula="of:=[.A13]+7" office:value-type="date" office:date-value="2023-01-23" calcext:value-type="date">
            <text:p>Mon, Jan 23, 23</text:p>
          </table:table-cell>
          <table:table-cell table:style-name="ce8" table:formula="of:=[.B17]+CHOOSE(WEEKDAY([.B17]);3;2;1;2;1;1;4)" office:value-type="date" office:date-value="2023-02-10" calcext:value-type="date">
            <text:p>Fri, Feb 10, 23</text:p>
          </table:table-cell>
          <table:table-cell table:number-columns-repeated="2"/>
        </table:table-row>
        <table:table-row table:style-name="ro1">
          <table:table-cell table:formula="of:=[.A14]+7" office:value-type="date" office:date-value="2023-01-24" calcext:value-type="date">
            <text:p>Tue, Jan 24, 23</text:p>
          </table:table-cell>
          <table:table-cell table:style-name="ce8" table:formula="of:=[.B18]+CHOOSE(WEEKDAY([.B18]);3;2;1;2;1;1;4)" office:value-type="date" office:date-value="2023-02-11" calcext:value-type="date">
            <text:p>Sat, Feb 11, 23</text:p>
          </table:table-cell>
          <table:table-cell table:number-columns-repeated="2"/>
        </table:table-row>
        <table:table-row table:style-name="ro1">
          <table:table-cell table:formula="of:=[.A15]+7" office:value-type="date" office:date-value="2023-01-25" calcext:value-type="date">
            <text:p>Wed, Jan 25, 23</text:p>
          </table:table-cell>
          <table:table-cell table:style-name="ce8" table:formula="of:=[.B19]+CHOOSE(WEEKDAY([.B19]);3;2;1;2;1;1;4)" office:value-type="date" office:date-value="2023-02-15" calcext:value-type="date">
            <text:p>Wed, Feb 15, 23</text:p>
          </table:table-cell>
          <table:table-cell table:number-columns-repeated="2"/>
        </table:table-row>
        <table:table-row table:style-name="ro1">
          <table:table-cell table:formula="of:=[.A16]+7" office:value-type="date" office:date-value="2023-01-26" calcext:value-type="date">
            <text:p>Thu, Jan 26, 23</text:p>
          </table:table-cell>
          <table:table-cell table:style-name="ce8" table:formula="of:=[.B20]+CHOOSE(WEEKDAY([.B20]);3;2;1;2;1;1;4)" office:value-type="date" office:date-value="2023-02-17" calcext:value-type="date">
            <text:p>Fri, Feb 17, 23</text:p>
          </table:table-cell>
          <table:table-cell table:number-columns-repeated="2"/>
        </table:table-row>
        <table:table-row table:style-name="ro1">
          <table:table-cell table:formula="of:=[.A17]+7" office:value-type="date" office:date-value="2023-01-29" calcext:value-type="date">
            <text:p>Sun, Jan 29, 23</text:p>
          </table:table-cell>
          <table:table-cell table:style-name="ce8" table:formula="of:=[.B21]+CHOOSE(WEEKDAY([.B21]);3;2;1;2;1;1;4)" office:value-type="date" office:date-value="2023-02-18" calcext:value-type="date">
            <text:p>Sat, Feb 18, 23</text:p>
          </table:table-cell>
          <table:table-cell table:number-columns-repeated="2"/>
        </table:table-row>
        <table:table-row table:style-name="ro1">
          <table:table-cell table:formula="of:=[.A18]+7" office:value-type="date" office:date-value="2023-01-30" calcext:value-type="date">
            <text:p>Mon, Jan 30, 23</text:p>
          </table:table-cell>
          <table:table-cell table:style-name="ce8" table:formula="of:=[.B22]+CHOOSE(WEEKDAY([.B22]);3;2;1;2;1;1;4)" office:value-type="date" office:date-value="2023-02-22" calcext:value-type="date">
            <text:p>Wed, Feb 22, 23</text:p>
          </table:table-cell>
          <table:table-cell table:number-columns-repeated="2"/>
        </table:table-row>
        <table:table-row table:style-name="ro1">
          <table:table-cell table:formula="of:=[.A19]+7" office:value-type="date" office:date-value="2023-01-31" calcext:value-type="date">
            <text:p>Tue, Jan 31, 23</text:p>
          </table:table-cell>
          <table:table-cell table:style-name="ce8" table:formula="of:=[.B23]+CHOOSE(WEEKDAY([.B23]);3;2;1;2;1;1;4)" office:value-type="date" office:date-value="2023-02-24" calcext:value-type="date">
            <text:p>Fri, Feb 24, 23</text:p>
          </table:table-cell>
          <table:table-cell table:number-columns-repeated="2"/>
        </table:table-row>
        <table:table-row table:style-name="ro1">
          <table:table-cell table:formula="of:=[.A20]+7" office:value-type="date" office:date-value="2023-02-01" calcext:value-type="date">
            <text:p>Wed, Feb 1, 23</text:p>
          </table:table-cell>
          <table:table-cell table:style-name="ce8" table:formula="of:=[.B24]+CHOOSE(WEEKDAY([.B24]);3;2;1;2;1;1;4)" office:value-type="date" office:date-value="2023-02-25" calcext:value-type="date">
            <text:p>Sat, Feb 25, 23</text:p>
          </table:table-cell>
          <table:table-cell table:number-columns-repeated="2"/>
        </table:table-row>
        <table:table-row table:style-name="ro1">
          <table:table-cell table:formula="of:=[.A21]+7" office:value-type="date" office:date-value="2023-02-02" calcext:value-type="date">
            <text:p>Thu, Feb 2, 23</text:p>
          </table:table-cell>
          <table:table-cell table:style-name="ce8" table:formula="of:=[.B25]+CHOOSE(WEEKDAY([.B25]);3;2;1;2;1;1;4)" office:value-type="date" office:date-value="2023-03-01" calcext:value-type="date">
            <text:p>Wed, Mar 1, 23</text:p>
          </table:table-cell>
          <table:table-cell table:number-columns-repeated="2"/>
        </table:table-row>
        <table:table-row table:style-name="ro1">
          <table:table-cell table:formula="of:=[.A22]+7" office:value-type="date" office:date-value="2023-02-05" calcext:value-type="date">
            <text:p>Sun, Feb 5, 23</text:p>
          </table:table-cell>
          <table:table-cell table:style-name="ce8" table:formula="of:=[.B26]+CHOOSE(WEEKDAY([.B26]);3;2;1;2;1;1;4)" office:value-type="date" office:date-value="2023-03-03" calcext:value-type="date">
            <text:p>Fri, Mar 3, 23</text:p>
          </table:table-cell>
          <table:table-cell table:number-columns-repeated="2"/>
        </table:table-row>
        <table:table-row table:style-name="ro1">
          <table:table-cell table:formula="of:=[.A23]+7" office:value-type="date" office:date-value="2023-02-06" calcext:value-type="date">
            <text:p>Mon, Feb 6, 23</text:p>
          </table:table-cell>
          <table:table-cell table:style-name="ce8" table:formula="of:=[.B27]+CHOOSE(WEEKDAY([.B27]);3;2;1;2;1;1;4)" office:value-type="date" office:date-value="2023-03-04" calcext:value-type="date">
            <text:p>Sat, Mar 4, 23</text:p>
          </table:table-cell>
          <table:table-cell table:number-columns-repeated="2"/>
        </table:table-row>
        <table:table-row table:style-name="ro1">
          <table:table-cell table:formula="of:=[.A24]+7" office:value-type="date" office:date-value="2023-02-07" calcext:value-type="date">
            <text:p>Tue, Feb 7, 23</text:p>
          </table:table-cell>
          <table:table-cell table:style-name="ce8" table:formula="of:=[.B28]+CHOOSE(WEEKDAY([.B28]);3;2;1;2;1;1;4)" office:value-type="date" office:date-value="2023-03-08" calcext:value-type="date">
            <text:p>Wed, Mar 8, 23</text:p>
          </table:table-cell>
          <table:table-cell table:number-columns-repeated="2"/>
        </table:table-row>
        <table:table-row table:style-name="ro1">
          <table:table-cell table:formula="of:=[.A25]+7" office:value-type="date" office:date-value="2023-02-08" calcext:value-type="date">
            <text:p>Wed, Feb 8, 23</text:p>
          </table:table-cell>
          <table:table-cell table:style-name="ce8" table:formula="of:=[.B29]+CHOOSE(WEEKDAY([.B29]);3;2;1;2;1;1;4)" office:value-type="date" office:date-value="2023-03-10" calcext:value-type="date">
            <text:p>Fri, Mar 10, 23</text:p>
          </table:table-cell>
          <table:table-cell table:number-columns-repeated="2"/>
        </table:table-row>
        <table:table-row table:style-name="ro1">
          <table:table-cell table:formula="of:=[.A26]+7" office:value-type="date" office:date-value="2023-02-09" calcext:value-type="date">
            <text:p>Thu, Feb 9, 23</text:p>
          </table:table-cell>
          <table:table-cell table:style-name="ce8" table:formula="of:=[.B30]+CHOOSE(WEEKDAY([.B30]);3;2;1;2;1;1;4)" office:value-type="date" office:date-value="2023-03-11" calcext:value-type="date">
            <text:p>Sat, Mar 11, 23</text:p>
          </table:table-cell>
          <table:table-cell table:number-columns-repeated="2"/>
        </table:table-row>
        <table:table-row table:style-name="ro1">
          <table:table-cell table:formula="of:=[.A27]+7" office:value-type="date" office:date-value="2023-02-12" calcext:value-type="date">
            <text:p>Sun, Feb 12, 23</text:p>
          </table:table-cell>
          <table:table-cell table:style-name="ce8" table:formula="of:=[.B31]+CHOOSE(WEEKDAY([.B31]);3;2;1;2;1;1;4)" office:value-type="date" office:date-value="2023-03-15" calcext:value-type="date">
            <text:p>Wed, Mar 15, 23</text:p>
          </table:table-cell>
          <table:table-cell table:number-columns-repeated="2"/>
        </table:table-row>
        <table:table-row table:style-name="ro1">
          <table:table-cell table:formula="of:=[.A28]+7" office:value-type="date" office:date-value="2023-02-13" calcext:value-type="date">
            <text:p>Mon, Feb 13, 23</text:p>
          </table:table-cell>
          <table:table-cell table:style-name="ce8" table:formula="of:=[.B32]+CHOOSE(WEEKDAY([.B32]);3;2;1;2;1;1;4)" office:value-type="date" office:date-value="2023-03-17" calcext:value-type="date">
            <text:p>Fri, Mar 17, 23</text:p>
          </table:table-cell>
          <table:table-cell table:number-columns-repeated="2"/>
        </table:table-row>
        <table:table-row table:style-name="ro1">
          <table:table-cell table:formula="of:=[.A29]+7" office:value-type="date" office:date-value="2023-02-14" calcext:value-type="date">
            <text:p>Tue, Feb 14, 23</text:p>
          </table:table-cell>
          <table:table-cell table:style-name="ce8" table:formula="of:=[.B33]+CHOOSE(WEEKDAY([.B33]);3;2;1;2;1;1;4)" office:value-type="date" office:date-value="2023-03-18" calcext:value-type="date">
            <text:p>Sat, Mar 18, 23</text:p>
          </table:table-cell>
          <table:table-cell table:number-columns-repeated="2"/>
        </table:table-row>
        <table:table-row table:style-name="ro1">
          <table:table-cell table:formula="of:=[.A30]+7" office:value-type="date" office:date-value="2023-02-15" calcext:value-type="date">
            <text:p>Wed, Feb 15, 23</text:p>
          </table:table-cell>
          <table:table-cell table:style-name="ce8" table:formula="of:=[.B34]+CHOOSE(WEEKDAY([.B34]);3;2;1;2;1;1;4)" office:value-type="date" office:date-value="2023-03-22" calcext:value-type="date">
            <text:p>Wed, Mar 22, 23</text:p>
          </table:table-cell>
          <table:table-cell table:number-columns-repeated="2"/>
        </table:table-row>
        <table:table-row table:style-name="ro1">
          <table:table-cell table:formula="of:=[.A31]+7" office:value-type="date" office:date-value="2023-02-16" calcext:value-type="date">
            <text:p>Thu, Feb 16, 23</text:p>
          </table:table-cell>
          <table:table-cell table:style-name="ce8" table:formula="of:=[.B35]+CHOOSE(WEEKDAY([.B35]);3;2;1;2;1;1;4)" office:value-type="date" office:date-value="2023-03-24" calcext:value-type="date">
            <text:p>Fri, Mar 24, 23</text:p>
          </table:table-cell>
          <table:table-cell table:number-columns-repeated="2"/>
        </table:table-row>
        <table:table-row table:style-name="ro1">
          <table:table-cell table:formula="of:=[.A32]+7" office:value-type="date" office:date-value="2023-02-19" calcext:value-type="date">
            <text:p>Sun, Feb 19, 23</text:p>
          </table:table-cell>
          <table:table-cell table:style-name="ce8" table:formula="of:=[.B36]+CHOOSE(WEEKDAY([.B36]);3;2;1;2;1;1;4)" office:value-type="date" office:date-value="2023-03-25" calcext:value-type="date">
            <text:p>Sat, Mar 25, 23</text:p>
          </table:table-cell>
          <table:table-cell table:number-columns-repeated="2"/>
        </table:table-row>
        <table:table-row table:style-name="ro1">
          <table:table-cell table:formula="of:=[.A33]+7" office:value-type="date" office:date-value="2023-02-20" calcext:value-type="date">
            <text:p>Mon, Feb 20, 23</text:p>
          </table:table-cell>
          <table:table-cell table:style-name="ce8" table:formula="of:=[.B37]+CHOOSE(WEEKDAY([.B37]);3;2;1;2;1;1;4)" office:value-type="date" office:date-value="2023-03-29" calcext:value-type="date">
            <text:p>Wed, Mar 29, 23</text:p>
          </table:table-cell>
          <table:table-cell table:number-columns-repeated="2"/>
        </table:table-row>
        <table:table-row table:style-name="ro1">
          <table:table-cell table:formula="of:=[.A34]+7" office:value-type="date" office:date-value="2023-02-21" calcext:value-type="date">
            <text:p>Tue, Feb 21, 23</text:p>
          </table:table-cell>
          <table:table-cell table:style-name="ce8" table:formula="of:=[.B38]+CHOOSE(WEEKDAY([.B38]);3;2;1;2;1;1;4)" office:value-type="date" office:date-value="2023-03-31" calcext:value-type="date">
            <text:p>Fri, Mar 31, 23</text:p>
          </table:table-cell>
          <table:table-cell table:number-columns-repeated="2"/>
        </table:table-row>
        <table:table-row table:style-name="ro1">
          <table:table-cell table:formula="of:=[.A35]+7" office:value-type="date" office:date-value="2023-02-22" calcext:value-type="date">
            <text:p>Wed, Feb 22, 23</text:p>
          </table:table-cell>
          <table:table-cell table:style-name="ce8" table:formula="of:=[.B39]+CHOOSE(WEEKDAY([.B39]);3;2;1;2;1;1;4)" office:value-type="date" office:date-value="2023-04-01" calcext:value-type="date">
            <text:p>Sat, Apr 1, 23</text:p>
          </table:table-cell>
          <table:table-cell table:number-columns-repeated="2"/>
        </table:table-row>
        <table:table-row table:style-name="ro1">
          <table:table-cell table:formula="of:=[.A36]+7" office:value-type="date" office:date-value="2023-02-23" calcext:value-type="date">
            <text:p>Thu, Feb 23, 23</text:p>
          </table:table-cell>
          <table:table-cell table:style-name="ce8" table:formula="of:=[.B40]+CHOOSE(WEEKDAY([.B40]);3;2;1;2;1;1;4)" office:value-type="date" office:date-value="2023-04-05" calcext:value-type="date">
            <text:p>Wed, Apr 5, 23</text:p>
          </table:table-cell>
          <table:table-cell table:number-columns-repeated="2"/>
        </table:table-row>
        <table:table-row table:style-name="ro1">
          <table:table-cell table:formula="of:=[.A37]+7" office:value-type="date" office:date-value="2023-02-26" calcext:value-type="date">
            <text:p>Sun, Feb 26, 23</text:p>
          </table:table-cell>
          <table:table-cell table:style-name="ce8" table:formula="of:=[.B41]+CHOOSE(WEEKDAY([.B41]);3;2;1;2;1;1;4)" office:value-type="date" office:date-value="2023-04-07" calcext:value-type="date">
            <text:p>Fri, Apr 7, 23</text:p>
          </table:table-cell>
          <table:table-cell table:number-columns-repeated="2"/>
        </table:table-row>
        <table:table-row table:style-name="ro1">
          <table:table-cell table:formula="of:=[.A38]+7" office:value-type="date" office:date-value="2023-02-27" calcext:value-type="date">
            <text:p>Mon, Feb 27, 23</text:p>
          </table:table-cell>
          <table:table-cell table:style-name="ce8" table:formula="of:=[.B42]+CHOOSE(WEEKDAY([.B42]);3;2;1;2;1;1;4)" office:value-type="date" office:date-value="2023-04-08" calcext:value-type="date">
            <text:p>Sat, Apr 8, 23</text:p>
          </table:table-cell>
          <table:table-cell table:number-columns-repeated="2"/>
        </table:table-row>
        <table:table-row table:style-name="ro1">
          <table:table-cell table:formula="of:=[.A39]+7" office:value-type="date" office:date-value="2023-02-28" calcext:value-type="date">
            <text:p>Tue, Feb 28, 23</text:p>
          </table:table-cell>
          <table:table-cell table:style-name="ce8" table:formula="of:=[.B43]+CHOOSE(WEEKDAY([.B43]);3;2;1;2;1;1;4)" office:value-type="date" office:date-value="2023-04-12" calcext:value-type="date">
            <text:p>Wed, Apr 12, 23</text:p>
          </table:table-cell>
          <table:table-cell table:number-columns-repeated="2"/>
        </table:table-row>
        <table:table-row table:style-name="ro1">
          <table:table-cell table:formula="of:=[.A40]+7" office:value-type="date" office:date-value="2023-03-01" calcext:value-type="date">
            <text:p>Wed, Mar 1, 23</text:p>
          </table:table-cell>
          <table:table-cell table:style-name="ce8" table:formula="of:=[.B44]+CHOOSE(WEEKDAY([.B44]);3;2;1;2;1;1;4)" office:value-type="date" office:date-value="2023-04-14" calcext:value-type="date">
            <text:p>Fri, Apr 14, 23</text:p>
          </table:table-cell>
          <table:table-cell table:number-columns-repeated="2"/>
        </table:table-row>
        <table:table-row table:style-name="ro1">
          <table:table-cell table:formula="of:=[.A41]+7" office:value-type="date" office:date-value="2023-03-02" calcext:value-type="date">
            <text:p>Thu, Mar 2, 23</text:p>
          </table:table-cell>
          <table:table-cell table:style-name="ce8" table:formula="of:=[.B45]+CHOOSE(WEEKDAY([.B45]);3;2;1;2;1;1;4)" office:value-type="date" office:date-value="2023-04-15" calcext:value-type="date">
            <text:p>Sat, Apr 15, 23</text:p>
          </table:table-cell>
          <table:table-cell table:number-columns-repeated="2"/>
        </table:table-row>
        <table:table-row table:style-name="ro1">
          <table:table-cell table:formula="of:=[.A42]+7" office:value-type="date" office:date-value="2023-03-05" calcext:value-type="date">
            <text:p>Sun, Mar 5, 23</text:p>
          </table:table-cell>
          <table:table-cell table:style-name="ce8" table:formula="of:=[.B46]+CHOOSE(WEEKDAY([.B46]);3;2;1;2;1;1;4)" office:value-type="date" office:date-value="2023-04-19" calcext:value-type="date">
            <text:p>Wed, Apr 19, 23</text:p>
          </table:table-cell>
          <table:table-cell table:number-columns-repeated="2"/>
        </table:table-row>
        <table:table-row table:style-name="ro1">
          <table:table-cell table:formula="of:=[.A43]+7" office:value-type="date" office:date-value="2023-03-06" calcext:value-type="date">
            <text:p>Mon, Mar 6, 23</text:p>
          </table:table-cell>
          <table:table-cell table:number-columns-repeated="3"/>
        </table:table-row>
        <table:table-row table:style-name="ro1">
          <table:table-cell table:formula="of:=[.A44]+7" office:value-type="date" office:date-value="2023-03-07" calcext:value-type="date">
            <text:p>Tue, Mar 7, 23</text:p>
          </table:table-cell>
          <table:table-cell table:number-columns-repeated="3"/>
        </table:table-row>
        <table:table-row table:style-name="ro1">
          <table:table-cell table:formula="of:=[.A45]+7" office:value-type="date" office:date-value="2023-03-08" calcext:value-type="date">
            <text:p>Wed, Mar 8, 23</text:p>
          </table:table-cell>
          <table:table-cell table:number-columns-repeated="3"/>
        </table:table-row>
        <table:table-row table:style-name="ro1">
          <table:table-cell table:formula="of:=[.A46]+7" office:value-type="date" office:date-value="2023-03-09" calcext:value-type="date">
            <text:p>Thu, Mar 9, 23</text:p>
          </table:table-cell>
          <table:table-cell table:number-columns-repeated="3"/>
        </table:table-row>
        <table:table-row table:style-name="ro1">
          <table:table-cell table:formula="of:=[.A47]+7" office:value-type="date" office:date-value="2023-03-12" calcext:value-type="date">
            <text:p>Sun, Mar 12, 23</text:p>
          </table:table-cell>
          <table:table-cell table:number-columns-repeated="3"/>
        </table:table-row>
        <table:table-row table:style-name="ro1">
          <table:table-cell table:formula="of:=[.A48]+7" office:value-type="date" office:date-value="2023-03-13" calcext:value-type="date">
            <text:p>Mon, Mar 13, 23</text:p>
          </table:table-cell>
          <table:table-cell table:number-columns-repeated="3"/>
        </table:table-row>
        <table:table-row table:style-name="ro1">
          <table:table-cell table:formula="of:=[.A49]+7" office:value-type="date" office:date-value="2023-03-14" calcext:value-type="date">
            <text:p>Tue, Mar 14, 23</text:p>
          </table:table-cell>
          <table:table-cell table:number-columns-repeated="3"/>
        </table:table-row>
        <table:table-row table:style-name="ro1">
          <table:table-cell table:formula="of:=[.A50]+7" office:value-type="date" office:date-value="2023-03-15" calcext:value-type="date">
            <text:p>Wed, Mar 15, 23</text:p>
          </table:table-cell>
          <table:table-cell table:number-columns-repeated="3"/>
        </table:table-row>
        <table:table-row table:style-name="ro1">
          <table:table-cell table:formula="of:=[.A51]+7" office:value-type="date" office:date-value="2023-03-16" calcext:value-type="date">
            <text:p>Thu, Mar 16, 23</text:p>
          </table:table-cell>
          <table:table-cell table:number-columns-repeated="3"/>
        </table:table-row>
        <table:table-row table:style-name="ro1">
          <table:table-cell table:formula="of:=[.A52]+7" office:value-type="date" office:date-value="2023-03-19" calcext:value-type="date">
            <text:p>Sun, Mar 19, 23</text:p>
          </table:table-cell>
          <table:table-cell table:number-columns-repeated="3"/>
        </table:table-row>
        <table:table-row table:style-name="ro1">
          <table:table-cell table:formula="of:=[.A53]+7" office:value-type="date" office:date-value="2023-03-20" calcext:value-type="date">
            <text:p>Mon, Mar 20, 23</text:p>
          </table:table-cell>
          <table:table-cell table:number-columns-repeated="3"/>
        </table:table-row>
        <table:table-row table:style-name="ro1">
          <table:table-cell table:formula="of:=[.A54]+7" office:value-type="date" office:date-value="2023-03-21" calcext:value-type="date">
            <text:p>Tue, Mar 21, 23</text:p>
          </table:table-cell>
          <table:table-cell table:number-columns-repeated="3"/>
        </table:table-row>
        <table:table-row table:style-name="ro1">
          <table:table-cell table:formula="of:=[.A55]+7" office:value-type="date" office:date-value="2023-03-22" calcext:value-type="date">
            <text:p>Wed, Mar 22, 23</text:p>
          </table:table-cell>
          <table:table-cell table:number-columns-repeated="3"/>
        </table:table-row>
        <table:table-row table:style-name="ro1">
          <table:table-cell table:formula="of:=[.A56]+7" office:value-type="date" office:date-value="2023-03-23" calcext:value-type="date">
            <text:p>Thu, Mar 23, 23</text:p>
          </table:table-cell>
          <table:table-cell table:number-columns-repeated="3"/>
        </table:table-row>
        <table:table-row table:style-name="ro1">
          <table:table-cell table:formula="of:=[.A57]+7" office:value-type="date" office:date-value="2023-03-26" calcext:value-type="date">
            <text:p>Sun, Mar 26, 23</text:p>
          </table:table-cell>
          <table:table-cell table:number-columns-repeated="3"/>
        </table:table-row>
        <table:table-row table:style-name="ro1">
          <table:table-cell table:formula="of:=[.A58]+7" office:value-type="date" office:date-value="2023-03-27" calcext:value-type="date">
            <text:p>Mon, Mar 27, 23</text:p>
          </table:table-cell>
          <table:table-cell table:number-columns-repeated="3"/>
        </table:table-row>
        <table:table-row table:style-name="ro1">
          <table:table-cell table:formula="of:=[.A59]+7" office:value-type="date" office:date-value="2023-03-28" calcext:value-type="date">
            <text:p>Tue, Mar 28, 23</text:p>
          </table:table-cell>
          <table:table-cell table:number-columns-repeated="3"/>
        </table:table-row>
        <table:table-row table:style-name="ro1">
          <table:table-cell table:formula="of:=[.A60]+7" office:value-type="date" office:date-value="2023-03-29" calcext:value-type="date">
            <text:p>Wed, Mar 29, 23</text:p>
          </table:table-cell>
          <table:table-cell table:number-columns-repeated="3"/>
        </table:table-row>
        <table:table-row table:style-name="ro1">
          <table:table-cell table:formula="of:=[.A61]+7" office:value-type="date" office:date-value="2023-03-30" calcext:value-type="date">
            <text:p>Thu, Mar 30, 23</text:p>
          </table:table-cell>
          <table:table-cell table:number-columns-repeated="3"/>
        </table:table-row>
        <table:table-row table:style-name="ro1">
          <table:table-cell table:formula="of:=[.A62]+7" office:value-type="date" office:date-value="2023-04-02" calcext:value-type="date">
            <text:p>Sun, Apr 2, 23</text:p>
          </table:table-cell>
          <table:table-cell table:number-columns-repeated="3"/>
        </table:table-row>
        <table:table-row table:style-name="ro1">
          <table:table-cell table:formula="of:=[.A63]+7" office:value-type="date" office:date-value="2023-04-03" calcext:value-type="date">
            <text:p>Mon, Apr 3, 23</text:p>
          </table:table-cell>
          <table:table-cell table:number-columns-repeated="3"/>
        </table:table-row>
        <table:table-row table:style-name="ro1">
          <table:table-cell table:formula="of:=[.A64]+7" office:value-type="date" office:date-value="2023-04-04" calcext:value-type="date">
            <text:p>Tue, Apr 4, 23</text:p>
          </table:table-cell>
          <table:table-cell table:number-columns-repeated="3"/>
        </table:table-row>
        <table:table-row table:style-name="ro1">
          <table:table-cell table:formula="of:=[.A65]+7" office:value-type="date" office:date-value="2023-04-05" calcext:value-type="date">
            <text:p>Wed, Apr 5, 23</text:p>
          </table:table-cell>
          <table:table-cell table:number-columns-repeated="3"/>
        </table:table-row>
        <table:table-row table:style-name="ro1">
          <table:table-cell table:formula="of:=[.A66]+7" office:value-type="date" office:date-value="2023-04-06" calcext:value-type="date">
            <text:p>Thu, Apr 6, 23</text:p>
          </table:table-cell>
          <table:table-cell table:number-columns-repeated="3"/>
        </table:table-row>
        <table:table-row table:style-name="ro1">
          <table:table-cell table:formula="of:=[.A67]+7" office:value-type="date" office:date-value="2023-04-09" calcext:value-type="date">
            <text:p>Sun, Apr 9, 23</text:p>
          </table:table-cell>
          <table:table-cell table:number-columns-repeated="3"/>
        </table:table-row>
        <table:table-row table:style-name="ro1">
          <table:table-cell table:formula="of:=[.A68]+7" office:value-type="date" office:date-value="2023-04-10" calcext:value-type="date">
            <text:p>Mon, Apr 10, 23</text:p>
          </table:table-cell>
          <table:table-cell table:number-columns-repeated="3"/>
        </table:table-row>
        <table:table-row table:style-name="ro1">
          <table:table-cell table:formula="of:=[.A69]+7" office:value-type="date" office:date-value="2023-04-11" calcext:value-type="date">
            <text:p>Tue, Apr 11, 23</text:p>
          </table:table-cell>
          <table:table-cell table:number-columns-repeated="3"/>
        </table:table-row>
        <table:table-row table:style-name="ro1">
          <table:table-cell table:formula="of:=[.A70]+7" office:value-type="date" office:date-value="2023-04-12" calcext:value-type="date">
            <text:p>Wed, Apr 12, 23</text:p>
          </table:table-cell>
          <table:table-cell table:number-columns-repeated="3"/>
        </table:table-row>
        <table:table-row table:style-name="ro1">
          <table:table-cell table:formula="of:=[.A71]+7" office:value-type="date" office:date-value="2023-04-13" calcext:value-type="date">
            <text:p>Thu, Apr 13, 23</text:p>
          </table:table-cell>
          <table:table-cell table:number-columns-repeated="3"/>
        </table:table-row>
        <table:table-row table:style-name="ro1">
          <table:table-cell table:formula="of:=[.A72]+7" office:value-type="date" office:date-value="2023-04-16" calcext:value-type="date">
            <text:p>Sun, Apr 16, 23</text:p>
          </table:table-cell>
          <table:table-cell table:number-columns-repeated="3"/>
        </table:table-row>
        <table:table-row table:style-name="ro1">
          <table:table-cell table:formula="of:=[.A73]+7" office:value-type="date" office:date-value="2023-04-17" calcext:value-type="date">
            <text:p>Mon, Apr 17, 23</text:p>
          </table:table-cell>
          <table:table-cell table:number-columns-repeated="3"/>
        </table:table-row>
        <table:table-row table:style-name="ro1">
          <table:table-cell table:formula="of:=[.A74]+7" office:value-type="date" office:date-value="2023-04-18" calcext:value-type="date">
            <text:p>Tue, Apr 18, 23</text:p>
          </table:table-cell>
          <table:table-cell table:number-columns-repeated="3"/>
        </table:table-row>
        <table:table-row table:style-name="ro1">
          <table:table-cell table:formula="of:=[.A75]+7" office:value-type="date" office:date-value="2023-04-19" calcext:value-type="date">
            <text:p>Wed, Apr 19, 23</text:p>
          </table:table-cell>
          <table:table-cell table:number-columns-repeated="3"/>
        </table:table-row>
        <table:table-row table:style-name="ro1">
          <table:table-cell table:formula="of:=[.A76]+7" office:value-type="date" office:date-value="2023-04-20" calcext:value-type="date">
            <text:p>Thu, Apr 20, 23</text:p>
          </table:table-cell>
          <table:table-cell table:number-columns-repeated="3"/>
        </table:table-row>
        <table:table-row table:style-name="ro1">
          <table:table-cell table:formula="of:=[.A77]+7" office:value-type="date" office:date-value="2023-04-23" calcext:value-type="date">
            <text:p>Sun, Apr 23, 23</text:p>
          </table:table-cell>
          <table:table-cell table:number-columns-repeated="3"/>
        </table:table-row>
        <table:table-row table:style-name="ro1">
          <table:table-cell table:formula="of:=[.A78]+7" office:value-type="date" office:date-value="2023-04-24" calcext:value-type="date">
            <text:p>Mon, Apr 24, 23</text:p>
          </table:table-cell>
          <table:table-cell table:number-columns-repeated="3"/>
        </table:table-row>
        <table:table-row table:style-name="ro1">
          <table:table-cell table:formula="of:=[.A79]+7" office:value-type="date" office:date-value="2023-04-25" calcext:value-type="date">
            <text:p>Tue, Apr 25, 23</text:p>
          </table:table-cell>
          <table:table-cell table:number-columns-repeated="3"/>
        </table:table-row>
        <table:table-row table:style-name="ro1">
          <table:table-cell table:formula="of:=[.A80]+7" office:value-type="date" office:date-value="2023-04-26" calcext:value-type="date">
            <text:p>Wed, Apr 26, 23</text:p>
          </table:table-cell>
          <table:table-cell table:number-columns-repeated="3"/>
        </table:table-row>
        <table:table-row table:style-name="ro1">
          <table:table-cell table:formula="of:=[.A81]+7" office:value-type="date" office:date-value="2023-04-27" calcext:value-type="date">
            <text:p>Thu, Apr 27, 23</text:p>
          </table:table-cell>
          <table:table-cell table:number-columns-repeated="3"/>
        </table:table-row>
        <table:table-row table:style-name="ro1">
          <table:table-cell table:formula="of:=[.A82]+7" office:value-type="date" office:date-value="2023-04-30" calcext:value-type="date">
            <text:p>Sun, Apr 30, 23</text:p>
          </table:table-cell>
          <table:table-cell table:number-columns-repeated="3"/>
        </table:table-row>
        <table:table-row table:style-name="ro1">
          <table:table-cell table:formula="of:=[.A83]+7" office:value-type="date" office:date-value="2023-05-01" calcext:value-type="date">
            <text:p>Mon, May 1, 23</text:p>
          </table:table-cell>
          <table:table-cell table:number-columns-repeated="3"/>
        </table:table-row>
        <table:table-row table:style-name="ro1">
          <table:table-cell table:formula="of:=[.A84]+7" office:value-type="date" office:date-value="2023-05-02" calcext:value-type="date">
            <text:p>Tue, May 2, 23</text:p>
          </table:table-cell>
          <table:table-cell table:number-columns-repeated="3"/>
        </table:table-row>
        <table:table-row table:style-name="ro1">
          <table:table-cell table:formula="of:=[.A85]+7" office:value-type="date" office:date-value="2023-05-03" calcext:value-type="date">
            <text:p>Wed, May 3, 23</text:p>
          </table:table-cell>
          <table:table-cell table:number-columns-repeated="3"/>
        </table:table-row>
        <table:table-row table:style-name="ro1">
          <table:table-cell table:formula="of:=[.A86]+7" office:value-type="date" office:date-value="2023-05-04" calcext:value-type="date">
            <text:p>Thu, May 4, 23</text:p>
          </table:table-cell>
          <table:table-cell table:number-columns-repeated="3"/>
        </table:table-row>
        <table:table-row table:style-name="ro1">
          <table:table-cell table:formula="of:=[.A87]+7" office:value-type="date" office:date-value="2023-05-07" calcext:value-type="date">
            <text:p>Sun, May 7, 23</text:p>
          </table:table-cell>
          <table:table-cell table:number-columns-repeated="3"/>
        </table:table-row>
        <table:table-row table:style-name="ro1">
          <table:table-cell table:formula="of:=[.A88]+7" office:value-type="date" office:date-value="2023-05-08" calcext:value-type="date">
            <text:p>Mon, May 8, 23</text:p>
          </table:table-cell>
          <table:table-cell table:number-columns-repeated="3"/>
        </table:table-row>
        <table:table-row table:style-name="ro1">
          <table:table-cell table:formula="of:=[.A89]+7" office:value-type="date" office:date-value="2023-05-09" calcext:value-type="date">
            <text:p>Tue, May 9, 23</text:p>
          </table:table-cell>
          <table:table-cell table:number-columns-repeated="3"/>
        </table:table-row>
        <table:table-row table:style-name="ro1">
          <table:table-cell table:formula="of:=[.A90]+7" office:value-type="date" office:date-value="2023-05-10" calcext:value-type="date">
            <text:p>Wed, May 10, 23</text:p>
          </table:table-cell>
          <table:table-cell table:number-columns-repeated="3"/>
        </table:table-row>
        <table:table-row table:style-name="ro1">
          <table:table-cell table:formula="of:=[.A91]+7" office:value-type="date" office:date-value="2023-05-11" calcext:value-type="date">
            <text:p>Thu, May 11, 23</text:p>
          </table:table-cell>
          <table:table-cell table:number-columns-repeated="3"/>
        </table:table-row>
        <table:table-row table:style-name="ro1">
          <table:table-cell table:formula="of:=[.A92]+7" office:value-type="date" office:date-value="2023-05-14" calcext:value-type="date">
            <text:p>Sun, May 14, 23</text:p>
          </table:table-cell>
          <table:table-cell table:number-columns-repeated="3"/>
        </table:table-row>
        <table:table-row table:style-name="ro1">
          <table:table-cell table:formula="of:=[.A93]+7" office:value-type="date" office:date-value="2023-05-15" calcext:value-type="date">
            <text:p>Mon, May 15, 23</text:p>
          </table:table-cell>
          <table:table-cell table:number-columns-repeated="3"/>
        </table:table-row>
        <table:table-row table:style-name="ro1">
          <table:table-cell table:formula="of:=[.A94]+7" office:value-type="date" office:date-value="2023-05-16" calcext:value-type="date">
            <text:p>Tue, May 16, 23</text:p>
          </table:table-cell>
          <table:table-cell table:number-columns-repeated="3"/>
        </table:table-row>
        <table:table-row table:style-name="ro1">
          <table:table-cell table:formula="of:=[.A95]+7" office:value-type="date" office:date-value="2023-05-17" calcext:value-type="date">
            <text:p>Wed, May 17, 23</text:p>
          </table:table-cell>
          <table:table-cell table:number-columns-repeated="3"/>
        </table:table-row>
        <table:table-row table:style-name="ro1">
          <table:table-cell table:formula="of:=[.A96]+7" office:value-type="date" office:date-value="2023-05-18" calcext:value-type="date">
            <text:p>Thu, May 18, 23</text:p>
          </table:table-cell>
          <table:table-cell table:number-columns-repeated="3"/>
        </table:table-row>
        <table:table-row table:style-name="ro1">
          <table:table-cell table:formula="of:=[.A97]+7" office:value-type="date" office:date-value="2023-05-21" calcext:value-type="date">
            <text:p>Sun, May 21, 23</text:p>
          </table:table-cell>
          <table:table-cell table:number-columns-repeated="3"/>
        </table:table-row>
        <table:table-row table:style-name="ro1">
          <table:table-cell table:formula="of:=[.A98]+7" office:value-type="date" office:date-value="2023-05-22" calcext:value-type="date">
            <text:p>Mon, May 22, 23</text:p>
          </table:table-cell>
          <table:table-cell table:number-columns-repeated="3"/>
        </table:table-row>
        <table:table-row table:style-name="ro1">
          <table:table-cell table:formula="of:=[.A99]+7" office:value-type="date" office:date-value="2023-05-23" calcext:value-type="date">
            <text:p>Tue, May 23, 23</text:p>
          </table:table-cell>
          <table:table-cell table:number-columns-repeated="3"/>
        </table:table-row>
        <table:table-row table:style-name="ro1">
          <table:table-cell table:formula="of:=[.A100]+7" office:value-type="date" office:date-value="2023-05-24" calcext:value-type="date">
            <text:p>Wed, May 24, 23</text:p>
          </table:table-cell>
          <table:table-cell table:number-columns-repeated="3"/>
        </table:table-row>
        <table:table-row table:style-name="ro1">
          <table:table-cell table:formula="of:=[.A101]+7" office:value-type="date" office:date-value="2023-05-25" calcext:value-type="date">
            <text:p>Thu, May 25, 23</text:p>
          </table:table-cell>
          <table:table-cell table:number-columns-repeated="3"/>
        </table:table-row>
        <table:table-row table:style-name="ro1">
          <table:table-cell table:formula="of:=[.A102]+7" office:value-type="date" office:date-value="2023-05-28" calcext:value-type="date">
            <text:p>Sun, May 28, 23</text:p>
          </table:table-cell>
          <table:table-cell table:number-columns-repeated="3"/>
        </table:table-row>
        <table:table-row table:style-name="ro1">
          <table:table-cell table:formula="of:=[.A103]+7" office:value-type="date" office:date-value="2023-05-29" calcext:value-type="date">
            <text:p>Mon, May 29, 23</text:p>
          </table:table-cell>
          <table:table-cell table:number-columns-repeated="3"/>
        </table:table-row>
        <table:table-row table:style-name="ro1">
          <table:table-cell table:formula="of:=[.A104]+7" office:value-type="date" office:date-value="2023-05-30" calcext:value-type="date">
            <text:p>Tue, May 30, 23</text:p>
          </table:table-cell>
          <table:table-cell table:number-columns-repeated="3"/>
        </table:table-row>
        <table:table-row table:style-name="ro1">
          <table:table-cell table:formula="of:=[.A105]+7" office:value-type="date" office:date-value="2023-05-31" calcext:value-type="date">
            <text:p>Wed, May 31, 23</text:p>
          </table:table-cell>
          <table:table-cell table:number-columns-repeated="3"/>
        </table:table-row>
        <table:table-row table:style-name="ro1">
          <table:table-cell table:formula="of:=[.A106]+7" office:value-type="date" office:date-value="2023-06-01" calcext:value-type="date">
            <text:p>Thu, Jun 1, 23</text:p>
          </table:table-cell>
          <table:table-cell table:number-columns-repeated="3"/>
        </table:table-row>
        <table:table-row table:style-name="ro1">
          <table:table-cell table:formula="of:=[.A107]+7" office:value-type="date" office:date-value="2023-06-04" calcext:value-type="date">
            <text:p>Sun, Jun 4, 23</text:p>
          </table:table-cell>
          <table:table-cell table:number-columns-repeated="3"/>
        </table:table-row>
        <table:table-row table:style-name="ro1">
          <table:table-cell table:formula="of:=[.A108]+7" office:value-type="date" office:date-value="2023-06-05" calcext:value-type="date">
            <text:p>Mon, Jun 5, 23</text:p>
          </table:table-cell>
          <table:table-cell table:number-columns-repeated="3"/>
        </table:table-row>
        <table:table-row table:style-name="ro1">
          <table:table-cell table:formula="of:=[.A109]+7" office:value-type="date" office:date-value="2023-06-06" calcext:value-type="date">
            <text:p>Tue, Jun 6, 23</text:p>
          </table:table-cell>
          <table:table-cell table:number-columns-repeated="3"/>
        </table:table-row>
        <table:table-row table:style-name="ro1">
          <table:table-cell table:formula="of:=[.A110]+7" office:value-type="date" office:date-value="2023-06-07" calcext:value-type="date">
            <text:p>Wed, Jun 7, 23</text:p>
          </table:table-cell>
          <table:table-cell table:number-columns-repeated="3"/>
        </table:table-row>
        <table:table-row table:style-name="ro1">
          <table:table-cell table:formula="of:=[.A111]+7" office:value-type="date" office:date-value="2023-06-08" calcext:value-type="date">
            <text:p>Thu, Jun 8, 23</text:p>
          </table:table-cell>
          <table:table-cell table:number-columns-repeated="3"/>
        </table:table-row>
        <table:table-row table:style-name="ro1">
          <table:table-cell table:formula="of:=[.A112]+7" office:value-type="date" office:date-value="2023-06-11" calcext:value-type="date">
            <text:p>Sun, Jun 11, 23</text:p>
          </table:table-cell>
          <table:table-cell table:number-columns-repeated="3"/>
        </table:table-row>
        <table:table-row table:style-name="ro1">
          <table:table-cell table:formula="of:=[.A113]+7" office:value-type="date" office:date-value="2023-06-12" calcext:value-type="date">
            <text:p>Mon, Jun 12, 23</text:p>
          </table:table-cell>
          <table:table-cell table:number-columns-repeated="3"/>
        </table:table-row>
        <table:table-row table:style-name="ro1">
          <table:table-cell table:formula="of:=[.A114]+7" office:value-type="date" office:date-value="2023-06-13" calcext:value-type="date">
            <text:p>Tue, Jun 13, 23</text:p>
          </table:table-cell>
          <table:table-cell table:number-columns-repeated="3"/>
        </table:table-row>
        <table:table-row table:style-name="ro1">
          <table:table-cell table:formula="of:=[.A115]+7" office:value-type="date" office:date-value="2023-06-14" calcext:value-type="date">
            <text:p>Wed, Jun 14, 23</text:p>
          </table:table-cell>
          <table:table-cell table:number-columns-repeated="3"/>
        </table:table-row>
        <table:table-row table:style-name="ro1">
          <table:table-cell table:formula="of:=[.A116]+7" office:value-type="date" office:date-value="2023-06-15" calcext:value-type="date">
            <text:p>Thu, Jun 15, 23</text:p>
          </table:table-cell>
          <table:table-cell table:number-columns-repeated="3"/>
        </table:table-row>
        <table:table-row table:style-name="ro1">
          <table:table-cell table:formula="of:=[.A117]+7" office:value-type="date" office:date-value="2023-06-18" calcext:value-type="date">
            <text:p>Sun, Jun 18, 23</text:p>
          </table:table-cell>
          <table:table-cell table:number-columns-repeated="3"/>
        </table:table-row>
        <table:table-row table:style-name="ro1">
          <table:table-cell table:formula="of:=[.A118]+7" office:value-type="date" office:date-value="2023-06-19" calcext:value-type="date">
            <text:p>Mon, Jun 19, 23</text:p>
          </table:table-cell>
          <table:table-cell table:number-columns-repeated="3"/>
        </table:table-row>
        <table:table-row table:style-name="ro1">
          <table:table-cell table:formula="of:=[.A119]+7" office:value-type="date" office:date-value="2023-06-20" calcext:value-type="date">
            <text:p>Tue, Jun 20, 23</text:p>
          </table:table-cell>
          <table:table-cell table:number-columns-repeated="3"/>
        </table:table-row>
        <table:table-row table:style-name="ro1">
          <table:table-cell table:formula="of:=[.A120]+7" office:value-type="date" office:date-value="2023-06-21" calcext:value-type="date">
            <text:p>Wed, Jun 21, 23</text:p>
          </table:table-cell>
          <table:table-cell table:number-columns-repeated="3"/>
        </table:table-row>
        <table:table-row table:style-name="ro1">
          <table:table-cell table:formula="of:=[.A121]+7" office:value-type="date" office:date-value="2023-06-22" calcext:value-type="date">
            <text:p>Thu, Jun 22, 23</text:p>
          </table:table-cell>
          <table:table-cell table:number-columns-repeated="3"/>
        </table:table-row>
        <table:table-row table:style-name="ro1">
          <table:table-cell table:formula="of:=[.A122]+7" office:value-type="date" office:date-value="2023-06-25" calcext:value-type="date">
            <text:p>Sun, Jun 25, 23</text:p>
          </table:table-cell>
          <table:table-cell table:number-columns-repeated="3"/>
        </table:table-row>
        <table:table-row table:style-name="ro1">
          <table:table-cell table:formula="of:=[.A123]+7" office:value-type="date" office:date-value="2023-06-26" calcext:value-type="date">
            <text:p>Mon, Jun 26, 23</text:p>
          </table:table-cell>
          <table:table-cell table:number-columns-repeated="3"/>
        </table:table-row>
        <table:table-row table:style-name="ro1">
          <table:table-cell table:formula="of:=[.A124]+7" office:value-type="date" office:date-value="2023-06-27" calcext:value-type="date">
            <text:p>Tue, Jun 27, 23</text:p>
          </table:table-cell>
          <table:table-cell table:number-columns-repeated="3"/>
        </table:table-row>
        <table:table-row table:style-name="ro1">
          <table:table-cell table:formula="of:=[.A125]+7" office:value-type="date" office:date-value="2023-06-28" calcext:value-type="date">
            <text:p>Wed, Jun 28, 23</text:p>
          </table:table-cell>
          <table:table-cell table:number-columns-repeated="3"/>
        </table:table-row>
        <table:table-row table:style-name="ro1">
          <table:table-cell table:formula="of:=[.A126]+7" office:value-type="date" office:date-value="2023-06-29" calcext:value-type="date">
            <text:p>Thu, Jun 29, 23</text:p>
          </table:table-cell>
          <table:table-cell table:number-columns-repeated="3"/>
        </table:table-row>
        <table:table-row table:style-name="ro1">
          <table:table-cell table:formula="of:=[.A127]+7" office:value-type="date" office:date-value="2023-07-02" calcext:value-type="date">
            <text:p>Sun, Jul 2, 23</text:p>
          </table:table-cell>
          <table:table-cell table:number-columns-repeated="3"/>
        </table:table-row>
        <table:table-row table:style-name="ro1">
          <table:table-cell table:formula="of:=[.A128]+7" office:value-type="date" office:date-value="2023-07-03" calcext:value-type="date">
            <text:p>Mon, Jul 3, 23</text:p>
          </table:table-cell>
          <table:table-cell table:number-columns-repeated="3"/>
        </table:table-row>
        <table:table-row table:style-name="ro1">
          <table:table-cell table:formula="of:=[.A129]+7" office:value-type="date" office:date-value="2023-07-04" calcext:value-type="date">
            <text:p>Tue, Jul 4, 23</text:p>
          </table:table-cell>
          <table:table-cell table:number-columns-repeated="3"/>
        </table:table-row>
        <table:table-row table:style-name="ro1">
          <table:table-cell table:formula="of:=[.A130]+7" office:value-type="date" office:date-value="2023-07-05" calcext:value-type="date">
            <text:p>Wed, Jul 5, 23</text:p>
          </table:table-cell>
          <table:table-cell table:number-columns-repeated="3"/>
        </table:table-row>
        <table:table-row table:style-name="ro1">
          <table:table-cell table:formula="of:=[.A131]+7" office:value-type="date" office:date-value="2023-07-06" calcext:value-type="date">
            <text:p>Thu, Jul 6, 23</text:p>
          </table:table-cell>
          <table:table-cell table:number-columns-repeated="3"/>
        </table:table-row>
        <table:table-row table:style-name="ro1">
          <table:table-cell table:formula="of:=[.A132]+7" office:value-type="date" office:date-value="2023-07-09" calcext:value-type="date">
            <text:p>Sun, Jul 9, 23</text:p>
          </table:table-cell>
          <table:table-cell table:number-columns-repeated="3"/>
        </table:table-row>
        <table:table-row table:style-name="ro1">
          <table:table-cell table:formula="of:=[.A133]+7" office:value-type="date" office:date-value="2023-07-10" calcext:value-type="date">
            <text:p>Mon, Jul 10, 23</text:p>
          </table:table-cell>
          <table:table-cell table:number-columns-repeated="3"/>
        </table:table-row>
        <table:table-row table:style-name="ro1">
          <table:table-cell table:formula="of:=[.A134]+7" office:value-type="date" office:date-value="2023-07-11" calcext:value-type="date">
            <text:p>Tue, Jul 11, 23</text:p>
          </table:table-cell>
          <table:table-cell table:number-columns-repeated="3"/>
        </table:table-row>
        <table:table-row table:style-name="ro1">
          <table:table-cell table:formula="of:=[.A135]+7" office:value-type="date" office:date-value="2023-07-12" calcext:value-type="date">
            <text:p>Wed, Jul 12, 23</text:p>
          </table:table-cell>
          <table:table-cell table:number-columns-repeated="3"/>
        </table:table-row>
        <table:table-row table:style-name="ro1">
          <table:table-cell table:formula="of:=[.A136]+7" office:value-type="date" office:date-value="2023-07-13" calcext:value-type="date">
            <text:p>Thu, Jul 13, 23</text:p>
          </table:table-cell>
          <table:table-cell table:number-columns-repeated="3"/>
        </table:table-row>
        <table:table-row table:style-name="ro1">
          <table:table-cell table:formula="of:=[.A137]+7" office:value-type="date" office:date-value="2023-07-16" calcext:value-type="date">
            <text:p>Sun, Jul 16, 23</text:p>
          </table:table-cell>
          <table:table-cell table:number-columns-repeated="3"/>
        </table:table-row>
        <table:table-row table:style-name="ro1">
          <table:table-cell table:formula="of:=[.A138]+7" office:value-type="date" office:date-value="2023-07-17" calcext:value-type="date">
            <text:p>Mon, Jul 17, 23</text:p>
          </table:table-cell>
          <table:table-cell table:number-columns-repeated="3"/>
        </table:table-row>
        <table:table-row table:style-name="ro1">
          <table:table-cell table:formula="of:=[.A139]+7" office:value-type="date" office:date-value="2023-07-18" calcext:value-type="date">
            <text:p>Tue, Jul 18, 23</text:p>
          </table:table-cell>
          <table:table-cell table:number-columns-repeated="3"/>
        </table:table-row>
        <table:table-row table:style-name="ro1">
          <table:table-cell table:formula="of:=[.A140]+7" office:value-type="date" office:date-value="2023-07-19" calcext:value-type="date">
            <text:p>Wed, Jul 19, 23</text:p>
          </table:table-cell>
          <table:table-cell table:number-columns-repeated="3"/>
        </table:table-row>
        <table:table-row table:style-name="ro1">
          <table:table-cell table:formula="of:=[.A141]+7" office:value-type="date" office:date-value="2023-07-20" calcext:value-type="date">
            <text:p>Thu, Jul 20, 23</text:p>
          </table:table-cell>
          <table:table-cell table:number-columns-repeated="3"/>
        </table:table-row>
        <table:table-row table:style-name="ro1">
          <table:table-cell table:formula="of:=[.A142]+7" office:value-type="date" office:date-value="2023-07-23" calcext:value-type="date">
            <text:p>Sun, Jul 23, 23</text:p>
          </table:table-cell>
          <table:table-cell table:number-columns-repeated="3"/>
        </table:table-row>
        <table:table-row table:style-name="ro1">
          <table:table-cell table:formula="of:=[.A143]+7" office:value-type="date" office:date-value="2023-07-24" calcext:value-type="date">
            <text:p>Mon, Jul 24, 23</text:p>
          </table:table-cell>
          <table:table-cell table:number-columns-repeated="3"/>
        </table:table-row>
        <table:table-row table:style-name="ro1">
          <table:table-cell table:formula="of:=[.A144]+7" office:value-type="date" office:date-value="2023-07-25" calcext:value-type="date">
            <text:p>Tue, Jul 25, 23</text:p>
          </table:table-cell>
          <table:table-cell table:number-columns-repeated="3"/>
        </table:table-row>
        <table:table-row table:style-name="ro1">
          <table:table-cell table:formula="of:=[.A145]+7" office:value-type="date" office:date-value="2023-07-26" calcext:value-type="date">
            <text:p>Wed, Jul 26, 23</text:p>
          </table:table-cell>
          <table:table-cell table:number-columns-repeated="3"/>
        </table:table-row>
        <table:table-row table:style-name="ro1">
          <table:table-cell table:formula="of:=[.A146]+7" office:value-type="date" office:date-value="2023-07-27" calcext:value-type="date">
            <text:p>Thu, Jul 27, 23</text:p>
          </table:table-cell>
          <table:table-cell table:number-columns-repeated="3"/>
        </table:table-row>
        <table:table-row table:style-name="ro1">
          <table:table-cell table:formula="of:=[.A147]+7" office:value-type="date" office:date-value="2023-07-30" calcext:value-type="date">
            <text:p>Sun, Jul 30, 23</text:p>
          </table:table-cell>
          <table:table-cell table:number-columns-repeated="3"/>
        </table:table-row>
        <table:table-row table:style-name="ro1">
          <table:table-cell table:formula="of:=[.A148]+7" office:value-type="date" office:date-value="2023-07-31" calcext:value-type="date">
            <text:p>Mon, Jul 31, 23</text:p>
          </table:table-cell>
          <table:table-cell table:number-columns-repeated="3"/>
        </table:table-row>
        <table:table-row table:style-name="ro1">
          <table:table-cell table:formula="of:=[.A149]+7" office:value-type="date" office:date-value="2023-08-01" calcext:value-type="date">
            <text:p>Tue, Aug 1, 23</text:p>
          </table:table-cell>
          <table:table-cell table:number-columns-repeated="3"/>
        </table:table-row>
        <table:table-row table:style-name="ro1">
          <table:table-cell table:formula="of:=[.A150]+7" office:value-type="date" office:date-value="2023-08-02" calcext:value-type="date">
            <text:p>Wed, Aug 2, 23</text:p>
          </table:table-cell>
          <table:table-cell table:number-columns-repeated="3"/>
        </table:table-row>
        <table:table-row table:style-name="ro1">
          <table:table-cell table:formula="of:=[.A151]+7" office:value-type="date" office:date-value="2023-08-03" calcext:value-type="date">
            <text:p>Thu, Aug 3, 23</text:p>
          </table:table-cell>
          <table:table-cell table:number-columns-repeated="3"/>
        </table:table-row>
        <table:table-row table:style-name="ro1">
          <table:table-cell table:formula="of:=[.A152]+7" office:value-type="date" office:date-value="2023-08-06" calcext:value-type="date">
            <text:p>Sun, Aug 6, 23</text:p>
          </table:table-cell>
          <table:table-cell table:number-columns-repeated="3"/>
        </table:table-row>
        <table:table-row table:style-name="ro1">
          <table:table-cell table:formula="of:=[.A153]+7" office:value-type="date" office:date-value="2023-08-07" calcext:value-type="date">
            <text:p>Mon, Aug 7, 23</text:p>
          </table:table-cell>
          <table:table-cell table:number-columns-repeated="3"/>
        </table:table-row>
        <table:table-row table:style-name="ro1">
          <table:table-cell table:formula="of:=[.A154]+7" office:value-type="date" office:date-value="2023-08-08" calcext:value-type="date">
            <text:p>Tue, Aug 8, 23</text:p>
          </table:table-cell>
          <table:table-cell table:number-columns-repeated="3"/>
        </table:table-row>
        <table:table-row table:style-name="ro1">
          <table:table-cell table:formula="of:=[.A155]+7" office:value-type="date" office:date-value="2023-08-09" calcext:value-type="date">
            <text:p>Wed, Aug 9, 23</text:p>
          </table:table-cell>
          <table:table-cell table:number-columns-repeated="3"/>
        </table:table-row>
        <table:table-row table:style-name="ro1">
          <table:table-cell table:formula="of:=[.A156]+7" office:value-type="date" office:date-value="2023-08-10" calcext:value-type="date">
            <text:p>Thu, Aug 10, 23</text:p>
          </table:table-cell>
          <table:table-cell table:number-columns-repeated="3"/>
        </table:table-row>
        <table:table-row table:style-name="ro1">
          <table:table-cell table:formula="of:=[.A157]+7" office:value-type="date" office:date-value="2023-08-13" calcext:value-type="date">
            <text:p>Sun, Aug 13, 23</text:p>
          </table:table-cell>
          <table:table-cell table:number-columns-repeated="3"/>
        </table:table-row>
        <table:table-row table:style-name="ro1">
          <table:table-cell table:formula="of:=[.A158]+7" office:value-type="date" office:date-value="2023-08-14" calcext:value-type="date">
            <text:p>Mon, Aug 14, 23</text:p>
          </table:table-cell>
          <table:table-cell table:number-columns-repeated="3"/>
        </table:table-row>
        <table:table-row table:style-name="ro1">
          <table:table-cell table:formula="of:=[.A159]+7" office:value-type="date" office:date-value="2023-08-15" calcext:value-type="date">
            <text:p>Tue, Aug 15, 23</text:p>
          </table:table-cell>
          <table:table-cell table:number-columns-repeated="3"/>
        </table:table-row>
        <table:table-row table:style-name="ro1">
          <table:table-cell table:formula="of:=[.A160]+7" office:value-type="date" office:date-value="2023-08-16" calcext:value-type="date">
            <text:p>Wed, Aug 16, 23</text:p>
          </table:table-cell>
          <table:table-cell table:number-columns-repeated="3"/>
        </table:table-row>
        <table:table-row table:style-name="ro1">
          <table:table-cell table:formula="of:=[.A161]+7" office:value-type="date" office:date-value="2023-08-17" calcext:value-type="date">
            <text:p>Thu, Aug 17, 23</text:p>
          </table:table-cell>
          <table:table-cell table:number-columns-repeated="3"/>
        </table:table-row>
        <table:table-row table:style-name="ro1">
          <table:table-cell table:formula="of:=[.A162]+7" office:value-type="date" office:date-value="2023-08-20" calcext:value-type="date">
            <text:p>Sun, Aug 20, 23</text:p>
          </table:table-cell>
          <table:table-cell table:number-columns-repeated="3"/>
        </table:table-row>
        <table:table-row table:style-name="ro1">
          <table:table-cell table:formula="of:=[.A163]+7" office:value-type="date" office:date-value="2023-08-21" calcext:value-type="date">
            <text:p>Mon, Aug 21, 23</text:p>
          </table:table-cell>
          <table:table-cell table:number-columns-repeated="3"/>
        </table:table-row>
        <table:table-row table:style-name="ro1">
          <table:table-cell table:formula="of:=[.A164]+7" office:value-type="date" office:date-value="2023-08-22" calcext:value-type="date">
            <text:p>Tue, Aug 22, 23</text:p>
          </table:table-cell>
          <table:table-cell table:number-columns-repeated="3"/>
        </table:table-row>
        <table:table-row table:style-name="ro1">
          <table:table-cell table:formula="of:=[.A165]+7" office:value-type="date" office:date-value="2023-08-23" calcext:value-type="date">
            <text:p>Wed, Aug 23, 23</text:p>
          </table:table-cell>
          <table:table-cell table:number-columns-repeated="3"/>
        </table:table-row>
        <table:table-row table:style-name="ro1">
          <table:table-cell table:formula="of:=[.A166]+7" office:value-type="date" office:date-value="2023-08-24" calcext:value-type="date">
            <text:p>Thu, Aug 24, 23</text:p>
          </table:table-cell>
          <table:table-cell table:number-columns-repeated="3"/>
        </table:table-row>
        <table:table-row table:style-name="ro1">
          <table:table-cell table:formula="of:=[.A167]+7" office:value-type="date" office:date-value="2023-08-27" calcext:value-type="date">
            <text:p>Sun, Aug 27, 23</text:p>
          </table:table-cell>
          <table:table-cell table:number-columns-repeated="3"/>
        </table:table-row>
        <table:table-row table:style-name="ro1">
          <table:table-cell table:formula="of:=[.A168]+7" office:value-type="date" office:date-value="2023-08-28" calcext:value-type="date">
            <text:p>Mon, Aug 28, 23</text:p>
          </table:table-cell>
          <table:table-cell table:number-columns-repeated="3"/>
        </table:table-row>
        <table:table-row table:style-name="ro1">
          <table:table-cell table:formula="of:=[.A169]+7" office:value-type="date" office:date-value="2023-08-29" calcext:value-type="date">
            <text:p>Tue, Aug 29, 23</text:p>
          </table:table-cell>
          <table:table-cell table:number-columns-repeated="3"/>
        </table:table-row>
        <table:table-row table:style-name="ro1">
          <table:table-cell table:formula="of:=[.A170]+7" office:value-type="date" office:date-value="2023-08-30" calcext:value-type="date">
            <text:p>Wed, Aug 30, 23</text:p>
          </table:table-cell>
          <table:table-cell table:number-columns-repeated="3"/>
        </table:table-row>
        <table:table-row table:style-name="ro1">
          <table:table-cell table:formula="of:=[.A171]+7" office:value-type="date" office:date-value="2023-08-31" calcext:value-type="date">
            <text:p>Thu, Aug 31, 23</text:p>
          </table:table-cell>
          <table:table-cell table:number-columns-repeated="3"/>
        </table:table-row>
        <table:table-row table:style-name="ro1">
          <table:table-cell table:formula="of:=[.A172]+7" office:value-type="date" office:date-value="2023-09-03" calcext:value-type="date">
            <text:p>Sun, Sep 3, 23</text:p>
          </table:table-cell>
          <table:table-cell table:number-columns-repeated="3"/>
        </table:table-row>
        <table:table-row table:style-name="ro1">
          <table:table-cell table:formula="of:=[.A173]+7" office:value-type="date" office:date-value="2023-09-04" calcext:value-type="date">
            <text:p>Mon, Sep 4, 23</text:p>
          </table:table-cell>
          <table:table-cell table:number-columns-repeated="3"/>
        </table:table-row>
        <table:table-row table:style-name="ro1">
          <table:table-cell table:formula="of:=[.A174]+7" office:value-type="date" office:date-value="2023-09-05" calcext:value-type="date">
            <text:p>Tue, Sep 5, 23</text:p>
          </table:table-cell>
          <table:table-cell table:number-columns-repeated="3"/>
        </table:table-row>
        <table:table-row table:style-name="ro1">
          <table:table-cell table:formula="of:=[.A175]+7" office:value-type="date" office:date-value="2023-09-06" calcext:value-type="date">
            <text:p>Wed, Sep 6, 23</text:p>
          </table:table-cell>
          <table:table-cell table:number-columns-repeated="3"/>
        </table:table-row>
        <table:table-row table:style-name="ro1">
          <table:table-cell table:formula="of:=[.A176]+7" office:value-type="date" office:date-value="2023-09-07" calcext:value-type="date">
            <text:p>Thu, Sep 7, 23</text:p>
          </table:table-cell>
          <table:table-cell table:number-columns-repeated="3"/>
        </table:table-row>
        <table:table-row table:style-name="ro1">
          <table:table-cell table:formula="of:=[.A177]+7" office:value-type="date" office:date-value="2023-09-10" calcext:value-type="date">
            <text:p>Sun, Sep 10, 23</text:p>
          </table:table-cell>
          <table:table-cell table:number-columns-repeated="3"/>
        </table:table-row>
        <table:table-row table:style-name="ro1">
          <table:table-cell table:formula="of:=[.A178]+7" office:value-type="date" office:date-value="2023-09-11" calcext:value-type="date">
            <text:p>Mon, Sep 11, 23</text:p>
          </table:table-cell>
          <table:table-cell table:number-columns-repeated="3"/>
        </table:table-row>
        <table:table-row table:style-name="ro1">
          <table:table-cell table:formula="of:=[.A179]+7" office:value-type="date" office:date-value="2023-09-12" calcext:value-type="date">
            <text:p>Tue, Sep 12, 23</text:p>
          </table:table-cell>
          <table:table-cell table:number-columns-repeated="3"/>
        </table:table-row>
        <table:table-row table:style-name="ro1">
          <table:table-cell table:formula="of:=[.A180]+7" office:value-type="date" office:date-value="2023-09-13" calcext:value-type="date">
            <text:p>Wed, Sep 13, 23</text:p>
          </table:table-cell>
          <table:table-cell table:number-columns-repeated="3"/>
        </table:table-row>
        <table:table-row table:style-name="ro1">
          <table:table-cell table:formula="of:=[.A181]+7" office:value-type="date" office:date-value="2023-09-14" calcext:value-type="date">
            <text:p>Thu, Sep 14, 23</text:p>
          </table:table-cell>
          <table:table-cell table:number-columns-repeated="3"/>
        </table:table-row>
        <table:table-row table:style-name="ro1">
          <table:table-cell table:formula="of:=[.A182]+7" office:value-type="date" office:date-value="2023-09-17" calcext:value-type="date">
            <text:p>Sun, Sep 17, 23</text:p>
          </table:table-cell>
          <table:table-cell table:number-columns-repeated="3"/>
        </table:table-row>
        <table:table-row table:style-name="ro1">
          <table:table-cell table:formula="of:=[.A183]+7" office:value-type="date" office:date-value="2023-09-18" calcext:value-type="date">
            <text:p>Mon, Sep 18, 23</text:p>
          </table:table-cell>
          <table:table-cell table:number-columns-repeated="3"/>
        </table:table-row>
        <table:table-row table:style-name="ro1">
          <table:table-cell table:formula="of:=[.A184]+7" office:value-type="date" office:date-value="2023-09-19" calcext:value-type="date">
            <text:p>Tue, Sep 19, 23</text:p>
          </table:table-cell>
          <table:table-cell table:number-columns-repeated="3"/>
        </table:table-row>
        <table:table-row table:style-name="ro1">
          <table:table-cell table:formula="of:=[.A185]+7" office:value-type="date" office:date-value="2023-09-20" calcext:value-type="date">
            <text:p>Wed, Sep 20, 23</text:p>
          </table:table-cell>
          <table:table-cell table:number-columns-repeated="3"/>
        </table:table-row>
        <table:table-row table:style-name="ro1">
          <table:table-cell table:formula="of:=[.A186]+7" office:value-type="date" office:date-value="2023-09-21" calcext:value-type="date">
            <text:p>Thu, Sep 21, 23</text:p>
          </table:table-cell>
          <table:table-cell table:number-columns-repeated="3"/>
        </table:table-row>
        <table:table-row table:style-name="ro1">
          <table:table-cell table:formula="of:=[.A187]+7" office:value-type="date" office:date-value="2023-09-24" calcext:value-type="date">
            <text:p>Sun, Sep 24, 23</text:p>
          </table:table-cell>
          <table:table-cell table:number-columns-repeated="3"/>
        </table:table-row>
        <table:table-row table:style-name="ro1">
          <table:table-cell table:formula="of:=[.A188]+7" office:value-type="date" office:date-value="2023-09-25" calcext:value-type="date">
            <text:p>Mon, Sep 25, 23</text:p>
          </table:table-cell>
          <table:table-cell table:number-columns-repeated="3"/>
        </table:table-row>
        <table:table-row table:style-name="ro1">
          <table:table-cell table:formula="of:=[.A189]+7" office:value-type="date" office:date-value="2023-09-26" calcext:value-type="date">
            <text:p>Tue, Sep 26, 23</text:p>
          </table:table-cell>
          <table:table-cell table:number-columns-repeated="3"/>
        </table:table-row>
        <table:table-row table:style-name="ro1">
          <table:table-cell table:formula="of:=[.A190]+7" office:value-type="date" office:date-value="2023-09-27" calcext:value-type="date">
            <text:p>Wed, Sep 27, 23</text:p>
          </table:table-cell>
          <table:table-cell table:number-columns-repeated="3"/>
        </table:table-row>
        <table:table-row table:style-name="ro1">
          <table:table-cell table:formula="of:=[.A191]+7" office:value-type="date" office:date-value="2023-09-28" calcext:value-type="date">
            <text:p>Thu, Sep 28, 23</text:p>
          </table:table-cell>
          <table:table-cell table:number-columns-repeated="3"/>
        </table:table-row>
        <table:table-row table:style-name="ro1">
          <table:table-cell table:formula="of:=[.A192]+7" office:value-type="date" office:date-value="2023-10-01" calcext:value-type="date">
            <text:p>Sun, Oct 1, 23</text:p>
          </table:table-cell>
          <table:table-cell table:number-columns-repeated="3"/>
        </table:table-row>
        <table:table-row table:style-name="ro1">
          <table:table-cell table:formula="of:=[.A193]+7" office:value-type="date" office:date-value="2023-10-02" calcext:value-type="date">
            <text:p>Mon, Oct 2, 23</text:p>
          </table:table-cell>
          <table:table-cell table:number-columns-repeated="3"/>
        </table:table-row>
        <table:table-row table:style-name="ro1">
          <table:table-cell table:formula="of:=[.A194]+7" office:value-type="date" office:date-value="2023-10-03" calcext:value-type="date">
            <text:p>Tue, Oct 3, 23</text:p>
          </table:table-cell>
          <table:table-cell table:number-columns-repeated="3"/>
        </table:table-row>
        <table:table-row table:style-name="ro1">
          <table:table-cell table:formula="of:=[.A195]+7" office:value-type="date" office:date-value="2023-10-04" calcext:value-type="date">
            <text:p>Wed, Oct 4, 23</text:p>
          </table:table-cell>
          <table:table-cell table:number-columns-repeated="3"/>
        </table:table-row>
        <table:table-row table:style-name="ro1">
          <table:table-cell table:formula="of:=[.A196]+7" office:value-type="date" office:date-value="2023-10-05" calcext:value-type="date">
            <text:p>Thu, Oct 5, 23</text:p>
          </table:table-cell>
          <table:table-cell table:number-columns-repeated="3"/>
        </table:table-row>
        <table:table-row table:style-name="ro1">
          <table:table-cell table:formula="of:=[.A197]+7" office:value-type="date" office:date-value="2023-10-08" calcext:value-type="date">
            <text:p>Sun, Oct 8, 23</text:p>
          </table:table-cell>
          <table:table-cell table:number-columns-repeated="3"/>
        </table:table-row>
        <table:table-row table:style-name="ro1">
          <table:table-cell table:formula="of:=[.A198]+7" office:value-type="date" office:date-value="2023-10-09" calcext:value-type="date">
            <text:p>Mon, Oct 9, 23</text:p>
          </table:table-cell>
          <table:table-cell table:number-columns-repeated="3"/>
        </table:table-row>
        <table:table-row table:style-name="ro1">
          <table:table-cell table:formula="of:=[.A199]+7" office:value-type="date" office:date-value="2023-10-10" calcext:value-type="date">
            <text:p>Tue, Oct 10, 23</text:p>
          </table:table-cell>
          <table:table-cell table:number-columns-repeated="3"/>
        </table:table-row>
        <table:table-row table:style-name="ro1">
          <table:table-cell table:formula="of:=[.A200]+7" office:value-type="date" office:date-value="2023-10-11" calcext:value-type="date">
            <text:p>Wed, Oct 11, 23</text:p>
          </table:table-cell>
          <table:table-cell table:number-columns-repeated="3"/>
        </table:table-row>
        <table:table-row table:style-name="ro1">
          <table:table-cell table:formula="of:=[.A201]+7" office:value-type="date" office:date-value="2023-10-12" calcext:value-type="date">
            <text:p>Thu, Oct 12, 23</text:p>
          </table:table-cell>
          <table:table-cell table:number-columns-repeated="3"/>
        </table:table-row>
        <table:table-row table:style-name="ro1">
          <table:table-cell table:formula="of:=[.A202]+7" office:value-type="date" office:date-value="2023-10-15" calcext:value-type="date">
            <text:p>Sun, Oct 15, 23</text:p>
          </table:table-cell>
          <table:table-cell table:number-columns-repeated="3"/>
        </table:table-row>
        <table:table-row table:style-name="ro1">
          <table:table-cell table:formula="of:=[.A203]+7" office:value-type="date" office:date-value="2023-10-16" calcext:value-type="date">
            <text:p>Mon, Oct 16, 23</text:p>
          </table:table-cell>
          <table:table-cell table:number-columns-repeated="3"/>
        </table:table-row>
        <table:table-row table:style-name="ro1">
          <table:table-cell table:formula="of:=[.A204]+7" office:value-type="date" office:date-value="2023-10-17" calcext:value-type="date">
            <text:p>Tue, Oct 17, 23</text:p>
          </table:table-cell>
          <table:table-cell table:number-columns-repeated="3"/>
        </table:table-row>
        <table:table-row table:style-name="ro1">
          <table:table-cell table:formula="of:=[.A205]+7" office:value-type="date" office:date-value="2023-10-18" calcext:value-type="date">
            <text:p>Wed, Oct 18, 23</text:p>
          </table:table-cell>
          <table:table-cell table:number-columns-repeated="3"/>
        </table:table-row>
        <table:table-row table:style-name="ro1">
          <table:table-cell table:formula="of:=[.A206]+7" office:value-type="date" office:date-value="2023-10-19" calcext:value-type="date">
            <text:p>Thu, Oct 19, 23</text:p>
          </table:table-cell>
          <table:table-cell table:number-columns-repeated="3"/>
        </table:table-row>
        <table:table-row table:style-name="ro1">
          <table:table-cell table:formula="of:=[.A207]+7" office:value-type="date" office:date-value="2023-10-22" calcext:value-type="date">
            <text:p>Sun, Oct 22, 23</text:p>
          </table:table-cell>
          <table:table-cell table:number-columns-repeated="3"/>
        </table:table-row>
        <table:table-row table:style-name="ro1">
          <table:table-cell table:formula="of:=[.A208]+7" office:value-type="date" office:date-value="2023-10-23" calcext:value-type="date">
            <text:p>Mon, Oct 23, 23</text:p>
          </table:table-cell>
          <table:table-cell table:number-columns-repeated="3"/>
        </table:table-row>
        <table:table-row table:style-name="ro1">
          <table:table-cell table:formula="of:=[.A209]+7" office:value-type="date" office:date-value="2023-10-24" calcext:value-type="date">
            <text:p>Tue, Oct 24, 23</text:p>
          </table:table-cell>
          <table:table-cell table:number-columns-repeated="3"/>
        </table:table-row>
        <table:table-row table:style-name="ro1">
          <table:table-cell table:formula="of:=[.A210]+7" office:value-type="date" office:date-value="2023-10-25" calcext:value-type="date">
            <text:p>Wed, Oct 25, 23</text:p>
          </table:table-cell>
          <table:table-cell table:number-columns-repeated="3"/>
        </table:table-row>
        <table:table-row table:style-name="ro1">
          <table:table-cell table:formula="of:=[.A211]+7" office:value-type="date" office:date-value="2023-10-26" calcext:value-type="date">
            <text:p>Thu, Oct 26, 23</text:p>
          </table:table-cell>
          <table:table-cell table:number-columns-repeated="3"/>
        </table:table-row>
        <table:table-row table:style-name="ro1">
          <table:table-cell table:formula="of:=[.A212]+7" office:value-type="date" office:date-value="2023-10-29" calcext:value-type="date">
            <text:p>Sun, Oct 29, 23</text:p>
          </table:table-cell>
          <table:table-cell table:number-columns-repeated="3"/>
        </table:table-row>
        <table:table-row table:style-name="ro1">
          <table:table-cell table:formula="of:=[.A213]+7" office:value-type="date" office:date-value="2023-10-30" calcext:value-type="date">
            <text:p>Mon, Oct 30, 23</text:p>
          </table:table-cell>
          <table:table-cell table:number-columns-repeated="3"/>
        </table:table-row>
        <table:table-row table:style-name="ro1">
          <table:table-cell table:formula="of:=[.A214]+7" office:value-type="date" office:date-value="2023-10-31" calcext:value-type="date">
            <text:p>Tue, Oct 31, 23</text:p>
          </table:table-cell>
          <table:table-cell table:number-columns-repeated="3"/>
        </table:table-row>
        <table:table-row table:style-name="ro1">
          <table:table-cell table:formula="of:=[.A215]+7" office:value-type="date" office:date-value="2023-11-01" calcext:value-type="date">
            <text:p>Wed, Nov 1, 23</text:p>
          </table:table-cell>
          <table:table-cell table:number-columns-repeated="3"/>
        </table:table-row>
        <table:table-row table:style-name="ro1">
          <table:table-cell table:formula="of:=[.A216]+7" office:value-type="date" office:date-value="2023-11-02" calcext:value-type="date">
            <text:p>Thu, Nov 2, 23</text:p>
          </table:table-cell>
          <table:table-cell table:number-columns-repeated="3"/>
        </table:table-row>
        <table:table-row table:style-name="ro1">
          <table:table-cell table:formula="of:=[.A217]+7" office:value-type="date" office:date-value="2023-11-05" calcext:value-type="date">
            <text:p>Sun, Nov 5, 23</text:p>
          </table:table-cell>
          <table:table-cell table:number-columns-repeated="3"/>
        </table:table-row>
        <table:table-row table:style-name="ro1">
          <table:table-cell table:formula="of:=[.A218]+7" office:value-type="date" office:date-value="2023-11-06" calcext:value-type="date">
            <text:p>Mon, Nov 6, 23</text:p>
          </table:table-cell>
          <table:table-cell table:number-columns-repeated="3"/>
        </table:table-row>
        <table:table-row table:style-name="ro1">
          <table:table-cell table:formula="of:=[.A219]+7" office:value-type="date" office:date-value="2023-11-07" calcext:value-type="date">
            <text:p>Tue, Nov 7, 23</text:p>
          </table:table-cell>
          <table:table-cell table:number-columns-repeated="3"/>
        </table:table-row>
        <table:table-row table:style-name="ro1">
          <table:table-cell table:formula="of:=[.A220]+7" office:value-type="date" office:date-value="2023-11-08" calcext:value-type="date">
            <text:p>Wed, Nov 8, 23</text:p>
          </table:table-cell>
          <table:table-cell table:number-columns-repeated="3"/>
        </table:table-row>
        <table:table-row table:style-name="ro1">
          <table:table-cell table:formula="of:=[.A221]+7" office:value-type="date" office:date-value="2023-11-09" calcext:value-type="date">
            <text:p>Thu, Nov 9, 23</text:p>
          </table:table-cell>
          <table:table-cell table:number-columns-repeated="3"/>
        </table:table-row>
        <table:table-row table:style-name="ro1">
          <table:table-cell table:formula="of:=[.A222]+7" office:value-type="date" office:date-value="2023-11-12" calcext:value-type="date">
            <text:p>Sun, Nov 12, 23</text:p>
          </table:table-cell>
          <table:table-cell table:number-columns-repeated="3"/>
        </table:table-row>
        <table:table-row table:style-name="ro1">
          <table:table-cell table:formula="of:=[.A223]+7" office:value-type="date" office:date-value="2023-11-13" calcext:value-type="date">
            <text:p>Mon, Nov 13, 23</text:p>
          </table:table-cell>
          <table:table-cell table:number-columns-repeated="3"/>
        </table:table-row>
        <table:table-row table:style-name="ro1">
          <table:table-cell table:formula="of:=[.A224]+7" office:value-type="date" office:date-value="2023-11-14" calcext:value-type="date">
            <text:p>Tue, Nov 14, 23</text:p>
          </table:table-cell>
          <table:table-cell table:number-columns-repeated="3"/>
        </table:table-row>
        <table:table-row table:style-name="ro1">
          <table:table-cell table:formula="of:=[.A225]+7" office:value-type="date" office:date-value="2023-11-15" calcext:value-type="date">
            <text:p>Wed, Nov 15, 23</text:p>
          </table:table-cell>
          <table:table-cell table:number-columns-repeated="3"/>
        </table:table-row>
        <table:table-row table:style-name="ro1">
          <table:table-cell table:formula="of:=[.A226]+7" office:value-type="date" office:date-value="2023-11-16" calcext:value-type="date">
            <text:p>Thu, Nov 16, 23</text:p>
          </table:table-cell>
          <table:table-cell table:number-columns-repeated="3"/>
        </table:table-row>
        <table:table-row table:style-name="ro1">
          <table:table-cell table:formula="of:=[.A227]+7" office:value-type="date" office:date-value="2023-11-19" calcext:value-type="date">
            <text:p>Sun, Nov 19, 23</text:p>
          </table:table-cell>
          <table:table-cell table:number-columns-repeated="3"/>
        </table:table-row>
        <table:table-row table:style-name="ro1">
          <table:table-cell table:formula="of:=[.A228]+7" office:value-type="date" office:date-value="2023-11-20" calcext:value-type="date">
            <text:p>Mon, Nov 20, 23</text:p>
          </table:table-cell>
          <table:table-cell table:number-columns-repeated="3"/>
        </table:table-row>
        <table:table-row table:style-name="ro1">
          <table:table-cell table:formula="of:=[.A229]+7" office:value-type="date" office:date-value="2023-11-21" calcext:value-type="date">
            <text:p>Tue, Nov 21, 23</text:p>
          </table:table-cell>
          <table:table-cell table:number-columns-repeated="3"/>
        </table:table-row>
        <table:table-row table:style-name="ro1">
          <table:table-cell table:formula="of:=[.A230]+7" office:value-type="date" office:date-value="2023-11-22" calcext:value-type="date">
            <text:p>Wed, Nov 22, 23</text:p>
          </table:table-cell>
          <table:table-cell table:number-columns-repeated="3"/>
        </table:table-row>
        <table:table-row table:style-name="ro1">
          <table:table-cell table:formula="of:=[.A231]+7" office:value-type="date" office:date-value="2023-11-23" calcext:value-type="date">
            <text:p>Thu, Nov 23, 23</text:p>
          </table:table-cell>
          <table:table-cell table:number-columns-repeated="3"/>
        </table:table-row>
        <table:table-row table:style-name="ro1">
          <table:table-cell table:formula="of:=[.A232]+7" office:value-type="date" office:date-value="2023-11-26" calcext:value-type="date">
            <text:p>Sun, Nov 26, 23</text:p>
          </table:table-cell>
          <table:table-cell table:number-columns-repeated="3"/>
        </table:table-row>
        <table:table-row table:style-name="ro1">
          <table:table-cell table:formula="of:=[.A233]+7" office:value-type="date" office:date-value="2023-11-27" calcext:value-type="date">
            <text:p>Mon, Nov 27, 23</text:p>
          </table:table-cell>
          <table:table-cell table:number-columns-repeated="3"/>
        </table:table-row>
        <table:table-row table:style-name="ro1">
          <table:table-cell table:formula="of:=[.A234]+7" office:value-type="date" office:date-value="2023-11-28" calcext:value-type="date">
            <text:p>Tue, Nov 28, 23</text:p>
          </table:table-cell>
          <table:table-cell table:number-columns-repeated="3"/>
        </table:table-row>
        <table:table-row table:style-name="ro1">
          <table:table-cell table:formula="of:=[.A235]+7" office:value-type="date" office:date-value="2023-11-29" calcext:value-type="date">
            <text:p>Wed, Nov 29, 23</text:p>
          </table:table-cell>
          <table:table-cell table:number-columns-repeated="3"/>
        </table:table-row>
        <table:table-row table:style-name="ro1">
          <table:table-cell table:formula="of:=[.A236]+7" office:value-type="date" office:date-value="2023-11-30" calcext:value-type="date">
            <text:p>Thu, Nov 30, 23</text:p>
          </table:table-cell>
          <table:table-cell table:number-columns-repeated="3"/>
        </table:table-row>
        <table:table-row table:style-name="ro1">
          <table:table-cell table:formula="of:=[.A237]+7" office:value-type="date" office:date-value="2023-12-03" calcext:value-type="date">
            <text:p>Sun, Dec 3, 23</text:p>
          </table:table-cell>
          <table:table-cell table:number-columns-repeated="3"/>
        </table:table-row>
        <table:table-row table:style-name="ro1">
          <table:table-cell table:formula="of:=[.A238]+7" office:value-type="date" office:date-value="2023-12-04" calcext:value-type="date">
            <text:p>Mon, Dec 4, 23</text:p>
          </table:table-cell>
          <table:table-cell table:number-columns-repeated="3"/>
        </table:table-row>
        <table:table-row table:style-name="ro1">
          <table:table-cell table:formula="of:=[.A239]+7" office:value-type="date" office:date-value="2023-12-05" calcext:value-type="date">
            <text:p>Tue, Dec 5, 23</text:p>
          </table:table-cell>
          <table:table-cell table:number-columns-repeated="3"/>
        </table:table-row>
        <table:table-row table:style-name="ro1">
          <table:table-cell table:formula="of:=[.A240]+7" office:value-type="date" office:date-value="2023-12-06" calcext:value-type="date">
            <text:p>Wed, Dec 6, 23</text:p>
          </table:table-cell>
          <table:table-cell table:number-columns-repeated="3"/>
        </table:table-row>
        <table:table-row table:style-name="ro1">
          <table:table-cell table:formula="of:=[.A241]+7" office:value-type="date" office:date-value="2023-12-07" calcext:value-type="date">
            <text:p>Thu, Dec 7, 23</text:p>
          </table:table-cell>
          <table:table-cell table:number-columns-repeated="3"/>
        </table:table-row>
        <table:table-row table:style-name="ro1">
          <table:table-cell table:formula="of:=[.A242]+7" office:value-type="date" office:date-value="2023-12-10" calcext:value-type="date">
            <text:p>Sun, Dec 10, 23</text:p>
          </table:table-cell>
          <table:table-cell table:number-columns-repeated="3"/>
        </table:table-row>
        <table:table-row table:style-name="ro1">
          <table:table-cell table:formula="of:=[.A243]+7" office:value-type="date" office:date-value="2023-12-11" calcext:value-type="date">
            <text:p>Mon, Dec 11, 23</text:p>
          </table:table-cell>
          <table:table-cell table:number-columns-repeated="3"/>
        </table:table-row>
        <table:table-row table:style-name="ro1">
          <table:table-cell table:formula="of:=[.A244]+7" office:value-type="date" office:date-value="2023-12-12" calcext:value-type="date">
            <text:p>Tue, Dec 12, 23</text:p>
          </table:table-cell>
          <table:table-cell table:number-columns-repeated="3"/>
        </table:table-row>
        <table:table-row table:style-name="ro1">
          <table:table-cell table:formula="of:=[.A245]+7" office:value-type="date" office:date-value="2023-12-13" calcext:value-type="date">
            <text:p>Wed, Dec 13, 23</text:p>
          </table:table-cell>
          <table:table-cell table:number-columns-repeated="3"/>
        </table:table-row>
        <table:table-row table:style-name="ro1">
          <table:table-cell table:formula="of:=[.A246]+7" office:value-type="date" office:date-value="2023-12-14" calcext:value-type="date">
            <text:p>Thu, Dec 14, 23</text:p>
          </table:table-cell>
          <table:table-cell table:number-columns-repeated="3"/>
        </table:table-row>
        <table:table-row table:style-name="ro1">
          <table:table-cell table:formula="of:=[.A247]+7" office:value-type="date" office:date-value="2023-12-17" calcext:value-type="date">
            <text:p>Sun, Dec 17, 23</text:p>
          </table:table-cell>
          <table:table-cell table:number-columns-repeated="3"/>
        </table:table-row>
        <table:table-row table:style-name="ro1">
          <table:table-cell table:formula="of:=[.A248]+7" office:value-type="date" office:date-value="2023-12-18" calcext:value-type="date">
            <text:p>Mon, Dec 18, 23</text:p>
          </table:table-cell>
          <table:table-cell table:number-columns-repeated="3"/>
        </table:table-row>
        <table:table-row table:style-name="ro1">
          <table:table-cell table:formula="of:=[.A249]+7" office:value-type="date" office:date-value="2023-12-19" calcext:value-type="date">
            <text:p>Tue, Dec 19, 23</text:p>
          </table:table-cell>
          <table:table-cell table:number-columns-repeated="3"/>
        </table:table-row>
        <table:table-row table:style-name="ro1">
          <table:table-cell table:formula="of:=[.A250]+7" office:value-type="date" office:date-value="2023-12-20" calcext:value-type="date">
            <text:p>Wed, Dec 20, 23</text:p>
          </table:table-cell>
          <table:table-cell table:number-columns-repeated="3"/>
        </table:table-row>
        <table:table-row table:style-name="ro1">
          <table:table-cell table:formula="of:=[.A251]+7" office:value-type="date" office:date-value="2023-12-21" calcext:value-type="date">
            <text:p>Thu, Dec 21, 23</text:p>
          </table:table-cell>
          <table:table-cell table:number-columns-repeated="3"/>
        </table:table-row>
        <table:table-row table:style-name="ro1">
          <table:table-cell table:formula="of:=[.A252]+7" office:value-type="date" office:date-value="2023-12-24" calcext:value-type="date">
            <text:p>Sun, Dec 24, 23</text:p>
          </table:table-cell>
          <table:table-cell table:number-columns-repeated="3"/>
        </table:table-row>
        <table:table-row table:style-name="ro1">
          <table:table-cell table:formula="of:=[.A253]+7" office:value-type="date" office:date-value="2023-12-25" calcext:value-type="date">
            <text:p>Mon, Dec 25, 23</text:p>
          </table:table-cell>
          <table:table-cell table:number-columns-repeated="3"/>
        </table:table-row>
        <table:table-row table:style-name="ro1">
          <table:table-cell table:formula="of:=[.A254]+7" office:value-type="date" office:date-value="2023-12-26" calcext:value-type="date">
            <text:p>Tue, Dec 26, 23</text:p>
          </table:table-cell>
          <table:table-cell table:number-columns-repeated="3"/>
        </table:table-row>
        <table:table-row table:style-name="ro1">
          <table:table-cell table:formula="of:=[.A255]+7" office:value-type="date" office:date-value="2023-12-27" calcext:value-type="date">
            <text:p>Wed, Dec 27, 23</text:p>
          </table:table-cell>
          <table:table-cell table:number-columns-repeated="3"/>
        </table:table-row>
        <table:table-row table:style-name="ro1">
          <table:table-cell table:formula="of:=[.A256]+7" office:value-type="date" office:date-value="2023-12-28" calcext:value-type="date">
            <text:p>Thu, Dec 28, 23</text:p>
          </table:table-cell>
          <table:table-cell table:number-columns-repeated="3"/>
        </table:table-row>
        <table:table-row table:style-name="ro1">
          <table:table-cell table:formula="of:=[.A257]+7" office:value-type="date" office:date-value="2023-12-31" calcext:value-type="date">
            <text:p>Sun, Dec 31, 2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 number:title="Défini par l'utilisateur">
      <number:day/>
      <number:text> jours </number:text>
      <number:hours number:style="long"/>
      <number:text>:</number:text>
      <number:minutes number:style="long"/>
      <number:text>:</number:text>
      <number:seconds number:style="long"/>
    </number:date-style>
    <number:date-style style:name="N135">
      <number:day number:style="long"/>
      <number:text> jours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3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hours number:style="long"/>
      <number:text>:</number:text>
      <number:minutes number:style="long"/>
    </number:date-style>
    <number:date-style style:name="N20119" number:language="en" number:country="GB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  <number:text> </number:text>
      <number:am-pm/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23:12:38.3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5T17:03:46.370000000</meta:creation-date>
    <dc:date>2024-03-25T23:29:18.638000000</dc:date>
    <meta:editing-duration>PT40M47S</meta:editing-duration>
    <meta:editing-cycles>3</meta:editing-cycles>
    <meta:generator>LibreOffice/7.6.4.1$Windows_X86_64 LibreOffice_project/e19e193f88cd6c0525a17fb7a176ed8e6a3e2aa1</meta:generator>
    <meta:document-statistic meta:table-count="1" meta:cell-count="308" meta:object-count="0"/>
  </office:meta>
</office:document-meta>
</file>