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25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  <style:map style:condition="cell-content()&gt;200" style:apply-style-name="DESCONTO" style:base-cell-address="Plan1.E3"/>
    </style:style>
    <style:style style:name="ce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alibri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Plan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DESCRIÇÃO DO PRODUTO</text:p>
          </table:table-cell>
          <table:table-cell table:style-name="ce3" office:value-type="string" calcext:value-type="string">
            <text:p>QTDE</text:p>
          </table:table-cell>
          <table:table-cell table:style-name="ce3" office:value-type="string" calcext:value-type="string">
            <text:p>PREÇO UNIT</text:p>
          </table:table-cell>
          <table:table-cell table:style-name="ce3" office:value-type="string" calcext:value-type="string">
            <text:p>SUBTOTAL</text:p>
          </table:table-cell>
          <table:table-cell table:style-name="ce3" office:value-type="string" calcext:value-type="string">
            <text:p>DESCONTO?</text:p>
          </table:table-cell>
          <table:table-cell table:style-name="ce3" office:value-type="string" calcext:value-type="string">
            <text:p>VALOR DESCONTO</text:p>
          </table:table-cell>
          <table:table-cell table:style-name="ce3" office:value-type="string" calcext:value-type="string">
            <text:p>TOTAL À PAGAR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PRODUTO 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currency" office:currency="BRL" office:value="22.3" calcext:value-type="currency">
            <text:p>R$ 22,30</text:p>
          </table:table-cell>
          <table:table-cell table:style-name="ce8" table:formula="of:=[.D3]*[.C3]" office:value-type="currency" office:currency="BRL" office:value="66.9" calcext:value-type="currency">
            <text:p>R$ 66,90</text:p>
          </table:table-cell>
          <table:table-cell table:style-name="ce7" table:formula="of:=IF([.E3]&gt;200;&quot;DESCONTO DE 10%&quot;;&quot;SEM DESCONTO&quot;)" office:value-type="string" office:string-value="SEM DESCONTO" calcext:value-type="string">
            <text:p>SEM DESCONTO</text:p>
          </table:table-cell>
          <table:table-cell table:style-name="ce9" table:formula="of:=IF([.E3]&gt;200;[.E3]*10%;0)" office:value-type="currency" office:currency="BRL" office:value="0" calcext:value-type="currency">
            <text:p>R$ 0,00</text:p>
          </table:table-cell>
          <table:table-cell table:style-name="ce9" table:formula="of:=[.E3]-[.G3]" office:value-type="currency" office:currency="BRL" office:value="66.9" calcext:value-type="currency">
            <text:p>R$ 66,9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PRODUTO 2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currency" office:currency="BRL" office:value="65" calcext:value-type="currency">
            <text:p>R$ 65,00</text:p>
          </table:table-cell>
          <table:table-cell table:style-name="ce8" table:formula="of:=[.D4]*[.C4]" office:value-type="currency" office:currency="BRL" office:value="1300" calcext:value-type="currency">
            <text:p>R$ 1.300,00</text:p>
          </table:table-cell>
          <table:table-cell table:style-name="ce7" table:formula="of:=IF([.E4]&gt;200;&quot;DESCONTO DE 10%&quot;;&quot;SEM DESCONTO&quot;)" office:value-type="string" office:string-value="DESCONTO DE 10%" calcext:value-type="string">
            <text:p>DESCONTO DE 10%</text:p>
          </table:table-cell>
          <table:table-cell table:style-name="ce9" table:formula="of:=IF([.E4]&gt;200;[.E4]*10%;0)" office:value-type="currency" office:currency="BRL" office:value="130" calcext:value-type="currency">
            <text:p>R$ 130,00</text:p>
          </table:table-cell>
          <table:table-cell table:style-name="ce9" table:formula="of:=[.E4]-[.G4]" office:value-type="currency" office:currency="BRL" office:value="1170" calcext:value-type="currency">
            <text:p>R$ 1.17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PRODUTO 3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currency" office:currency="BRL" office:value="30" calcext:value-type="currency">
            <text:p>R$ 30,00</text:p>
          </table:table-cell>
          <table:table-cell table:style-name="ce8" table:formula="of:=[.D5]*[.C5]" office:value-type="currency" office:currency="BRL" office:value="750" calcext:value-type="currency">
            <text:p>R$ 750,00</text:p>
          </table:table-cell>
          <table:table-cell table:style-name="ce7" table:formula="of:=IF([.E5]&gt;200;&quot;DESCONTO DE 10%&quot;;&quot;SEM DESCONTO&quot;)" office:value-type="string" office:string-value="DESCONTO DE 10%" calcext:value-type="string">
            <text:p>DESCONTO DE 10%</text:p>
          </table:table-cell>
          <table:table-cell table:style-name="ce9" table:formula="of:=IF([.E5]&gt;200;[.E5]*10%;0)" office:value-type="currency" office:currency="BRL" office:value="75" calcext:value-type="currency">
            <text:p>R$ 75,00</text:p>
          </table:table-cell>
          <table:table-cell table:style-name="ce9" table:formula="of:=[.E5]-[.G5]" office:value-type="currency" office:currency="BRL" office:value="675" calcext:value-type="currency">
            <text:p>R$ 675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PRODUTO 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currency" office:currency="BRL" office:value="15.9" calcext:value-type="currency">
            <text:p>R$ 15,90</text:p>
          </table:table-cell>
          <table:table-cell table:style-name="ce8" table:formula="of:=[.D6]*[.C6]" office:value-type="currency" office:currency="BRL" office:value="31.8" calcext:value-type="currency">
            <text:p>R$ 31,80</text:p>
          </table:table-cell>
          <table:table-cell table:style-name="ce7" table:formula="of:=IF([.E6]&gt;200;&quot;DESCONTO DE 10%&quot;;&quot;SEM DESCONTO&quot;)" office:value-type="string" office:string-value="SEM DESCONTO" calcext:value-type="string">
            <text:p>SEM DESCONTO</text:p>
          </table:table-cell>
          <table:table-cell table:style-name="ce9" table:formula="of:=IF([.E6]&gt;200;[.E6]*10%;0)" office:value-type="currency" office:currency="BRL" office:value="0" calcext:value-type="currency">
            <text:p>R$ 0,00</text:p>
          </table:table-cell>
          <table:table-cell table:style-name="ce9" table:formula="of:=[.E6]-[.G6]" office:value-type="currency" office:currency="BRL" office:value="31.8" calcext:value-type="currency">
            <text:p>R$ 31,8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PRODUTO 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currency" office:currency="BRL" office:value="112" calcext:value-type="currency">
            <text:p>R$ 112,00</text:p>
          </table:table-cell>
          <table:table-cell table:style-name="ce8" table:formula="of:=[.D7]*[.C7]" office:value-type="currency" office:currency="BRL" office:value="112" calcext:value-type="currency">
            <text:p>R$ 112,00</text:p>
          </table:table-cell>
          <table:table-cell table:style-name="ce7" table:formula="of:=IF([.E7]&gt;200;&quot;DESCONTO DE 10%&quot;;&quot;SEM DESCONTO&quot;)" office:value-type="string" office:string-value="SEM DESCONTO" calcext:value-type="string">
            <text:p>SEM DESCONTO</text:p>
          </table:table-cell>
          <table:table-cell table:style-name="ce9" table:formula="of:=IF([.E7]&gt;200;[.E7]*10%;0)" office:value-type="currency" office:currency="BRL" office:value="0" calcext:value-type="currency">
            <text:p>R$ 0,00</text:p>
          </table:table-cell>
          <table:table-cell table:style-name="ce9" table:formula="of:=[.E7]-[.G7]" office:value-type="currency" office:currency="BRL" office:value="112" calcext:value-type="currency">
            <text:p>R$ 112,00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1.E3:Plan1.E7">
            <calcext:condition calcext:apply-style-name="DESCONTO" calcext:value="&gt;200" calcext:base-cell-address="Plan1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CONTO" style:family="table-cell" style:parent-style-name="Default">
      <style:table-cell-properties fo:background-color="#66cc99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 style:data-style-name="N2" text:time-value="08:08:56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08:08:56.893000000</meta:creation-date>
    <dc:title>Padrão Excel</dc:title>
    <meta:editing-duration>PT42M4S</meta:editing-duration>
    <meta:editing-cycles>2</meta:editing-cycles>
    <meta:generator>LibreOffice/5.4.7.2$Windows_X86_64 LibreOffice_project/c838ef25c16710f8838b1faec480ebba495259d0</meta:generator>
    <dc:date>2018-07-12T08:51:01.485000000</dc:date>
    <meta:document-statistic meta:table-count="1" meta:cell-count="47" meta:object-count="0"/>
    <meta:template xlink:type="simple" xlink:actuate="onRequest" xlink:title="Padrão Excel" xlink:href="../../AppData/Roaming/LibreOffice/4/user/template/Padrão%20Excel.ots" meta:date="2018-07-12T08:08:56.815000000"/>
  </office:meta>
</office:document-meta>
</file>