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14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游ゴシック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サンプル1</text:p>
          </table:table-cell>
          <table:table-cell office:value-type="string" calcext:value-type="string">
            <text:p>フォントテスト</text:p>
            <text:p>です</text:p>
            <text:p><text:span text:style-name="T1">フォントテスト</text:span></text:p>
            <text:p><text:span text:style-name="T1">です</text:span>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サンプル2</text:p>
          </table:table-cell>
          <table:table-cell office:value-type="string" calcext:value-type="string">
            <text:p>フォントテスト</text:p>
            <text:p>です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サンプル3</text:p>
          </table:table-cell>
          <table:table-cell office:value-type="string" calcext:value-type="string">
            <text:p>です</text:p>
          </table:table-cell>
          <table:table-cell table:number-columns-repeated="16382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20:45:22.438000000</meta:creation-date>
    <dc:date>2024-03-21T20:46:54.144000000</dc:date>
    <meta:editing-duration>PT1M31S</meta:editing-duration>
    <meta:editing-cycles>1</meta:editing-cycles>
    <meta:document-statistic meta:table-count="1" meta:cell-count="6" meta:object-count="0"/>
    <meta:generator>LibreOffice/7.6.5.2$Windows_X86_64 LibreOffice_project/38d5f62f85355c192ef5f1dd47c5c0c0c6d6598b</meta:generator>
  </office:meta>
</office:document-meta>
</file>