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irst_20_line_20_indent" style:master-page-name="">
      <style:paragraph-properties style:page-number="auto" fo:keep-with-next="always"/>
      <style:text-properties officeooo:paragraph-rsid="0001e5e2"/>
    </style:style>
    <style:style style:name="P2" style:family="paragraph" style:parent-style-name="Standard" style:master-page-name="">
      <style:paragraph-properties style:page-number="auto"/>
      <style:text-properties officeooo:paragraph-rsid="0001e5e2"/>
    </style:style>
    <style:style style:name="P3" style:family="paragraph" style:parent-style-name="Text_20_body">
      <style:paragraph-properties>
        <style:tab-stops>
          <style:tab-stop style:position="3.812cm"/>
          <style:tab-stop style:position="16.833cm"/>
        </style:tab-stops>
      </style:paragraph-properties>
      <style:text-properties officeooo:paragraph-rsid="0001e5e2"/>
    </style:style>
    <style:style style:name="P4" style:family="paragraph" style:parent-style-name="Text_20_body">
      <style:paragraph-properties>
        <style:tab-stops>
          <style:tab-stop style:position="4.057cm"/>
          <style:tab-stop style:position="16.757cm"/>
        </style:tab-stops>
      </style:paragraph-properties>
      <style:text-properties officeooo:paragraph-rsid="0001e5e2"/>
    </style:style>
    <style:style style:name="P5" style:family="paragraph" style:parent-style-name="Text_20_body">
      <loext:graphic-properties draw:fill-gradient-name="gradient" draw:fill-hatch-name="hatch"/>
      <style:paragraph-properties fo:keep-with-next="always">
        <style:tab-stops>
          <style:tab-stop style:position="5.597cm"/>
          <style:tab-stop style:position="16.836cm"/>
        </style:tab-stops>
      </style:paragraph-properties>
      <style:text-properties officeooo:rsid="0001e5e2" officeooo:paragraph-rsid="0001e5e2"/>
    </style:style>
    <style:style style:name="T1" style:family="text">
      <style:text-properties fo:language="fr" fo:country="FR" fo:font-style="italic" fo:font-weight="bold" style:language-asian="zxx" style:country-asian="none" style:font-style-asian="italic" style:font-weight-asian="bold"/>
    </style:style>
    <style:style style:name="T2" style:family="text">
      <style:text-properties fo:language="fr" fo:country="FR" style:language-asian="zxx" style:country-asian="none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fr" fo:country="FR" style:language-asian="zxx" style:country-asian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 style:font-name="Tahoma"/>
    </style:style>
    <style:style style:name="T10" style:family="text">
      <style:text-properties style:font-name="Tahoma" fo:font-style="normal" fo:font-weight="normal" style:font-weight-asian="bold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</text:span><text:span text:style-name="T4">A</text:span><text:span text:style-name="T2"> et </text:span><text:span text:style-name="T1">F</text:span><text:span text:style-name="T4">B</text:span><text:span text:style-name="T2"> sont, respectivement, parallèles à KA et KB</text:span> (Fig∙3b)<text:span text:style-name="T2">. Dans ce triangle,</text:span></text:p>
      <text:p text:style-name="P3"><text:tab/>(−<text:span text:style-name="T5">F</text:span><text:span text:style-name="T3">A</text:span>, <text:span text:style-name="T5">P</text:span><text:span text:style-name="T3">G</text:span>) = (<text:span text:style-name="T8">KA</text:span>, <text:span text:style-name="T8">KG</text:span>) = (<text:span text:style-name="T8">KA</text:span>, <text:span text:style-name="T8">KI</text:span>) + (<text:span text:style-name="T8">KI</text:span>, <text:span text:style-name="T8">KG</text:span>) =<text:span text:style-name="T9">2,4</text:span> <text:span text:style-name="T7">γ</text:span> + <text:span text:style-name="T7">ψ</text:span><text:tab/><text:span text:style-name="T10">:28</text:span><text:span text:style-name="T2">.</text:span></text:p>
      <text:p text:style-name="P1">Appliquée à Trf (Fig∙3b,c), la relation des sinus donne (Remarquer qu'on a ordonné les vecteurs de-façon-que les angles soient positifs.)</text:p>
      <text:p text:style-name="P4"><text:tab/><text:span text:style-name="T6"><draw:frame draw:style-name="fr1" draw:name="Object16" text:anchor-type="as-char" svg:width="10.294cm" svg:height="1.1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tab/><text:span text:style-name="T10">:30</text:span>.</text:p>
      <text:p text:style-name="P5">X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margin-top="0.199cm" fo:margin-bottom="0cm" style:contextual-spacing="false" fo:text-indent="0.635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5T11:02:11.932000000</meta:creation-date>
    <dc:date>2022-11-05T11:13:47.489000000</dc:date>
    <meta:editing-duration>PT11M36S</meta:editing-duration>
    <meta:editing-cycles>1</meta:editing-cycles>
    <meta:document-statistic meta:table-count="0" meta:image-count="0" meta:object-count="1" meta:page-count="1" meta:paragraph-count="5" meta:word-count="52" meta:character-count="285" meta:non-whitespace-character-count="235"/>
    <meta:generator>LibreOffice/7.4.2.3$Windows_X86_64 LibreOffice_project/382eef1f22670f7f4118c8c2dd222ec7ad009daf</meta:generator>
  </office:meta>
</office:document-meta>
</file>

<file path=Object 1/content.xml><?xml version="1.0" encoding="utf-8"?>
<math xmlns="http://www.w3.org/1998/Math/MathML">
  <semantics>
    <mrow>
      <mfrac>
        <msub>
          <mi>F</mi>
          <mtext>A</mtext>
        </msub>
        <mrow>
          <mtext>Sin</mtext>
          <mrow>
            <mo stretchy="false">(</mo>
            <mrow>
              <mi>−</mi>
              <msub>
                <mrow>
                  <mstyle mathvariant="bold">
                    <mrow>
                      <mi>P</mi>
                    </mrow>
                  </mstyle>
                </mrow>
                <mtext>G</mtext>
              </msub>
              <mtext>,</mtext>
              <mi/>
              <msub>
                <mrow>
                  <mstyle mathvariant="bold">
                    <mrow>
                      <mi>F</mi>
                    </mrow>
                  </mstyle>
                </mrow>
                <mtext>B</mtext>
              </msub>
            </mrow>
            <mo stretchy="false">)</mo>
          </mrow>
        </mrow>
      </mfrac>
      <mrow>
        <mi/>
        <mo stretchy="false">=</mo>
        <mi/>
      </mrow>
      <mfrac>
        <msub>
          <mi>F</mi>
          <mtext>B</mtext>
        </msub>
        <mrow>
          <mtext>Sin</mtext>
          <mrow>
            <mo stretchy="false">(</mo>
            <mrow>
              <mi>−</mi>
              <msub>
                <mrow>
                  <mstyle mathvariant="bold">
                    <mrow>
                      <mi>F</mi>
                    </mrow>
                  </mstyle>
                </mrow>
                <mtext>A</mtext>
              </msub>
              <mtext>,</mtext>
              <mi/>
              <msub>
                <mrow>
                  <mstyle mathvariant="bold">
                    <mrow>
                      <mi>P</mi>
                    </mrow>
                  </mstyle>
                </mrow>
                <mtext>G</mtext>
              </msub>
            </mrow>
            <mo stretchy="false">)</mo>
          </mrow>
        </mrow>
      </mfrac>
      <mrow>
        <mi/>
        <mo stretchy="false">=</mo>
        <mi/>
      </mrow>
      <mfrac>
        <msub>
          <mi>P</mi>
          <mtext>G</mtext>
        </msub>
        <mrow>
          <mtext>Sin</mtext>
          <mrow>
            <mo stretchy="false">(</mo>
            <mrow>
              <mi>−</mi>
              <msub>
                <mrow>
                  <mstyle mathvariant="bold">
                    <mrow>
                      <mi>F</mi>
                    </mrow>
                  </mstyle>
                </mrow>
                <mtext>B</mtext>
              </msub>
              <mtext>,</mtext>
              <mi/>
              <msub>
                <mrow>
                  <mstyle mathvariant="bold">
                    <mrow>
                      <mi>F</mi>
                    </mrow>
                  </mstyle>
                </mrow>
                <mtext>A</mtext>
              </msub>
            </mrow>
            <mo stretchy="false">)</mo>
          </mrow>
        </mrow>
      </mfrac>
      <mi/>
      <mtext>==</mtext>
      <mi/>
      <mi>F</mi>
    </mrow>
    <annotation encoding="StarMath 5.0">F_"A"over{"Sin"(−{bold P}_"G"","`{bold F}_"B")}
`=`F_"B"over{"Sin"(−{bold F}_"A"","`{bold P}_"G")}
`=`P_"G"over{"Sin"(−{bold F}_"B"","`{bold F}_"A")}`"=="`F</annotation>
  </semantics>
</math>
</file>