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ad49b"/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Heading_20_2">
      <style:text-properties officeooo:paragraph-rsid="000ad49b"/>
    </style:style>
    <style:style style:name="P5" style:family="paragraph" style:parent-style-name="Heading_20_1">
      <style:text-properties officeooo:paragraph-rsid="000ad49b"/>
    </style:style>
    <style:style style:name="T1" style:family="text">
      <style:text-properties officeooo:rsid="000ad49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_Toc516_484316864"/>H1<text:bookmark-end text:name="__RefHeading___Toc516_484316864"/></text:h>
      <text:list xml:id="list8173606173449621317" text:style-name="Numbering_20_1">
        <text:list-item>
          <text:list>
            <text:list-item>
              <text:h text:style-name="Heading_20_2" text:outline-level="2"><text:bookmark-start text:name="__RefHeading___Toc518_484316864"/>Example 1<text:bookmark-end text:name="__RefHeading___Toc518_484316864"/></text:h>
            </text:list-item>
            <text:list-item>
              <text:h text:style-name="P4" text:outline-level="2"><text:bookmark-start text:name="__RefHeading___Toc520_484316864"/>Example <text:span text:style-name="T1">2</text:span><text:bookmark-end text:name="__RefHeading___Toc520_484316864"/></text:h>
            </text:list-item>
          </text:list>
        </text:list-item>
      </text:list>
      <text:h text:style-name="P5" text:outline-level="1"><text:bookmark-start text:name="__RefHeading___Toc522_484316864"/>H1<text:bookmark-end text:name="__RefHeading___Toc522_484316864"/></text:h>
      <text:list xml:id="list80112394763474" text:continue-numbering="true" text:style-name="Numbering_20_1">
        <text:list-item>
          <text:list>
            <text:list-item>
              <text:h text:style-name="P4" text:outline-level="2"><text:bookmark-start text:name="__RefHeading___Toc524_484316864"/>Example <text:span text:style-name="T1">3</text:span><text:bookmark-end text:name="__RefHeading___Toc524_484316864"/></text:h>
            </text:list-item>
          </text:list>
        </text:list-item>
      </text:list>
      <text:h text:style-name="P5" text:outline-level="1"><text:bookmark-start text:name="__RefHeading___Toc526_484316864"/>H1<text:bookmark-end text:name="__RefHeading___Toc526_484316864"/></text:h>
      <text:list xml:id="list80111435688699" text:continue-numbering="true" text:style-name="Numbering_20_1">
        <text:list-item>
          <text:list>
            <text:list-item>
              <text:h text:style-name="P4" text:outline-level="2"><text:bookmark-start text:name="__RefHeading___Toc528_484316864"/>Example <text:span text:style-name="T1">4</text:span><text:bookmark-end text:name="__RefHeading___Toc528_484316864"/></text:h>
            </text:list-item>
            <text:list-item>
              <text:h text:style-name="P4" text:outline-level="2"><text:bookmark-start text:name="__RefHeading___Toc530_484316864"/>Example <text:span text:style-name="T1">5</text:span><text:bookmark-end text:name="__RefHeading___Toc530_484316864"/></text:h>
            </text:list-item>
          </text:list>
        </text:list-item>
      </text:list>
      <text:p text:style-name="P1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3"><text:a xlink:type="simple" xlink:href="#__RefHeading___Toc516_484316864" text:style-name="Index_20_Link" text:visited-style-name="Index_20_Link">H1<text:tab/>1</text:a></text:p>
          <text:p text:style-name="P2"><text:a xlink:type="simple" xlink:href="#__RefHeading___Toc518_484316864" text:style-name="Index_20_Link" text:visited-style-name="Index_20_Link">1.Example 1<text:tab/>1</text:a></text:p>
          <text:p text:style-name="P2"><text:a xlink:type="simple" xlink:href="#__RefHeading___Toc520_484316864" text:style-name="Index_20_Link" text:visited-style-name="Index_20_Link">2.Example 2<text:tab/>1</text:a></text:p>
          <text:p text:style-name="P3"><text:a xlink:type="simple" xlink:href="#__RefHeading___Toc522_484316864" text:style-name="Index_20_Link" text:visited-style-name="Index_20_Link">H1<text:tab/>1</text:a></text:p>
          <text:p text:style-name="P2"><text:a xlink:type="simple" xlink:href="#__RefHeading___Toc524_484316864" text:style-name="Index_20_Link" text:visited-style-name="Index_20_Link">3.Example 3<text:tab/>1</text:a></text:p>
          <text:p text:style-name="P3"><text:a xlink:type="simple" xlink:href="#__RefHeading___Toc526_484316864" text:style-name="Index_20_Link" text:visited-style-name="Index_20_Link">H1<text:tab/>1</text:a></text:p>
          <text:p text:style-name="P2"><text:a xlink:type="simple" xlink:href="#__RefHeading___Toc528_484316864" text:style-name="Index_20_Link" text:visited-style-name="Index_20_Link">4.Example 4<text:tab/>1</text:a></text:p>
          <text:p text:style-name="P2"><text:a xlink:type="simple" xlink:href="#__RefHeading___Toc530_484316864" text:style-name="Index_20_Link" text:visited-style-name="Index_20_Link">5.Example 5<text:tab/>1</text:a></text:p>
        </text:index-body>
      </text:table-of-conten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Numbering_20_1" style:class="text">
      <style:paragraph-properties fo:margin-top="0.353cm" fo:margin-bottom="0.212cm" loext:contextual-spacing="false" style:writing-mode="pag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6-11-13T07:55:47.210000000</meta:creation-date>
    <dc:date>2016-11-13T08:01:11.092000000</dc:date>
    <dc:creator>Pierre-Yves SAMYN</dc:creator>
    <meta:editing-duration>PT5M24S</meta:editing-duration>
    <meta:editing-cycles>1</meta:editing-cycles>
    <meta:document-statistic meta:table-count="0" meta:image-count="0" meta:object-count="0" meta:page-count="1" meta:paragraph-count="17" meta:word-count="42" meta:character-count="156" meta:non-whitespace-character-count="136"/>
    <meta:generator>LibreOffice/5.2.3.3$Windows_x86 LibreOffice_project/d54a8868f08a7b39642414cf2c8ef2f228f780cf</meta:generator>
  </office:meta>
</office:document-meta>
</file>