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lsante 1" form:control-implementation="ooo:com.sun.star.form.component.CommandButton" xml:id="control1" form:id="control1" form:label="Pulsant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name="Campo di controllo 1" draw:text-style-name="P1" svg:width="4.995cm" svg:height="1.784cm" svg:x="22.555cm" svg:y="0.701cm" draw:control="control1"/>
        </table:shapes>
        <table:table-column table:style-name="co1" table:number-columns-repeated="7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 table:number-rows-repeated="4">
          <table:table-cell table:number-columns-repeated="7"/>
          <table:table-cell table:style-name="Default"/>
          <table:table-cell table:number-columns-repeated="5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 table:style-name="ce1" table:number-columns-repeated="3"/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 table:style-name="ce1" table:number-columns-repeated="3"/>
          <table:table-cell/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1" table:number-columns-repeated="3"/>
          <table:table-cell/>
          <table:table-cell table:style-name="ce1" office:value-type="float" office:value="4">
            <text:p>4</text:p>
          </table:table-cell>
          <table:table-cell table:style-name="ce1"/>
          <table:table-cell table:number-columns-repeated="3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"/>
          <table:table-cell table:style-name="ce1" office:value-type="float" office:value="4">
            <text:p>4</text:p>
          </table:table-cell>
          <table:table-cell table:style-name="ce1"/>
          <table:table-cell table:number-columns-repeated="2"/>
          <table:table-cell table:style-name="ce1"/>
        </table:table-row>
        <table:table-row table:style-name="ro1">
          <table:table-cell table:number-columns-repeated="8"/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7"/>
          <table:table-cell table:style-name="Default"/>
          <table:table-cell office:value-type="float" office:value="4">
            <text:p>4</text:p>
          </table:table-cell>
          <table:table-cell table:number-columns-repeated="3"/>
          <table:table-cell table:style-name="ce1"/>
        </table:table-row>
        <table:table-row table:style-name="ro1">
          <table:table-cell table:number-columns-repeated="7"/>
          <table:table-cell table:style-name="Default"/>
          <table:table-cell table:number-columns-repeated="4"/>
          <table:table-cell table:style-name="ce1"/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office:value-type="float" office:value="2">
            <text:p>2</text:p>
          </table:table-cell>
          <table:table-cell table:style-name="ce1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3"/>
        </table:table-row>
        <table:table-row table:style-name="ro1" table:number-rows-repeated="6">
          <table:table-cell table:number-columns-repeated="7"/>
          <table:table-cell table:style-name="Default"/>
          <table:table-cell table:number-columns-repeated="5"/>
        </table:table-row>
        <table:table-row table:style-name="ro1" table:number-rows-repeated="2">
          <table:table-cell table:number-columns-repeated="8"/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8"/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8"/>
          <table:table-cell table:style-name="ce1" table:number-columns-repeated="2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/12/2023</text:date>, <text:time>09.5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9T09:24:37.205000000</meta:creation-date>
    <dc:date>2023-12-29T09:59:27.97</dc:date>
    <meta:editing-duration>PT34M8S</meta:editing-duration>
    <meta:editing-cycles>6</meta:editing-cycles>
    <meta:generator>OpenOffice/4.1.14$Win32 OpenOffice.org_project/4114m1$Build-9811</meta:generator>
    <dc:creator>... ..</dc:creator>
    <meta:document-statistic meta:table-count="1" meta:cell-count="1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
Dim Selezioni As Object
Dim I as Long    
    Selezioni = ThisComponent.currentSelection
    If Selezioni.SupportsService("com.sun.star.sheet.SheetCellRanges") Then
       For I = 0 To Selezioni.Count-1
          Selezioni(I).setDataArray (Compila(Selezioni(I)))   
       Next
    ElseIf Selezioni.SupportsService("com.sun.star.table.Cell") Then
       Selezioni.Value = Selezioni.Value + 1                                 
    ElseIf Selezioni.SupportsService("com.sun.star.table.CellRange") Then
       Selezioni.setDataArray(Compila(Selezioni))   
     End If
End Sub

Function Compila(Zona as Object)
Dim Valori

   Valori = Zona.getDataArray
    for y1 = LBound(Valori) to UBound(Valori)
       righe = Valori(y1)
       for x1 = LBound(righe) to UBound(righe)
         righe(x1) =  Cdbl(righe(x1)) + 1 
       next
       Valori(y1) = righe
    next
    Compila = Valori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