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5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Mono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ugo</text:p>
          </table:table-cell>
          <table:table-cell table:formula="of:=ORG.LIBREOFFICE.REGEX(LOWER(ORG.LIBREOFFICE.REGEX([.A1];&quot;\W&quot;;&quot; &quot;;&quot;g&quot;));&quot; +&quot;;&quot; &quot;;&quot;g&quot;)" office:value-type="string" office:string-value="hugo" calcext:value-type="string">
            <text:p>hugo</text:p>
          </table:table-cell>
        </table:table-row>
        <table:table-row table:style-name="ro1">
          <table:table-cell office:value-type="string" calcext:value-type="string">
            <text:p>Charly's aunt</text:p>
          </table:table-cell>
          <table:table-cell table:formula="of:=ORG.LIBREOFFICE.REGEX(LOWER(ORG.LIBREOFFICE.REGEX([.A2];&quot;\W&quot;;&quot; &quot;;&quot;g&quot;));&quot; +&quot;;&quot; &quot;;&quot;g&quot;)" office:value-type="string" office:string-value="charly s aunt" calcext:value-type="string">
            <text:p>charly s aunt</text:p>
          </table:table-cell>
        </table:table-row>
        <table:table-row table:style-name="ro1">
          <table:table-cell office:value-type="string" calcext:value-type="string">
            <text:p>Harry, called <text:span text:style-name="T1">˶</text:span>The Pope"</text:p>
          </table:table-cell>
          <table:table-cell table:formula="of:=ORG.LIBREOFFICE.REGEX(LOWER(ORG.LIBREOFFICE.REGEX([.A3];&quot;\W&quot;;&quot; &quot;;&quot;g&quot;));&quot; +&quot;;&quot; &quot;;&quot;g&quot;)" office:value-type="string" office:string-value="harry called the pope " calcext:value-type="string">
            <text:p>harry called the pope </text:p>
          </table:table-cell>
        </table:table-row>
        <table:table-row table:style-name="ro1">
          <table:table-cell office:value-type="string" calcext:value-type="string">
            <text:p>Louis XIV</text:p>
          </table:table-cell>
          <table:table-cell table:formula="of:=ORG.LIBREOFFICE.REGEX(LOWER(ORG.LIBREOFFICE.REGEX([.A4];&quot;\W&quot;;&quot; &quot;;&quot;g&quot;));&quot; +&quot;;&quot; &quot;;&quot;g&quot;)" office:value-type="string" office:string-value="louis xiv" calcext:value-type="string">
            <text:p>louis xiv</text:p>
          </table:table-cell>
        </table:table-row>
        <table:table-row table:style-name="ro1">
          <table:table-cell office:value-type="string" calcext:value-type="string">
            <text:p>Marie-Louise, Comptesse de Perpignan</text:p>
          </table:table-cell>
          <table:table-cell table:formula="of:=ORG.LIBREOFFICE.REGEX(LOWER(ORG.LIBREOFFICE.REGEX([.A5];&quot;\W&quot;;&quot; &quot;;&quot;g&quot;));&quot; +&quot;;&quot; &quot;;&quot;g&quot;)" office:value-type="string" office:string-value="marie louise comptesse de perpignan" calcext:value-type="string">
            <text:p>marie louise comptesse de perpignan</text:p>
          </table:table-cell>
        </table:table-row>
        <table:table-row table:style-name="ro1">
          <table:table-cell/>
          <table:table-cell table:formula="of:=ORG.LIBREOFFICE.REGEX(LOWER(ORG.LIBREOFFICE.REGEX([.A6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7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8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9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0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1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2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3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4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5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6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7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8];&quot;\W&quot;;&quot; &quot;;&quot;g&quot;));&quot; +&quot;;&quot; &quot;;&quot;g&quot;)">
            <text:p/>
          </table:table-cell>
        </table:table-row>
        <table:table-row table:style-name="ro1">
          <table:table-cell/>
          <table:table-cell table:formula="of:=ORG.LIBREOFFICE.REGEX(LOWER(ORG.LIBREOFFICE.REGEX([.A19];&quot;\W&quot;;&quot; &quot;;&quot;g&quot;));&quot; +&quot;;&quot; &quot;;&quot;g&quot;)">
            <text:p/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table:formula="of:=ORG.LIBREOFFICE.REGEX(LOWER(ORG.LIBREOFFICE.REGEX([.A20];&quot;\W&quot;;&quot; &quot;;&quot;g&quot;));&quot; +&quot;;&quot; &quot;;&quot;g&quot;)" office:value-type="string" office:string-value=" 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00-00-00</text:date>, <text:time style:data-style-name="N2" text:time-value="09:26:33.1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0T09:26:33.692000000</meta:creation-date>
    <meta:editing-duration>PT9M35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9-10T09:36:08.346000000</dc:date>
    <dc:creator>Lupp Lupp</dc:creator>
    <meta:document-statistic meta:table-count="1" meta:cell-count="26" meta:object-count="0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09-10T09:26:33.491000000"/>
  </office:meta>
</office:document-meta>
</file>