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CADASTRO/Cadastro.xml" manifest:media-type="text/xml"/>
  <manifest:file-entry manifest:full-path="Basic/CADASTRO/Funcoes.xml" manifest:media-type="text/xml"/>
  <manifest:file-entry manifest:full-path="Basic/CADASTRO/Classificar.xml" manifest:media-type="text/xml"/>
  <manifest:file-entry manifest:full-path="Basic/CADASTRO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CADASTRO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6.345cm"/>
    </style:style>
    <style:style style:name="co11" style:family="table-column">
      <style:table-column-properties fo:break-before="auto" style:column-width="2.23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loext:decorative="false"/>
      <style:text-properties fo:font-size="14pt" fo:font-weight="bold"/>
    </style:style>
    <style:style style:name="P1" style:family="paragraph">
      <style:paragraph-properties fo:text-align="center"/>
      <style:text-properties fo:font-size="14pt" fo:font-weight="bold"/>
    </style:style>
  </office:automatic-styles>
  <office:body>
    <office:spreadsheet>
      <table:content-validations>
        <table:content-validation table:name="val1" table:condition="of:cell-content-is-in-list(0)" table:allow-empty-cell="false" table:display-list="no" table:base-cell-address="Por_Gestor.H1"/>
        <table:content-validation table:name="val2" table:condition="of:cell-content-is-in-list([$Cod_Cargos.$A$2:.$A$1048576])" table:allow-empty-cell="false" table:display-list="sort-ascending" table:base-cell-address="Por_Gestor.F5"/>
        <table:content-validation table:name="val3" table:condition="of:cell-content-is-in-list(&quot;Sim&quot;;&quot;Não&quot;)" table:allow-empty-cell="false" table:display-list="sort-ascending" table:base-cell-address="Por_Gestor.H5"/>
      </table:content-validations>
      <table:table table:name="Banco de Dado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adastr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CADASTRO.Cadastro.Cadastrar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917cm" svg:height="0.859cm" svg:x="36.144cm" svg:y="0.158cm" draw:control="control1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3" table:default-cell-style-name="Default"/>
        <table:table-row table:style-name="ro1">
          <table:table-cell table:style-name="ce6" office:value-type="string" calcext:value-type="string" table:number-columns-spanned="11" table:number-rows-spanned="3">
            <text:p>DADOS A SEREM INSERIDOS NO CADASTRO:</text:p>
          </table:table-cell>
          <table:covered-table-cell office:value-type="string" calcext:value-type="string">
            <text:p>C0002</text:p>
          </table:covered-table-cell>
          <table:covered-table-cell office:value-type="string" calcext:value-type="string">
            <text:p>Periferia</text:p>
          </table:covered-table-cell>
          <table:covered-table-cell table:style-name="ce15" office:value-type="string" calcext:value-type="string">
            <text:p>1569997</text:p>
          </table:covered-table-cell>
          <table:covered-table-cell office:value-type="string" calcext:value-type="string">
            <text:p>Ana maria</text:p>
          </table:covered-table-cell>
          <table:covered-table-cell office:value-type="string" calcext:value-type="string">
            <text:p>Atendente</text:p>
          </table:covered-table-cell>
          <table:covered-table-cell office:value-type="string" calcext:value-type="string">
            <text:p>A3</text:p>
          </table:covered-table-cell>
          <table:covered-table-cell office:value-type="string" calcext:value-type="string">
            <text:p>Sim</text:p>
          </table:covered-table-cell>
          <table:covered-table-cell table:style-name="ce15" office:value-type="string" calcext:value-type="string">
            <text:p>19/10/23</text:p>
          </table:covered-table-cell>
          <table:covered-table-cell office:value-type="string" calcext:value-type="string">
            <text:p>Sim</text:p>
          </table:covered-table-cell>
          <table:covered-table-cell table:content-validation-name="val1"/>
          <table:table-cell table:content-validation-name="val1" table:number-columns-repeated="1013"/>
        </table:table-row>
        <table:table-row table:style-name="ro1">
          <table:covered-table-cell table:style-name="ce12" office:value-type="string" calcext:value-type="string">
            <text:p>Eduardo</text:p>
          </table:covered-table-cell>
          <table:covered-table-cell office:value-type="string" calcext:value-type="string">
            <text:p>C0002</text:p>
          </table:covered-table-cell>
          <table:covered-table-cell office:value-type="string" calcext:value-type="string">
            <text:p>Periferia</text:p>
          </table:covered-table-cell>
          <table:covered-table-cell table:style-name="ce15" office:value-type="string" calcext:value-type="string">
            <text:p>1569997</text:p>
          </table:covered-table-cell>
          <table:covered-table-cell office:value-type="string" calcext:value-type="string">
            <text:p>Ana maria</text:p>
          </table:covered-table-cell>
          <table:covered-table-cell office:value-type="string" calcext:value-type="string">
            <text:p>Atendente</text:p>
          </table:covered-table-cell>
          <table:covered-table-cell office:value-type="string" calcext:value-type="string">
            <text:p>A3</text:p>
          </table:covered-table-cell>
          <table:covered-table-cell office:value-type="string" calcext:value-type="string">
            <text:p>Sim</text:p>
          </table:covered-table-cell>
          <table:covered-table-cell table:style-name="ce15" office:value-type="string" calcext:value-type="string">
            <text:p>19/10/23</text:p>
          </table:covered-table-cell>
          <table:covered-table-cell office:value-type="string" calcext:value-type="string">
            <text:p>Sim</text:p>
          </table:covered-table-cell>
          <table:covered-table-cell table:content-validation-name="val1" office:value-type="string" calcext:value-type="string">
            <text:p>Não</text:p>
          </table:covered-table-cell>
          <table:table-cell table:content-validation-name="val1" table:number-columns-repeated="1013"/>
        </table:table-row>
        <table:table-row table:style-name="ro1">
          <table:covered-table-cell table:style-name="ce12"/>
          <table:covered-table-cell table:number-columns-repeated="9"/>
          <table:covered-table-cell table:content-validation-name="val1"/>
          <table:table-cell table:content-validation-name="val1" table:number-columns-repeated="1013"/>
        </table:table-row>
        <table:table-row table:style-name="ro1">
          <table:table-cell table:style-name="ce7" table:content-validation-name="val1" office:value-type="string" calcext:value-type="string">
            <text:p>Gestor</text:p>
          </table:table-cell>
          <table:table-cell table:style-name="ce9" table:content-validation-name="val1" office:value-type="string" calcext:value-type="string">
            <text:p>Cod. Local</text:p>
          </table:table-cell>
          <table:table-cell table:style-name="ce7" table:content-validation-name="val1" office:value-type="string" calcext:value-type="string">
            <text:p>Local</text:p>
          </table:table-cell>
          <table:table-cell table:style-name="ce9" table:content-validation-name="val1" office:value-type="string" calcext:value-type="string">
            <text:p>Matrícula</text:p>
          </table:table-cell>
          <table:table-cell table:style-name="ce9" table:content-validation-name="val1" office:value-type="string" calcext:value-type="string">
            <text:p>Nome</text:p>
          </table:table-cell>
          <table:table-cell table:style-name="ce9" table:content-validation-name="val1" office:value-type="string" calcext:value-type="string">
            <text:p>Cargo</text:p>
          </table:table-cell>
          <table:table-cell table:style-name="ce9" table:content-validation-name="val1" office:value-type="string" calcext:value-type="string">
            <text:p>Cód Cargo</text:p>
          </table:table-cell>
          <table:table-cell table:style-name="ce9" table:content-validation-name="val1" office:value-type="string" calcext:value-type="string">
            <text:p>Bonificação</text:p>
          </table:table-cell>
          <table:table-cell table:style-name="ce9" table:content-validation-name="val1" office:value-type="string" calcext:value-type="string">
            <text:p>Data Bonificação</text:p>
          </table:table-cell>
          <table:table-cell table:style-name="ce9" table:content-validation-name="val1" office:value-type="string" calcext:value-type="string">
            <text:p>Autorização</text:p>
          </table:table-cell>
          <table:table-cell table:style-name="ce9" table:content-validation-name="val1" office:value-type="string" calcext:value-type="string">
            <text:p>Primeiro Benefício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table:number-columns-repeated="3"/>
          <table:table-cell table:style-name="ce15" table:content-validation-name="val1"/>
          <table:table-cell table:content-validation-name="val1"/>
          <table:table-cell table:style-name="ce17" table:content-validation-name="val2"/>
          <table:table-cell table:style-name="ce18" table:content-validation-name="val1" table:formula="of:=IFERROR(VLOOKUP([.$F$5];[$Cod_Cargos.A:.B];2;0);&quot;&quot;)">
            <text:p/>
          </table:table-cell>
          <table:table-cell table:style-name="ce17" table:content-validation-name="val3"/>
          <table:table-cell table:style-name="ce15" table:content-validation-name="val1"/>
          <table:table-cell table:content-validation-name="val1" table:number-columns-repeated="1015"/>
        </table:table-row>
        <table:table-row table:style-name="ro2">
          <table:table-cell table:style-name="ce6" table:content-validation-name="val1" office:value-type="string" calcext:value-type="string" table:number-columns-spanned="11" table:number-rows-spanned="3">
            <text:p>CADASTRO</text:p>
          </table:table-cell>
          <table:covered-table-cell table:number-columns-repeated="10" table:content-validation-name="val1"/>
          <table:table-cell table:content-validation-name="val1" table:number-columns-repeated="1013"/>
        </table:table-row>
        <table:table-row table:style-name="ro2">
          <table:covered-table-cell table:number-columns-repeated="11" table:content-validation-name="val1"/>
          <table:table-cell table:content-validation-name="val1" table:number-columns-repeated="1013"/>
        </table:table-row>
        <table:table-row table:style-name="ro2">
          <table:covered-table-cell table:style-name="ce12" table:content-validation-name="val1"/>
          <table:covered-table-cell table:number-columns-repeated="10" table:content-validation-name="val1"/>
          <table:table-cell table:content-validation-name="val1" table:number-columns-repeated="1013"/>
        </table:table-row>
        <table:table-row table:style-name="ro1">
          <table:table-cell table:style-name="ce7" table:content-validation-name="val1" office:value-type="string" calcext:value-type="string">
            <text:p>Gestor</text:p>
          </table:table-cell>
          <table:table-cell table:style-name="ce9" table:content-validation-name="val1" office:value-type="string" calcext:value-type="string">
            <text:p>Cod. Local</text:p>
          </table:table-cell>
          <table:table-cell table:style-name="ce7" table:content-validation-name="val1" office:value-type="string" calcext:value-type="string">
            <text:p>Local</text:p>
          </table:table-cell>
          <table:table-cell table:style-name="ce16" table:content-validation-name="val1" office:value-type="string" calcext:value-type="string">
            <text:p>Matrícula</text:p>
          </table:table-cell>
          <table:table-cell table:style-name="ce9" table:content-validation-name="val1" office:value-type="string" calcext:value-type="string">
            <text:p>Nome</text:p>
          </table:table-cell>
          <table:table-cell table:style-name="ce9" table:content-validation-name="val1" office:value-type="string" calcext:value-type="string">
            <text:p>Cargo</text:p>
          </table:table-cell>
          <table:table-cell table:style-name="ce9" table:content-validation-name="val1" office:value-type="string" calcext:value-type="string">
            <text:p>Cód Cargo</text:p>
          </table:table-cell>
          <table:table-cell table:style-name="ce9" table:content-validation-name="val1" office:value-type="string" calcext:value-type="string">
            <text:p>Bonificação</text:p>
          </table:table-cell>
          <table:table-cell table:style-name="ce9" table:content-validation-name="val1" office:value-type="string" calcext:value-type="string">
            <text:p>Data Bonificação</text:p>
          </table:table-cell>
          <table:table-cell table:style-name="ce9" table:content-validation-name="val1" office:value-type="string" calcext:value-type="string">
            <text:p>Autorização</text:p>
          </table:table-cell>
          <table:table-cell table:style-name="ce11" table:content-validation-name="val1" office:value-type="string" calcext:value-type="string">
            <text:p>Primeiro Benefício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office:value-type="string" calcext:value-type="string">
            <text:p>Wagner</text:p>
          </table:table-cell>
          <table:table-cell table:content-validation-name="val1" office:value-type="string" calcext:value-type="string">
            <text:p>C0001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354897</text:p>
          </table:table-cell>
          <table:table-cell table:content-validation-name="val1" office:value-type="string" calcext:value-type="string">
            <text:p>Ana</text:p>
          </table:table-cell>
          <table:table-cell table:content-validation-name="val1" office:value-type="string" calcext:value-type="string">
            <text:p>Administrador</text:p>
          </table:table-cell>
          <table:table-cell table:content-validation-name="val1" office:value-type="string" calcext:value-type="string">
            <text:p>A1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01/07/2023</text:p>
          </table:table-cell>
          <table:table-cell table:number-columns-repeated="2" table:content-validation-name="val1" office:value-type="string" calcext:value-type="string">
            <text:p>Sim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office:value-type="string" calcext:value-type="string">
            <text:p>Eduardo</text:p>
          </table:table-cell>
          <table:table-cell table:content-validation-name="val1" office:value-type="string" calcext:value-type="string">
            <text:p>C0002</text:p>
          </table:table-cell>
          <table:table-cell table:content-validation-name="val1" office:value-type="string" calcext:value-type="string">
            <text:p>Periferia</text:p>
          </table:table-cell>
          <table:table-cell table:style-name="ce15" table:content-validation-name="val1" office:value-type="string" calcext:value-type="string">
            <text:p>1459634</text:p>
          </table:table-cell>
          <table:table-cell table:content-validation-name="val1" office:value-type="string" calcext:value-type="string">
            <text:p>Ana maria</text:p>
          </table:table-cell>
          <table:table-cell table:content-validation-name="val1" office:value-type="string" calcext:value-type="string">
            <text:p>Recepcionista</text:p>
          </table:table-cell>
          <table:table-cell table:content-validation-name="val1" office:value-type="string" calcext:value-type="string">
            <text:p>R1</text:p>
          </table:table-cell>
          <table:table-cell table:content-validation-name="val1" office:value-type="string" calcext:value-type="string">
            <text:p>Não</text:p>
          </table:table-cell>
          <table:table-cell table:number-columns-repeated="3" table:content-validation-name="val1" office:value-type="string" calcext:value-type="string">
            <text:p>-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office:value-type="string" calcext:value-type="string">
            <text:p>Wagner</text:p>
          </table:table-cell>
          <table:table-cell table:content-validation-name="val1" office:value-type="string" calcext:value-type="string">
            <text:p>C0001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354897</text:p>
          </table:table-cell>
          <table:table-cell table:content-validation-name="val1" office:value-type="string" calcext:value-type="string">
            <text:p>André Neves</text:p>
          </table:table-cell>
          <table:table-cell table:content-validation-name="val1" office:value-type="string" calcext:value-type="string">
            <text:p>Recepcionista</text:p>
          </table:table-cell>
          <table:table-cell table:content-validation-name="val1" office:value-type="string" calcext:value-type="string">
            <text:p>R1</text:p>
          </table:table-cell>
          <table:table-cell table:content-validation-name="val1" office:value-type="string" calcext:value-type="string">
            <text:p>Não</text:p>
          </table:table-cell>
          <table:table-cell table:number-columns-repeated="3" table:content-validation-name="val1" office:value-type="string" calcext:value-type="string">
            <text:p>-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office:value-type="string" calcext:value-type="string">
            <text:p>André</text:p>
          </table:table-cell>
          <table:table-cell table:content-validation-name="val1" office:value-type="string" calcext:value-type="string">
            <text:p>C0003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265498</text:p>
          </table:table-cell>
          <table:table-cell table:content-validation-name="val1" office:value-type="string" calcext:value-type="string">
            <text:p>Josias</text:p>
          </table:table-cell>
          <table:table-cell table:content-validation-name="val1" office:value-type="string" calcext:value-type="string">
            <text:p>Agente Operacional</text:p>
          </table:table-cell>
          <table:table-cell table:content-validation-name="val1" office:value-type="string" calcext:value-type="string">
            <text:p>A2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10/09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office:value-type="string" calcext:value-type="string">
            <text:p>Eduardo</text:p>
          </table:table-cell>
          <table:table-cell table:content-validation-name="val1" office:value-type="string" calcext:value-type="string">
            <text:p>C0002</text:p>
          </table:table-cell>
          <table:table-cell table:content-validation-name="val1" office:value-type="string" calcext:value-type="string">
            <text:p>Periferia</text:p>
          </table:table-cell>
          <table:table-cell table:style-name="ce15" table:content-validation-name="val1" office:value-type="string" calcext:value-type="string">
            <text:p>1459634</text:p>
          </table:table-cell>
          <table:table-cell table:content-validation-name="val1" office:value-type="string" calcext:value-type="string">
            <text:p>Maria</text:p>
          </table:table-cell>
          <table:table-cell table:content-validation-name="val1" office:value-type="string" calcext:value-type="string">
            <text:p>Agente Operacional</text:p>
          </table:table-cell>
          <table:table-cell table:content-validation-name="val1" office:value-type="string" calcext:value-type="string">
            <text:p>A2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10/10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1" table:number-columns-repeated="1013"/>
        </table:table-row>
        <table:table-row table:style-name="ro2">
          <table:table-cell table:content-validation-name="val1" table:number-columns-repeated="3"/>
          <table:table-cell table:style-name="ce15" table:content-validation-name="val1"/>
          <table:table-cell table:content-validation-name="val1" table:number-columns-repeated="4"/>
          <table:table-cell table:style-name="ce15" table:content-validation-name="val1"/>
          <table:table-cell table:content-validation-name="val1" table:number-columns-repeated="1015"/>
        </table:table-row>
        <table:table-row table:style-name="ro2" table:number-rows-repeated="4">
          <table:table-cell table:content-validation-name="val1" table:number-columns-repeated="3"/>
          <table:table-cell table:style-name="ce15" table:content-validation-name="val1"/>
          <table:table-cell table:content-validation-name="val1" table:number-columns-repeated="1020"/>
        </table:table-row>
        <table:table-row table:style-name="ro2" table:number-rows-repeated="1048556">
          <table:table-cell table:content-validation-name="val1" table:number-columns-repeated="1024"/>
        </table:table-row>
        <table:table-row table:style-name="ro2">
          <table:table-cell table:content-validation-name="val1" table:number-columns-repeated="1024"/>
        </table:table-row>
      </table:table>
      <table:table table:name="Por_Gesto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table:style-name="ce7" table:content-validation-name="val1" office:value-type="string" calcext:value-type="string">
            <text:p>Gestor</text:p>
          </table:table-cell>
          <table:table-cell table:style-name="ce9" table:content-validation-name="val1" office:value-type="string" calcext:value-type="string">
            <text:p>Cod. Local</text:p>
          </table:table-cell>
          <table:table-cell table:style-name="ce7" table:content-validation-name="val1" office:value-type="string" calcext:value-type="string">
            <text:p>Local</text:p>
          </table:table-cell>
          <table:table-cell table:style-name="ce16" table:content-validation-name="val1" office:value-type="string" calcext:value-type="string">
            <text:p>Matrícula</text:p>
          </table:table-cell>
          <table:table-cell table:style-name="ce9" table:content-validation-name="val1" office:value-type="string" calcext:value-type="string">
            <text:p>Nome</text:p>
          </table:table-cell>
          <table:table-cell table:style-name="ce9" table:content-validation-name="val1" office:value-type="string" calcext:value-type="string">
            <text:p>Cargo</text:p>
          </table:table-cell>
          <table:table-cell table:style-name="ce9" table:content-validation-name="val1" office:value-type="string" calcext:value-type="string">
            <text:p>Cód Cargo</text:p>
          </table:table-cell>
          <table:table-cell table:style-name="ce9" table:content-validation-name="val1" office:value-type="string" calcext:value-type="string">
            <text:p>Bonificação</text:p>
          </table:table-cell>
          <table:table-cell table:style-name="ce16" table:content-validation-name="val1" office:value-type="string" calcext:value-type="string">
            <text:p>Data Bonificação</text:p>
          </table:table-cell>
          <table:table-cell table:style-name="ce9" table:content-validation-name="val1" office:value-type="string" calcext:value-type="string">
            <text:p>Autorização</text:p>
          </table:table-cell>
          <table:table-cell table:content-validation-name="val1" table:number-columns-repeated="1014"/>
        </table:table-row>
        <table:table-row table:style-name="ro1">
          <table:table-cell table:content-validation-name="val1" office:value-type="string" calcext:value-type="string">
            <text:p>André</text:p>
          </table:table-cell>
          <table:table-cell table:content-validation-name="val1" office:value-type="string" calcext:value-type="string">
            <text:p>C0003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265498</text:p>
          </table:table-cell>
          <table:table-cell table:content-validation-name="val1" office:value-type="string" calcext:value-type="string">
            <text:p>Josias</text:p>
          </table:table-cell>
          <table:table-cell table:content-validation-name="val1" office:value-type="string" calcext:value-type="string">
            <text:p>Agente Operacional</text:p>
          </table:table-cell>
          <table:table-cell table:content-validation-name="val1" office:value-type="string" calcext:value-type="string">
            <text:p>A2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10/09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Eduardo</text:p>
          </table:table-cell>
          <table:table-cell table:content-validation-name="val1" office:value-type="string" calcext:value-type="string">
            <text:p>C0002</text:p>
          </table:table-cell>
          <table:table-cell table:content-validation-name="val1" office:value-type="string" calcext:value-type="string">
            <text:p>Periferia</text:p>
          </table:table-cell>
          <table:table-cell table:style-name="ce15" table:content-validation-name="val1" office:value-type="string" calcext:value-type="string">
            <text:p>1459634</text:p>
          </table:table-cell>
          <table:table-cell table:content-validation-name="val1" office:value-type="string" calcext:value-type="string">
            <text:p>Ana maria</text:p>
          </table:table-cell>
          <table:table-cell table:content-validation-name="val1" office:value-type="string" calcext:value-type="string">
            <text:p>Recepcionista</text:p>
          </table:table-cell>
          <table:table-cell table:content-validation-name="val1" office:value-type="string" calcext:value-type="string">
            <text:p>R1</text:p>
          </table:table-cell>
          <table:table-cell table:content-validation-name="val1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Eduardo</text:p>
          </table:table-cell>
          <table:table-cell table:content-validation-name="val1" office:value-type="string" calcext:value-type="string">
            <text:p>C0002</text:p>
          </table:table-cell>
          <table:table-cell table:content-validation-name="val1" office:value-type="string" calcext:value-type="string">
            <text:p>Periferia</text:p>
          </table:table-cell>
          <table:table-cell table:style-name="ce15" table:content-validation-name="val1" office:value-type="string" calcext:value-type="string">
            <text:p>1459634</text:p>
          </table:table-cell>
          <table:table-cell table:content-validation-name="val1" office:value-type="string" calcext:value-type="string">
            <text:p>Maria</text:p>
          </table:table-cell>
          <table:table-cell table:content-validation-name="val1" office:value-type="string" calcext:value-type="string">
            <text:p>Agente Operacional</text:p>
          </table:table-cell>
          <table:table-cell table:content-validation-name="val1" office:value-type="string" calcext:value-type="string">
            <text:p>A2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10/10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Wagner</text:p>
          </table:table-cell>
          <table:table-cell table:content-validation-name="val1" office:value-type="string" calcext:value-type="string">
            <text:p>C0001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354897</text:p>
          </table:table-cell>
          <table:table-cell table:content-validation-name="val1" office:value-type="string" calcext:value-type="string">
            <text:p>Ana</text:p>
          </table:table-cell>
          <table:table-cell table:content-validation-name="val1" office:value-type="string" calcext:value-type="string">
            <text:p>Administrador</text:p>
          </table:table-cell>
          <table:table-cell table:content-validation-name="val1" office:value-type="string" calcext:value-type="string">
            <text:p>A1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01/07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Wagner</text:p>
          </table:table-cell>
          <table:table-cell table:content-validation-name="val1" office:value-type="string" calcext:value-type="string">
            <text:p>C0001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354897</text:p>
          </table:table-cell>
          <table:table-cell table:content-validation-name="val1" office:value-type="string" calcext:value-type="string">
            <text:p>André Neves</text:p>
          </table:table-cell>
          <table:table-cell table:content-validation-name="val1" office:value-type="string" calcext:value-type="string">
            <text:p>Recepcionista</text:p>
          </table:table-cell>
          <table:table-cell table:content-validation-name="val1" office:value-type="string" calcext:value-type="string">
            <text:p>R1</text:p>
          </table:table-cell>
          <table:table-cell table:content-validation-name="val1" office:value-type="string" calcext:value-type="string">
            <text:p>Não</text:p>
          </table:table-cell>
          <table:table-cell table:style-name="ce15" table:content-validation-name="val1" office:value-type="string" calcext:value-type="string">
            <text:p>-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1014"/>
        </table:table-row>
        <table:table-row table:style-name="ro2" table:number-rows-repeated="1048569">
          <table:table-cell table:content-validation-name="val1" table:number-columns-repeated="1024"/>
        </table:table-row>
        <table:table-row table:style-name="ro2">
          <table:table-cell table:content-validation-name="val1" table:number-columns-repeated="1024"/>
        </table:table-row>
      </table:table>
      <table:table table:name="Por_Carg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table:style-name="ce7" table:content-validation-name="val1" office:value-type="string" calcext:value-type="string">
            <text:p>Gestor</text:p>
          </table:table-cell>
          <table:table-cell table:style-name="ce9" table:content-validation-name="val1" office:value-type="string" calcext:value-type="string">
            <text:p>Cod. Local</text:p>
          </table:table-cell>
          <table:table-cell table:style-name="ce7" table:content-validation-name="val1" office:value-type="string" calcext:value-type="string">
            <text:p>Local</text:p>
          </table:table-cell>
          <table:table-cell table:style-name="ce9" table:content-validation-name="val1" office:value-type="string" calcext:value-type="string">
            <text:p>Matrícula</text:p>
          </table:table-cell>
          <table:table-cell table:style-name="ce9" table:content-validation-name="val1" office:value-type="string" calcext:value-type="string">
            <text:p>Nome</text:p>
          </table:table-cell>
          <table:table-cell table:style-name="ce9" table:content-validation-name="val1" office:value-type="string" calcext:value-type="string">
            <text:p>Cargo</text:p>
          </table:table-cell>
          <table:table-cell table:style-name="ce9" table:content-validation-name="val1" office:value-type="string" calcext:value-type="string">
            <text:p>Cód Cargo</text:p>
          </table:table-cell>
          <table:table-cell table:style-name="ce9" table:content-validation-name="val1" office:value-type="string" calcext:value-type="string">
            <text:p>Bonificação</text:p>
          </table:table-cell>
          <table:table-cell table:style-name="ce9" table:content-validation-name="val1" office:value-type="string" calcext:value-type="string">
            <text:p>Data Bonificação</text:p>
          </table:table-cell>
          <table:table-cell table:style-name="ce9" table:content-validation-name="val1" office:value-type="string" calcext:value-type="string">
            <text:p>Autorização</text:p>
          </table:table-cell>
          <table:table-cell table:content-validation-name="val1" table:number-columns-repeated="1014"/>
        </table:table-row>
        <table:table-row table:style-name="ro1">
          <table:table-cell table:content-validation-name="val1" office:value-type="string" calcext:value-type="string">
            <text:p>Wagner</text:p>
          </table:table-cell>
          <table:table-cell table:content-validation-name="val1" office:value-type="string" calcext:value-type="string">
            <text:p>C0001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354897</text:p>
          </table:table-cell>
          <table:table-cell table:content-validation-name="val1" office:value-type="string" calcext:value-type="string">
            <text:p>Ana</text:p>
          </table:table-cell>
          <table:table-cell table:content-validation-name="val1" office:value-type="string" calcext:value-type="string">
            <text:p>Administrador</text:p>
          </table:table-cell>
          <table:table-cell table:content-validation-name="val1" office:value-type="string" calcext:value-type="string">
            <text:p>A1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01/07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André</text:p>
          </table:table-cell>
          <table:table-cell table:content-validation-name="val1" office:value-type="string" calcext:value-type="string">
            <text:p>C0003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265498</text:p>
          </table:table-cell>
          <table:table-cell table:content-validation-name="val1" office:value-type="string" calcext:value-type="string">
            <text:p>Josias</text:p>
          </table:table-cell>
          <table:table-cell table:content-validation-name="val1" office:value-type="string" calcext:value-type="string">
            <text:p>Agente Operacional</text:p>
          </table:table-cell>
          <table:table-cell table:content-validation-name="val1" office:value-type="string" calcext:value-type="string">
            <text:p>A2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10/09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Eduardo</text:p>
          </table:table-cell>
          <table:table-cell table:content-validation-name="val1" office:value-type="string" calcext:value-type="string">
            <text:p>C0002</text:p>
          </table:table-cell>
          <table:table-cell table:content-validation-name="val1" office:value-type="string" calcext:value-type="string">
            <text:p>Periferia</text:p>
          </table:table-cell>
          <table:table-cell table:style-name="ce15" table:content-validation-name="val1" office:value-type="string" calcext:value-type="string">
            <text:p>1459634</text:p>
          </table:table-cell>
          <table:table-cell table:content-validation-name="val1" office:value-type="string" calcext:value-type="string">
            <text:p>Maria</text:p>
          </table:table-cell>
          <table:table-cell table:content-validation-name="val1" office:value-type="string" calcext:value-type="string">
            <text:p>Agente Operacional</text:p>
          </table:table-cell>
          <table:table-cell table:content-validation-name="val1" office:value-type="string" calcext:value-type="string">
            <text:p>A2</text:p>
          </table:table-cell>
          <table:table-cell table:content-validation-name="val1" office:value-type="string" calcext:value-type="string">
            <text:p>Sim</text:p>
          </table:table-cell>
          <table:table-cell table:style-name="ce15" table:content-validation-name="val1" office:value-type="string" calcext:value-type="string">
            <text:p>10/10/2023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Eduardo</text:p>
          </table:table-cell>
          <table:table-cell table:content-validation-name="val1" office:value-type="string" calcext:value-type="string">
            <text:p>C0002</text:p>
          </table:table-cell>
          <table:table-cell table:content-validation-name="val1" office:value-type="string" calcext:value-type="string">
            <text:p>Periferia</text:p>
          </table:table-cell>
          <table:table-cell table:style-name="ce15" table:content-validation-name="val1" office:value-type="string" calcext:value-type="string">
            <text:p>1459634</text:p>
          </table:table-cell>
          <table:table-cell table:content-validation-name="val1" office:value-type="string" calcext:value-type="string">
            <text:p>Ana maria</text:p>
          </table:table-cell>
          <table:table-cell table:content-validation-name="val1" office:value-type="string" calcext:value-type="string">
            <text:p>Recepcionista</text:p>
          </table:table-cell>
          <table:table-cell table:content-validation-name="val1" office:value-type="string" calcext:value-type="string">
            <text:p>R1</text:p>
          </table:table-cell>
          <table:table-cell table:content-validation-name="val1" office:value-type="string" calcext:value-type="string">
            <text:p>Não</text:p>
          </table:table-cell>
          <table:table-cell table:style-name="ce15" table:content-validation-name="val1" office:value-type="string" calcext:value-type="string">
            <text:p>-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1014"/>
        </table:table-row>
        <table:table-row table:style-name="ro2">
          <table:table-cell table:content-validation-name="val1" office:value-type="string" calcext:value-type="string">
            <text:p>Wagner</text:p>
          </table:table-cell>
          <table:table-cell table:content-validation-name="val1" office:value-type="string" calcext:value-type="string">
            <text:p>C0001</text:p>
          </table:table-cell>
          <table:table-cell table:content-validation-name="val1" office:value-type="string" calcext:value-type="string">
            <text:p>Centro</text:p>
          </table:table-cell>
          <table:table-cell table:style-name="ce15" table:content-validation-name="val1" office:value-type="string" calcext:value-type="string">
            <text:p>1354897</text:p>
          </table:table-cell>
          <table:table-cell table:content-validation-name="val1" office:value-type="string" calcext:value-type="string">
            <text:p>André Neves</text:p>
          </table:table-cell>
          <table:table-cell table:content-validation-name="val1" office:value-type="string" calcext:value-type="string">
            <text:p>Recepcionista</text:p>
          </table:table-cell>
          <table:table-cell table:content-validation-name="val1" office:value-type="string" calcext:value-type="string">
            <text:p>R1</text:p>
          </table:table-cell>
          <table:table-cell table:content-validation-name="val1" office:value-type="string" calcext:value-type="string">
            <text:p>Não</text:p>
          </table:table-cell>
          <table:table-cell table:style-name="ce15" table:content-validation-name="val1" office:value-type="string" calcext:value-type="string">
            <text:p>-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1014"/>
        </table:table-row>
        <table:table-row table:style-name="ro2" table:number-rows-repeated="1048569">
          <table:table-cell table:content-validation-name="val1" table:number-columns-repeated="1024"/>
        </table:table-row>
        <table:table-row table:style-name="ro2">
          <table:table-cell table:content-validation-name="val1" table:number-columns-repeated="1024"/>
        </table:table-row>
      </table:table>
      <table:table table:name="Cod_Cargos" table:style-name="ta1">
        <office:forms form:automatic-focus="false" form:apply-design-mode="false"/>
        <table:table-column table:style-name="co9" table:default-cell-style-name="ce2"/>
        <table:table-column table:style-name="co2" table:default-cell-style-name="ce4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20" office:value-type="string" calcext:value-type="string">
            <text:p>Cargos</text:p>
          </table:table-cell>
          <table:table-cell table:style-name="ce20" office:value-type="string" calcext:value-type="string">
            <text:p>Códig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dor</text:p>
          </table:table-cell>
          <table:table-cell office:value-type="string" calcext:value-type="string">
            <text:p>A1</text:p>
          </table:table-cell>
          <table:table-cell table:style-name="ce1" table:number-columns-spanned="2" table:number-rows-spanned="2"/>
          <table:covered-table-cell/>
        </table:table-row>
        <table:table-row table:style-name="ro2">
          <table:table-cell office:value-type="string" calcext:value-type="string">
            <text:p>Agente Operacional</text:p>
          </table:table-cell>
          <table:table-cell office:value-type="string" calcext:value-type="string">
            <text:p>A2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Atendente</text:p>
          </table:table-cell>
          <table:table-cell office:value-type="string" calcext:value-type="string">
            <text:p>A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Gestor</text:p>
          </table:table-cell>
          <table:table-cell table:style-name="ce5" office:value-type="string" calcext:value-type="string">
            <text:p>G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Recepcionista</text:p>
          </table:table-cell>
          <table:table-cell table:style-name="ce5" office:value-type="string" calcext:value-type="string">
            <text:p>R1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Banco de Dados'.A10:'Banco de Dados'.K14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Por_Gestor.A2:Por_Gestor.J6" table:contains-header="false">
          <table:sort>
            <table:sort-by table:field-number="0" table:data-type="automatic"/>
            <table:sort-by table:field-number="4" table:data-type="automatic"/>
          </table:sort>
        </table:database-range>
        <table:database-range table:name="__Anonymous_Sheet_DB__2" table:target-range-address="Por_Cargo.A2:Por_Cargo.J6" table:contains-header="false">
          <table:sort>
            <table:sort-by table:field-number="5" table:data-type="automatic"/>
            <table:sort-by table:field-number="4" table:data-type="automatic"/>
          </table:sort>
        </table:database-range>
        <table:database-range table:name="__Anonymous_Sheet_DB__3" table:target-range-address="Cod_Cargos.A2:Cod_Cargos.B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157E+308" style:apply-style-name="N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8:10:52.26036411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9T21:37:59.332163111</dc:date>
    <meta:editing-duration>PT3H44M30S</meta:editing-duration>
    <meta:editing-cycles>81</meta:editing-cycles>
    <meta:generator>LibreOffice/7.6.2.1$Linux_X86_64 LibreOffice_project/60$Build-1</meta:generator>
    <meta:document-statistic meta:table-count="4" meta:cell-count="232" meta:object-count="1"/>
  </office:meta>
</office:document-meta>
</file>

<file path=Basic/CADASTRO/Cadastro.xml><?xml version="1.0" encoding="utf-8"?>
<!DOCTYPE module  PUBLIC '-//OpenOffice.org//DTD OfficeDocument 1.0//EN'  'module.dtd'>
<script:module xmlns:script="http://openoffice.org/2000/script" script:name="Cadastro" script:language="StarBasic" script:moduleType="normal">'===============================================================================================
'DECLARAÇÃO DAS VARIÁVEIS PÚBLICAS
'===============================================================================================
Public plan_dados 	   as object
Public plan_gestor 	   as object
Public plan_cargo 	   as object
Public lin_a_cadastrar as long
'===============================================================================================
'===============================================================================================
Sub Cadastrar

	plan_dados = ThisComponent.Sheets.getByName("Banco de Dados")
	lin_a_cadastrar = LastLinha("Por_Gestor", "E:E") + 9
	
	'DEFINE A ÁREA A SER COPIADA
	range = plan_dados.getCellRangeByName("A" &amp; lin_a_cadastrar &amp; ":" &amp; "K" &amp; lin_a_cadastrar)
	
	'TRANSFORMA A ÁREA A SER COPIADA NUM ARRAY E COLA OS DADOS DE UMA VEZ
	'É MAIS RÁPIDO DO QUE SE FEITO CÉLULA A CÉLULA
	range.setDataArray(Array(Array(plan_dados.getCellRangeByName("A5").String, _
								   plan_dados.getCellRangeByName("B5").String, _
								   plan_dados.getCellRangeByName("C5").String, _
								   plan_dados.getCellRangeByName("D5").String, _
								   plan_dados.getCellRangeByName("E5").String, _
								   plan_dados.getCellRangeByName("F5").String, _
								   plan_dados.getCellRangeByName("G5").String, _
								   plan_dados.getCellRangeByName("H5").String, _
								   plan_dados.getCellRangeByName("I5").String, _
								   plan_dados.getCellRangeByName("J5").String, _
								   plan_dados.getCellRangeByName("K5").String)))
	
	Call Preencher_plan_gestor
	Call Preencher_plan_cargo
	Call limpar_cadastro
	
	'SELECIONA A CÉLULA "A"5 DA PLANILHA "Banco de Dados"							   
	ThisComponent.CurrentController.select( plan_dados.getCellRangeByName("A5") )
	
	Call Classificar_dados
	Call Classificar_plan_gestor
	Call Classificar_plan_cargo
	
	REM SALVA AS ALTERAÇÕES
	ThisComponent.store		
	
	msgBox("CADASTRO REALIZADO COM SUCESSO", 64 + 0, " AVISO ")	
								   	
End Sub
'===============================================================================================
'===============================================================================================
Sub limpar_cadastro

	deletarConteudo("Banco de Dados", "A5:K5")

End Sub
'===============================================================================================
'===============================================================================================
Sub Preencher_plan_gestor

	plan_dados = ThisComponent.Sheets.getByName("Banco de Dados")
	plan_gestor = ThisComponent.Sheets.getByName("Por_Gestor")
	lin_a_cadastrar = LastLinha("Por_Gestor", "E:E") + 1
	
	'DEFINE A ÁREA A SER COPIADA
	range = plan_gestor.getCellRangeByName("A" &amp; lin_a_cadastrar &amp; ":" &amp; "J" &amp; lin_a_cadastrar)
	
	'TRANSFORMA A ÁREA A SER COPIADA NUM ARRAY E COLA OS DADOS DE UMA VEZ
	'É MAIS RÁPIDO DO QUE SE FEITO CÉLULA A CÉLULA
	range.setDataArray(Array(Array(plan_dados.getCellRangeByName("A5").String, _
								   plan_dados.getCellRangeByName("B5").String, _
								   plan_dados.getCellRangeByName("C5").String, _
								   plan_dados.getCellRangeByName("D5").String, _
								   plan_dados.getCellRangeByName("E5").String, _
								   plan_dados.getCellRangeByName("F5").String, _
								   plan_dados.getCellRangeByName("G5").String, _
								   plan_dados.getCellRangeByName("H5").String, _
								   plan_dados.getCellRangeByName("I5").String, _
								   plan_dados.getCellRangeByName("J5").String)))
								   
End sub
'===============================================================================================
'===============================================================================================
Sub Preencher_plan_cargo

	plan_dados = ThisComponent.Sheets.getByName("Banco de Dados")
	plan_cargo = ThisComponent.Sheets.getByName("Por_Cargo")
	lin_a_cadastrar = LastLinha("Por_Cargo", "E:E") + 1
	
	'DEFINE A ÁREA A SER COPIADA
	range = plan_cargo.getCellRangeByName("A" &amp; lin_a_cadastrar &amp; ":" &amp; "J" &amp; lin_a_cadastrar)
	
	'TRANSFORMA A ÁREA A SER COPIADA NUM ARRAY E COLA OS DADOS DE UMA VEZ
	'É MAIS RÁPIDO DO QUE SE FEITO CÉLULA A CÉLULA
	range.setDataArray(Array(Array(plan_dados.getCellRangeByName("A5").String, _
								   plan_dados.getCellRangeByName("B5").String, _
								   plan_dados.getCellRangeByName("C5").String, _
								   plan_dados.getCellRangeByName("D5").String, _
								   plan_dados.getCellRangeByName("E5").String, _
								   plan_dados.getCellRangeByName("F5").String, _
								   plan_dados.getCellRangeByName("G5").String, _
								   plan_dados.getCellRangeByName("H5").String, _
								   plan_dados.getCellRangeByName("I5").String, _
								   plan_dados.getCellRangeByName("J5").String)))
								   
End sub
'===============================================================================================
'===============================================================================================
</script:module>
</file>

<file path=Basic/CADASTRO/Classificar.xml><?xml version="1.0" encoding="utf-8"?>
<!DOCTYPE module  PUBLIC '-//OpenOffice.org//DTD OfficeDocument 1.0//EN'  'module.dtd'>
<script:module xmlns:script="http://openoffice.org/2000/script" script:name="Classificar" script:language="StarBasic" script:moduleType="normal">'===============================================================================================
'===============================================================================================
Sub Classificar_dados

	'Classifica os dados da planilha "Banco de Dados" pela campo "nome"
	Dim oRange1
	Dim oSortFields(0) as new com.sun.star.util.SortField
	Dim oSortDesc(0) as new com.sun.star.beans.PropertyValue

	plan_dados = ThisComponent.Sheets.getByName("Banco de Dados")
	plan_gestor = ThisComponent.Sheets.getByName("Por_Gestor")
	lin_a_cadastrar = LastLinha("Por_Gestor", "E:E")

	REM Seleciona a área a ser classificada
	oRange1 = plan_dados.getCellRangeByName("A10:K" &amp; lin_a_cadastrar + 8 )

	REM Seleciona a coluna como chave de ordenação (A primeira coluna "A" é a zero)
	oSortFields(0).Field = 4             
	oSortFields(0).SortAscending = True  'True(ordem crescente), False(ordem decrescente)

	REM Seleciona os campos de classificação a serem usados
	oSortDesc(0).Name = "SortFields"
	oSortDesc(0).Value = oSortFields()

	REM comando para classificar a área
	oRange1.Sort(oSortDesc())

End Sub
'===============================================================================================
'===============================================================================================
Sub Classificar_plan_gestor

	Dim oRange
	Dim oSortFields(1) as new com.sun.star.util.SortField
	Dim oSortDesc(0) as new com.sun.star.beans.PropertyValue
	
	plan_gestor = ThisComponent.Sheets.getByName("Por_Gestor")
	lin_a_cadastrar = LastLinha("Por_Gestor", "E:E")
	
	REM Seleciona a área a ser classificada
	oRange = plan_gestor.getCellRangeByName("A2:J" &amp; lin_a_cadastrar)
	
	REM Seleciona a coluna A (Gestor) como ordenação primária
	oSortFields(0).Field = 0
	oSortFields(0).SortAscending = True 'True(ordem crescente), False(ordem decrescente)
	
	REM Seleciona a coluna E (Nome) como ordenação secundária
	oSortFields(1).Field = 4
	oSortFields(1).SortAscending = True 'True(ordem crescente), False(ordem decrescente)
	
	REM Seleciona os campos de classificação a serem usados
	oSortDesc(0).Name = "SortFields"
	oSortDesc(0).Value = oSortFields()
	
	REM comando para classificar a área
	oRange.Sort(oSortDesc())
	
End Sub
'===============================================================================================
'===============================================================================================
Sub Classificar_plan_cargo

	Dim oRange
	Dim oSortFields(1) as new com.sun.star.util.SortField
	Dim oSortDesc(0) as new com.sun.star.beans.PropertyValue
	
	plan_cargo = ThisComponent.Sheets.getByName("Por_Cargo")
	lin_a_cadastrar = LastLinha("Por_Cargo", "E:E")
	
	REM Seleciona a área a ser classificada
	oRange = plan_cargo.getCellRangeByName("A2:J" &amp; lin_a_cadastrar)
	
	REM Seleciona a coluna F (cargo) como ordenação primária
	oSortFields(0).Field = 5
	oSortFields(0).SortAscending = True 'True(ordem crescente), False(ordem decrescente)
	
	REM Seleciona a coluna E (Nome) como ordenação secundária
	oSortFields(1).Field = 4
	oSortFields(1).SortAscending = True 'True(ordem crescente), False(ordem decrescente)
	
	REM Seleciona os campos de classificação a serem usados
	oSortDesc(0).Name = "SortFields"
	oSortDesc(0).Value = oSortFields()
	
	REM comando para classificar a área
	oRange.Sort(oSortDesc())
	
End Sub
</script:module>
</file>

<file path=Basic/CADASTRO/Funcoes.xml><?xml version="1.0" encoding="utf-8"?>
<!DOCTYPE module  PUBLIC '-//OpenOffice.org//DTD OfficeDocument 1.0//EN'  'module.dtd'>
<script:module xmlns:script="http://openoffice.org/2000/script" script:name="Funcoes" script:language="StarBasic" script:moduleType="normal">'***********************************************************************************************************
'***********************************************************************************************************
Function LastLinha(plan as string, range as string)
'===============================================================================================
	' função para contar valores da área selecionada. 
	' Exemplo de uso: 
	' LastLinha("Planilha1", "A:A") =&gt; conta os valores da coluna "A" da planilha "Planilha1"
 
'===============================================================================================
	dim sheet as object
	dim fServico

	sheet 	    = ThisComponent.Sheets.getByName(plan)
	fServico 	= CreateUnoService("com.sun.star.sheet.FunctionAccess")
	nLinha 		= fServico.CallFunction("COUNTA" , array(sheet.getCellRangeByName(range)))
	LastLinha 	= nLinha
	 
End Function
'***********************************************************************************************************
'***********************************************************************************************************
Function deletarConteudo(nomePlan as string, celRef as string)
'===============================================================================================
	' função para deletar conteúdo de células
	' deleta texto, números e datas
	' Exemplo de uso: 
	' deletarConteudo("Planilha1", "A1:B1")
 
'===============================================================================================
	Dim celAlvo As Object
	Dim Flags As Long

	celAlvo = getPlanilha(nomePlan).getCellRangeByName(celRef)

	Flags = com.sun.star.sheet.CellFlags.STRING + _
      com.sun.star.sheet.CellFlags.VALUE + _ 
      com.sun.star.sheet.CellFlags.DATETIME
      
	celAlvo.clearContents(Flags)
	
End Function
'***********************************************************************************************************
'***********************************************************************************************************
Function getPlanilha(nomePlanilha as String) As Object
'===================================================
	' função para selecionar a planilha pelo nome. 
	' Exemplo de uso: 
	' oPlanilha = getPlanilha("Planilha1")
'===================================================
	
	Dim oDoc As Object
 	Dim oPlanilha As Object
 	
	oDoc = ThisComponent
	oPlanilha = oDoc.Sheets.getByName(nomePlanilha)
	getPlanilha = oPlanilha
	
End Function
'***********************************************************************************************************
'***********************************************************************************************************
</script:module>
</file>

<file path=Basic/CADASTRO/script-lb.xml><?xml version="1.0" encoding="utf-8"?>
<!DOCTYPE library  PUBLIC '-//OpenOffice.org//DTD OfficeDocument 1.0//EN'  'library.dtd'>
<library:library xmlns:library="http://openoffice.org/2000/library" library:name="CADASTRO" library:readonly="false" library:passwordprotected="false">
  <library:element library:name="Cadastro"/>
  <library:element library:name="Funcoes"/>
  <library:element library:name="Classificar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ADASTRO" library:link="false"/>
</library:libraries>
</file>

<file path=Dialogs/CADASTRO/dialog-lb.xml><?xml version="1.0" encoding="utf-8"?>
<!DOCTYPE library  PUBLIC '-//OpenOffice.org//DTD OfficeDocument 1.0//EN'  'library.dtd'>
<library:library xmlns:library="http://openoffice.org/2000/library" library:name="CADASTRO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ADASTRO" library:link="false"/>
</library:libraries>
</file>