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343A7E1E09BAB57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rewScript" svg:font-family="AndrewScript" style:font-pitch="variable"/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ZapfHumnst BT Roman" svg:font-family="'ZapfHumnst BT Roman'"/>
  </office:font-face-decls>
  <office:automatic-styles>
    <style:style style:name="Tableau2" style:family="table">
      <style:table-properties style:width="19.579cm" fo:margin-left="0.728cm" fo:margin-right="0.693cm" table:align="margins" fo:background-color="transparent">
        <style:background-image/>
      </style:table-properties>
    </style:style>
    <style:style style:name="Tableau2.A" style:family="table-column">
      <style:table-column-properties style:column-width="13.956cm" style:rel-column-width="46712*"/>
    </style:style>
    <style:style style:name="Tableau2.B" style:family="table-column">
      <style:table-column-properties style:column-width="0.903cm" style:rel-column-width="3022*"/>
    </style:style>
    <style:style style:name="Tableau2.C" style:family="table-column">
      <style:table-column-properties style:column-width="0.817cm" style:rel-column-width="2733*"/>
    </style:style>
    <style:style style:name="Tableau2.D" style:family="table-column">
      <style:table-column-properties style:column-width="1.93cm" style:rel-column-width="6459*"/>
    </style:style>
    <style:style style:name="Tableau2.E" style:family="table-column">
      <style:table-column-properties style:column-width="1.974cm" style:rel-column-width="6609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padding="0.097cm" fo:border-left="0.05pt solid #c1cdcd" fo:border-right="none" fo:border-top="0.05pt solid #c1cdcd" fo:border-bottom="0.05pt solid #c1cdcd"/>
    </style:style>
    <style:style style:name="Tableau2.E2" style:family="table-cell">
      <style:table-cell-properties fo:background-color="#f0f8ff" fo:padding="0.097cm" fo:border="0.05pt solid #c1cdcd">
        <style:background-image/>
      </style:table-cell-properties>
    </style:style>
    <style:style style:name="Tableau2.A3" style:family="table-cell">
      <style:table-cell-properties fo:padding="0.097cm" fo:border-left="0.05pt solid #c1cdcd" fo:border-right="none" fo:border-top="none" fo:border-bottom="0.05pt solid #c1cdcd"/>
    </style:style>
    <style:style style:name="Tableau2.B3" style:family="table-cell">
      <style:table-cell-properties fo:padding="0.097cm" fo:border-left="0.05pt solid #c1cdcd" fo:border-right="none" fo:border-top="none" fo:border-bottom="0.05pt solid #c1cdcd"/>
    </style:style>
    <style:style style:name="Tableau2.C3" style:family="table-cell">
      <style:table-cell-properties fo:padding="0.097cm" fo:border-left="0.05pt solid #c1cdcd" fo:border-right="none" fo:border-top="none" fo:border-bottom="0.05pt solid #c1cdcd"/>
    </style:style>
    <style:style style:name="Tableau2.D3" style:family="table-cell" style:data-style-name="N4">
      <style:table-cell-properties style:vertical-align="" fo:padding="0.097cm" fo:border-left="0.05pt solid #c1cdcd" fo:border-right="none" fo:border-top="none" fo:border-bottom="0.05pt solid #c1cdcd"/>
    </style:style>
    <style:style style:name="Tableau2.E3" style:family="table-cell" style:data-style-name="N4">
      <style:table-cell-properties style:vertical-align="" fo:background-color="#f0f8ff" fo:padding="0.097cm" fo:border-left="0.05pt solid #c1cdcd" fo:border-right="0.05pt solid #c1cdcd" fo:border-top="none" fo:border-bottom="0.05pt solid #c1cdcd">
        <style:background-image/>
      </style:table-cell-properties>
    </style:style>
    <style:style style:name="Tableau2.A4" style:family="table-cell">
      <style:table-cell-properties fo:padding="0.097cm" fo:border-left="0.05pt solid #c1cdcd" fo:border-right="none" fo:border-top="none" fo:border-bottom="0.05pt solid #c1cdcd"/>
    </style:style>
    <style:style style:name="Tableau2.B4" style:family="table-cell">
      <style:table-cell-properties fo:padding="0.097cm" fo:border-left="0.05pt solid #c1cdcd" fo:border-right="none" fo:border-top="none" fo:border-bottom="0.05pt solid #c1cdcd"/>
    </style:style>
    <style:style style:name="Tableau2.C4" style:family="table-cell">
      <style:table-cell-properties fo:padding="0.097cm" fo:border-left="0.05pt solid #c1cdcd" fo:border-right="none" fo:border-top="none" fo:border-bottom="0.05pt solid #c1cdcd"/>
    </style:style>
    <style:style style:name="Tableau2.A5" style:family="table-cell">
      <style:table-cell-properties fo:padding="0.097cm" fo:border-left="0.05pt solid #c1cdcd" fo:border-right="none" fo:border-top="none" fo:border-bottom="0.05pt solid #c1cdcd"/>
    </style:style>
    <style:style style:name="Tableau2.B5" style:family="table-cell">
      <style:table-cell-properties fo:padding="0.097cm" fo:border-left="0.05pt solid #c1cdcd" fo:border-right="none" fo:border-top="none" fo:border-bottom="0.05pt solid #c1cdcd"/>
    </style:style>
    <style:style style:name="Tableau2.C5" style:family="table-cell">
      <style:table-cell-properties fo:padding="0.097cm" fo:border-left="0.05pt solid #c1cdcd" fo:border-right="none" fo:border-top="none" fo:border-bottom="0.05pt solid #c1cdcd"/>
    </style:style>
    <style:style style:name="Tableau2.A6" style:family="table-cell">
      <style:table-cell-properties fo:padding="0.097cm" fo:border-left="0.05pt solid #c1cdcd" fo:border-right="none" fo:border-top="none" fo:border-bottom="0.05pt solid #c1cdcd"/>
    </style:style>
    <style:style style:name="Tableau2.B6" style:family="table-cell">
      <style:table-cell-properties fo:padding="0.097cm" fo:border-left="0.05pt solid #c1cdcd" fo:border-right="none" fo:border-top="none" fo:border-bottom="0.05pt solid #c1cdcd"/>
    </style:style>
    <style:style style:name="Tableau2.C6" style:family="table-cell">
      <style:table-cell-properties fo:padding="0.097cm" fo:border-left="0.05pt solid #c1cdcd" fo:border-right="none" fo:border-top="none" fo:border-bottom="0.05pt solid #c1cdcd"/>
    </style:style>
    <style:style style:name="Tableau2.A7" style:family="table-cell">
      <style:table-cell-properties fo:padding="0.097cm" fo:border-left="0.05pt solid #c1cdcd" fo:border-right="none" fo:border-top="none" fo:border-bottom="0.05pt solid #c1cdcd"/>
    </style:style>
    <style:style style:name="Tableau2.E7" style:family="table-cell" style:data-style-name="N4">
      <style:table-cell-properties style:vertical-align="bottom" fo:background-color="#f0f8ff" fo:padding="0.097cm" fo:border-left="0.05pt solid #c1cdcd" fo:border-right="0.05pt solid #c1cdcd" fo:border-top="none" fo:border-bottom="0.05pt solid #c1cdcd">
        <style:background-image/>
      </style:table-cell-properties>
    </style:style>
    <style:style style:name="Tableau1" style:family="table">
      <style:table-properties style:width="13.568cm" fo:margin-left="6.72cm" fo:margin-right="0.713cm" fo:break-before="column" table:align="margins" fo:background-color="transparent" style:may-break-between-rows="true">
        <style:background-image/>
      </style:table-properties>
    </style:style>
    <style:style style:name="Tableau1.A" style:family="table-column">
      <style:table-column-properties style:column-width="2.238cm" style:rel-column-width="10811*"/>
    </style:style>
    <style:style style:name="Tableau1.B" style:family="table-column">
      <style:table-column-properties style:column-width="1.864cm" style:rel-column-width="9005*"/>
    </style:style>
    <style:style style:name="Tableau1.C" style:family="table-column">
      <style:table-column-properties style:column-width="0.972cm" style:rel-column-width="4694*"/>
    </style:style>
    <style:style style:name="Tableau1.D" style:family="table-column">
      <style:table-column-properties style:column-width="1.002cm" style:rel-column-width="4839*"/>
    </style:style>
    <style:style style:name="Tableau1.E" style:family="table-column">
      <style:table-column-properties style:column-width="1.03cm" style:rel-column-width="4975*"/>
    </style:style>
    <style:style style:name="Tableau1.F" style:family="table-column">
      <style:table-column-properties style:column-width="1.579cm" style:rel-column-width="7625*"/>
    </style:style>
    <style:style style:name="Tableau1.G" style:family="table-column">
      <style:table-column-properties style:column-width="2.586cm" style:rel-column-width="12490*"/>
    </style:style>
    <style:style style:name="Tableau1.H" style:family="table-column">
      <style:table-column-properties style:column-width="2.297cm" style:rel-column-width="1109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0f8ff" fo:padding="0.097cm" fo:border-left="0.05pt solid #c1cdcd" fo:border-right="none" fo:border-top="0.05pt solid #c1cdcd" fo:border-bottom="0.05pt solid #c1cdcd">
        <style:background-image/>
      </style:table-cell-properties>
    </style:style>
    <style:style style:name="Tableau1.B1" style:family="table-cell" style:data-style-name="N2">
      <style:table-cell-properties style:vertical-align="bottom" fo:background-color="#f0f8ff" fo:padding="0.097cm" fo:border-left="0.05pt solid #c1cdcd" fo:border-right="none" fo:border-top="0.05pt solid #c1cdcd" fo:border-bottom="0.05pt solid #c1cdcd">
        <style:background-image/>
      </style:table-cell-properties>
    </style:style>
    <style:style style:name="Tableau1.H1" style:family="table-cell" style:data-style-name="N108">
      <style:table-cell-properties style:vertical-align="bottom" fo:background-color="#f0f8ff" fo:padding="0.097cm" fo:border="0.05pt solid #c1cdcd">
        <style:background-image/>
      </style:table-cell-properties>
    </style:style>
    <style:style style:name="Tableau1.A2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B2" style:family="table-cell" style:data-style-name="N4">
      <style:table-cell-properties style:vertical-align="bottom"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C2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D2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E2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F2" style:family="table-cell" style:data-style-name="N2">
      <style:table-cell-properties style:vertical-align="bottom"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G2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H2" style:family="table-cell" style:data-style-name="N108">
      <style:table-cell-properties style:vertical-align="bottom" fo:background-color="#f0f8ff" fo:padding="0.097cm" fo:border-left="0.05pt solid #c1cdcd" fo:border-right="0.05pt solid #c1cdcd" fo:border-top="none" fo:border-bottom="0.05pt solid #c1cdcd">
        <style:background-image/>
      </style:table-cell-properties>
    </style:style>
    <style:style style:name="Tableau1.A3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C3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D3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E3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G3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A4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C4" style:family="table-cell">
      <style:table-cell-properties fo:background-color="#f0f8ff" fo:padding="0.097cm" fo:border-left="0.05pt solid #c1cdcd" fo:border-right="none" fo:border-top="none" fo:border-bottom="0.05pt solid #c1cdcd">
        <style:background-image/>
      </style:table-cell-properties>
    </style:style>
    <style:style style:name="Tableau1.G4" style:family="table-cell">
      <style:table-cell-properties fo:background-color="#fffacd" fo:padding="0.097cm" fo:border-left="0.05pt solid #c1cdcd" fo:border-right="none" fo:border-top="none" fo:border-bottom="0.05pt solid #c1cdcd">
        <style:background-image/>
      </style:table-cell-properties>
    </style:style>
    <style:style style:name="Tableau1.H4" style:family="table-cell" style:data-style-name="N108">
      <style:table-cell-properties style:vertical-align="bottom" fo:background-color="#fffacd" fo:padding="0.097cm" fo:border-left="0.05pt solid #c1cdcd" fo:border-right="0.05pt solid #c1cdcd" fo:border-top="none" fo:border-bottom="0.05pt solid #c1cdcd">
        <style:background-image/>
      </style:table-cell-properties>
    </style:style>
    <style:style style:name="P1" style:family="paragraph" style:parent-style-name="Standard">
      <style:paragraph-properties style:line-height-at-least="0cm" fo:text-align="start" style:justify-single-word="false"/>
      <style:text-properties fo:color="#383838" loext:opacity="100%" style:font-name="Arial1" fo:font-size="7pt" fo:language="fr" fo:country="FR" officeooo:paragraph-rsid="02988756" style:font-size-asian="7pt" style:font-size-complex="7pt"/>
    </style:style>
    <style:style style:name="P2" style:family="paragraph" style:parent-style-name="Standard">
      <style:paragraph-properties style:line-height-at-least="0cm" fo:text-align="start" style:justify-single-word="false"/>
      <style:text-properties fo:color="#383838" loext:opacity="100%" style:font-name="Arial1" fo:font-size="7pt" fo:language="fr" fo:country="FR" officeooo:paragraph-rsid="0258646a" style:font-size-asian="7pt" style:font-size-complex="7pt"/>
    </style:style>
    <style:style style:name="P3" style:family="paragraph" style:parent-style-name="Standard">
      <style:paragraph-properties style:line-height-at-least="0cm" fo:text-align="start" style:justify-single-word="false"/>
      <style:text-properties style:font-name="Arial1" fo:font-size="7pt" fo:language="fr" fo:country="FR" officeooo:paragraph-rsid="02988756" style:font-size-asian="7pt" style:font-size-complex="7pt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name="Arial1" fo:font-size="7pt" fo:language="fr" fo:country="FR" officeooo:paragraph-rsid="0258646a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Arial1" fo:language="fr" fo:country="FR"/>
    </style:style>
    <style:style style:name="P6" style:family="paragraph" style:parent-style-name="Table_20_Contents">
      <style:paragraph-properties fo:line-height="100%"/>
      <style:text-properties style:font-name="Arial1" style:text-underline-style="none" officeooo:rsid="019ddb5f" officeooo:paragraph-rsid="0985d26b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style:text-underline-style="none" officeooo:rsid="0166fc82" officeooo:paragraph-rsid="099682e6"/>
    </style:style>
    <style:style style:name="P8" style:family="paragraph" style:parent-style-name="Table_20_Contents">
      <style:paragraph-properties fo:line-height="100%" fo:text-align="end" style:justify-single-word="false"/>
      <style:text-properties style:font-name="Arial1" officeooo:paragraph-rsid="0985d26b"/>
    </style:style>
    <style:style style:name="P9" style:family="paragraph" style:parent-style-name="Table_20_Contents">
      <style:paragraph-properties fo:line-height="100%"/>
      <style:text-properties style:font-name="Arial1" officeooo:paragraph-rsid="0985d26b"/>
    </style:style>
    <style:style style:name="P10" style:family="paragraph" style:parent-style-name="Table_20_Contents">
      <style:paragraph-properties fo:line-height="100%"/>
      <style:text-properties style:font-name="Arial1" officeooo:rsid="019ddb5f" officeooo:paragraph-rsid="0985d26b"/>
    </style:style>
    <style:style style:name="P11" style:family="paragraph" style:parent-style-name="Table_20_Contents">
      <style:paragraph-properties fo:line-height="100%" fo:text-align="end" style:justify-single-word="false"/>
      <style:text-properties style:font-name="Arial1" officeooo:rsid="09880da7" officeooo:paragraph-rsid="09880da7"/>
    </style:style>
    <style:style style:name="P12" style:family="paragraph" style:parent-style-name="Table_20_Contents">
      <style:paragraph-properties fo:line-height="100%" fo:text-align="end" style:justify-single-word="false"/>
      <style:text-properties style:font-name="Arial1" fo:font-size="12pt" fo:font-style="normal" officeooo:rsid="0161e268" officeooo:paragraph-rsid="099682e6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line-height="100%" fo:text-align="end" style:justify-single-word="false"/>
      <style:text-properties style:font-name="Arial1" fo:font-size="12pt" fo:font-style="normal" officeooo:rsid="00a39642" officeooo:paragraph-rsid="099682e6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line-height="100%" fo:text-align="end" style:justify-single-word="false"/>
      <style:text-properties style:font-name="Arial1" fo:font-size="12pt" fo:font-style="normal" officeooo:rsid="00bde50c" officeooo:paragraph-rsid="099682e6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line-height="100%" fo:text-align="end" style:justify-single-word="false"/>
      <style:text-properties style:font-name="Arial1" fo:font-size="12pt" fo:font-style="normal" officeooo:rsid="0996b88b" officeooo:paragraph-rsid="099682e6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line-height="100%" fo:text-align="end" style:justify-single-word="false"/>
      <style:text-properties style:font-name="Arial1" fo:font-size="12pt" fo:font-style="normal" officeooo:rsid="09a872fa" officeooo:paragraph-rsid="09a872fa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line-height="100%" fo:text-align="end" style:justify-single-word="false"/>
      <style:text-properties style:font-name="Arial1" fo:font-size="12pt" fo:font-style="normal" officeooo:rsid="09a872fa" officeooo:paragraph-rsid="099e7f4e" style:font-size-asian="12pt" style:font-style-asian="normal" style:font-size-complex="12pt" style:font-style-complex="normal"/>
    </style:style>
    <style:style style:name="P18" style:family="paragraph" style:parent-style-name="Frame_20_contents">
      <style:paragraph-properties fo:text-align="start" style:justify-single-word="false">
        <style:tab-stops/>
      </style:paragraph-properties>
      <style:text-properties style:font-name="Arial1" fo:font-size="12pt" officeooo:rsid="048e1b8d" officeooo:paragraph-rsid="09af4b85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1" fo:font-size="8pt" officeooo:paragraph-rsid="099682e6" style:font-size-asian="8pt" style:font-size-complex="8pt"/>
    </style:style>
    <style:style style:name="P20" style:family="paragraph" style:parent-style-name="Table_20_Contents">
      <style:paragraph-properties fo:line-height="100%" fo:text-align="end" style:justify-single-word="false"/>
      <style:text-properties style:font-name="Arial1" fo:font-size="8pt" officeooo:paragraph-rsid="099682e6" style:font-size-asian="8pt" style:font-size-complex="8pt"/>
    </style:style>
    <style:style style:name="P21" style:family="paragraph" style:parent-style-name="Table_20_Contents">
      <style:paragraph-properties fo:line-height="100%" fo:text-align="end" style:justify-single-word="false"/>
      <style:text-properties style:font-name="Arial1" fo:font-size="8pt" officeooo:rsid="00c28e7f" officeooo:paragraph-rsid="099682e6" style:font-size-asian="8pt" style:font-size-complex="8pt"/>
    </style:style>
    <style:style style:name="P22" style:family="paragraph" style:parent-style-name="Table_20_Contents">
      <style:paragraph-properties fo:line-height="100%" fo:text-align="end" style:justify-single-word="false"/>
      <style:text-properties style:font-name="Arial1" fo:font-size="8pt" officeooo:rsid="0052a579" officeooo:paragraph-rsid="099682e6" style:font-size-asian="8pt" style:font-size-complex="8pt"/>
    </style:style>
    <style:style style:name="P23" style:family="paragraph" style:parent-style-name="Frame_20_contents">
      <style:paragraph-properties fo:text-align="start" style:justify-single-word="false"/>
      <style:text-properties style:font-name="Arial1" fo:font-size="8pt" officeooo:rsid="044b6256" officeooo:paragraph-rsid="07cc0439" style:font-size-asian="8pt" style:font-size-complex="8pt"/>
    </style:style>
    <style:style style:name="P24" style:family="paragraph" style:parent-style-name="Frame_20_contents">
      <style:paragraph-properties fo:text-align="start" style:justify-single-word="false"/>
      <style:text-properties style:font-name="Arial1" fo:font-size="8pt" officeooo:rsid="044b6256" officeooo:paragraph-rsid="065fbb5f" style:font-size-asian="8pt" style:font-size-complex="8pt"/>
    </style:style>
    <style:style style:name="P25" style:family="paragraph" style:parent-style-name="Frame_20_contents">
      <style:paragraph-properties fo:text-align="start" style:justify-single-word="false">
        <style:tab-stops/>
      </style:paragraph-properties>
      <style:text-properties style:font-name="Arial1" fo:font-size="8pt" officeooo:rsid="048e1b8d" officeooo:paragraph-rsid="09af4b85" style:font-size-asian="8pt" style:font-size-complex="8pt"/>
    </style:style>
    <style:style style:name="P26" style:family="paragraph" style:parent-style-name="Table_20_Contents">
      <style:paragraph-properties fo:line-height="100%" fo:text-align="end" style:justify-single-word="false"/>
      <style:text-properties style:font-name="Arial1" officeooo:rsid="0161e268" officeooo:paragraph-rsid="099682e6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Arial1" officeooo:rsid="0161e268" officeooo:paragraph-rsid="099682e6"/>
    </style:style>
    <style:style style:name="P28" style:family="paragraph" style:parent-style-name="Table_20_Contents">
      <style:paragraph-properties fo:line-height="100%" fo:text-align="end" style:justify-single-word="false"/>
      <style:text-properties style:font-name="Arial1" officeooo:rsid="00a39642" officeooo:paragraph-rsid="099682e6"/>
    </style:style>
    <style:style style:name="P29" style:family="paragraph" style:parent-style-name="Table_20_Contents">
      <style:paragraph-properties fo:line-height="100%" fo:text-align="end" style:justify-single-word="false"/>
      <style:text-properties style:font-name="Arial1" officeooo:rsid="023a5168" officeooo:paragraph-rsid="099682e6"/>
    </style:style>
    <style:style style:name="P30" style:family="paragraph" style:parent-style-name="Table_20_Contents">
      <style:paragraph-properties fo:line-height="100%" fo:text-align="end" style:justify-single-word="false"/>
      <style:text-properties style:font-name="Arial1" officeooo:rsid="00708bb0" officeooo:paragraph-rsid="099682e6"/>
    </style:style>
    <style:style style:name="P31" style:family="paragraph" style:parent-style-name="Table_20_Contents">
      <style:paragraph-properties fo:line-height="100%" fo:text-align="end" style:justify-single-word="false"/>
      <style:text-properties style:font-name="Arial1" officeooo:rsid="02ba2d7e" officeooo:paragraph-rsid="099682e6"/>
    </style:style>
    <style:style style:name="P32" style:family="paragraph" style:parent-style-name="Table_20_Contents">
      <style:paragraph-properties fo:line-height="100%" fo:text-align="end" style:justify-single-word="false"/>
      <style:text-properties style:font-name="Arial1" officeooo:rsid="09a8f029" officeooo:paragraph-rsid="09a8f029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3f81bf" loext:opacity="100%" style:font-name="Arial1" fo:font-size="7pt" fo:language="fr" fo:country="FR" style:text-underline-style="none" officeooo:paragraph-rsid="02988756" style:font-size-asian="7pt" style:font-size-complex="7pt"/>
    </style:style>
    <style:style style:name="P34" style:family="paragraph" style:parent-style-name="Standard">
      <style:paragraph-properties fo:text-align="start" style:justify-single-word="false"/>
      <style:text-properties fo:color="#cc0000" loext:opacity="100%" style:font-name="Arial1" fo:font-size="7pt" fo:letter-spacing="normal" fo:language="fr" fo:country="FR" style:text-underline-style="none" officeooo:rsid="007d62a4" officeooo:paragraph-rsid="0258646a" style:letter-kerning="false" style:font-size-asian="7pt" style:font-size-complex="7pt"/>
    </style:style>
    <style:style style:name="P35" style:family="paragraph" style:parent-style-name="Standard">
      <style:paragraph-properties fo:text-align="start" style:justify-single-word="false"/>
      <style:text-properties style:font-name="Arial" fo:language="fr" fo:country="FR" officeooo:rsid="03dc1ef5" officeooo:paragraph-rsid="03dc1ef5"/>
    </style:style>
    <style:style style:name="P36" style:family="paragraph" style:parent-style-name="Standard">
      <style:paragraph-properties fo:text-align="start" style:justify-single-word="false"/>
      <style:text-properties fo:font-variant="small-caps" fo:color="#000080" loext:opacity="100%" style:font-name="Arial1" fo:font-size="12pt" fo:language="fr" fo:country="FR" fo:font-style="italic" style:font-name-asian="ZapfHumnst BT Roman" style:font-size-asian="12pt" style:font-style-asian="italic" style:font-name-complex="ZapfHumnst BT Roman" style:font-size-complex="12pt" style:font-style-complex="italic"/>
    </style:style>
    <style:style style:name="P37" style:family="paragraph" style:parent-style-name="Standard">
      <style:paragraph-properties fo:text-align="start" style:justify-single-word="false"/>
      <style:text-properties fo:font-variant="small-caps" fo:color="#000080" loext:opacity="100%" style:font-name="Arial1" fo:font-size="12pt" fo:language="fr" fo:country="FR" fo:font-style="italic" officeooo:paragraph-rsid="099682e6" style:font-name-asian="ZapfHumnst BT Roman" style:font-size-asian="12pt" style:font-style-asian="italic" style:font-name-complex="ZapfHumnst BT Roman" style:font-size-complex="12pt" style:font-style-complex="italic"/>
    </style:style>
    <style:style style:name="P38" style:family="paragraph" style:parent-style-name="Standard">
      <style:paragraph-properties fo:text-align="start" style:justify-single-word="false"/>
      <style:text-properties fo:font-variant="small-caps" fo:color="#000080" loext:opacity="100%" style:font-name="Arial1" fo:font-size="12pt" fo:language="fr" fo:country="FR" fo:font-style="normal" officeooo:paragraph-rsid="076ce04a" style:font-name-asian="ZapfHumnst BT Roman" style:font-size-asian="12pt" style:font-style-asian="normal" style:font-name-complex="ZapfHumnst BT Roman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fo:color="#666666" loext:opacity="100%" style:font-name="Arial1" fo:font-size="11pt" officeooo:paragraph-rsid="01d33190" style:font-size-asian="11pt" style:font-size-complex="11pt"/>
    </style:style>
    <style:style style:name="P40" style:family="paragraph" style:parent-style-name="Standard">
      <style:text-properties fo:color="#666666" loext:opacity="100%" style:font-name="Arial1" fo:font-size="10pt" fo:letter-spacing="normal" officeooo:paragraph-rsid="01d33190" style:letter-kerning="false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666666" loext:opacity="100%" style:font-name="Arial1" fo:font-size="10pt" fo:letter-spacing="normal" officeooo:paragraph-rsid="01d33190" style:letter-kerning="false" style:font-size-asian="10pt" style:font-size-complex="10pt"/>
    </style:style>
    <style:style style:name="P42" style:family="paragraph" style:parent-style-name="Standard">
      <style:paragraph-properties style:line-height-at-least="0cm" fo:text-align="start" style:justify-single-word="false"/>
      <style:text-properties fo:color="#666666" loext:opacity="100%" style:font-name="Arial1" fo:font-size="10pt" fo:letter-spacing="normal" style:text-underline-style="none" officeooo:paragraph-rsid="0969b970" style:letter-kerning="false" style:font-size-asian="10pt" style:font-size-complex="10pt"/>
    </style:style>
    <style:style style:name="P43" style:family="paragraph" style:parent-style-name="Standard">
      <style:paragraph-properties style:line-height-at-least="0cm" fo:text-align="start" style:justify-single-word="false"/>
      <style:text-properties fo:color="#666666" loext:opacity="100%" style:font-name="Arial1" fo:font-size="10pt" fo:language="fr" fo:country="FR" style:text-underline-style="none" officeooo:paragraph-rsid="02a1ad33" style:font-size-asian="10pt" style:font-size-complex="10pt"/>
    </style:style>
    <style:style style:name="P44" style:family="paragraph" style:parent-style-name="Frame_20_contents">
      <style:text-properties fo:color="#c9211e" loext:opacity="100%" style:text-position="0% 100%" style:font-name="AndrewScript" fo:font-size="20pt" fo:font-style="normal" fo:font-weight="normal" officeooo:rsid="07365f20" officeooo:paragraph-rsid="07365f20" fo:background-color="transparent" style:font-size-asian="20pt" style:font-style-asian="normal" style:font-weight-asian="normal" style:font-size-complex="20pt" style:font-style-complex="normal" style:font-weight-complex="normal" style:text-rotation-angle="0" style:text-rotation-scale="line-height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/>
      <style:text-properties fo:color="#c9211e" loext:opacity="100%" style:text-position="0% 100%" style:font-name="AndrewScript" fo:font-size="18pt" fo:font-style="normal" fo:font-weight="normal" style:font-size-asian="18pt" style:font-style-asian="normal" style:font-weight-asian="normal" style:font-name-complex="AndrewScript" style:font-size-complex="18pt" style:font-style-complex="normal" style:font-weight-complex="normal" style:text-rotation-angle="0" style:text-rotation-scale="line-height"/>
    </style:style>
    <style:style style:name="P46" style:family="paragraph" style:parent-style-name="Standard">
      <style:paragraph-properties style:line-height-at-least="0cm" fo:text-align="start" style:justify-single-word="false"/>
      <style:text-properties fo:color="#458b74" loext:opacity="100%" style:font-name="Arial1" fo:font-size="10pt" fo:letter-spacing="normal" style:text-underline-style="none" officeooo:paragraph-rsid="0969b970" style:letter-kerning="false" style:font-size-asian="10pt" style:font-size-complex="10pt"/>
    </style:style>
    <style:style style:name="P47" style:family="paragraph" style:parent-style-name="Standard">
      <style:text-properties officeooo:paragraph-rsid="0985d26b"/>
    </style:style>
    <style:style style:name="P48" style:family="paragraph" style:parent-style-name="Standard" style:master-page-name="">
      <loext:graphic-properties draw:fill="none"/>
      <style:paragraph-properties fo:margin-left="1.27cm" fo:margin-right="0cm" fo:margin-top="0cm" fo:margin-bottom="0cm" style:contextual-spacing="false" fo:line-height="110%" fo:text-align="start" style:justify-single-word="false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4pt" fo:letter-spacing="normal" fo:language="fr" fo:country="FR" fo:font-style="normal" fo:font-weight="normal" officeooo:rsid="06c804b5" officeooo:paragraph-rsid="098c691f" fo:background-color="transparent" style:font-name-asian="ZapfHumnst BT Roman" style:font-size-asian="14pt" style:font-style-asian="normal" style:font-name-complex="ZapfHumnst BT Roman" style:font-size-complex="14pt" style:font-style-complex="normal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10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4pt" fo:letter-spacing="normal" fo:language="fr" fo:country="FR" fo:font-style="normal" fo:font-weight="normal" officeooo:rsid="09a72909" officeooo:paragraph-rsid="09a72909" fo:background-color="transparent" style:font-name-asian="ZapfHumnst BT Roman" style:font-size-asian="14pt" style:font-style-asian="normal" style:font-name-complex="ZapfHumnst BT Roman" style:font-size-complex="14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fo:background-color="transparent" style:writing-mode="page"/>
      <style:text-properties fo:font-variant="normal" fo:text-transform="none" fo:color="#666666" loext:opacity="100%" style:text-outline="false" style:font-name="Arial Black" fo:font-size="18pt" fo:language="fr" fo:country="FR" fo:font-style="normal" fo:text-shadow="none" fo:font-weight="900" officeooo:rsid="02f0f648" officeooo:paragraph-rsid="099682e6" fo:background-color="transparent" style:font-name-asian="SimSun" style:font-size-asian="18pt" style:font-weight-asian="bold" style:font-name-complex="Mangal2" style:font-size-complex="18pt" style:font-weight-complex="bold" style:font-relief="none" loext:shadow="none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1d33190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officeooo:rsid="09a872fa" officeooo:paragraph-rsid="09a872fa" style:font-name-asian="ZapfHumnst BT Roman" style:font-size-asian="12pt" style:font-name-complex="ZapfHumnst BT Roman" style:font-size-complex="12pt"/>
    </style:style>
    <style:style style:name="P5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1" fo:font-size="12pt" fo:font-style="normal" officeooo:rsid="09a872fa" officeooo:paragraph-rsid="09a872fa" style:font-name-asian="ZapfHumnst BT Roman" style:font-size-asian="12pt" style:font-style-asian="normal" style:font-name-complex="ZapfHumnst BT Roman" style:font-size-complex="12pt" style:font-style-complex="normal"/>
    </style:style>
    <style:style style:name="P54" style:family="paragraph" style:parent-style-name="Frame_20_contents">
      <style:paragraph-properties fo:text-align="start" style:justify-single-word="false"/>
      <style:text-properties fo:color="#000000" loext:opacity="100%" style:font-name="Arial1" fo:font-size="8pt" fo:language="fr" fo:country="FR" officeooo:rsid="057be4ee" officeooo:paragraph-rsid="065fbb5f" style:font-name-asian="Times New Roman" style:font-size-asian="8pt" style:font-name-complex="Times New Roman" style:font-size-complex="8pt"/>
    </style:style>
    <style:style style:name="P55" style:family="paragraph" style:parent-style-name="Standard" style:master-page-name="">
      <style:paragraph-properties fo:text-align="start" style:justify-single-word="false" style:page-number="auto"/>
      <style:text-properties officeooo:paragraph-rsid="099682e6"/>
    </style:style>
    <style:style style:name="P56" style:family="paragraph" style:parent-style-name="Table_20_Contents">
      <style:paragraph-properties fo:line-height="100%" fo:text-align="end" style:justify-single-word="false"/>
      <style:text-properties officeooo:paragraph-rsid="099682e6"/>
    </style:style>
    <style:style style:name="P57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rsid="09a872fa" officeooo:paragraph-rsid="09a872fa"/>
    </style:style>
    <style:style style:name="P58" style:family="paragraph" style:parent-style-name="Frame_20_contents">
      <style:paragraph-properties fo:text-align="start" style:justify-single-word="false"/>
      <style:text-properties style:use-window-font-color="true" loext:opacity="0%" style:font-name="Arial1" fo:font-size="9pt" officeooo:rsid="029063c1" officeooo:paragraph-rsid="029063c1" style:font-size-asian="9pt" style:font-size-complex="9pt"/>
    </style:style>
    <style:style style:name="P59" style:family="paragraph" style:parent-style-name="Standard">
      <style:paragraph-properties fo:text-align="start" style:justify-single-word="false"/>
      <style:text-properties style:use-window-font-color="true" loext:opacity="0%" style:text-outline="true" style:font-name="Arial1" fo:font-size="15pt" fo:text-shadow="1pt 1pt" fo:font-weight="bold" fo:background-color="transparent" style:font-size-asian="15pt" style:font-weight-asian="bold" style:font-size-complex="15pt" style:font-weight-complex="bold" loext:shadow="none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text-outline="true" style:font-name="Arial1" fo:font-size="14pt" fo:text-shadow="1pt 1pt" fo:font-weight="bold" style:font-size-asian="14pt" style:font-weight-asian="bold" style:font-size-complex="14pt" style:font-weight-complex="bold"/>
    </style:style>
    <style:style style:name="P61" style:family="paragraph" style:parent-style-name="Standard" style:master-page-name="First_20_Page">
      <style:paragraph-properties fo:text-align="start" style:justify-single-word="false" style:page-number="auto"/>
      <style:text-properties style:font-name="Arial1" fo:language="fr" fo:country="FR" officeooo:rsid="09b643cd" officeooo:paragraph-rsid="09b643cd"/>
    </style:style>
    <style:style style:name="T1" style:family="text">
      <style:text-properties fo:color="#383838" loext:opacity="100%"/>
    </style:style>
    <style:style style:name="T2" style:family="text">
      <style:text-properties fo:color="#383838" loext:opacity="100%" fo:font-weight="normal" style:font-weight-asian="normal" style:font-weight-complex="normal"/>
    </style:style>
    <style:style style:name="T3" style:family="text">
      <style:text-properties style:use-window-font-color="true" loext:opacity="0%" fo:font-weight="normal" style:font-weight-asian="normal" style:font-weight-complex="normal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officeooo:rsid="02b67874"/>
    </style:style>
    <style:style style:name="T6" style:family="text">
      <style:text-properties officeooo:rsid="00edc9f8"/>
    </style:style>
    <style:style style:name="T7" style:family="text">
      <style:text-properties style:font-name="Arial1" fo:font-size="12pt" fo:font-weight="normal" officeooo:rsid="02f25793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97a8711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98c691f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99384c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989ce6d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font-weight="normal" officeooo:rsid="098e5086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9954008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9a72909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9b0a936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0e1b575" style:font-size-asian="12pt" style:font-weight-asian="bold" style:font-size-complex="12pt" style:font-weight-complex="bold"/>
    </style:style>
    <style:style style:name="T18" style:family="text">
      <style:text-properties style:font-name="Arial1" fo:font-size="12pt" fo:font-weight="bold" officeooo:rsid="09649fb6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8ee1aef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2f25793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9b0a936" style:font-size-asian="12pt" style:font-weight-asian="bold" style:font-size-complex="12pt" style:font-weight-complex="bold"/>
    </style:style>
    <style:style style:name="T22" style:family="text">
      <style:text-properties style:font-name="Arial1" fo:font-size="8pt" fo:language="fr" fo:country="FR" style:font-size-asian="8pt"/>
    </style:style>
    <style:style style:name="T23" style:family="text">
      <style:text-properties style:font-name="Arial1" fo:font-size="8pt" fo:language="fr" fo:country="FR" officeooo:rsid="00de5611" style:font-size-asian="8pt"/>
    </style:style>
    <style:style style:name="T24" style:family="text">
      <style:text-properties officeooo:rsid="057dd480"/>
    </style:style>
    <style:style style:name="T25" style:family="text">
      <style:text-properties fo:language="fr" fo:country="FR"/>
    </style:style>
    <style:style style:name="T26" style:family="text">
      <style:text-properties fo:font-size="8pt" fo:language="fr" fo:country="FR" style:font-size-asian="8pt"/>
    </style:style>
    <style:style style:name="T27" style:family="text">
      <style:text-properties fo:font-size="9pt" fo:language="fr" fo:country="FR" officeooo:rsid="007d62a4" style:font-name-asian="ZapfHumnst BT Roman" style:font-size-asian="9pt" style:font-name-complex="ZapfHumnst BT Roman" style:font-size-complex="9pt"/>
    </style:style>
    <style:style style:name="T28" style:family="text">
      <style:text-properties fo:font-size="9pt" fo:language="fr" fo:country="FR" officeooo:rsid="026e5409" style:font-name-asian="ZapfHumnst BT Roman" style:font-size-asian="9pt" style:font-name-complex="ZapfHumnst BT Roman" style:font-size-complex="9pt"/>
    </style:style>
    <style:style style:name="T29" style:family="text">
      <style:text-properties fo:font-size="9pt" fo:language="fr" fo:country="FR" officeooo:rsid="026a7a9b" style:font-name-asian="ZapfHumnst BT Roman" style:font-size-asian="9pt" style:font-name-complex="ZapfHumnst BT Roman" style:font-size-complex="9pt"/>
    </style:style>
    <style:style style:name="T30" style:family="text">
      <style:text-properties fo:font-size="9pt" fo:language="fr" fo:country="FR" officeooo:rsid="095fc84b" style:font-name-asian="ZapfHumnst BT Roman" style:font-size-asian="9pt" style:font-name-complex="ZapfHumnst BT Roman" style:font-size-complex="9pt"/>
    </style:style>
    <style:style style:name="T31" style:family="text">
      <style:text-properties officeooo:rsid="00305b26"/>
    </style:style>
    <style:style style:name="T32" style:family="text">
      <style:text-properties fo:color="#458b74" loext:opacity="100%" fo:font-size="9pt" fo:language="fr" fo:country="FR" officeooo:rsid="007d62a4" style:font-size-asian="9pt" style:font-size-complex="9pt"/>
    </style:style>
    <style:style style:name="T33" style:family="text">
      <style:text-properties fo:color="#458b74" loext:opacity="100%" fo:font-size="9pt" fo:language="fr" fo:country="FR" officeooo:rsid="02b17006" style:font-size-asian="9pt" style:font-size-complex="9pt"/>
    </style:style>
    <style:style style:name="T34" style:family="text">
      <style:text-properties fo:color="#458b74" loext:opacity="100%" fo:font-size="9pt" fo:language="fr" fo:country="FR" officeooo:rsid="007d62a4" style:font-name-asian="ZapfHumnst BT Roman" style:font-size-asian="9pt" style:font-name-complex="ZapfHumnst BT Roman" style:font-size-complex="9pt"/>
    </style:style>
    <style:style style:name="T35" style:family="text">
      <style:text-properties fo:color="#000000" loext:opacity="100%" style:text-underline-style="none" fo:font-weight="bold" style:font-weight-asian="bold" style:font-weight-complex="bold"/>
    </style:style>
    <style:style style:name="T36" style:family="text">
      <style:text-properties fo:color="#000000" loext:opacity="100%" style:font-name="Arial1" fo:font-size="12pt" fo:font-style="normal" style:font-name-asian="ZapfHumnst BT Roman" style:font-size-asian="12pt" style:font-style-asian="normal" style:font-name-complex="ZapfHumnst BT Roman" style:font-size-complex="12pt" style:font-style-complex="normal"/>
    </style:style>
    <style:style style:name="T37" style:family="text">
      <style:text-properties fo:color="#000000" loext:opacity="100%" style:font-name="Arial1" fo:font-size="12pt" fo:font-style="normal" officeooo:rsid="0127ef4c" style:font-name-asian="ZapfHumnst BT Roman" style:font-size-asian="12pt" style:font-style-asian="normal" style:font-name-complex="ZapfHumnst BT Roman" style:font-size-complex="12pt" style:font-style-complex="normal"/>
    </style:style>
    <style:style style:name="T38" style:family="text">
      <style:text-properties fo:color="#000000" loext:opacity="100%" style:font-name="Arial1" fo:font-size="12pt" fo:font-style="normal" officeooo:rsid="09a99672" style:font-name-asian="ZapfHumnst BT Roman" style:font-size-asian="12pt" style:font-style-asian="normal" style:font-name-complex="ZapfHumnst BT Roman" style:font-size-complex="12pt" style:font-style-complex="normal"/>
    </style:style>
    <style:style style:name="T39" style:family="text">
      <style:text-properties officeooo:rsid="096e9f36"/>
    </style:style>
    <style:style style:name="T40" style:family="text">
      <style:text-properties fo:color="#838b8b" loext:opacity="100%" officeooo:rsid="024d5ef1" style:font-name-asian="Times New Roman" style:font-name-complex="Times New Roman"/>
    </style:style>
    <style:style style:name="T41" style:family="text">
      <style:text-properties fo:color="#838b8b" loext:opacity="100%" officeooo:rsid="02ae0afe" style:font-name-asian="Times New Roman" style:font-name-complex="Times New Roman"/>
    </style:style>
    <style:style style:name="T42" style:family="text">
      <style:text-properties fo:color="#838b8b" loext:opacity="100%" officeooo:rsid="09a872fa" style:font-name-asian="Times New Roman" style:font-name-complex="Times New Roman"/>
    </style:style>
    <style:style style:name="T43" style:family="text">
      <style:text-properties fo:color="#838b8b" loext:opacity="100%" style:font-name="Arial3" officeooo:rsid="02ae0afe" style:font-name-asian="Arial3" style:font-name-complex="Arial3"/>
    </style:style>
    <style:style style:name="T44" style:family="text">
      <style:text-properties officeooo:rsid="00c28e7f"/>
    </style:style>
    <style:style style:name="T45" style:family="text">
      <style:text-properties officeooo:rsid="098a8502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2663594" style:font-weight-asian="normal" style:font-weight-complex="normal"/>
    </style:style>
    <style:style style:name="T48" style:family="text">
      <style:text-properties officeooo:rsid="09a872fa"/>
    </style:style>
    <style:style style:name="T49" style:family="text">
      <style:text-properties officeooo:rsid="09b19b9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shadow="none" draw:shadow-opacity="100%" style:writing-mode="pag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 style:writing-mode="rl-tb" draw:wrap-influence-on-position="once-concurrent" loext:allow-overlap="true" draw:textarea-vertical-align="bottom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6" style:family="graphic" style:parent-style-name="Frame">
      <style:graphic-properties style:vertical-pos="from-top" style:vertical-rel="page" style:horizontal-pos="from-left" style:horizontal-rel="page" draw:opacity="0%" fo:padding="0cm" fo:border="none" style:shadow="none" draw:shadow-opacity="100%"/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c1ffc1" style:background-transparency="90%" draw:fill="solid" draw:fill-color="#c1ffc1" draw:opacity="10%" fo:padding="0.15cm" fo:border="none" style:shadow="none" draw:shadow-opacity="100%" draw:wrap-influence-on-position="once-concurrent" loext:allow-overlap="true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variable-decls>
        <text:variable-decl office:value-type="float" text:name="tot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4" text:anchor-type="page" text:anchor-page-number="1" svg:x="9.95cm" svg:y="4.854cm" svg:width="10.43cm" draw:z-index="4">
        <draw:text-box fo:min-height="2.826cm">
          <text:p text:style-name="P48"/>
          <text:p text:style-name="P49">Monsieur <text:span text:style-name="T49">xxxx </text:span>……...<text:line-break/>………..<text:line-break/>31300 TOULOUSE</text:p>
        </draw:text-box>
      </draw:frame>
      <draw:frame draw:style-name="fr3" draw:name="Cadre9" text:anchor-type="page" text:anchor-page-number="1" svg:x="2.131cm" svg:y="5.609cm" svg:width="2.323cm" svg:height="0.88cm" draw:z-index="7">
        <draw:text-box>
          <text:p text:style-name="P44">Facture</text:p>
        </draw:text-box>
        <office:event-listeners>
          <script:event-listener script:language="ooo:script" script:event-name="office:alpha-char-input" xlink:href="vnd.sun.star.script:Capitalise.capitalise.bsh?language=BeanShell&amp;location=share" xlink:type="simple"/>
        </office:event-listeners>
      </draw:frame>
      <draw:frame draw:style-name="fr4" draw:name="Cadre7" text:anchor-type="page" text:anchor-page-number="1" svg:x="4.3cm" svg:y="5.669cm" svg:width="1.528cm" svg:height="0.783cm" draw:z-index="3">
        <draw:text-box>
          <text:p text:style-name="P45"><text:file-name text:display="name">9261  Vide.....................................................</text:file-name></text:p>
        </draw:text-box>
        <office:event-listeners>
          <script:event-listener script:language="ooo:script" script:event-name="office:alpha-char-input" xlink:href="vnd.sun.star.script:Capitalise.capitalise.bsh?language=BeanShell&amp;location=share" xlink:type="simple"/>
        </office:event-listeners>
      </draw:frame>
      <draw:frame draw:style-name="fr5" draw:name="Cadre8" text:anchor-type="page" text:anchor-page-number="1" svg:x="2.9cm" svg:y="28.55cm" svg:width="6.237cm" draw:z-index="2">
        <draw:text-box fo:min-height="1.125cm">
          <text:p text:style-name="P58">IBAN Banque Populaire</text:p>
          <text:p text:style-name="P58">FR76 1780 7000 0105 1211 3994 497</text:p>
        </draw:text-box>
      </draw:frame>
      <draw:frame draw:style-name="fr6" draw:name="Cadre6" text:anchor-type="page" text:anchor-page-number="1" svg:x="2.131cm" svg:y="6.399cm" svg:width="6.8cm" draw:z-index="1">
        <draw:text-box fo:min-height="2.168cm">
          <text:p text:style-name="P55"><text:span text:style-name="T17">L</text:span><text:span text:style-name="T16">e ……..</text:span><text:span text:style-name="T18"> </text:span><text:span text:style-name="T19">202</text:span><text:span text:style-name="T21">3</text:span><text:span text:style-name="T20">.</text:span><text:span text:style-name="T7"><text:line-break/></text:span><text:span text:style-name="T10">T</text:span><text:span text:style-name="T8">ravaux </text:span><text:span text:style-name="T11">réalisés le ..</text:span><text:span text:style-name="T14">/12</text:span><text:span text:style-name="T13">/</text:span><text:span text:style-name="T9">2</text:span><text:span text:style-name="T15">3</text:span><text:span text:style-name="T12">.</text:span></text:p>
        </draw:text-box>
      </draw:frame>
      <draw:frame draw:style-name="fr7" draw:name="Cadre1" text:anchor-type="page" text:anchor-page-number="1" svg:x="1.588cm" svg:y="0.621cm" svg:width="10.929cm" draw:z-index="6">
        <draw:text-box fo:min-height="1.473cm">
          <text:p text:style-name="P59">ALLAIS Entreprise</text:p>
          <text:p text:style-name="P60">Chauffage Sanitaire Climatisation</text:p>
        </draw:text-box>
      </draw:frame>
      <draw:frame draw:style-name="fr8" draw:name="Cadre2" text:anchor-type="page" text:anchor-page-number="1" svg:x="0.534cm" svg:y="18.692cm" svg:width="6.087cm" draw:z-index="0">
        <draw:text-box fo:min-height="3.413cm">
          <text:p text:style-name="P18">En votre aimable règlement.</text:p>
          <text:p text:style-name="P25">Immeuble achevé depuis plus de deux ans (Pas d'attestation tva).</text:p>
          <text:p text:style-name="P54">Ordonnance n° 2019-359 du 24 avril 2019 : </text:p>
          <text:p text:style-name="P23">Règlement un mois maximum après la date d’émission de la facture. </text:p>
          <text:p text:style-name="P24">Pas d’escompte en cas de paiement anticipé. </text:p>
          <text:p text:style-name="P24">Taux des pénalités de retard : 1% / mois<text:line-break/><text:span text:style-name="T24">Indemnité forfaitaire de 40 € pour le recouvrement des sommes dues.</text:span></text:p>
          <text:p text:style-name="P24">Acceptant le règlement des sommes dues par chèque en qualité de membre d’un centre de gestion agréé.</text:p>
        </draw:text-box>
      </draw:frame>
      <text:p text:style-name="P61"/>
      <text:p text:style-name="P5"/>
      <text:p text:style-name="P5"/>
      <text:p text:style-name="P35"><draw:frame draw:style-name="fr1" draw:name="Cadre3" text:anchor-type="paragraph" svg:x="2.75cm" svg:y="0.199cm" svg:width="7.618cm" draw:z-index="5"><draw:text-box fo:min-height="2.828cm"><text:p text:style-name="P39">14 rue Job - 31000 Toulouse</text:p><text:p text:style-name="P51"><text:span text:style-name="T39">tél. </text:span>05 61 62 65 59</text:p><text:p text:style-name="P40">www.allaisentreprise.fr</text:p><text:p text:style-name="P41"><text:a xlink:type="simple" xlink:href="mailto:accueil@allaisentreprise.fr" text:style-name="Internet_20_link" text:visited-style-name="Visited_20_Internet_20_Link"><text:span text:style-name="T35">accueil@allaisentreprise.fr</text:span></text:a></text:p><text:p text:style-name="P43">Siret 423 942 002 00027 - APE 4322A</text:p><text:p text:style-name="P42"><text:span text:style-name="T25">TVA intracommunautaire FR42423942002</text:span><text:span text:style-name="T26"> <text:s/></text:span><text:span text:style-name="T32">Assurance décennale Axelliance </text:span><text:span text:style-name="T33">n°</text:span><text:span text:style-name="T32"> </text:span><text:span text:style-name="T34">CRD01-012098</text:span></text:p><text:p text:style-name="P46"><text:span text:style-name="T28">Qualification professionnelle </text:span><text:span text:style-name="T29">Qual</text:span><text:span text:style-name="T28">i</text:span><text:span text:style-name="T29">bat 5211 </text:span><text:span text:style-name="T27"><text:line-break/></text:span><text:span text:style-name="T30">RGE n° E-E5884</text:span><text:span text:style-name="T27"> </text:span></text:p></draw:text-box></draw:frame></text:p>
      <text:p text:style-name="P5"/>
      <text:p text:style-name="P5"/>
      <text:p text:style-name="P5"/>
      <text:p text:style-name="Standard"/>
      <text:p text:style-name="Standard"/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6"/>
      <text:p text:style-name="P50"><text:span text:style-name="T40">C</text:span><text:span text:style-name="T41">hauffage </text:span><text:span text:style-name="T43">●</text:span><text:span text:style-name="T41"> </text:span><text:span text:style-name="T42">Chaudiè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2">Chaudière Geminox THRI 5.25 M 75 V : en panne.</text:p>
          </table:table-cell>
          <table:covered-table-cell/>
          <table:covered-table-cell/>
          <table:covered-table-cell/>
          <table:covered-table-cell/>
        </table:table-row>
        <table:table-row table:style-name="TableLine2931936762208">
          <table:table-cell table:style-name="Tableau2.A2" office:value-type="string">
            <text:p text:style-name="P19"><text:span text:style-name="T31">L</text:span>ibellé</text:p>
          </table:table-cell>
          <table:table-cell table:style-name="Tableau2.A2" office:value-type="string">
            <text:p text:style-name="P21">Unité</text:p>
          </table:table-cell>
          <table:table-cell table:style-name="Tableau2.A2" office:value-type="string">
            <text:p text:style-name="P20"><text:span text:style-name="T44">Q</text:span>té</text:p>
          </table:table-cell>
          <table:table-cell table:style-name="Tableau2.A2" office:value-type="string">
            <text:p text:style-name="P56"><text:span text:style-name="T23">Prix unit. h</text:span><text:span text:style-name="T22">t</text:span></text:p>
          </table:table-cell>
          <table:table-cell table:style-name="Tableau2.E2" office:value-type="string">
            <text:p text:style-name="P22">Total ht</text:p>
          </table:table-cell>
        </table:table-row>
        <table:table-row table:style-name="TableLine2931936767392">
          <table:table-cell table:style-name="Tableau2.A4" office:value-type="string">
            <text:p text:style-name="P57"><text:span text:style-name="T37">R</text:span><text:span text:style-name="T36">echerche de l’origine de la panne :<text:line-break/>ventilateur/extracteur défectueux.<text:line-break/>Démontage, remplacement, <text:line-break/>remise en service.<text:line-break/>Contrôle du thermostat d’ambiance, </text:span><text:span text:style-name="T38">réglage</text:span><text:span text:style-name="T36">.</text:span></text:p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  <table:table-cell table:style-name="Tableau2.D3">
            <text:p text:style-name="P27"/>
          </table:table-cell>
          <table:table-cell table:style-name="Tableau2.E3">
            <text:p text:style-name="P29"/>
          </table:table-cell>
        </table:table-row>
        <table:table-row table:style-name="TableLine2931936769984">
          <table:table-cell table:style-name="Tableau2.A4" office:value-type="string">
            <text:p text:style-name="P53">Bloc ventilo.</text:p>
          </table:table-cell>
          <table:table-cell table:style-name="Tableau2.B4" office:value-type="string">
            <text:p text:style-name="P26">u</text:p>
          </table:table-cell>
          <table:table-cell table:style-name="Tableau2.C4" office:value-type="string">
            <text:p text:style-name="P28">1</text:p>
          </table:table-cell>
          <table:table-cell table:style-name="Tableau2.D3" office:value-type="float" office:value="377">
            <text:p text:style-name="P32">377,00</text:p>
          </table:table-cell>
          <table:table-cell table:style-name="Tableau2.E3" table:formula="ooow:&lt;C4&gt;*&lt;D4&gt;" office:value-type="float" office:value="377">
            <text:p text:style-name="P28">377,00</text:p>
          </table:table-cell>
        </table:table-row>
        <table:table-row table:style-name="TableLine2931936763936">
          <table:table-cell table:style-name="Tableau2.A5" office:value-type="string">
            <text:p text:style-name="P53"><text:span text:style-name="T47">D</text:span><text:span text:style-name="T46">éplacement (Un sur deux).</text:span></text:p>
          </table:table-cell>
          <table:table-cell table:style-name="Tableau2.B5" office:value-type="string">
            <text:p text:style-name="P12">u</text:p>
          </table:table-cell>
          <table:table-cell table:style-name="Tableau2.C5" office:value-type="string">
            <text:p text:style-name="P13">1</text:p>
          </table:table-cell>
          <table:table-cell table:style-name="Tableau2.D3" office:value-type="float" office:value="35">
            <text:p text:style-name="P14"><text:span text:style-name="T48">35</text:span>,00</text:p>
          </table:table-cell>
          <table:table-cell table:style-name="Tableau2.E3" table:formula="ooow:&lt;C5&gt;*&lt;D5&gt;" office:value-type="float" office:value="35">
            <text:p text:style-name="P15">35,00</text:p>
          </table:table-cell>
        </table:table-row>
        <table:table-row table:style-name="TableLine2931936763072">
          <table:table-cell table:style-name="Tableau2.A6" office:value-type="string">
            <text:p text:style-name="P53">Approvisionnement, réalisation.</text:p>
          </table:table-cell>
          <table:table-cell table:style-name="Tableau2.B6" office:value-type="string">
            <text:p text:style-name="P16">h</text:p>
          </table:table-cell>
          <table:table-cell table:style-name="Tableau2.C6" office:value-type="string">
            <text:p text:style-name="P13">1,<text:span text:style-name="T48">5</text:span></text:p>
          </table:table-cell>
          <table:table-cell table:style-name="Tableau2.D3" office:value-type="float" office:value="43">
            <text:p text:style-name="P16">43,00</text:p>
          </table:table-cell>
          <table:table-cell table:style-name="Tableau2.E3" table:formula="ooow:&lt;C6&gt;*&lt;D6&gt;" office:value-type="float" office:value="64.5">
            <text:p text:style-name="P17">64,50</text:p>
          </table:table-cell>
        </table:table-row>
        <table:table-row table:style-name="TableLine2931936771712">
          <table:table-cell table:style-name="Tableau2.A7" table:number-columns-spanned="4" office:value-type="string">
            <text:p text:style-name="P30">Total ht : </text:p>
          </table:table-cell>
          <table:covered-table-cell/>
          <table:covered-table-cell/>
          <table:covered-table-cell/>
          <table:table-cell table:style-name="Tableau2.E7" table:formula="ooow:sum&lt;E3:E6&gt;" office:value-type="float" office:value="476.5">
            <text:p text:style-name="P31">476,50</text:p>
          </table:table-cell>
        </table:table-row>
        <table:table-row table:style-name="TableLine2931936765952">
          <table:table-cell table:style-name="Tableau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6"/>
            </table:table-cell>
            <table:table-cell table:style-name="Tableau1.B1" office:value-type="float" office:value="0">
              <text:p text:style-name="P8"><text:span text:style-name="Numbering_20_Symbols">0,00</text:span></text:p>
            </table:table-cell>
            <table:table-cell table:style-name="Tableau1.A1" office:value-type="string">
              <text:p text:style-name="P8">tva</text:p>
            </table:table-cell>
            <table:table-cell table:style-name="Tableau1.A1" office:value-type="string">
              <text:p text:style-name="P8">20</text:p>
            </table:table-cell>
            <table:table-cell table:style-name="Tableau1.A1" office:value-type="string">
              <text:p text:style-name="P8">% :</text:p>
            </table:table-cell>
            <table:table-cell table:style-name="Tableau1.B1" table:formula="ooow:&lt;B1&gt;*&lt;D1&gt;/100" office:value-type="float" office:value="0">
              <text:p text:style-name="P8">0,00</text:p>
            </table:table-cell>
            <table:table-cell table:style-name="Tableau1.A1" office:value-type="string">
              <text:p text:style-name="P8"/>
            </table:table-cell>
            <table:table-cell table:style-name="Tableau1.H1">
              <text:p text:style-name="P8"/>
            </table:table-cell>
          </table:table-row>
        </table:table-header-rows>
        <table:table-row table:style-name="Tableau1.1">
          <table:table-cell table:style-name="Tableau1.A3" office:value-type="string">
            <text:p text:style-name="P10"/>
          </table:table-cell>
          <table:table-cell table:style-name="Tableau1.B2" table:formula="ooow:&lt;Tableau2.B7&gt;" office:value-type="float" office:value="476.5">
            <text:p text:style-name="P11">476,50</text:p>
          </table:table-cell>
          <table:table-cell table:style-name="Tableau1.C2" office:value-type="string">
            <text:p text:style-name="P8">tva</text:p>
          </table:table-cell>
          <table:table-cell table:style-name="Tableau1.D2" office:value-type="string">
            <text:p text:style-name="P8">10</text:p>
          </table:table-cell>
          <table:table-cell table:style-name="Tableau1.E2" office:value-type="string">
            <text:p text:style-name="P8">% :</text:p>
          </table:table-cell>
          <table:table-cell table:style-name="Tableau1.F2" table:formula="ooow:&lt;B2&gt;*&lt;D2&gt;/100" office:value-type="float" office:value="47.65">
            <text:p text:style-name="P8">47,65</text:p>
          </table:table-cell>
          <table:table-cell table:style-name="Tableau1.G2" office:value-type="string">
            <text:p text:style-name="P8"><text:span text:style-name="Numbering_20_Symbols"/></text:p>
          </table:table-cell>
          <table:table-cell table:style-name="Tableau1.H2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9"/>
          </table:table-cell>
          <table:table-cell table:style-name="Tableau1.F2" office:value-type="float" office:value="0">
            <text:p text:style-name="P8"><text:span text:style-name="Numbering_20_Symbols"><text:span text:style-name="T45">0</text:span></text:span><text:span text:style-name="Numbering_20_Symbols">,00</text:span></text:p>
          </table:table-cell>
          <table:table-cell table:style-name="Tableau1.C3" office:value-type="string">
            <text:p text:style-name="P8">tva</text:p>
          </table:table-cell>
          <table:table-cell table:style-name="Tableau1.D3" office:value-type="string">
            <text:p text:style-name="P8">5,5</text:p>
          </table:table-cell>
          <table:table-cell table:style-name="Tableau1.E3" office:value-type="string">
            <text:p text:style-name="P8">% :</text:p>
          </table:table-cell>
          <table:table-cell table:style-name="Tableau1.F2" table:formula="ooow:&lt;B3&gt;*&lt;D3&gt;/100" office:value-type="float" office:value="0">
            <text:p text:style-name="P8">0,00</text:p>
          </table:table-cell>
          <table:table-cell table:style-name="Tableau1.G3" office:value-type="string">
            <text:p text:style-name="P8"/>
          </table:table-cell>
          <table:table-cell table:style-name="Tableau1.H2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8"><text:span text:style-name="T6">T</text:span>otal ht<text:span text:style-name="T6"> </text:span>:</text:p>
          </table:table-cell>
          <table:table-cell table:style-name="Tableau1.B2" table:formula="ooow:&lt;B1:B3&gt;" office:value-type="float" office:value="476.5">
            <text:p text:style-name="P8">476,50</text:p>
          </table:table-cell>
          <table:table-cell table:style-name="Tableau1.C4" table:number-columns-spanned="3" office:value-type="string">
            <text:p text:style-name="P8">Total tva :</text:p>
          </table:table-cell>
          <table:covered-table-cell/>
          <table:covered-table-cell/>
          <table:table-cell table:style-name="Tableau1.F2" table:formula="ooow:&lt;F1:F3&gt;" office:value-type="float" office:value="47.65">
            <text:p text:style-name="P8">47,65</text:p>
          </table:table-cell>
          <table:table-cell table:style-name="Tableau1.G4" office:value-type="string">
            <text:p text:style-name="P8">Total ttc :</text:p>
          </table:table-cell>
          <table:table-cell table:style-name="Tableau1.H4" table:formula="ooow:&lt;B4&gt;+&lt;D4&gt;" office:value-type="currency" office:currency="EUR" office:value="524.15">
            <text:p text:style-name="P8">524,15 €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rewScript" svg:font-family="AndrewScript" style:font-pitch="variable"/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ZapfHumnst BT Roman" svg:font-family="'ZapfHumnst BT Roman'"/>
  </office:font-face-decls>
  <office:styles>
    <draw:fill-image draw:name="Bitmap_20_366" draw:display-name="Bitmap 366" xlink:href="Pictures/100000000000031A0000046343A7E1E09BAB57A2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1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1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1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1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1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_20__28_user_29_" style:display-name="Table Contents (user)" style:family="paragraph" style:parent-style-name="Text_20_body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S_5f_HYPERTEXT" style:display-name="SYS_HYPERTEX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styles>
  <office:automatic-styles>
    <style:style style:name="MP1" style:family="paragraph" style:parent-style-name="Standard">
      <style:paragraph-properties style:line-height-at-least="0cm" fo:text-align="start" style:justify-single-word="false"/>
      <style:text-properties fo:color="#383838" loext:opacity="100%" style:font-name="Arial1" fo:font-size="7pt" fo:language="fr" fo:country="FR" officeooo:paragraph-rsid="02988756" style:font-size-asian="7pt" style:font-size-complex="7pt"/>
    </style:style>
    <style:style style:name="MP2" style:family="paragraph" style:parent-style-name="Standard">
      <style:paragraph-properties style:line-height-at-least="0cm" fo:text-align="start" style:justify-single-word="false"/>
      <style:text-properties style:font-name="Arial1" fo:font-size="7pt" fo:language="fr" fo:country="FR" officeooo:paragraph-rsid="02988756" style:font-size-asian="7pt" style:font-size-complex="7pt"/>
    </style:style>
    <style:style style:name="MP3" style:family="paragraph" style:parent-style-name="Standard">
      <style:paragraph-properties style:line-height-at-least="0cm" fo:text-align="center" style:justify-single-word="false"/>
      <style:text-properties fo:color="#3f81bf" loext:opacity="100%" style:font-name="Arial1" fo:font-size="7pt" fo:language="fr" fo:country="FR" style:text-underline-style="none" officeooo:paragraph-rsid="02988756" style:font-size-asian="7pt" style:font-size-complex="7pt"/>
    </style:style>
    <style:style style:name="MP4" style:family="paragraph" style:parent-style-name="Standard">
      <style:paragraph-properties style:line-height-at-least="0cm" fo:text-align="start" style:justify-single-word="false"/>
      <style:text-properties fo:color="#383838" loext:opacity="100%" style:font-name="Arial1" fo:font-size="7pt" fo:language="fr" fo:country="FR" officeooo:paragraph-rsid="0258646a" style:font-size-asian="7pt" style:font-size-complex="7pt"/>
    </style:style>
    <style:style style:name="MP5" style:family="paragraph" style:parent-style-name="Standard">
      <style:paragraph-properties style:line-height-at-least="0cm" fo:text-align="start" style:justify-single-word="false"/>
      <style:text-properties style:font-name="Arial1" fo:font-size="7pt" fo:language="fr" fo:country="FR" officeooo:paragraph-rsid="0258646a" style:font-size-asian="7pt" style:font-size-complex="7pt"/>
    </style:style>
    <style:style style:name="MP6" style:family="paragraph" style:parent-style-name="Standard">
      <style:paragraph-properties fo:text-align="start" style:justify-single-word="false"/>
      <style:text-properties fo:color="#cc0000" loext:opacity="100%" style:font-name="Arial1" fo:font-size="7pt" fo:letter-spacing="normal" fo:language="fr" fo:country="FR" style:text-underline-style="none" officeooo:rsid="007d62a4" officeooo:paragraph-rsid="0258646a" style:letter-kerning="false" style:font-size-asian="7pt" style:font-size-complex="7pt"/>
    </style:style>
    <style:style style:name="MT1" style:family="text">
      <style:text-properties fo:color="#383838" loext:opacity="100%"/>
    </style:style>
    <style:style style:name="MT2" style:family="text">
      <style:text-properties fo:color="#383838" loext:opacity="100%" fo:font-weight="normal" style:font-weight-asian="normal" style:font-weight-complex="normal"/>
    </style:style>
    <style:style style:name="MT3" style:family="text">
      <style:text-properties style:use-window-font-color="true" loext:opacity="0%" fo:font-weight="normal" style:font-weight-asian="normal" style:font-weight-complex="normal"/>
    </style:style>
    <style:style style:name="MT4" style:family="text">
      <style:text-properties style:use-window-font-color="true" loext:opacity="0%" style:text-underline-style="none"/>
    </style:style>
    <style:style style:name="MT5" style:family="text">
      <style:text-properties officeooo:rsid="02b67874"/>
    </style:style>
    <style:page-layout style:name="Mpm1">
      <style:page-layout-properties fo:page-width="21.001cm" fo:page-height="29.7cm" style:num-format="1" style:print-orientation="portrait" fo:margin-top="1cm" fo:margin-bottom="0cm" fo:margin-left="0cm" fo:margin-right="0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9.2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ffffff" draw:fill-image-name="Bitmap_20_366" style:repeat="no-repeat" draw:fill-image-ref-point="center" style:footnote-max-height="0cm" loext:margin-gutter="0cm">
        <style:background-image xlink:href="Pictures/100000000000031A0000046343A7E1E09BAB57A2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9.2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0.998cm" fo:margin-bottom="0.6cm" fo:margin-left="0.34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color="#ffffff" draw:fill-image-name="Bitmap_20_366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ALLAIS Entreprise</text:p>
        <text:p text:style-name="MP2"><text:span text:style-name="MT1">14 rue Job 31000 Toulouse -</text:span><text:span text:style-name="MT2"> tél. 05 61 62 65 59</text:span><text:span text:style-name="MT3"> </text:span><text:span text:style-name="MT4"><text:s text:c="68"/>page <text:s text:c="2"/></text:span><text:span text:style-name="MT4"><text:page-number text:select-page="current">2</text:page-number></text:span><text:span text:style-name="MT4">/</text:span><text:span text:style-name="MT4"><text:page-count>1</text:page-count></text:span></text:p>
        <text:p text:style-name="MP3"/>
      </style:footer>
    </style:master-page>
    <style:master-page style:name="Endnote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3" style:next-style-name="Standard">
      <style:footer>
        <text:p text:style-name="MP4"/>
        <text:p text:style-name="MP4"/>
        <text:p text:style-name="MP4"/>
        <text:p text:style-name="MP4"><text:span text:style-name="MT5">A</text:span>LLAIS Entreprise</text:p>
        <text:p text:style-name="MP5"><text:span text:style-name="MT1">14 rue Job 31000 Toulouse -</text:span><text:span text:style-name="MT2"> tél. 05 61 62 65 59 </text:span><text:span text:style-name="MT3"><text:s text:c="47"/></text:span><text:span text:style-name="MT4"><text:s text:c="21"/>page <text:s text:c="2"/></text:span><text:span text:style-name="MT4"><text:page-number text:select-page="current">1</text:page-number></text:span><text:span text:style-name="MT4">/</text:span><text:span text:style-name="MT4"><text:page-count>1</text:page-count></text:span></text:p>
        <text:p text:style-name="MP6"/>
      </style:footer>
    </style:master-page>
    <style:master-page style:name="Index" style:page-layout-name="Mpm4" draw:style-name="Mdp2">
      <style:footer>
        <text:p text:style-name="Footer"/>
      </style:footer>
    </style:master-page>
    <style:master-page style:name="Page_20_Style_20_1" style:display-name="Page Style 1" style:page-layout-name="Mpm5" draw:style-name="Mdp2">
      <style:footer>
        <text:p text:style-name="Footer"/>
      </style:footer>
    </style:master-page>
    <style:master-page style:name="HTML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24T20:46:54.275000000</meta:creation-date>
    <dc:date>2023-03-21T09:30:49.181000000</dc:date>
    <meta:editing-duration>P5DT4M20S</meta:editing-duration>
    <meta:editing-cycles>2173</meta:editing-cycles>
    <meta:generator>LibreOffice/7.3.2.2$Windows_X86_64 LibreOffice_project/49f2b1bff42cfccbd8f788c8dc32c1c309559be0</meta:generator>
    <meta:print-date>2022-12-03T18:47:13.970000000</meta:print-date>
    <meta:document-statistic meta:table-count="2" meta:image-count="0" meta:object-count="0" meta:page-count="1" meta:paragraph-count="72" meta:word-count="272" meta:character-count="1762" meta:non-whitespace-character-count="1413"/>
  </office:meta>
</office:document-meta>
</file>