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fo:background-color="#7ffe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Formular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Salv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rDado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4.26mm" svg:height="9.56mm" svg:x="150.33mm" svg:y="17.27mm" draw:control="control1"/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5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dadofonte</text:p>
          </table:table-cell>
          <table:table-cell table:number-columns-repeated="2"/>
          <table:table-cell office:value-type="string" calcext:value-type="string">
            <text:p>Calculos</text:p>
          </table:table-cell>
        </table:table-row>
        <table:table-row table:style-name="ro1">
          <table:table-cell/>
          <table:table-cell table:style-name="ce1"/>
          <table:table-cell/>
          <table:table-cell office:value-type="string" calcext:value-type="string">
            <text:p>um</text:p>
          </table:table-cell>
          <table:table-cell table:style-name="ce1" table:formula="of:=[.B3]+45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2" table:formula="of:=IF(COUNTIF([$Bancodedados.A$1:.A$1048576];[.B3])&gt;1;&quot;Atenção: Valor repetido.&quot;;&quot;&quot;)">
            <text:p/>
          </table:table-cell>
          <table:table-cell/>
          <table:table-cell office:value-type="string" calcext:value-type="string">
            <text:p>dois</text:p>
          </table:table-cell>
          <table:table-cell table:style-name="ce1" table:formula="of:=[.B3]/6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res</text:p>
          </table:table-cell>
          <table:table-cell table:style-name="ce1" table:formula="of:=[.B3]+[.E3]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quatro</text:p>
          </table:table-cell>
          <table:table-cell table:style-name="ce1" table:formula="of:=[.E4]*[.E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inco</text:p>
          </table:table-cell>
          <table:table-cell table:style-name="ce1" table:formula="of:=[.B3]^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is</text:p>
          </table:table-cell>
          <table:table-cell table:style-name="ce1" table:formula="of:=[.E7]/[.E3]" office:value-type="float" office:value="0" calcext:value-type="float">
            <text:p>0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Contato direto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<text:a xlink:href="mailto:gilberto@schiavinatto.com" xlink:type="simple">gilberto@schiavinatto.com</text:a>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<text:a xlink:href="mailto:gilbertoschiavinatto@yahoo.com.br" xlink:type="simple">gilbertoschiavinatto@yahoo.com.br</text:a></text:p>
          </table:table-cell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ancodedados" table:style-name="ta1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7" table:formula="of:=[$Formulario.B2]" office:value-type="string" office:string-value="dadofonte" calcext:value-type="string">
            <text:p>dadofonte</text:p>
          </table:table-cell>
          <table:table-cell table:style-name="ce7" table:formula="of:=[$Formulario.D3]" office:value-type="string" office:string-value="um" calcext:value-type="string">
            <text:p>um</text:p>
          </table:table-cell>
          <table:table-cell table:style-name="ce7" table:formula="of:=[$Formulario.D4]" office:value-type="string" office:string-value="dois" calcext:value-type="string">
            <text:p>dois</text:p>
          </table:table-cell>
          <table:table-cell table:style-name="ce7" table:formula="of:=[$Formulario.D5]" office:value-type="string" office:string-value="tres" calcext:value-type="string">
            <text:p>tres</text:p>
          </table:table-cell>
          <table:table-cell table:style-name="ce7" table:formula="of:=[$Formulario.D6]" office:value-type="string" office:string-value="quatro" calcext:value-type="string">
            <text:p>quatro</text:p>
          </table:table-cell>
          <table:table-cell table:style-name="ce7" table:formula="of:=[$Formulario.D7]" office:value-type="string" office:string-value="cinco" calcext:value-type="string">
            <text:p>cinco</text:p>
          </table:table-cell>
          <table:table-cell table:style-name="ce7" table:formula="of:=[$Formulario.D8]" office:value-type="string" office:string-value="seis" calcext:value-type="string">
            <text:p>seis</text:p>
          </table:table-cell>
          <table:table-cell table:number-columns-repeated="101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.353846153846154" calcext:value-type="float">
            <text:p>0,35384615384615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7.77941176470588" calcext:value-type="float">
            <text:p>7,77941176470588</text:p>
          </table:table-cell>
          <table:table-cell table:number-columns-repeated="101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.384615384615385" calcext:value-type="float">
            <text:p>0,3846153846153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6.5384615384615" calcext:value-type="float">
            <text:p>36,538461538461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8.92857142857143" calcext:value-type="float">
            <text:p>8,92857142857143</text:p>
          </table:table-cell>
          <table:table-cell table:number-columns-repeated="101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1.2" calcext:value-type="float">
            <text:p>241,2</text:p>
          </table:table-cell>
          <table:table-cell table:style-name="ce6" office:value-type="float" office:value="6084" calcext:value-type="float">
            <text:p>6084</text:p>
          </table:table-cell>
          <table:table-cell table:style-name="ce6" office:value-type="float" office:value="49.4634146341463" calcext:value-type="float">
            <text:p>49,4634146341463</text:p>
          </table:table-cell>
          <table:table-cell table:number-columns-repeated="101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.26153846153846" calcext:value-type="float">
            <text:p>1,261538461538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63.661538461538" calcext:value-type="float">
            <text:p>263,661538461538</text:p>
          </table:table-cell>
          <table:table-cell table:style-name="ce6" office:value-type="float" office:value="6724" calcext:value-type="float">
            <text:p>6724</text:p>
          </table:table-cell>
          <table:table-cell table:style-name="ce6" office:value-type="float" office:value="52.9448818897638" calcext:value-type="float">
            <text:p>52,9448818897638</text:p>
          </table:table-cell>
          <table:table-cell table:number-columns-repeated="1017"/>
        </table:table-row>
        <table:table-row table:style-name="ro1" table:number-rows-repeated="19">
          <table:table-cell table:style-name="ce6" table:number-columns-repeated="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opiar" table:base-cell-address="$Bancodedados.$A$1" table:cell-range-address="#REF!"/>
        <table:named-range table:name="fonte" table:base-cell-address="$Formulario.$B$3" table:cell-range-address="$Formulario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1:11:24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15T22:35:28.035000000</meta:creation-date>
    <meta:generator>LibreOffice/6.1.6.3$Windows_X86_64 LibreOffice_project/5896ab1714085361c45cf540f76f60673dd96a72</meta:generator>
    <dc:date>2019-06-17T11:35:35.762000000</dc:date>
    <meta:editing-duration>PT47M36S</meta:editing-duration>
    <meta:editing-cycles>6</meta:editing-cycles>
    <meta:document-statistic meta:table-count="2" meta:cell-count="5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Public oPlanFormulario As Object
Public oPlanBancodedados As Object
Public FuncService

Sub SalvarDados()

	FuncService = createunoservice("com.sun.star.sheet.FunctionAccess")
	oPlanFormulario = ThisComponent.Sheets.GetByName("Formulario")
	oPlanBancodedados = ThisComponent.Sheets.GetByName("Bancodedados")
	
	Dim iProximalinha As Integer
	
	iProximalinha = FuncService.callFunction("COUNTA", array(oPlanBancodedados.GetCellRangeByName("A2:A50000"))) + 2
	
	If oPlanFormulario.GetCellRangeByName("B3").String = "" Then
	
		MsgBox ("Informe um valor na célula B3 para validar os cálculos!", 64 + 0, "Validar Cálculos")
		Exit Sub
	
	Else
	
		oPlanBancodedados. GetCellRangeByName("A"&amp;iProximalinha).Value = oPlanFormulario.GetCellRangeByName("B3").Value
		oPlanBancodedados. GetCellRangeByName("B"&amp;iProximalinha).Value = oPlanFormulario.GetCellRangeByName("E3").Value
		oPlanBancodedados. GetCellRangeByName("C"&amp;iProximalinha).Value	 = oPlanFormulario.GetCellRangeByName("E4").Value
		oPlanBancodedados. GetCellRangeByName("D"&amp;iProximalinha).Value = oPlanFormulario.GetCellRangeByName("E5").Value
		oPlanBancodedados. GetCellRangeByName("E"&amp;iProximalinha).Value = oPlanFormulario.GetCellRangeByName("E6").Value
		oPlanBancodedados. GetCellRangeByName("F"&amp;iProximalinha).Value = oPlanFormulario.GetCellRangeByName("E7").Value
		oPlanBancodedados. GetCellRangeByName("G"&amp;iProximalinha).Value = oPlanFormulario.GetCellRangeByName("E8").Value
	
		oPlanFormulario.GetCellRangeByName("B3").SetString("")
		
		MsgBox ("Dados inseridos com sucesso!", 64 + 0, "Inserir dados")
	
	End If
	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