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77A91CAC5ED47B76.png" manifest:media-type="image/png"/>
  <manifest:file-entry manifest:full-path="Pictures/1000020100000010000000107D780063E5975AFF.png" manifest:media-type="image/png"/>
  <manifest:file-entry manifest:full-path="Pictures/1000020100000010000000106D71E75E83016D45.png" manifest:media-type="image/png"/>
  <manifest:file-entry manifest:full-path="Pictures/100002010000001000000010C18F0DBB6F1DAF82.png" manifest:media-type="image/png"/>
  <manifest:file-entry manifest:full-path="Pictures/100002010000001000000010BF066673FC1E1A4A.png" manifest:media-type="image/png"/>
  <manifest:file-entry manifest:full-path="Pictures/1000020100000010000000104CA935D5D5825C63.png" manifest:media-type="image/png"/>
  <manifest:file-entry manifest:full-path="Pictures/1000020100000010000000102D15D7A8D40C80B2.png" manifest:media-type="image/png"/>
  <manifest:file-entry manifest:full-path="Pictures/100002010000001000000010F41B76D1FC1461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3.85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0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ta1" style:family="table" style:master-page-name="PageStyle_5f_Seis">
      <style:table-properties table:display="true" style:writing-mode="lr-tb"/>
    </style:style>
    <style:style style:name="ta2" style:family="table" style:master-page-name="PageStyle_5f_Calc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999999" fo:font-weight="bold" style:font-weight-asian="bold" style:font-weight-complex="bold"/>
    </style:style>
    <style:style style:name="ce3" style:family="table-cell" style:parent-style-name="Default" style:data-style-name="N52">
      <style:table-cell-properties style:text-align-source="fix" style:repeat-content="false" style:rotation-align="none"/>
      <style:paragraph-properties fo:text-align="end" fo:margin-left="0mm"/>
      <style:text-properties fo:color="#999999" fo:font-weight="bold" style:font-weight-asian="bold" style:font-weight-complex="bold"/>
    </style:style>
    <style:style style:name="ce4" style:family="table-cell" style:parent-style-name="Default" style:data-style-name="N124">
      <style:table-cell-properties fo:background-color="#8ce2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8ce25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8ce25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8ce25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deb3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8ce2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999999"/>
    </style:style>
    <style:style style:name="ce13" style:family="table-cell" style:parent-style-name="Default">
      <style:table-cell-properties fo:background-color="#66cc99" style:rotation-align="none"/>
    </style:style>
    <style:style style:name="ce1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9999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ypto prices view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Refresh" form:control-implementation="ooo:com.sun.star.form.component.CommandButton" xml:id="control1" form:id="control1" form:label="Refresh (F9)" form:button-type="url" office:target-frame="" xlink:href=".uno:Calculat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 2" draw:style-name="gr1" draw:text-style-name="P1" svg:width="4.38mm" svg:height="4.22mm" svg:x="43.39mm" svg:y="4.51mm">
            <draw:image xlink:href="Pictures/10000201000000100000001077A91CAC5ED47B76.png" xlink:type="simple" xlink:show="embed" xlink:actuate="onLoad">
              <text:p/>
            </draw:image>
          </draw:frame>
          <draw:frame draw:z-index="1" draw:name="Image 3" draw:style-name="gr1" draw:text-style-name="P1" svg:width="4.42mm" svg:height="4.23mm" svg:x="65.08mm" svg:y="4.51mm">
            <draw:image xlink:href="Pictures/1000020100000010000000106D71E75E83016D45.png" xlink:type="simple" xlink:show="embed" xlink:actuate="onLoad">
              <text:p/>
            </draw:image>
          </draw:frame>
          <draw:frame draw:z-index="2" draw:name="Image 4" draw:style-name="gr1" draw:text-style-name="P1" svg:width="4.42mm" svg:height="4.23mm" svg:x="86.78mm" svg:y="4.51mm">
            <draw:image xlink:href="Pictures/100002010000001000000010C18F0DBB6F1DAF82.png" xlink:type="simple" xlink:show="embed" xlink:actuate="onLoad">
              <text:p/>
            </draw:image>
          </draw:frame>
          <draw:frame draw:z-index="3" draw:name="Image 5" draw:style-name="gr1" draw:text-style-name="P1" svg:width="4.42mm" svg:height="4.23mm" svg:x="108.47mm" svg:y="4.51mm">
            <draw:image xlink:href="Pictures/100002010000001000000010BF066673FC1E1A4A.png" xlink:type="simple" xlink:show="embed" xlink:actuate="onLoad">
              <text:p/>
            </draw:image>
          </draw:frame>
          <draw:frame draw:z-index="4" draw:name="Image 6" draw:style-name="gr1" draw:text-style-name="P1" svg:width="4.42mm" svg:height="4.23mm" svg:x="130.17mm" svg:y="4.51mm">
            <draw:image xlink:href="Pictures/1000020100000010000000104CA935D5D5825C63.png" xlink:type="simple" xlink:show="embed" xlink:actuate="onLoad">
              <text:p/>
            </draw:image>
          </draw:frame>
          <draw:frame draw:z-index="5" draw:name="Image 7" draw:style-name="gr1" draw:text-style-name="P1" svg:width="4.42mm" svg:height="4.23mm" svg:x="151.87mm" svg:y="4.51mm">
            <draw:image xlink:href="Pictures/1000020100000010000000102D15D7A8D40C80B2.png" xlink:type="simple" xlink:show="embed" xlink:actuate="onLoad">
              <text:p/>
            </draw:image>
          </draw:frame>
          <draw:frame draw:z-index="6" draw:name="Image 8" draw:style-name="gr1" draw:text-style-name="P1" svg:width="4.42mm" svg:height="4.23mm" svg:x="173.83mm" svg:y="4.51mm">
            <draw:image xlink:href="Pictures/1000020100000010000000107D780063E5975AFF.png" xlink:type="simple" xlink:show="embed" xlink:actuate="onLoad">
              <text:p/>
            </draw:image>
          </draw:frame>
          <draw:control draw:z-index="7" draw:text-style-name="P2" svg:width="19.64mm" svg:height="10.17mm" svg:x="0.86mm" svg:y="0.56mm" draw:control="control1"/>
          <draw:frame draw:z-index="8" draw:name="Image 1" draw:style-name="gr1" draw:text-style-name="P1" svg:width="4.38mm" svg:height="4.22mm" svg:x="21.69mm" svg:y="4.51mm">
            <draw:image xlink:href="Pictures/100002010000001000000010F41B76D1FC146198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4" table:formula="of:=[Calc.B16]*100/(60*60*24)+25569" office:value-type="date" office:date-value="2019-06-08T13:41:40" calcext:value-type="date" table:number-columns-spanned="3" table:number-rows-spanned="1">
            <text:p>2019-06-08 13:41:40 UTC</text:p>
          </table:table-cell>
          <table:covered-table-cell table:number-columns-repeated="2" table:style-name="ce8"/>
          <table:table-cell table:style-name="ce8" office:value-type="string" calcext:value-type="string" table:number-columns-spanned="7" table:number-rows-spanned="1">
            <text:p>Real Time Prices</text:p>
          </table:table-cell>
          <table:covered-table-cell table:number-columns-repeated="6" table:style-name="ce8"/>
          <table:table-cell table:number-columns-repeated="1013"/>
        </table:table-row>
        <table:table-row table:style-name="ro1">
          <table:table-cell/>
          <table:table-cell table:style-name="ce5" table:formula="of:=[Calc.B3]" office:value-type="string" office:string-value="BTC" calcext:value-type="string">
            <text:p>BTC</text:p>
          </table:table-cell>
          <table:table-cell table:style-name="ce5" table:formula="of:=[Calc.C3]" office:value-type="string" office:string-value="BCH" calcext:value-type="string">
            <text:p>BCH</text:p>
          </table:table-cell>
          <table:table-cell table:style-name="ce5" table:formula="of:=[Calc.D3]" office:value-type="string" office:string-value="ETH" calcext:value-type="string">
            <text:p>ETH</text:p>
          </table:table-cell>
          <table:table-cell table:style-name="ce5" table:formula="of:=[Calc.E3]" office:value-type="string" office:string-value="LTC" calcext:value-type="string">
            <text:p>LTC</text:p>
          </table:table-cell>
          <table:table-cell table:style-name="ce5" table:formula="of:=[Calc.F3]" office:value-type="string" office:string-value="OMG" calcext:value-type="string">
            <text:p>OMG</text:p>
          </table:table-cell>
          <table:table-cell table:style-name="ce5" table:formula="of:=[Calc.G3]" office:value-type="string" office:string-value="TRX" calcext:value-type="string">
            <text:p>TRX</text:p>
          </table:table-cell>
          <table:table-cell table:style-name="ce5" table:formula="of:=[Calc.H3]" office:value-type="string" office:string-value="USDT" calcext:value-type="string">
            <text:p>USDT</text:p>
          </table:table-cell>
          <table:table-cell table:style-name="ce5" table:formula="of:=[Calc.I3]" office:value-type="string" office:string-value="THETA" calcext:value-type="string">
            <text:p>THETA</text:p>
          </table:table-cell>
          <table:table-cell table:style-name="ce5" table:formula="of:=[Calc.J3]" office:value-type="string" office:string-value="EOS" calcext:value-type="string">
            <text:p>EOS</text:p>
          </table:table-cell>
          <table:table-cell table:style-name="ce5" table:formula="of:=[Calc.K3]" office:value-type="string" office:string-value="MIOTA" calcext:value-type="string">
            <text:p>MIOTA</text:p>
          </table:table-cell>
          <table:table-cell table:number-columns-repeated="1013"/>
        </table:table-row>
        <table:table-row table:style-name="ro1">
          <table:table-cell/>
          <table:table-cell table:style-name="ce6" table:formula="of:=[Calc.B6]" office:value-type="currency" office:currency="USD" office:value="7981.19814562" calcext:value-type="currency">
            <text:p>$7981,1981</text:p>
          </table:table-cell>
          <table:table-cell table:style-name="ce6" table:formula="of:=[Calc.C6]" office:value-type="currency" office:currency="USD" office:value="395.292099026" calcext:value-type="currency">
            <text:p>$395,2921</text:p>
          </table:table-cell>
          <table:table-cell table:style-name="ce6" table:formula="of:=[Calc.D6]" office:value-type="currency" office:currency="USD" office:value="249.013579606" calcext:value-type="currency">
            <text:p>$249,0136</text:p>
          </table:table-cell>
          <table:table-cell table:style-name="ce6" table:formula="of:=[Calc.E6]" office:value-type="currency" office:currency="USD" office:value="116.60845186" calcext:value-type="currency">
            <text:p>$116,6085</text:p>
          </table:table-cell>
          <table:table-cell table:style-name="ce6" table:formula="of:=[Calc.F6]" office:value-type="currency" office:currency="USD" office:value="2.0472232922" calcext:value-type="currency">
            <text:p>$2,0472</text:p>
          </table:table-cell>
          <table:table-cell table:style-name="ce6" table:formula="of:=[Calc.G6]" office:value-type="currency" office:currency="USD" office:value="0.0329986388" calcext:value-type="currency">
            <text:p>$0,0330</text:p>
          </table:table-cell>
          <table:table-cell table:style-name="ce6" table:formula="of:=[Calc.H6]" office:value-type="currency" office:currency="USD" office:value="1.0049855171" calcext:value-type="currency">
            <text:p>$1,0050</text:p>
          </table:table-cell>
          <table:table-cell table:style-name="ce6" table:formula="of:=[Calc.I6]" office:value-type="currency" office:currency="USD" office:value="0.1346685233" calcext:value-type="currency">
            <text:p>$0,1347</text:p>
          </table:table-cell>
          <table:table-cell table:style-name="ce6" table:formula="of:=[Calc.J6]" office:value-type="currency" office:currency="USD" office:value="6.4646877309" calcext:value-type="currency">
            <text:p>$6,4647</text:p>
          </table:table-cell>
          <table:table-cell table:style-name="ce6" table:formula="of:=[Calc.K6]" office:value-type="currency" office:currency="USD" office:value="0.431630302" calcext:value-type="currency">
            <text:p>$0,431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hange 1h</text:p>
          </table:table-cell>
          <table:table-cell table:style-name="ce7" table:formula="of:=[$Calc.B13]/100" office:value-type="percentage" office:value="0.0019" calcext:value-type="percentage">
            <text:p>0,19%</text:p>
          </table:table-cell>
          <table:table-cell table:style-name="ce7" table:formula="of:=[$Calc.C13]/100" office:value-type="percentage" office:value="0.0001" calcext:value-type="percentage">
            <text:p>0,01%</text:p>
          </table:table-cell>
          <table:table-cell table:style-name="ce7" table:formula="of:=[$Calc.D13]/100" office:value-type="percentage" office:value="-0.0014" calcext:value-type="percentage">
            <text:p>-0,14%</text:p>
          </table:table-cell>
          <table:table-cell table:style-name="ce7" table:formula="of:=[$Calc.E13]/100" office:value-type="percentage" office:value="0.0022" calcext:value-type="percentage">
            <text:p>0,22%</text:p>
          </table:table-cell>
          <table:table-cell table:style-name="ce7" table:formula="of:=[$Calc.F13]/100" office:value-type="percentage" office:value="-0.0036" calcext:value-type="percentage">
            <text:p>-0,36%</text:p>
          </table:table-cell>
          <table:table-cell table:style-name="ce7" table:formula="of:=[$Calc.G13]/100" office:value-type="percentage" office:value="-0.0024" calcext:value-type="percentage">
            <text:p>-0,24%</text:p>
          </table:table-cell>
          <table:table-cell table:style-name="ce7" table:formula="of:=[$Calc.H13]/100" office:value-type="percentage" office:value="-0.0006" calcext:value-type="percentage">
            <text:p>-0,06%</text:p>
          </table:table-cell>
          <table:table-cell table:style-name="ce7" table:formula="of:=[$Calc.I13]/100" office:value-type="percentage" office:value="0.0022" calcext:value-type="percentage">
            <text:p>0,22%</text:p>
          </table:table-cell>
          <table:table-cell table:style-name="ce7" table:formula="of:=[$Calc.J13]/100" office:value-type="percentage" office:value="-0.0011" calcext:value-type="percentage">
            <text:p>-0,11%</text:p>
          </table:table-cell>
          <table:table-cell table:style-name="ce7" table:formula="of:=[$Calc.K13]/100" office:value-type="percentage" office:value="-0.0034" calcext:value-type="percentage">
            <text:p>-0,34%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hange 24h</text:p>
          </table:table-cell>
          <table:table-cell table:style-name="ce7" table:formula="of:=[$Calc.B14]/100" office:value-type="percentage" office:value="0.0012" calcext:value-type="percentage">
            <text:p>0,12%</text:p>
          </table:table-cell>
          <table:table-cell table:style-name="ce7" table:formula="of:=[$Calc.C14]/100" office:value-type="percentage" office:value="-0.0062" calcext:value-type="percentage">
            <text:p>-0,62%</text:p>
          </table:table-cell>
          <table:table-cell table:style-name="ce7" table:formula="of:=[$Calc.D14]/100" office:value-type="percentage" office:value="-0.0007" calcext:value-type="percentage">
            <text:p>-0,07%</text:p>
          </table:table-cell>
          <table:table-cell table:style-name="ce7" table:formula="of:=[$Calc.E14]/100" office:value-type="percentage" office:value="0.0159" calcext:value-type="percentage">
            <text:p>1,59%</text:p>
          </table:table-cell>
          <table:table-cell table:style-name="ce7" table:formula="of:=[$Calc.F14]/100" office:value-type="percentage" office:value="0.0261" calcext:value-type="percentage">
            <text:p>2,61%</text:p>
          </table:table-cell>
          <table:table-cell table:style-name="ce7" table:formula="of:=[$Calc.G14]/100" office:value-type="percentage" office:value="-0.0171" calcext:value-type="percentage">
            <text:p>-1,71%</text:p>
          </table:table-cell>
          <table:table-cell table:style-name="ce7" table:formula="of:=[$Calc.H14]/100" office:value-type="percentage" office:value="-0.0017" calcext:value-type="percentage">
            <text:p>-0,17%</text:p>
          </table:table-cell>
          <table:table-cell table:style-name="ce7" table:formula="of:=[$Calc.I14]/100" office:value-type="percentage" office:value="0.0068" calcext:value-type="percentage">
            <text:p>0,68%</text:p>
          </table:table-cell>
          <table:table-cell table:style-name="ce7" table:formula="of:=[$Calc.J14]/100" office:value-type="percentage" office:value="0.0018" calcext:value-type="percentage">
            <text:p>0,18%</text:p>
          </table:table-cell>
          <table:table-cell table:style-name="ce7" table:formula="of:=[$Calc.K14]/100" office:value-type="percentage" office:value="-0.0136" calcext:value-type="percentage">
            <text:p>-1,36%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hange 7d</text:p>
          </table:table-cell>
          <table:table-cell table:style-name="ce7" table:formula="of:=[$Calc.B15]/100" office:value-type="percentage" office:value="-0.0671" calcext:value-type="percentage">
            <text:p>-6,71%</text:p>
          </table:table-cell>
          <table:table-cell table:style-name="ce7" table:formula="of:=[$Calc.C15]/100" office:value-type="percentage" office:value="-0.0993" calcext:value-type="percentage">
            <text:p>-9,93%</text:p>
          </table:table-cell>
          <table:table-cell table:style-name="ce7" table:formula="of:=[$Calc.D15]/100" office:value-type="percentage" office:value="-0.0695" calcext:value-type="percentage">
            <text:p>-6,95%</text:p>
          </table:table-cell>
          <table:table-cell table:style-name="ce7" table:formula="of:=[$Calc.E15]/100" office:value-type="percentage" office:value="0.0293" calcext:value-type="percentage">
            <text:p>2,93%</text:p>
          </table:table-cell>
          <table:table-cell table:style-name="ce7" table:formula="of:=[$Calc.F15]/100" office:value-type="percentage" office:value="-0.1144" calcext:value-type="percentage">
            <text:p>-11,44%</text:p>
          </table:table-cell>
          <table:table-cell table:style-name="ce7" table:formula="of:=[$Calc.G15]/100" office:value-type="percentage" office:value="-0.0964" calcext:value-type="percentage">
            <text:p>-9,64%</text:p>
          </table:table-cell>
          <table:table-cell table:style-name="ce7" table:formula="of:=[$Calc.H15]/100" office:value-type="percentage" office:value="0.0019" calcext:value-type="percentage">
            <text:p>0,19%</text:p>
          </table:table-cell>
          <table:table-cell table:style-name="ce7" table:formula="of:=[$Calc.I15]/100" office:value-type="percentage" office:value="0.0199" calcext:value-type="percentage">
            <text:p>1,99%</text:p>
          </table:table-cell>
          <table:table-cell table:style-name="ce7" table:formula="of:=[$Calc.J15]/100" office:value-type="percentage" office:value="-0.2164" calcext:value-type="percentage">
            <text:p>-21,64%</text:p>
          </table:table-cell>
          <table:table-cell table:style-name="ce7" table:formula="of:=[$Calc.K15]/100" office:value-type="percentage" office:value="-0.1099" calcext:value-type="percentage">
            <text:p>-10,99%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ess F9 or the pushbutton to refresh data. Coinmarketcap refreshes the ticker in about every 5 minutes or so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" table:style-name="ta2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Coinmarketcap:</text:p>
          </table:table-cell>
          <table:table-cell table:number-columns-repeated="3"/>
          <table:table-cell table:style-name="ce15" office:value-type="string" calcext:value-type="string">
            <text:p>Just change the crypto symbol in third row (case sensitive) to get the crypto you want</text:p>
          </table:table-cell>
          <table:table-cell table:style-name="ce15"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Property \ Crypto</text:p>
          </table:table-cell>
          <table:table-cell table:style-name="ce9" office:value-type="string" calcext:value-type="string">
            <text:p>BTC</text:p>
          </table:table-cell>
          <table:table-cell table:style-name="ce9" office:value-type="string" calcext:value-type="string">
            <text:p>BCH</text:p>
          </table:table-cell>
          <table:table-cell table:style-name="ce9" office:value-type="string" calcext:value-type="string">
            <text:p>ETH</text:p>
          </table:table-cell>
          <table:table-cell table:style-name="ce9" office:value-type="string" calcext:value-type="string">
            <text:p>LTC</text:p>
          </table:table-cell>
          <table:table-cell table:style-name="ce9" office:value-type="string" calcext:value-type="string">
            <text:p>OMG</text:p>
          </table:table-cell>
          <table:table-cell table:style-name="ce9" office:value-type="string" calcext:value-type="string">
            <text:p>TRX</text:p>
          </table:table-cell>
          <table:table-cell table:style-name="ce9" office:value-type="string" calcext:value-type="string">
            <text:p>USDT</text:p>
          </table:table-cell>
          <table:table-cell table:style-name="ce9" office:value-type="string" calcext:value-type="string">
            <text:p>THETA</text:p>
          </table:table-cell>
          <table:table-cell table:style-name="ce9" office:value-type="string" calcext:value-type="string">
            <text:p>EOS</text:p>
          </table:table-cell>
          <table:table-cell table:style-name="ce9" office:value-type="string" calcext:value-type="string">
            <text:p>MIOTA</text:p>
          </table:table-cell>
          <table:table-cell table:style-name="ce9" table:number-columns-repeated="4"/>
          <table:table-cell table:number-columns-repeated="1009"/>
        </table:table-row>
        <table:table-row table:style-name="ro2">
          <table:table-cell table:style-name="ce9" office:value-type="string" calcext:value-type="string">
            <text:p>json raw</text:p>
          </table:table-cell>
          <table:table-cell table:style-name="ce12" table:formula="of:=MID([.$B$22];FIND(&quot;symbol&quot;&amp;CHAR(34)&amp;&quot;: &quot;&amp;CHAR(34)&amp;[.B3]&amp;CHAR(34);[.$B$22]);500)" office:value-type="string" office:string-value="symbol&quot;: &quot;BTC&quot;, &#10;        &quot;rank&quot;: &quot;1&quot;, &#10;        &quot;price_usd&quot;: &quot;7981.19814562&quot;, &#10;        &quot;price_btc&quot;: &quot;1.0&quot;, &#10;        &quot;24h_volume_usd&quot;: &quot;17225534169.2&quot;, &#10;        &quot;market_cap_usd&quot;: &quot;141642922080&quot;, &#10;        &quot;available_supply&quot;: &quot;17747075.0&quot;, &#10;        &quot;total_supply&quot;: &quot;17747075.0&quot;, &#10;        &quot;max_supply&quot;: &quot;21000000.0&quot;, &#10;        &quot;percent_change_1h&quot;: &quot;0.19&quot;, &#10;        &quot;percent_change_24h&quot;: &quot;0.12&quot;, &#10;        &quot;percent_change_7d&quot;: &quot;-6.71&quot;, &#10;        &quot;last_updated&quot;: &quot;1560001354&quot;&#10;    }, &#10;    {&#10;        &quot;id&quot;: &quot;ether" calcext:value-type="string">
            <text:p>symbol": "BTC", </text:p>
            <text:p>        "rank": "1", </text:p>
            <text:p>        "price_usd": "7981.19814562", </text:p>
            <text:p>        "price_btc": "1.0", </text:p>
            <text:p>        "24h_volume_usd": "17225534169.2", </text:p>
            <text:p>        "market_cap_usd": "141642922080", </text:p>
            <text:p>        "available_supply": "17747075.0", </text:p>
            <text:p>        "total_supply": "17747075.0", </text:p>
            <text:p>        "max_supply": "21000000.0", </text:p>
            <text:p>        "percent_change_1h": "0.19", </text:p>
            <text:p>        "percent_change_24h": "0.12", </text:p>
            <text:p>        "percent_change_7d": "-6.71", </text:p>
            <text:p>        "last_updated": "1560001354"</text:p>
            <text:p>    }, </text:p>
            <text:p>    {</text:p>
            <text:p>        "id": "ether</text:p>
          </table:table-cell>
          <table:table-cell table:style-name="ce12" table:formula="of:=MID([.$B$22];FIND(&quot;symbol&quot;&amp;CHAR(34)&amp;&quot;: &quot;&amp;CHAR(34)&amp;[.C3]&amp;CHAR(34);[.$B$22]);500)" office:value-type="string" office:string-value="symbol&quot;: &quot;BCH&quot;, &#10;        &quot;rank&quot;: &quot;5&quot;, &#10;        &quot;price_usd&quot;: &quot;395.292099026&quot;, &#10;        &quot;price_btc&quot;: &quot;0.0496527&quot;, &#10;        &quot;24h_volume_usd&quot;: &quot;1477816307.15&quot;, &#10;        &quot;market_cap_usd&quot;: &quot;7046738838.0&quot;, &#10;        &quot;available_supply&quot;: &quot;17826663.0&quot;, &#10;        &quot;total_supply&quot;: &quot;17826663.0&quot;, &#10;        &quot;max_supply&quot;: &quot;21000000.0&quot;, &#10;        &quot;percent_change_1h&quot;: &quot;0.01&quot;, &#10;        &quot;percent_change_24h&quot;: &quot;-0.62&quot;, &#10;        &quot;percent_change_7d&quot;: &quot;-9.93&quot;, &#10;        &quot;last_updated&quot;: &quot;1560001384&quot;&#10;    }, &#10;    {&#10;        &quot;id&quot;:" calcext:value-type="string">
            <text:p>symbol": "BCH", </text:p>
            <text:p>        "rank": "5", </text:p>
            <text:p>        "price_usd": "395.292099026", </text:p>
            <text:p>        "price_btc": "0.0496527", </text:p>
            <text:p>        "24h_volume_usd": "1477816307.15", </text:p>
            <text:p>        "market_cap_usd": "7046738838.0", </text:p>
            <text:p>        "available_supply": "17826663.0", </text:p>
            <text:p>        "total_supply": "17826663.0", </text:p>
            <text:p>        "max_supply": "21000000.0", </text:p>
            <text:p>        "percent_change_1h": "0.01", </text:p>
            <text:p>        "percent_change_24h": "-0.62", </text:p>
            <text:p>        "percent_change_7d": "-9.93", </text:p>
            <text:p>        "last_updated": "1560001384"</text:p>
            <text:p>    }, </text:p>
            <text:p>    {</text:p>
            <text:p>        "id":</text:p>
          </table:table-cell>
          <table:table-cell table:style-name="ce12" table:formula="of:=MID([.$B$22];FIND(&quot;symbol&quot;&amp;CHAR(34)&amp;&quot;: &quot;&amp;CHAR(34)&amp;[.D3]&amp;CHAR(34);[.$B$22]);500)" office:value-type="string" office:string-value="symbol&quot;: &quot;ETH&quot;, &#10;        &quot;rank&quot;: &quot;2&quot;, &#10;        &quot;price_usd&quot;: &quot;249.013579606&quot;, &#10;        &quot;price_btc&quot;: &quot;0.03130156&quot;, &#10;        &quot;24h_volume_usd&quot;: &quot;7444430379.88&quot;, &#10;        &quot;market_cap_usd&quot;: &quot;26496313003.0&quot;, &#10;        &quot;available_supply&quot;: &quot;106405093.0&quot;, &#10;        &quot;total_supply&quot;: &quot;106405093.0&quot;, &#10;        &quot;max_supply&quot;: null, &#10;        &quot;percent_change_1h&quot;: &quot;-0.14&quot;, &#10;        &quot;percent_change_24h&quot;: &quot;-0.07&quot;, &#10;        &quot;percent_change_7d&quot;: &quot;-6.95&quot;, &#10;        &quot;last_updated&quot;: &quot;1560001342&quot;&#10;    }, &#10;    {&#10;        &quot;id&quot;: &quot;r" calcext:value-type="string">
            <text:p>symbol": "ETH", </text:p>
            <text:p>        "rank": "2", </text:p>
            <text:p>        "price_usd": "249.013579606", </text:p>
            <text:p>        "price_btc": "0.03130156", </text:p>
            <text:p>        "24h_volume_usd": "7444430379.88", </text:p>
            <text:p>        "market_cap_usd": "26496313003.0", </text:p>
            <text:p>        "available_supply": "106405093.0", </text:p>
            <text:p>        "total_supply": "106405093.0", </text:p>
            <text:p>        "max_supply": null, </text:p>
            <text:p>        "percent_change_1h": "-0.14", </text:p>
            <text:p>        "percent_change_24h": "-0.07", </text:p>
            <text:p>        "percent_change_7d": "-6.95", </text:p>
            <text:p>        "last_updated": "1560001342"</text:p>
            <text:p>    }, </text:p>
            <text:p>    {</text:p>
            <text:p>        "id": "r</text:p>
          </table:table-cell>
          <table:table-cell table:style-name="ce12" table:formula="of:=MID([.$B$22];FIND(&quot;symbol&quot;&amp;CHAR(34)&amp;&quot;: &quot;&amp;CHAR(34)&amp;[.E3]&amp;CHAR(34);[.$B$22]);500)" office:value-type="string" office:string-value="symbol&quot;: &quot;LTC&quot;, &#10;        &quot;rank&quot;: &quot;4&quot;, &#10;        &quot;price_usd&quot;: &quot;116.60845186&quot;, &#10;        &quot;price_btc&quot;: &quot;0.0146472&quot;, &#10;        &quot;24h_volume_usd&quot;: &quot;5112910674.3&quot;, &#10;        &quot;market_cap_usd&quot;: &quot;7245256429.0&quot;, &#10;        &quot;available_supply&quot;: &quot;62133201.0&quot;, &#10;        &quot;total_supply&quot;: &quot;62133201.0&quot;, &#10;        &quot;max_supply&quot;: &quot;84000000.0&quot;, &#10;        &quot;percent_change_1h&quot;: &quot;0.22&quot;, &#10;        &quot;percent_change_24h&quot;: &quot;1.59&quot;, &#10;        &quot;percent_change_7d&quot;: &quot;2.93&quot;, &#10;        &quot;last_updated&quot;: &quot;1560001385&quot;&#10;    }, &#10;    {&#10;        &quot;id&quot;: &quot;bi" calcext:value-type="string">
            <text:p>symbol": "LTC", </text:p>
            <text:p>        "rank": "4", </text:p>
            <text:p>        "price_usd": "116.60845186", </text:p>
            <text:p>        "price_btc": "0.0146472", </text:p>
            <text:p>        "24h_volume_usd": "5112910674.3", </text:p>
            <text:p>        "market_cap_usd": "7245256429.0", </text:p>
            <text:p>        "available_supply": "62133201.0", </text:p>
            <text:p>        "total_supply": "62133201.0", </text:p>
            <text:p>        "max_supply": "84000000.0", </text:p>
            <text:p>        "percent_change_1h": "0.22", </text:p>
            <text:p>        "percent_change_24h": "1.59", </text:p>
            <text:p>        "percent_change_7d": "2.93", </text:p>
            <text:p>        "last_updated": "1560001385"</text:p>
            <text:p>    }, </text:p>
            <text:p>    {</text:p>
            <text:p>        "id": "bi</text:p>
          </table:table-cell>
          <table:table-cell table:style-name="ce12" table:formula="of:=MID([.$B$22];FIND(&quot;symbol&quot;&amp;CHAR(34)&amp;&quot;: &quot;&amp;CHAR(34)&amp;[.F3]&amp;CHAR(34);[.$B$22]);500)" office:value-type="string" office:string-value="symbol&quot;: &quot;OMG&quot;, &#10;        &quot;rank&quot;: &quot;32&quot;, &#10;        &quot;price_usd&quot;: &quot;2.0472232922&quot;, &#10;        &quot;price_btc&quot;: &quot;0.00025715&quot;, &#10;        &quot;24h_volume_usd&quot;: &quot;120012381.755&quot;, &#10;        &quot;market_cap_usd&quot;: &quot;287113646.0&quot;, &#10;        &quot;available_supply&quot;: &quot;140245398.0&quot;, &#10;        &quot;total_supply&quot;: &quot;140245398.0&quot;, &#10;        &quot;max_supply&quot;: null, &#10;        &quot;percent_change_1h&quot;: &quot;-0.36&quot;, &#10;        &quot;percent_change_24h&quot;: &quot;2.61&quot;, &#10;        &quot;percent_change_7d&quot;: &quot;-11.44&quot;, &#10;        &quot;last_updated&quot;: &quot;1560001384&quot;&#10;    }, &#10;    {&#10;        &quot;id&quot;: &quot;bit" calcext:value-type="string">
            <text:p>symbol": "OMG", </text:p>
            <text:p>        "rank": "32", </text:p>
            <text:p>        "price_usd": "2.0472232922", </text:p>
            <text:p>        "price_btc": "0.00025715", </text:p>
            <text:p>        "24h_volume_usd": "120012381.755", </text:p>
            <text:p>        "market_cap_usd": "287113646.0", </text:p>
            <text:p>        "available_supply": "140245398.0", </text:p>
            <text:p>        "total_supply": "140245398.0", </text:p>
            <text:p>        "max_supply": null, </text:p>
            <text:p>        "percent_change_1h": "-0.36", </text:p>
            <text:p>        "percent_change_24h": "2.61", </text:p>
            <text:p>        "percent_change_7d": "-11.44", </text:p>
            <text:p>        "last_updated": "1560001384"</text:p>
            <text:p>    }, </text:p>
            <text:p>    {</text:p>
            <text:p>        "id": "bit</text:p>
          </table:table-cell>
          <table:table-cell table:style-name="ce12" table:formula="of:=MID([.$B$22];FIND(&quot;symbol&quot;&amp;CHAR(34)&amp;&quot;: &quot;&amp;CHAR(34)&amp;[.G3]&amp;CHAR(34);[.$B$22]);500)" office:value-type="string" office:string-value="symbol&quot;: &quot;TRX&quot;, &#10;        &quot;rank&quot;: &quot;11&quot;, &#10;        &quot;price_usd&quot;: &quot;0.0329986388&quot;, &#10;        &quot;price_btc&quot;: &quot;0.00000414&quot;, &#10;        &quot;24h_volume_usd&quot;: &quot;720844156.668&quot;, &#10;        &quot;market_cap_usd&quot;: &quot;2200417617.0&quot;, &#10;        &quot;available_supply&quot;: &quot;66682072191.0&quot;, &#10;        &quot;total_supply&quot;: &quot;99281283754.0&quot;, &#10;        &quot;max_supply&quot;: null, &#10;        &quot;percent_change_1h&quot;: &quot;-0.24&quot;, &#10;        &quot;percent_change_24h&quot;: &quot;-1.71&quot;, &#10;        &quot;percent_change_7d&quot;: &quot;-9.64&quot;, &#10;        &quot;last_updated&quot;: &quot;1560001385&quot;&#10;    }, &#10;    {&#10;        &quot;id&quot;:" calcext:value-type="string">
            <text:p>symbol": "TRX", </text:p>
            <text:p>        "rank": "11", </text:p>
            <text:p>        "price_usd": "0.0329986388", </text:p>
            <text:p>        "price_btc": "0.00000414", </text:p>
            <text:p>        "24h_volume_usd": "720844156.668", </text:p>
            <text:p>        "market_cap_usd": "2200417617.0", </text:p>
            <text:p>        "available_supply": "66682072191.0", </text:p>
            <text:p>        "total_supply": "99281283754.0", </text:p>
            <text:p>        "max_supply": null, </text:p>
            <text:p>        "percent_change_1h": "-0.24", </text:p>
            <text:p>        "percent_change_24h": "-1.71", </text:p>
            <text:p>        "percent_change_7d": "-9.64", </text:p>
            <text:p>        "last_updated": "1560001385"</text:p>
            <text:p>    }, </text:p>
            <text:p>    {</text:p>
            <text:p>        "id":</text:p>
          </table:table-cell>
          <table:table-cell table:style-name="ce12" table:formula="of:=MID([.$B$22];FIND(&quot;symbol&quot;&amp;CHAR(34)&amp;&quot;: &quot;&amp;CHAR(34)&amp;[.H3]&amp;CHAR(34);[.$B$22]);500)" office:value-type="string" office:string-value="symbol&quot;: &quot;USDT&quot;, &#10;        &quot;rank&quot;: &quot;9&quot;, &#10;        &quot;price_usd&quot;: &quot;1.0049855171&quot;, &#10;        &quot;price_btc&quot;: &quot;0.00012624&quot;, &#10;        &quot;24h_volume_usd&quot;: &quot;17167027235.5&quot;, &#10;        &quot;market_cap_usd&quot;: &quot;3255081531.0&quot;, &#10;        &quot;available_supply&quot;: &quot;3238933772.0&quot;, &#10;        &quot;total_supply&quot;: &quot;3470057493.0&quot;, &#10;        &quot;max_supply&quot;: null, &#10;        &quot;percent_change_1h&quot;: &quot;-0.06&quot;, &#10;        &quot;percent_change_24h&quot;: &quot;-0.17&quot;, &#10;        &quot;percent_change_7d&quot;: &quot;0.19&quot;, &#10;        &quot;last_updated&quot;: &quot;1560001392&quot;&#10;    }, &#10;    {&#10;        &quot;id&quot;: &quot;s" calcext:value-type="string">
            <text:p>symbol": "USDT", </text:p>
            <text:p>        "rank": "9", </text:p>
            <text:p>        "price_usd": "1.0049855171", </text:p>
            <text:p>        "price_btc": "0.00012624", </text:p>
            <text:p>        "24h_volume_usd": "17167027235.5", </text:p>
            <text:p>        "market_cap_usd": "3255081531.0", </text:p>
            <text:p>        "available_supply": "3238933772.0", </text:p>
            <text:p>        "total_supply": "3470057493.0", </text:p>
            <text:p>        "max_supply": null, </text:p>
            <text:p>        "percent_change_1h": "-0.06", </text:p>
            <text:p>        "percent_change_24h": "-0.17", </text:p>
            <text:p>        "percent_change_7d": "0.19", </text:p>
            <text:p>        "last_updated": "1560001392"</text:p>
            <text:p>    }, </text:p>
            <text:p>    {</text:p>
            <text:p>        "id": "s</text:p>
          </table:table-cell>
          <table:table-cell table:style-name="ce12" table:formula="of:=MID([.$B$22];FIND(&quot;symbol&quot;&amp;CHAR(34)&amp;&quot;: &quot;&amp;CHAR(34)&amp;[.I3]&amp;CHAR(34);[.$B$22]);500)" office:value-type="string" office:string-value="symbol&quot;: &quot;THETA&quot;, &#10;        &quot;rank&quot;: &quot;65&quot;, &#10;        &quot;price_usd&quot;: &quot;0.1346685233&quot;, &#10;        &quot;price_btc&quot;: &quot;0.00001692&quot;, &#10;        &quot;24h_volume_usd&quot;: &quot;4662315.21383&quot;, &#10;        &quot;market_cap_usd&quot;: &quot;117229312.0&quot;, &#10;        &quot;available_supply&quot;: &quot;870502690.0&quot;, &#10;        &quot;total_supply&quot;: &quot;1000000000.0&quot;, &#10;        &quot;max_supply&quot;: null, &#10;        &quot;percent_change_1h&quot;: &quot;0.22&quot;, &#10;        &quot;percent_change_24h&quot;: &quot;0.68&quot;, &#10;        &quot;percent_change_7d&quot;: &quot;1.99&quot;, &#10;        &quot;last_updated&quot;: &quot;1560001385&quot;&#10;    }, &#10;    {&#10;        &quot;id&quot;: &quot;abb" calcext:value-type="string">
            <text:p>symbol": "THETA", </text:p>
            <text:p>        "rank": "65", </text:p>
            <text:p>        "price_usd": "0.1346685233", </text:p>
            <text:p>        "price_btc": "0.00001692", </text:p>
            <text:p>        "24h_volume_usd": "4662315.21383", </text:p>
            <text:p>        "market_cap_usd": "117229312.0", </text:p>
            <text:p>        "available_supply": "870502690.0", </text:p>
            <text:p>        "total_supply": "1000000000.0", </text:p>
            <text:p>        "max_supply": null, </text:p>
            <text:p>        "percent_change_1h": "0.22", </text:p>
            <text:p>        "percent_change_24h": "0.68", </text:p>
            <text:p>        "percent_change_7d": "1.99", </text:p>
            <text:p>        "last_updated": "1560001385"</text:p>
            <text:p>    }, </text:p>
            <text:p>    {</text:p>
            <text:p>        "id": "abb</text:p>
          </table:table-cell>
          <table:table-cell table:style-name="ce12" table:formula="of:=MID([.$B$22];FIND(&quot;symbol&quot;&amp;CHAR(34)&amp;&quot;: &quot;&amp;CHAR(34)&amp;[.J3]&amp;CHAR(34);[.$B$22]);500)" office:value-type="string" office:string-value="symbol&quot;: &quot;EOS&quot;, &#10;        &quot;rank&quot;: &quot;6&quot;, &#10;        &quot;price_usd&quot;: &quot;6.4646877309&quot;, &#10;        &quot;price_btc&quot;: &quot;0.00081203&quot;, &#10;        &quot;24h_volume_usd&quot;: &quot;2476798139.27&quot;, &#10;        &quot;market_cap_usd&quot;: &quot;5936315302.0&quot;, &#10;        &quot;available_supply&quot;: &quot;918267912.0&quot;, &#10;        &quot;total_supply&quot;: &quot;1014967917.0&quot;, &#10;        &quot;max_supply&quot;: null, &#10;        &quot;percent_change_1h&quot;: &quot;-0.11&quot;, &#10;        &quot;percent_change_24h&quot;: &quot;0.18&quot;, &#10;        &quot;percent_change_7d&quot;: &quot;-21.64&quot;, &#10;        &quot;last_updated&quot;: &quot;1560001385&quot;&#10;    }, &#10;    {&#10;        &quot;id&quot;: &quot;bi" calcext:value-type="string">
            <text:p>symbol": "EOS", </text:p>
            <text:p>        "rank": "6", </text:p>
            <text:p>        "price_usd": "6.4646877309", </text:p>
            <text:p>        "price_btc": "0.00081203", </text:p>
            <text:p>        "24h_volume_usd": "2476798139.27", </text:p>
            <text:p>        "market_cap_usd": "5936315302.0", </text:p>
            <text:p>        "available_supply": "918267912.0", </text:p>
            <text:p>        "total_supply": "1014967917.0", </text:p>
            <text:p>        "max_supply": null, </text:p>
            <text:p>        "percent_change_1h": "-0.11", </text:p>
            <text:p>        "percent_change_24h": "0.18", </text:p>
            <text:p>        "percent_change_7d": "-21.64", </text:p>
            <text:p>        "last_updated": "1560001385"</text:p>
            <text:p>    }, </text:p>
            <text:p>    {</text:p>
            <text:p>        "id": "bi</text:p>
          </table:table-cell>
          <table:table-cell table:style-name="ce12" table:formula="of:=MID([.$B$22];FIND(&quot;symbol&quot;&amp;CHAR(34)&amp;&quot;: &quot;&amp;CHAR(34)&amp;[.K3]&amp;CHAR(34);[.$B$22]);500)" office:value-type="string" office:string-value="symbol&quot;: &quot;MIOTA&quot;, &#10;        &quot;rank&quot;: &quot;15&quot;, &#10;        &quot;price_usd&quot;: &quot;0.431630302&quot;, &#10;        &quot;price_btc&quot;: &quot;0.00005422&quot;, &#10;        &quot;24h_volume_usd&quot;: &quot;33137155.5173&quot;, &#10;        &quot;market_cap_usd&quot;: &quot;1199729495.0&quot;, &#10;        &quot;available_supply&quot;: &quot;2779530283.0&quot;, &#10;        &quot;total_supply&quot;: &quot;2779530283.0&quot;, &#10;        &quot;max_supply&quot;: &quot;2779530283.0&quot;, &#10;        &quot;percent_change_1h&quot;: &quot;-0.34&quot;, &#10;        &quot;percent_change_24h&quot;: &quot;-1.36&quot;, &#10;        &quot;percent_change_7d&quot;: &quot;-10.99&quot;, &#10;        &quot;last_updated&quot;: &quot;1560001383&quot;&#10;    }, &#10;    {&#10;   " calcext:value-type="string">
            <text:p>symbol": "MIOTA", </text:p>
            <text:p>        "rank": "15", </text:p>
            <text:p>        "price_usd": "0.431630302", </text:p>
            <text:p>        "price_btc": "0.00005422", </text:p>
            <text:p>        "24h_volume_usd": "33137155.5173", </text:p>
            <text:p>        "market_cap_usd": "1199729495.0", </text:p>
            <text:p>        "available_supply": "2779530283.0", </text:p>
            <text:p>        "total_supply": "2779530283.0", </text:p>
            <text:p>        "max_supply": "2779530283.0", </text:p>
            <text:p>        "percent_change_1h": "-0.34", </text:p>
            <text:p>        "percent_change_24h": "-1.36", </text:p>
            <text:p>        "percent_change_7d": "-10.99", </text:p>
            <text:p>        "last_updated": "1560001383"</text:p>
            <text:p>    }, </text:p>
            <text:p>    {</text:p>
            <text:p>   </text:p>
          </table:table-cell>
          <table:table-cell table:style-name="ce9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>
            <text:p>rank</text:p>
          </table:table-cell>
          <table:table-cell table:formula="of:=NUMBERVALUE(MID([.B$4];FIND(&quot;:&quot;;[.B$4];FIND([.$A5];[.B$4]))+3;(FIND(CHAR(10);[.B$4];FIND([.$A5];[.B$4]))-3)-(FIND(&quot;:&quot;;[.B$4];FIND([.$A5];[.B$4]))+3));&quot;.&quot;)" office:value-type="float" office:value="1" calcext:value-type="float">
            <text:p>1</text:p>
          </table:table-cell>
          <table:table-cell table:formula="of:=NUMBERVALUE(MID([.C$4];FIND(&quot;:&quot;;[.C$4];FIND([.$A5];[.C$4]))+3;(FIND(CHAR(10);[.C$4];FIND([.$A5];[.C$4]))-3)-(FIND(&quot;:&quot;;[.C$4];FIND([.$A5];[.C$4]))+3));&quot;.&quot;)" office:value-type="float" office:value="5" calcext:value-type="float">
            <text:p>5</text:p>
          </table:table-cell>
          <table:table-cell table:formula="of:=NUMBERVALUE(MID([.D$4];FIND(&quot;:&quot;;[.D$4];FIND([.$A5];[.D$4]))+3;(FIND(CHAR(10);[.D$4];FIND([.$A5];[.D$4]))-3)-(FIND(&quot;:&quot;;[.D$4];FIND([.$A5];[.D$4]))+3));&quot;.&quot;)" office:value-type="float" office:value="2" calcext:value-type="float">
            <text:p>2</text:p>
          </table:table-cell>
          <table:table-cell table:formula="of:=NUMBERVALUE(MID([.E$4];FIND(&quot;:&quot;;[.E$4];FIND([.$A5];[.E$4]))+3;(FIND(CHAR(10);[.E$4];FIND([.$A5];[.E$4]))-3)-(FIND(&quot;:&quot;;[.E$4];FIND([.$A5];[.E$4]))+3));&quot;.&quot;)" office:value-type="float" office:value="4" calcext:value-type="float">
            <text:p>4</text:p>
          </table:table-cell>
          <table:table-cell table:formula="of:=NUMBERVALUE(MID([.F$4];FIND(&quot;:&quot;;[.F$4];FIND([.$A5];[.F$4]))+3;(FIND(CHAR(10);[.F$4];FIND([.$A5];[.F$4]))-3)-(FIND(&quot;:&quot;;[.F$4];FIND([.$A5];[.F$4]))+3));&quot;.&quot;)" office:value-type="float" office:value="32" calcext:value-type="float">
            <text:p>32</text:p>
          </table:table-cell>
          <table:table-cell table:formula="of:=NUMBERVALUE(MID([.G$4];FIND(&quot;:&quot;;[.G$4];FIND([.$A5];[.G$4]))+3;(FIND(CHAR(10);[.G$4];FIND([.$A5];[.G$4]))-3)-(FIND(&quot;:&quot;;[.G$4];FIND([.$A5];[.G$4]))+3));&quot;.&quot;)" office:value-type="float" office:value="11" calcext:value-type="float">
            <text:p>11</text:p>
          </table:table-cell>
          <table:table-cell table:formula="of:=NUMBERVALUE(MID([.H$4];FIND(&quot;:&quot;;[.H$4];FIND([.$A5];[.H$4]))+3;(FIND(CHAR(10);[.H$4];FIND([.$A5];[.H$4]))-3)-(FIND(&quot;:&quot;;[.H$4];FIND([.$A5];[.H$4]))+3));&quot;.&quot;)" office:value-type="float" office:value="9" calcext:value-type="float">
            <text:p>9</text:p>
          </table:table-cell>
          <table:table-cell table:formula="of:=NUMBERVALUE(MID([.I$4];FIND(&quot;:&quot;;[.I$4];FIND([.$A5];[.I$4]))+3;(FIND(CHAR(10);[.I$4];FIND([.$A5];[.I$4]))-3)-(FIND(&quot;:&quot;;[.I$4];FIND([.$A5];[.I$4]))+3));&quot;.&quot;)" office:value-type="float" office:value="65" calcext:value-type="float">
            <text:p>65</text:p>
          </table:table-cell>
          <table:table-cell table:formula="of:=NUMBERVALUE(MID([.J$4];FIND(&quot;:&quot;;[.J$4];FIND([.$A5];[.J$4]))+3;(FIND(CHAR(10);[.J$4];FIND([.$A5];[.J$4]))-3)-(FIND(&quot;:&quot;;[.J$4];FIND([.$A5];[.J$4]))+3));&quot;.&quot;)" office:value-type="float" office:value="6" calcext:value-type="float">
            <text:p>6</text:p>
          </table:table-cell>
          <table:table-cell table:formula="of:=NUMBERVALUE(MID([.K$4];FIND(&quot;:&quot;;[.K$4];FIND([.$A5];[.K$4]))+3;(FIND(CHAR(10);[.K$4];FIND([.$A5];[.K$4]))-3)-(FIND(&quot;:&quot;;[.K$4];FIND([.$A5];[.K$4]))+3));&quot;.&quot;)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price_usd</text:p>
          </table:table-cell>
          <table:table-cell table:formula="of:=NUMBERVALUE(MID([.B$4];FIND(&quot;:&quot;;[.B$4];FIND([.$A6];[.B$4]))+3;(FIND(CHAR(10);[.B$4];FIND([.$A6];[.B$4]))-3)-(FIND(&quot;:&quot;;[.B$4];FIND([.$A6];[.B$4]))+3));&quot;.&quot;)" office:value-type="float" office:value="7981.19814562" calcext:value-type="float">
            <text:p>7981,19814562</text:p>
          </table:table-cell>
          <table:table-cell table:formula="of:=NUMBERVALUE(MID([.C$4];FIND(&quot;:&quot;;[.C$4];FIND([.$A6];[.C$4]))+3;(FIND(CHAR(10);[.C$4];FIND([.$A6];[.C$4]))-3)-(FIND(&quot;:&quot;;[.C$4];FIND([.$A6];[.C$4]))+3));&quot;.&quot;)" office:value-type="float" office:value="395.292099026" calcext:value-type="float">
            <text:p>395,292099026</text:p>
          </table:table-cell>
          <table:table-cell table:formula="of:=NUMBERVALUE(MID([.D$4];FIND(&quot;:&quot;;[.D$4];FIND([.$A6];[.D$4]))+3;(FIND(CHAR(10);[.D$4];FIND([.$A6];[.D$4]))-3)-(FIND(&quot;:&quot;;[.D$4];FIND([.$A6];[.D$4]))+3));&quot;.&quot;)" office:value-type="float" office:value="249.013579606" calcext:value-type="float">
            <text:p>249,013579606</text:p>
          </table:table-cell>
          <table:table-cell table:formula="of:=NUMBERVALUE(MID([.E$4];FIND(&quot;:&quot;;[.E$4];FIND([.$A6];[.E$4]))+3;(FIND(CHAR(10);[.E$4];FIND([.$A6];[.E$4]))-3)-(FIND(&quot;:&quot;;[.E$4];FIND([.$A6];[.E$4]))+3));&quot;.&quot;)" office:value-type="float" office:value="116.60845186" calcext:value-type="float">
            <text:p>116,60845186</text:p>
          </table:table-cell>
          <table:table-cell table:formula="of:=NUMBERVALUE(MID([.F$4];FIND(&quot;:&quot;;[.F$4];FIND([.$A6];[.F$4]))+3;(FIND(CHAR(10);[.F$4];FIND([.$A6];[.F$4]))-3)-(FIND(&quot;:&quot;;[.F$4];FIND([.$A6];[.F$4]))+3));&quot;.&quot;)" office:value-type="float" office:value="2.0472232922" calcext:value-type="float">
            <text:p>2,0472232922</text:p>
          </table:table-cell>
          <table:table-cell table:formula="of:=NUMBERVALUE(MID([.G$4];FIND(&quot;:&quot;;[.G$4];FIND([.$A6];[.G$4]))+3;(FIND(CHAR(10);[.G$4];FIND([.$A6];[.G$4]))-3)-(FIND(&quot;:&quot;;[.G$4];FIND([.$A6];[.G$4]))+3));&quot;.&quot;)" office:value-type="float" office:value="0.0329986388" calcext:value-type="float">
            <text:p>0,0329986388</text:p>
          </table:table-cell>
          <table:table-cell table:formula="of:=NUMBERVALUE(MID([.H$4];FIND(&quot;:&quot;;[.H$4];FIND([.$A6];[.H$4]))+3;(FIND(CHAR(10);[.H$4];FIND([.$A6];[.H$4]))-3)-(FIND(&quot;:&quot;;[.H$4];FIND([.$A6];[.H$4]))+3));&quot;.&quot;)" office:value-type="float" office:value="1.0049855171" calcext:value-type="float">
            <text:p>1,0049855171</text:p>
          </table:table-cell>
          <table:table-cell table:formula="of:=NUMBERVALUE(MID([.I$4];FIND(&quot;:&quot;;[.I$4];FIND([.$A6];[.I$4]))+3;(FIND(CHAR(10);[.I$4];FIND([.$A6];[.I$4]))-3)-(FIND(&quot;:&quot;;[.I$4];FIND([.$A6];[.I$4]))+3));&quot;.&quot;)" office:value-type="float" office:value="0.1346685233" calcext:value-type="float">
            <text:p>0,1346685233</text:p>
          </table:table-cell>
          <table:table-cell table:formula="of:=NUMBERVALUE(MID([.J$4];FIND(&quot;:&quot;;[.J$4];FIND([.$A6];[.J$4]))+3;(FIND(CHAR(10);[.J$4];FIND([.$A6];[.J$4]))-3)-(FIND(&quot;:&quot;;[.J$4];FIND([.$A6];[.J$4]))+3));&quot;.&quot;)" office:value-type="float" office:value="6.4646877309" calcext:value-type="float">
            <text:p>6,4646877309</text:p>
          </table:table-cell>
          <table:table-cell table:formula="of:=NUMBERVALUE(MID([.K$4];FIND(&quot;:&quot;;[.K$4];FIND([.$A6];[.K$4]))+3;(FIND(CHAR(10);[.K$4];FIND([.$A6];[.K$4]))-3)-(FIND(&quot;:&quot;;[.K$4];FIND([.$A6];[.K$4]))+3));&quot;.&quot;)" office:value-type="float" office:value="0.431630302" calcext:value-type="float">
            <text:p>0,431630302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price_btc</text:p>
          </table:table-cell>
          <table:table-cell table:formula="of:=NUMBERVALUE(MID([.B$4];FIND(&quot;:&quot;;[.B$4];FIND([.$A7];[.B$4]))+3;(FIND(CHAR(10);[.B$4];FIND([.$A7];[.B$4]))-3)-(FIND(&quot;:&quot;;[.B$4];FIND([.$A7];[.B$4]))+3));&quot;.&quot;)" office:value-type="float" office:value="1" calcext:value-type="float">
            <text:p>1</text:p>
          </table:table-cell>
          <table:table-cell table:formula="of:=NUMBERVALUE(MID([.C$4];FIND(&quot;:&quot;;[.C$4];FIND([.$A7];[.C$4]))+3;(FIND(CHAR(10);[.C$4];FIND([.$A7];[.C$4]))-3)-(FIND(&quot;:&quot;;[.C$4];FIND([.$A7];[.C$4]))+3));&quot;.&quot;)" office:value-type="float" office:value="0.0496527" calcext:value-type="float">
            <text:p>0,0496527</text:p>
          </table:table-cell>
          <table:table-cell table:formula="of:=NUMBERVALUE(MID([.D$4];FIND(&quot;:&quot;;[.D$4];FIND([.$A7];[.D$4]))+3;(FIND(CHAR(10);[.D$4];FIND([.$A7];[.D$4]))-3)-(FIND(&quot;:&quot;;[.D$4];FIND([.$A7];[.D$4]))+3));&quot;.&quot;)" office:value-type="float" office:value="0.03130156" calcext:value-type="float">
            <text:p>0,03130156</text:p>
          </table:table-cell>
          <table:table-cell table:formula="of:=NUMBERVALUE(MID([.E$4];FIND(&quot;:&quot;;[.E$4];FIND([.$A7];[.E$4]))+3;(FIND(CHAR(10);[.E$4];FIND([.$A7];[.E$4]))-3)-(FIND(&quot;:&quot;;[.E$4];FIND([.$A7];[.E$4]))+3));&quot;.&quot;)" office:value-type="float" office:value="0.0146472" calcext:value-type="float">
            <text:p>0,0146472</text:p>
          </table:table-cell>
          <table:table-cell table:formula="of:=NUMBERVALUE(MID([.F$4];FIND(&quot;:&quot;;[.F$4];FIND([.$A7];[.F$4]))+3;(FIND(CHAR(10);[.F$4];FIND([.$A7];[.F$4]))-3)-(FIND(&quot;:&quot;;[.F$4];FIND([.$A7];[.F$4]))+3));&quot;.&quot;)" office:value-type="float" office:value="0.00025715" calcext:value-type="float">
            <text:p>0,00025715</text:p>
          </table:table-cell>
          <table:table-cell table:formula="of:=NUMBERVALUE(MID([.G$4];FIND(&quot;:&quot;;[.G$4];FIND([.$A7];[.G$4]))+3;(FIND(CHAR(10);[.G$4];FIND([.$A7];[.G$4]))-3)-(FIND(&quot;:&quot;;[.G$4];FIND([.$A7];[.G$4]))+3));&quot;.&quot;)" office:value-type="float" office:value="0.00000414" calcext:value-type="float">
            <text:p>4,14E-06</text:p>
          </table:table-cell>
          <table:table-cell table:formula="of:=NUMBERVALUE(MID([.H$4];FIND(&quot;:&quot;;[.H$4];FIND([.$A7];[.H$4]))+3;(FIND(CHAR(10);[.H$4];FIND([.$A7];[.H$4]))-3)-(FIND(&quot;:&quot;;[.H$4];FIND([.$A7];[.H$4]))+3));&quot;.&quot;)" office:value-type="float" office:value="0.00012624" calcext:value-type="float">
            <text:p>0,00012624</text:p>
          </table:table-cell>
          <table:table-cell table:formula="of:=NUMBERVALUE(MID([.I$4];FIND(&quot;:&quot;;[.I$4];FIND([.$A7];[.I$4]))+3;(FIND(CHAR(10);[.I$4];FIND([.$A7];[.I$4]))-3)-(FIND(&quot;:&quot;;[.I$4];FIND([.$A7];[.I$4]))+3));&quot;.&quot;)" office:value-type="float" office:value="0.00001692" calcext:value-type="float">
            <text:p>1,692E-05</text:p>
          </table:table-cell>
          <table:table-cell table:formula="of:=NUMBERVALUE(MID([.J$4];FIND(&quot;:&quot;;[.J$4];FIND([.$A7];[.J$4]))+3;(FIND(CHAR(10);[.J$4];FIND([.$A7];[.J$4]))-3)-(FIND(&quot;:&quot;;[.J$4];FIND([.$A7];[.J$4]))+3));&quot;.&quot;)" office:value-type="float" office:value="0.00081203" calcext:value-type="float">
            <text:p>0,00081203</text:p>
          </table:table-cell>
          <table:table-cell table:formula="of:=NUMBERVALUE(MID([.K$4];FIND(&quot;:&quot;;[.K$4];FIND([.$A7];[.K$4]))+3;(FIND(CHAR(10);[.K$4];FIND([.$A7];[.K$4]))-3)-(FIND(&quot;:&quot;;[.K$4];FIND([.$A7];[.K$4]))+3));&quot;.&quot;)" office:value-type="float" office:value="0.00005422" calcext:value-type="float">
            <text:p>5,422E-05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24h_volume_usd</text:p>
          </table:table-cell>
          <table:table-cell table:formula="of:=NUMBERVALUE(MID([.B$4];FIND(&quot;:&quot;;[.B$4];FIND([.$A8];[.B$4]))+3;(FIND(CHAR(10);[.B$4];FIND([.$A8];[.B$4]))-3)-(FIND(&quot;:&quot;;[.B$4];FIND([.$A8];[.B$4]))+3));&quot;.&quot;)" office:value-type="float" office:value="17225534169.2" calcext:value-type="float">
            <text:p>17225534169,2</text:p>
          </table:table-cell>
          <table:table-cell table:formula="of:=NUMBERVALUE(MID([.C$4];FIND(&quot;:&quot;;[.C$4];FIND([.$A8];[.C$4]))+3;(FIND(CHAR(10);[.C$4];FIND([.$A8];[.C$4]))-3)-(FIND(&quot;:&quot;;[.C$4];FIND([.$A8];[.C$4]))+3));&quot;.&quot;)" office:value-type="float" office:value="1477816307.15" calcext:value-type="float">
            <text:p>1477816307,15</text:p>
          </table:table-cell>
          <table:table-cell table:formula="of:=NUMBERVALUE(MID([.D$4];FIND(&quot;:&quot;;[.D$4];FIND([.$A8];[.D$4]))+3;(FIND(CHAR(10);[.D$4];FIND([.$A8];[.D$4]))-3)-(FIND(&quot;:&quot;;[.D$4];FIND([.$A8];[.D$4]))+3));&quot;.&quot;)" office:value-type="float" office:value="7444430379.88" calcext:value-type="float">
            <text:p>7444430379,88</text:p>
          </table:table-cell>
          <table:table-cell table:formula="of:=NUMBERVALUE(MID([.E$4];FIND(&quot;:&quot;;[.E$4];FIND([.$A8];[.E$4]))+3;(FIND(CHAR(10);[.E$4];FIND([.$A8];[.E$4]))-3)-(FIND(&quot;:&quot;;[.E$4];FIND([.$A8];[.E$4]))+3));&quot;.&quot;)" office:value-type="float" office:value="5112910674.3" calcext:value-type="float">
            <text:p>5112910674,3</text:p>
          </table:table-cell>
          <table:table-cell table:formula="of:=NUMBERVALUE(MID([.F$4];FIND(&quot;:&quot;;[.F$4];FIND([.$A8];[.F$4]))+3;(FIND(CHAR(10);[.F$4];FIND([.$A8];[.F$4]))-3)-(FIND(&quot;:&quot;;[.F$4];FIND([.$A8];[.F$4]))+3));&quot;.&quot;)" office:value-type="float" office:value="120012381.755" calcext:value-type="float">
            <text:p>120012381,755</text:p>
          </table:table-cell>
          <table:table-cell table:formula="of:=NUMBERVALUE(MID([.G$4];FIND(&quot;:&quot;;[.G$4];FIND([.$A8];[.G$4]))+3;(FIND(CHAR(10);[.G$4];FIND([.$A8];[.G$4]))-3)-(FIND(&quot;:&quot;;[.G$4];FIND([.$A8];[.G$4]))+3));&quot;.&quot;)" office:value-type="float" office:value="720844156.668" calcext:value-type="float">
            <text:p>720844156,668</text:p>
          </table:table-cell>
          <table:table-cell table:formula="of:=NUMBERVALUE(MID([.H$4];FIND(&quot;:&quot;;[.H$4];FIND([.$A8];[.H$4]))+3;(FIND(CHAR(10);[.H$4];FIND([.$A8];[.H$4]))-3)-(FIND(&quot;:&quot;;[.H$4];FIND([.$A8];[.H$4]))+3));&quot;.&quot;)" office:value-type="float" office:value="17167027235.5" calcext:value-type="float">
            <text:p>17167027235,5</text:p>
          </table:table-cell>
          <table:table-cell table:formula="of:=NUMBERVALUE(MID([.I$4];FIND(&quot;:&quot;;[.I$4];FIND([.$A8];[.I$4]))+3;(FIND(CHAR(10);[.I$4];FIND([.$A8];[.I$4]))-3)-(FIND(&quot;:&quot;;[.I$4];FIND([.$A8];[.I$4]))+3));&quot;.&quot;)" office:value-type="float" office:value="4662315.21383" calcext:value-type="float">
            <text:p>4662315,21383</text:p>
          </table:table-cell>
          <table:table-cell table:formula="of:=NUMBERVALUE(MID([.J$4];FIND(&quot;:&quot;;[.J$4];FIND([.$A8];[.J$4]))+3;(FIND(CHAR(10);[.J$4];FIND([.$A8];[.J$4]))-3)-(FIND(&quot;:&quot;;[.J$4];FIND([.$A8];[.J$4]))+3));&quot;.&quot;)" office:value-type="float" office:value="2476798139.27" calcext:value-type="float">
            <text:p>2476798139,27</text:p>
          </table:table-cell>
          <table:table-cell table:formula="of:=NUMBERVALUE(MID([.K$4];FIND(&quot;:&quot;;[.K$4];FIND([.$A8];[.K$4]))+3;(FIND(CHAR(10);[.K$4];FIND([.$A8];[.K$4]))-3)-(FIND(&quot;:&quot;;[.K$4];FIND([.$A8];[.K$4]))+3));&quot;.&quot;)" office:value-type="float" office:value="33137155.5173" calcext:value-type="float">
            <text:p>33137155,517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market_cap_usd</text:p>
          </table:table-cell>
          <table:table-cell table:formula="of:=NUMBERVALUE(MID([.B$4];FIND(&quot;:&quot;;[.B$4];FIND([.$A9];[.B$4]))+3;(FIND(CHAR(10);[.B$4];FIND([.$A9];[.B$4]))-3)-(FIND(&quot;:&quot;;[.B$4];FIND([.$A9];[.B$4]))+3));&quot;.&quot;)" office:value-type="float" office:value="141642922080" calcext:value-type="float">
            <text:p>141642922080</text:p>
          </table:table-cell>
          <table:table-cell table:formula="of:=NUMBERVALUE(MID([.C$4];FIND(&quot;:&quot;;[.C$4];FIND([.$A9];[.C$4]))+3;(FIND(CHAR(10);[.C$4];FIND([.$A9];[.C$4]))-3)-(FIND(&quot;:&quot;;[.C$4];FIND([.$A9];[.C$4]))+3));&quot;.&quot;)" office:value-type="float" office:value="7046738838" calcext:value-type="float">
            <text:p>7046738838</text:p>
          </table:table-cell>
          <table:table-cell table:formula="of:=NUMBERVALUE(MID([.D$4];FIND(&quot;:&quot;;[.D$4];FIND([.$A9];[.D$4]))+3;(FIND(CHAR(10);[.D$4];FIND([.$A9];[.D$4]))-3)-(FIND(&quot;:&quot;;[.D$4];FIND([.$A9];[.D$4]))+3));&quot;.&quot;)" office:value-type="float" office:value="26496313003" calcext:value-type="float">
            <text:p>26496313003</text:p>
          </table:table-cell>
          <table:table-cell table:formula="of:=NUMBERVALUE(MID([.E$4];FIND(&quot;:&quot;;[.E$4];FIND([.$A9];[.E$4]))+3;(FIND(CHAR(10);[.E$4];FIND([.$A9];[.E$4]))-3)-(FIND(&quot;:&quot;;[.E$4];FIND([.$A9];[.E$4]))+3));&quot;.&quot;)" office:value-type="float" office:value="7245256429" calcext:value-type="float">
            <text:p>7245256429</text:p>
          </table:table-cell>
          <table:table-cell table:formula="of:=NUMBERVALUE(MID([.F$4];FIND(&quot;:&quot;;[.F$4];FIND([.$A9];[.F$4]))+3;(FIND(CHAR(10);[.F$4];FIND([.$A9];[.F$4]))-3)-(FIND(&quot;:&quot;;[.F$4];FIND([.$A9];[.F$4]))+3));&quot;.&quot;)" office:value-type="float" office:value="287113646" calcext:value-type="float">
            <text:p>287113646</text:p>
          </table:table-cell>
          <table:table-cell table:formula="of:=NUMBERVALUE(MID([.G$4];FIND(&quot;:&quot;;[.G$4];FIND([.$A9];[.G$4]))+3;(FIND(CHAR(10);[.G$4];FIND([.$A9];[.G$4]))-3)-(FIND(&quot;:&quot;;[.G$4];FIND([.$A9];[.G$4]))+3));&quot;.&quot;)" office:value-type="float" office:value="2200417617" calcext:value-type="float">
            <text:p>2200417617</text:p>
          </table:table-cell>
          <table:table-cell table:formula="of:=NUMBERVALUE(MID([.H$4];FIND(&quot;:&quot;;[.H$4];FIND([.$A9];[.H$4]))+3;(FIND(CHAR(10);[.H$4];FIND([.$A9];[.H$4]))-3)-(FIND(&quot;:&quot;;[.H$4];FIND([.$A9];[.H$4]))+3));&quot;.&quot;)" office:value-type="float" office:value="3255081531" calcext:value-type="float">
            <text:p>3255081531</text:p>
          </table:table-cell>
          <table:table-cell table:formula="of:=NUMBERVALUE(MID([.I$4];FIND(&quot;:&quot;;[.I$4];FIND([.$A9];[.I$4]))+3;(FIND(CHAR(10);[.I$4];FIND([.$A9];[.I$4]))-3)-(FIND(&quot;:&quot;;[.I$4];FIND([.$A9];[.I$4]))+3));&quot;.&quot;)" office:value-type="float" office:value="117229312" calcext:value-type="float">
            <text:p>117229312</text:p>
          </table:table-cell>
          <table:table-cell table:formula="of:=NUMBERVALUE(MID([.J$4];FIND(&quot;:&quot;;[.J$4];FIND([.$A9];[.J$4]))+3;(FIND(CHAR(10);[.J$4];FIND([.$A9];[.J$4]))-3)-(FIND(&quot;:&quot;;[.J$4];FIND([.$A9];[.J$4]))+3));&quot;.&quot;)" office:value-type="float" office:value="5936315302" calcext:value-type="float">
            <text:p>5936315302</text:p>
          </table:table-cell>
          <table:table-cell table:formula="of:=NUMBERVALUE(MID([.K$4];FIND(&quot;:&quot;;[.K$4];FIND([.$A9];[.K$4]))+3;(FIND(CHAR(10);[.K$4];FIND([.$A9];[.K$4]))-3)-(FIND(&quot;:&quot;;[.K$4];FIND([.$A9];[.K$4]))+3));&quot;.&quot;)" office:value-type="float" office:value="1199729495" calcext:value-type="float">
            <text:p>1199729495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available_supply</text:p>
          </table:table-cell>
          <table:table-cell table:formula="of:=NUMBERVALUE(MID([.B$4];FIND(&quot;:&quot;;[.B$4];FIND([.$A10];[.B$4]))+3;(FIND(CHAR(10);[.B$4];FIND([.$A10];[.B$4]))-3)-(FIND(&quot;:&quot;;[.B$4];FIND([.$A10];[.B$4]))+3));&quot;.&quot;)" office:value-type="float" office:value="17747075" calcext:value-type="float">
            <text:p>17747075</text:p>
          </table:table-cell>
          <table:table-cell table:formula="of:=NUMBERVALUE(MID([.C$4];FIND(&quot;:&quot;;[.C$4];FIND([.$A10];[.C$4]))+3;(FIND(CHAR(10);[.C$4];FIND([.$A10];[.C$4]))-3)-(FIND(&quot;:&quot;;[.C$4];FIND([.$A10];[.C$4]))+3));&quot;.&quot;)" office:value-type="float" office:value="17826663" calcext:value-type="float">
            <text:p>17826663</text:p>
          </table:table-cell>
          <table:table-cell table:formula="of:=NUMBERVALUE(MID([.D$4];FIND(&quot;:&quot;;[.D$4];FIND([.$A10];[.D$4]))+3;(FIND(CHAR(10);[.D$4];FIND([.$A10];[.D$4]))-3)-(FIND(&quot;:&quot;;[.D$4];FIND([.$A10];[.D$4]))+3));&quot;.&quot;)" office:value-type="float" office:value="106405093" calcext:value-type="float">
            <text:p>106405093</text:p>
          </table:table-cell>
          <table:table-cell table:formula="of:=NUMBERVALUE(MID([.E$4];FIND(&quot;:&quot;;[.E$4];FIND([.$A10];[.E$4]))+3;(FIND(CHAR(10);[.E$4];FIND([.$A10];[.E$4]))-3)-(FIND(&quot;:&quot;;[.E$4];FIND([.$A10];[.E$4]))+3));&quot;.&quot;)" office:value-type="float" office:value="62133201" calcext:value-type="float">
            <text:p>62133201</text:p>
          </table:table-cell>
          <table:table-cell table:formula="of:=NUMBERVALUE(MID([.F$4];FIND(&quot;:&quot;;[.F$4];FIND([.$A10];[.F$4]))+3;(FIND(CHAR(10);[.F$4];FIND([.$A10];[.F$4]))-3)-(FIND(&quot;:&quot;;[.F$4];FIND([.$A10];[.F$4]))+3));&quot;.&quot;)" office:value-type="float" office:value="140245398" calcext:value-type="float">
            <text:p>140245398</text:p>
          </table:table-cell>
          <table:table-cell table:formula="of:=NUMBERVALUE(MID([.G$4];FIND(&quot;:&quot;;[.G$4];FIND([.$A10];[.G$4]))+3;(FIND(CHAR(10);[.G$4];FIND([.$A10];[.G$4]))-3)-(FIND(&quot;:&quot;;[.G$4];FIND([.$A10];[.G$4]))+3));&quot;.&quot;)" office:value-type="float" office:value="66682072191" calcext:value-type="float">
            <text:p>66682072191</text:p>
          </table:table-cell>
          <table:table-cell table:formula="of:=NUMBERVALUE(MID([.H$4];FIND(&quot;:&quot;;[.H$4];FIND([.$A10];[.H$4]))+3;(FIND(CHAR(10);[.H$4];FIND([.$A10];[.H$4]))-3)-(FIND(&quot;:&quot;;[.H$4];FIND([.$A10];[.H$4]))+3));&quot;.&quot;)" office:value-type="float" office:value="3238933772" calcext:value-type="float">
            <text:p>3238933772</text:p>
          </table:table-cell>
          <table:table-cell table:formula="of:=NUMBERVALUE(MID([.I$4];FIND(&quot;:&quot;;[.I$4];FIND([.$A10];[.I$4]))+3;(FIND(CHAR(10);[.I$4];FIND([.$A10];[.I$4]))-3)-(FIND(&quot;:&quot;;[.I$4];FIND([.$A10];[.I$4]))+3));&quot;.&quot;)" office:value-type="float" office:value="870502690" calcext:value-type="float">
            <text:p>870502690</text:p>
          </table:table-cell>
          <table:table-cell table:formula="of:=NUMBERVALUE(MID([.J$4];FIND(&quot;:&quot;;[.J$4];FIND([.$A10];[.J$4]))+3;(FIND(CHAR(10);[.J$4];FIND([.$A10];[.J$4]))-3)-(FIND(&quot;:&quot;;[.J$4];FIND([.$A10];[.J$4]))+3));&quot;.&quot;)" office:value-type="float" office:value="918267912" calcext:value-type="float">
            <text:p>918267912</text:p>
          </table:table-cell>
          <table:table-cell table:formula="of:=NUMBERVALUE(MID([.K$4];FIND(&quot;:&quot;;[.K$4];FIND([.$A10];[.K$4]))+3;(FIND(CHAR(10);[.K$4];FIND([.$A10];[.K$4]))-3)-(FIND(&quot;:&quot;;[.K$4];FIND([.$A10];[.K$4]))+3));&quot;.&quot;)" office:value-type="float" office:value="2779530283" calcext:value-type="float">
            <text:p>277953028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_supply</text:p>
          </table:table-cell>
          <table:table-cell table:formula="of:=NUMBERVALUE(MID([.B$4];FIND(&quot;:&quot;;[.B$4];FIND([.$A11];[.B$4]))+3;(FIND(CHAR(10);[.B$4];FIND([.$A11];[.B$4]))-3)-(FIND(&quot;:&quot;;[.B$4];FIND([.$A11];[.B$4]))+3));&quot;.&quot;)" office:value-type="float" office:value="17747075" calcext:value-type="float">
            <text:p>17747075</text:p>
          </table:table-cell>
          <table:table-cell table:formula="of:=NUMBERVALUE(MID([.C$4];FIND(&quot;:&quot;;[.C$4];FIND([.$A11];[.C$4]))+3;(FIND(CHAR(10);[.C$4];FIND([.$A11];[.C$4]))-3)-(FIND(&quot;:&quot;;[.C$4];FIND([.$A11];[.C$4]))+3));&quot;.&quot;)" office:value-type="float" office:value="17826663" calcext:value-type="float">
            <text:p>17826663</text:p>
          </table:table-cell>
          <table:table-cell table:formula="of:=NUMBERVALUE(MID([.D$4];FIND(&quot;:&quot;;[.D$4];FIND([.$A11];[.D$4]))+3;(FIND(CHAR(10);[.D$4];FIND([.$A11];[.D$4]))-3)-(FIND(&quot;:&quot;;[.D$4];FIND([.$A11];[.D$4]))+3));&quot;.&quot;)" office:value-type="float" office:value="106405093" calcext:value-type="float">
            <text:p>106405093</text:p>
          </table:table-cell>
          <table:table-cell table:formula="of:=NUMBERVALUE(MID([.E$4];FIND(&quot;:&quot;;[.E$4];FIND([.$A11];[.E$4]))+3;(FIND(CHAR(10);[.E$4];FIND([.$A11];[.E$4]))-3)-(FIND(&quot;:&quot;;[.E$4];FIND([.$A11];[.E$4]))+3));&quot;.&quot;)" office:value-type="float" office:value="62133201" calcext:value-type="float">
            <text:p>62133201</text:p>
          </table:table-cell>
          <table:table-cell table:formula="of:=NUMBERVALUE(MID([.F$4];FIND(&quot;:&quot;;[.F$4];FIND([.$A11];[.F$4]))+3;(FIND(CHAR(10);[.F$4];FIND([.$A11];[.F$4]))-3)-(FIND(&quot;:&quot;;[.F$4];FIND([.$A11];[.F$4]))+3));&quot;.&quot;)" office:value-type="float" office:value="140245398" calcext:value-type="float">
            <text:p>140245398</text:p>
          </table:table-cell>
          <table:table-cell table:formula="of:=NUMBERVALUE(MID([.G$4];FIND(&quot;:&quot;;[.G$4];FIND([.$A11];[.G$4]))+3;(FIND(CHAR(10);[.G$4];FIND([.$A11];[.G$4]))-3)-(FIND(&quot;:&quot;;[.G$4];FIND([.$A11];[.G$4]))+3));&quot;.&quot;)" office:value-type="float" office:value="99281283754" calcext:value-type="float">
            <text:p>99281283754</text:p>
          </table:table-cell>
          <table:table-cell table:formula="of:=NUMBERVALUE(MID([.H$4];FIND(&quot;:&quot;;[.H$4];FIND([.$A11];[.H$4]))+3;(FIND(CHAR(10);[.H$4];FIND([.$A11];[.H$4]))-3)-(FIND(&quot;:&quot;;[.H$4];FIND([.$A11];[.H$4]))+3));&quot;.&quot;)" office:value-type="float" office:value="3470057493" calcext:value-type="float">
            <text:p>3470057493</text:p>
          </table:table-cell>
          <table:table-cell table:formula="of:=NUMBERVALUE(MID([.I$4];FIND(&quot;:&quot;;[.I$4];FIND([.$A11];[.I$4]))+3;(FIND(CHAR(10);[.I$4];FIND([.$A11];[.I$4]))-3)-(FIND(&quot;:&quot;;[.I$4];FIND([.$A11];[.I$4]))+3));&quot;.&quot;)" office:value-type="float" office:value="1000000000" calcext:value-type="float">
            <text:p>1000000000</text:p>
          </table:table-cell>
          <table:table-cell table:formula="of:=NUMBERVALUE(MID([.J$4];FIND(&quot;:&quot;;[.J$4];FIND([.$A11];[.J$4]))+3;(FIND(CHAR(10);[.J$4];FIND([.$A11];[.J$4]))-3)-(FIND(&quot;:&quot;;[.J$4];FIND([.$A11];[.J$4]))+3));&quot;.&quot;)" office:value-type="float" office:value="1014967917" calcext:value-type="float">
            <text:p>1014967917</text:p>
          </table:table-cell>
          <table:table-cell table:formula="of:=NUMBERVALUE(MID([.K$4];FIND(&quot;:&quot;;[.K$4];FIND([.$A11];[.K$4]))+3;(FIND(CHAR(10);[.K$4];FIND([.$A11];[.K$4]))-3)-(FIND(&quot;:&quot;;[.K$4];FIND([.$A11];[.K$4]))+3));&quot;.&quot;)" office:value-type="float" office:value="2779530283" calcext:value-type="float">
            <text:p>277953028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max_supply</text:p>
          </table:table-cell>
          <table:table-cell table:formula="of:=NUMBERVALUE(MID([.B$4];FIND(&quot;:&quot;;[.B$4];FIND([.$A12];[.B$4]))+3;(FIND(CHAR(10);[.B$4];FIND([.$A12];[.B$4]))-3)-(FIND(&quot;:&quot;;[.B$4];FIND([.$A12];[.B$4]))+3));&quot;.&quot;)" office:value-type="float" office:value="21000000" calcext:value-type="float">
            <text:p>21000000</text:p>
          </table:table-cell>
          <table:table-cell table:formula="of:=NUMBERVALUE(MID([.C$4];FIND(&quot;:&quot;;[.C$4];FIND([.$A12];[.C$4]))+3;(FIND(CHAR(10);[.C$4];FIND([.$A12];[.C$4]))-3)-(FIND(&quot;:&quot;;[.C$4];FIND([.$A12];[.C$4]))+3));&quot;.&quot;)" office:value-type="float" office:value="21000000" calcext:value-type="float">
            <text:p>21000000</text:p>
          </table:table-cell>
          <table:table-cell table:formula="of:=NUMBERVALUE(MID([.D$4];FIND(&quot;:&quot;;[.D$4];FIND([.$A12];[.D$4]))+3;(FIND(CHAR(10);[.D$4];FIND([.$A12];[.D$4]))-3)-(FIND(&quot;:&quot;;[.D$4];FIND([.$A12];[.D$4]))+3));&quot;.&quot;)" office:value-type="string" office:string-value="" calcext:value-type="error">
            <text:p>#VALUE!</text:p>
          </table:table-cell>
          <table:table-cell table:formula="of:=NUMBERVALUE(MID([.E$4];FIND(&quot;:&quot;;[.E$4];FIND([.$A12];[.E$4]))+3;(FIND(CHAR(10);[.E$4];FIND([.$A12];[.E$4]))-3)-(FIND(&quot;:&quot;;[.E$4];FIND([.$A12];[.E$4]))+3));&quot;.&quot;)" office:value-type="float" office:value="84000000" calcext:value-type="float">
            <text:p>84000000</text:p>
          </table:table-cell>
          <table:table-cell table:formula="of:=NUMBERVALUE(MID([.F$4];FIND(&quot;:&quot;;[.F$4];FIND([.$A12];[.F$4]))+3;(FIND(CHAR(10);[.F$4];FIND([.$A12];[.F$4]))-3)-(FIND(&quot;:&quot;;[.F$4];FIND([.$A12];[.F$4]))+3));&quot;.&quot;)" office:value-type="string" office:string-value="" calcext:value-type="error">
            <text:p>#VALUE!</text:p>
          </table:table-cell>
          <table:table-cell table:formula="of:=NUMBERVALUE(MID([.G$4];FIND(&quot;:&quot;;[.G$4];FIND([.$A12];[.G$4]))+3;(FIND(CHAR(10);[.G$4];FIND([.$A12];[.G$4]))-3)-(FIND(&quot;:&quot;;[.G$4];FIND([.$A12];[.G$4]))+3));&quot;.&quot;)" office:value-type="string" office:string-value="" calcext:value-type="error">
            <text:p>#VALUE!</text:p>
          </table:table-cell>
          <table:table-cell table:formula="of:=NUMBERVALUE(MID([.H$4];FIND(&quot;:&quot;;[.H$4];FIND([.$A12];[.H$4]))+3;(FIND(CHAR(10);[.H$4];FIND([.$A12];[.H$4]))-3)-(FIND(&quot;:&quot;;[.H$4];FIND([.$A12];[.H$4]))+3));&quot;.&quot;)" office:value-type="string" office:string-value="" calcext:value-type="error">
            <text:p>#VALUE!</text:p>
          </table:table-cell>
          <table:table-cell table:formula="of:=NUMBERVALUE(MID([.I$4];FIND(&quot;:&quot;;[.I$4];FIND([.$A12];[.I$4]))+3;(FIND(CHAR(10);[.I$4];FIND([.$A12];[.I$4]))-3)-(FIND(&quot;:&quot;;[.I$4];FIND([.$A12];[.I$4]))+3));&quot;.&quot;)" office:value-type="string" office:string-value="" calcext:value-type="error">
            <text:p>#VALUE!</text:p>
          </table:table-cell>
          <table:table-cell table:formula="of:=NUMBERVALUE(MID([.J$4];FIND(&quot;:&quot;;[.J$4];FIND([.$A12];[.J$4]))+3;(FIND(CHAR(10);[.J$4];FIND([.$A12];[.J$4]))-3)-(FIND(&quot;:&quot;;[.J$4];FIND([.$A12];[.J$4]))+3));&quot;.&quot;)" office:value-type="string" office:string-value="" calcext:value-type="error">
            <text:p>#VALUE!</text:p>
          </table:table-cell>
          <table:table-cell table:formula="of:=NUMBERVALUE(MID([.K$4];FIND(&quot;:&quot;;[.K$4];FIND([.$A12];[.K$4]))+3;(FIND(CHAR(10);[.K$4];FIND([.$A12];[.K$4]))-3)-(FIND(&quot;:&quot;;[.K$4];FIND([.$A12];[.K$4]))+3));&quot;.&quot;)" office:value-type="float" office:value="2779530283" calcext:value-type="float">
            <text:p>277953028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percent_change_1h</text:p>
          </table:table-cell>
          <table:table-cell table:formula="of:=NUMBERVALUE(MID([.B$4];FIND(&quot;:&quot;;[.B$4];FIND([.$A13];[.B$4]))+3;(FIND(CHAR(10);[.B$4];FIND([.$A13];[.B$4]))-3)-(FIND(&quot;:&quot;;[.B$4];FIND([.$A13];[.B$4]))+3));&quot;.&quot;)" office:value-type="float" office:value="0.19" calcext:value-type="float">
            <text:p>0,19</text:p>
          </table:table-cell>
          <table:table-cell table:formula="of:=NUMBERVALUE(MID([.C$4];FIND(&quot;:&quot;;[.C$4];FIND([.$A13];[.C$4]))+3;(FIND(CHAR(10);[.C$4];FIND([.$A13];[.C$4]))-3)-(FIND(&quot;:&quot;;[.C$4];FIND([.$A13];[.C$4]))+3));&quot;.&quot;)" office:value-type="float" office:value="0.01" calcext:value-type="float">
            <text:p>0,01</text:p>
          </table:table-cell>
          <table:table-cell table:formula="of:=NUMBERVALUE(MID([.D$4];FIND(&quot;:&quot;;[.D$4];FIND([.$A13];[.D$4]))+3;(FIND(CHAR(10);[.D$4];FIND([.$A13];[.D$4]))-3)-(FIND(&quot;:&quot;;[.D$4];FIND([.$A13];[.D$4]))+3));&quot;.&quot;)" office:value-type="float" office:value="-0.14" calcext:value-type="float">
            <text:p>-0,14</text:p>
          </table:table-cell>
          <table:table-cell table:formula="of:=NUMBERVALUE(MID([.E$4];FIND(&quot;:&quot;;[.E$4];FIND([.$A13];[.E$4]))+3;(FIND(CHAR(10);[.E$4];FIND([.$A13];[.E$4]))-3)-(FIND(&quot;:&quot;;[.E$4];FIND([.$A13];[.E$4]))+3));&quot;.&quot;)" office:value-type="float" office:value="0.22" calcext:value-type="float">
            <text:p>0,22</text:p>
          </table:table-cell>
          <table:table-cell table:formula="of:=NUMBERVALUE(MID([.F$4];FIND(&quot;:&quot;;[.F$4];FIND([.$A13];[.F$4]))+3;(FIND(CHAR(10);[.F$4];FIND([.$A13];[.F$4]))-3)-(FIND(&quot;:&quot;;[.F$4];FIND([.$A13];[.F$4]))+3));&quot;.&quot;)" office:value-type="float" office:value="-0.36" calcext:value-type="float">
            <text:p>-0,36</text:p>
          </table:table-cell>
          <table:table-cell table:formula="of:=NUMBERVALUE(MID([.G$4];FIND(&quot;:&quot;;[.G$4];FIND([.$A13];[.G$4]))+3;(FIND(CHAR(10);[.G$4];FIND([.$A13];[.G$4]))-3)-(FIND(&quot;:&quot;;[.G$4];FIND([.$A13];[.G$4]))+3));&quot;.&quot;)" office:value-type="float" office:value="-0.24" calcext:value-type="float">
            <text:p>-0,24</text:p>
          </table:table-cell>
          <table:table-cell table:formula="of:=NUMBERVALUE(MID([.H$4];FIND(&quot;:&quot;;[.H$4];FIND([.$A13];[.H$4]))+3;(FIND(CHAR(10);[.H$4];FIND([.$A13];[.H$4]))-3)-(FIND(&quot;:&quot;;[.H$4];FIND([.$A13];[.H$4]))+3));&quot;.&quot;)" office:value-type="float" office:value="-0.06" calcext:value-type="float">
            <text:p>-0,06</text:p>
          </table:table-cell>
          <table:table-cell table:formula="of:=NUMBERVALUE(MID([.I$4];FIND(&quot;:&quot;;[.I$4];FIND([.$A13];[.I$4]))+3;(FIND(CHAR(10);[.I$4];FIND([.$A13];[.I$4]))-3)-(FIND(&quot;:&quot;;[.I$4];FIND([.$A13];[.I$4]))+3));&quot;.&quot;)" office:value-type="float" office:value="0.22" calcext:value-type="float">
            <text:p>0,22</text:p>
          </table:table-cell>
          <table:table-cell table:formula="of:=NUMBERVALUE(MID([.J$4];FIND(&quot;:&quot;;[.J$4];FIND([.$A13];[.J$4]))+3;(FIND(CHAR(10);[.J$4];FIND([.$A13];[.J$4]))-3)-(FIND(&quot;:&quot;;[.J$4];FIND([.$A13];[.J$4]))+3));&quot;.&quot;)" office:value-type="float" office:value="-0.11" calcext:value-type="float">
            <text:p>-0,11</text:p>
          </table:table-cell>
          <table:table-cell table:formula="of:=NUMBERVALUE(MID([.K$4];FIND(&quot;:&quot;;[.K$4];FIND([.$A13];[.K$4]))+3;(FIND(CHAR(10);[.K$4];FIND([.$A13];[.K$4]))-3)-(FIND(&quot;:&quot;;[.K$4];FIND([.$A13];[.K$4]))+3));&quot;.&quot;)" office:value-type="float" office:value="-0.34" calcext:value-type="float">
            <text:p>-0,34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percent_change_24h</text:p>
          </table:table-cell>
          <table:table-cell table:formula="of:=NUMBERVALUE(MID([.B$4];FIND(&quot;:&quot;;[.B$4];FIND([.$A14];[.B$4]))+3;(FIND(CHAR(10);[.B$4];FIND([.$A14];[.B$4]))-3)-(FIND(&quot;:&quot;;[.B$4];FIND([.$A14];[.B$4]))+3));&quot;.&quot;)" office:value-type="float" office:value="0.12" calcext:value-type="float">
            <text:p>0,12</text:p>
          </table:table-cell>
          <table:table-cell table:formula="of:=NUMBERVALUE(MID([.C$4];FIND(&quot;:&quot;;[.C$4];FIND([.$A14];[.C$4]))+3;(FIND(CHAR(10);[.C$4];FIND([.$A14];[.C$4]))-3)-(FIND(&quot;:&quot;;[.C$4];FIND([.$A14];[.C$4]))+3));&quot;.&quot;)" office:value-type="float" office:value="-0.62" calcext:value-type="float">
            <text:p>-0,62</text:p>
          </table:table-cell>
          <table:table-cell table:formula="of:=NUMBERVALUE(MID([.D$4];FIND(&quot;:&quot;;[.D$4];FIND([.$A14];[.D$4]))+3;(FIND(CHAR(10);[.D$4];FIND([.$A14];[.D$4]))-3)-(FIND(&quot;:&quot;;[.D$4];FIND([.$A14];[.D$4]))+3));&quot;.&quot;)" office:value-type="float" office:value="-0.07" calcext:value-type="float">
            <text:p>-0,07</text:p>
          </table:table-cell>
          <table:table-cell table:formula="of:=NUMBERVALUE(MID([.E$4];FIND(&quot;:&quot;;[.E$4];FIND([.$A14];[.E$4]))+3;(FIND(CHAR(10);[.E$4];FIND([.$A14];[.E$4]))-3)-(FIND(&quot;:&quot;;[.E$4];FIND([.$A14];[.E$4]))+3));&quot;.&quot;)" office:value-type="float" office:value="1.59" calcext:value-type="float">
            <text:p>1,59</text:p>
          </table:table-cell>
          <table:table-cell table:formula="of:=NUMBERVALUE(MID([.F$4];FIND(&quot;:&quot;;[.F$4];FIND([.$A14];[.F$4]))+3;(FIND(CHAR(10);[.F$4];FIND([.$A14];[.F$4]))-3)-(FIND(&quot;:&quot;;[.F$4];FIND([.$A14];[.F$4]))+3));&quot;.&quot;)" office:value-type="float" office:value="2.61" calcext:value-type="float">
            <text:p>2,61</text:p>
          </table:table-cell>
          <table:table-cell table:formula="of:=NUMBERVALUE(MID([.G$4];FIND(&quot;:&quot;;[.G$4];FIND([.$A14];[.G$4]))+3;(FIND(CHAR(10);[.G$4];FIND([.$A14];[.G$4]))-3)-(FIND(&quot;:&quot;;[.G$4];FIND([.$A14];[.G$4]))+3));&quot;.&quot;)" office:value-type="float" office:value="-1.71" calcext:value-type="float">
            <text:p>-1,71</text:p>
          </table:table-cell>
          <table:table-cell table:formula="of:=NUMBERVALUE(MID([.H$4];FIND(&quot;:&quot;;[.H$4];FIND([.$A14];[.H$4]))+3;(FIND(CHAR(10);[.H$4];FIND([.$A14];[.H$4]))-3)-(FIND(&quot;:&quot;;[.H$4];FIND([.$A14];[.H$4]))+3));&quot;.&quot;)" office:value-type="float" office:value="-0.17" calcext:value-type="float">
            <text:p>-0,17</text:p>
          </table:table-cell>
          <table:table-cell table:formula="of:=NUMBERVALUE(MID([.I$4];FIND(&quot;:&quot;;[.I$4];FIND([.$A14];[.I$4]))+3;(FIND(CHAR(10);[.I$4];FIND([.$A14];[.I$4]))-3)-(FIND(&quot;:&quot;;[.I$4];FIND([.$A14];[.I$4]))+3));&quot;.&quot;)" office:value-type="float" office:value="0.68" calcext:value-type="float">
            <text:p>0,68</text:p>
          </table:table-cell>
          <table:table-cell table:formula="of:=NUMBERVALUE(MID([.J$4];FIND(&quot;:&quot;;[.J$4];FIND([.$A14];[.J$4]))+3;(FIND(CHAR(10);[.J$4];FIND([.$A14];[.J$4]))-3)-(FIND(&quot;:&quot;;[.J$4];FIND([.$A14];[.J$4]))+3));&quot;.&quot;)" office:value-type="float" office:value="0.18" calcext:value-type="float">
            <text:p>0,18</text:p>
          </table:table-cell>
          <table:table-cell table:formula="of:=NUMBERVALUE(MID([.K$4];FIND(&quot;:&quot;;[.K$4];FIND([.$A14];[.K$4]))+3;(FIND(CHAR(10);[.K$4];FIND([.$A14];[.K$4]))-3)-(FIND(&quot;:&quot;;[.K$4];FIND([.$A14];[.K$4]))+3));&quot;.&quot;)" office:value-type="float" office:value="-1.36" calcext:value-type="float">
            <text:p>-1,36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percent_change_7d</text:p>
          </table:table-cell>
          <table:table-cell table:formula="of:=NUMBERVALUE(MID([.B$4];FIND(&quot;:&quot;;[.B$4];FIND([.$A15];[.B$4]))+3;(FIND(CHAR(10);[.B$4];FIND([.$A15];[.B$4]))-3)-(FIND(&quot;:&quot;;[.B$4];FIND([.$A15];[.B$4]))+3));&quot;.&quot;)" office:value-type="float" office:value="-6.71" calcext:value-type="float">
            <text:p>-6,71</text:p>
          </table:table-cell>
          <table:table-cell table:formula="of:=NUMBERVALUE(MID([.C$4];FIND(&quot;:&quot;;[.C$4];FIND([.$A15];[.C$4]))+3;(FIND(CHAR(10);[.C$4];FIND([.$A15];[.C$4]))-3)-(FIND(&quot;:&quot;;[.C$4];FIND([.$A15];[.C$4]))+3));&quot;.&quot;)" office:value-type="float" office:value="-9.93" calcext:value-type="float">
            <text:p>-9,93</text:p>
          </table:table-cell>
          <table:table-cell table:formula="of:=NUMBERVALUE(MID([.D$4];FIND(&quot;:&quot;;[.D$4];FIND([.$A15];[.D$4]))+3;(FIND(CHAR(10);[.D$4];FIND([.$A15];[.D$4]))-3)-(FIND(&quot;:&quot;;[.D$4];FIND([.$A15];[.D$4]))+3));&quot;.&quot;)" office:value-type="float" office:value="-6.95" calcext:value-type="float">
            <text:p>-6,95</text:p>
          </table:table-cell>
          <table:table-cell table:formula="of:=NUMBERVALUE(MID([.E$4];FIND(&quot;:&quot;;[.E$4];FIND([.$A15];[.E$4]))+3;(FIND(CHAR(10);[.E$4];FIND([.$A15];[.E$4]))-3)-(FIND(&quot;:&quot;;[.E$4];FIND([.$A15];[.E$4]))+3));&quot;.&quot;)" office:value-type="float" office:value="2.93" calcext:value-type="float">
            <text:p>2,93</text:p>
          </table:table-cell>
          <table:table-cell table:formula="of:=NUMBERVALUE(MID([.F$4];FIND(&quot;:&quot;;[.F$4];FIND([.$A15];[.F$4]))+3;(FIND(CHAR(10);[.F$4];FIND([.$A15];[.F$4]))-3)-(FIND(&quot;:&quot;;[.F$4];FIND([.$A15];[.F$4]))+3));&quot;.&quot;)" office:value-type="float" office:value="-11.44" calcext:value-type="float">
            <text:p>-11,44</text:p>
          </table:table-cell>
          <table:table-cell table:formula="of:=NUMBERVALUE(MID([.G$4];FIND(&quot;:&quot;;[.G$4];FIND([.$A15];[.G$4]))+3;(FIND(CHAR(10);[.G$4];FIND([.$A15];[.G$4]))-3)-(FIND(&quot;:&quot;;[.G$4];FIND([.$A15];[.G$4]))+3));&quot;.&quot;)" office:value-type="float" office:value="-9.64" calcext:value-type="float">
            <text:p>-9,64</text:p>
          </table:table-cell>
          <table:table-cell table:formula="of:=NUMBERVALUE(MID([.H$4];FIND(&quot;:&quot;;[.H$4];FIND([.$A15];[.H$4]))+3;(FIND(CHAR(10);[.H$4];FIND([.$A15];[.H$4]))-3)-(FIND(&quot;:&quot;;[.H$4];FIND([.$A15];[.H$4]))+3));&quot;.&quot;)" office:value-type="float" office:value="0.19" calcext:value-type="float">
            <text:p>0,19</text:p>
          </table:table-cell>
          <table:table-cell table:formula="of:=NUMBERVALUE(MID([.I$4];FIND(&quot;:&quot;;[.I$4];FIND([.$A15];[.I$4]))+3;(FIND(CHAR(10);[.I$4];FIND([.$A15];[.I$4]))-3)-(FIND(&quot;:&quot;;[.I$4];FIND([.$A15];[.I$4]))+3));&quot;.&quot;)" office:value-type="float" office:value="1.99" calcext:value-type="float">
            <text:p>1,99</text:p>
          </table:table-cell>
          <table:table-cell table:formula="of:=NUMBERVALUE(MID([.J$4];FIND(&quot;:&quot;;[.J$4];FIND([.$A15];[.J$4]))+3;(FIND(CHAR(10);[.J$4];FIND([.$A15];[.J$4]))-3)-(FIND(&quot;:&quot;;[.J$4];FIND([.$A15];[.J$4]))+3));&quot;.&quot;)" office:value-type="float" office:value="-21.64" calcext:value-type="float">
            <text:p>-21,64</text:p>
          </table:table-cell>
          <table:table-cell table:formula="of:=NUMBERVALUE(MID([.K$4];FIND(&quot;:&quot;;[.K$4];FIND([.$A15];[.K$4]))+3;(FIND(CHAR(10);[.K$4];FIND([.$A15];[.K$4]))-3)-(FIND(&quot;:&quot;;[.K$4];FIND([.$A15];[.K$4]))+3));&quot;.&quot;)" office:value-type="float" office:value="-10.99" calcext:value-type="float">
            <text:p>-10,9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last_updated</text:p>
          </table:table-cell>
          <table:table-cell table:formula="of:=NUMBERVALUE(MID([.B$4];FIND(&quot;:&quot;;[.B$4];FIND([.$A16];[.B$4]))+3;(FIND(CHAR(10);[.B$4];FIND([.$A16];[.B$4]))-3)-(FIND(&quot;:&quot;;[.B$4];FIND([.$A16];[.B$4]))+3));&quot;.&quot;)" office:value-type="float" office:value="15600013" calcext:value-type="float">
            <text:p>15600013</text:p>
          </table:table-cell>
          <table:table-cell table:formula="of:=NUMBERVALUE(MID([.C$4];FIND(&quot;:&quot;;[.C$4];FIND([.$A16];[.C$4]))+3;(FIND(CHAR(10);[.C$4];FIND([.$A16];[.C$4]))-3)-(FIND(&quot;:&quot;;[.C$4];FIND([.$A16];[.C$4]))+3));&quot;.&quot;)" office:value-type="float" office:value="15600013" calcext:value-type="float">
            <text:p>15600013</text:p>
          </table:table-cell>
          <table:table-cell table:formula="of:=NUMBERVALUE(MID([.D$4];FIND(&quot;:&quot;;[.D$4];FIND([.$A16];[.D$4]))+3;(FIND(CHAR(10);[.D$4];FIND([.$A16];[.D$4]))-3)-(FIND(&quot;:&quot;;[.D$4];FIND([.$A16];[.D$4]))+3));&quot;.&quot;)" office:value-type="float" office:value="15600013" calcext:value-type="float">
            <text:p>15600013</text:p>
          </table:table-cell>
          <table:table-cell table:formula="of:=NUMBERVALUE(MID([.E$4];FIND(&quot;:&quot;;[.E$4];FIND([.$A16];[.E$4]))+3;(FIND(CHAR(10);[.E$4];FIND([.$A16];[.E$4]))-3)-(FIND(&quot;:&quot;;[.E$4];FIND([.$A16];[.E$4]))+3));&quot;.&quot;)" office:value-type="float" office:value="15600013" calcext:value-type="float">
            <text:p>15600013</text:p>
          </table:table-cell>
          <table:table-cell table:formula="of:=NUMBERVALUE(MID([.F$4];FIND(&quot;:&quot;;[.F$4];FIND([.$A16];[.F$4]))+3;(FIND(CHAR(10);[.F$4];FIND([.$A16];[.F$4]))-3)-(FIND(&quot;:&quot;;[.F$4];FIND([.$A16];[.F$4]))+3));&quot;.&quot;)" office:value-type="float" office:value="15600013" calcext:value-type="float">
            <text:p>15600013</text:p>
          </table:table-cell>
          <table:table-cell table:formula="of:=NUMBERVALUE(MID([.G$4];FIND(&quot;:&quot;;[.G$4];FIND([.$A16];[.G$4]))+3;(FIND(CHAR(10);[.G$4];FIND([.$A16];[.G$4]))-3)-(FIND(&quot;:&quot;;[.G$4];FIND([.$A16];[.G$4]))+3));&quot;.&quot;)" office:value-type="float" office:value="15600013" calcext:value-type="float">
            <text:p>15600013</text:p>
          </table:table-cell>
          <table:table-cell table:formula="of:=NUMBERVALUE(MID([.H$4];FIND(&quot;:&quot;;[.H$4];FIND([.$A16];[.H$4]))+3;(FIND(CHAR(10);[.H$4];FIND([.$A16];[.H$4]))-3)-(FIND(&quot;:&quot;;[.H$4];FIND([.$A16];[.H$4]))+3));&quot;.&quot;)" office:value-type="float" office:value="15600013" calcext:value-type="float">
            <text:p>15600013</text:p>
          </table:table-cell>
          <table:table-cell table:formula="of:=NUMBERVALUE(MID([.I$4];FIND(&quot;:&quot;;[.I$4];FIND([.$A16];[.I$4]))+3;(FIND(CHAR(10);[.I$4];FIND([.$A16];[.I$4]))-3)-(FIND(&quot;:&quot;;[.I$4];FIND([.$A16];[.I$4]))+3));&quot;.&quot;)" office:value-type="float" office:value="15600013" calcext:value-type="float">
            <text:p>15600013</text:p>
          </table:table-cell>
          <table:table-cell table:formula="of:=NUMBERVALUE(MID([.J$4];FIND(&quot;:&quot;;[.J$4];FIND([.$A16];[.J$4]))+3;(FIND(CHAR(10);[.J$4];FIND([.$A16];[.J$4]))-3)-(FIND(&quot;:&quot;;[.J$4];FIND([.$A16];[.J$4]))+3));&quot;.&quot;)" office:value-type="float" office:value="15600013" calcext:value-type="float">
            <text:p>15600013</text:p>
          </table:table-cell>
          <table:table-cell table:formula="of:=NUMBERVALUE(MID([.K$4];FIND(&quot;:&quot;;[.K$4];FIND([.$A16];[.K$4]))+3;(FIND(CHAR(10);[.K$4];FIND([.$A16];[.K$4]))-3)-(FIND(&quot;:&quot;;[.K$4];FIND([.$A16];[.K$4]))+3));&quot;.&quot;)" office:value-type="float" office:value="15600013" calcext:value-type="float">
            <text:p>15600013</text:p>
          </table:table-cell>
          <table:table-cell table:number-columns-repeated="1013"/>
        </table:table-row>
        <table:table-row table:style-name="ro1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CMC ticker:</text:p>
          </table:table-cell>
          <table:table-cell table:style-name="ce13" table:formula="of:=COM.MICROSOFT.WEBSERVICE(&quot;https://api.coinmarketcap.com/v1/ticker/&quot;)&amp;T(TODAY())" office:value-type="string" office:string-value="[&#10;    {&#10;        &quot;id&quot;: &quot;bitcoin&quot;, &#10;        &quot;name&quot;: &quot;Bitcoin&quot;, &#10;        &quot;symbol&quot;: &quot;BTC&quot;, &#10;        &quot;rank&quot;: &quot;1&quot;, &#10;        &quot;price_usd&quot;: &quot;7981.19814562&quot;, &#10;        &quot;price_btc&quot;: &quot;1.0&quot;, &#10;        &quot;24h_volume_usd&quot;: &quot;17225534169.2&quot;, &#10;        &quot;market_cap_usd&quot;: &quot;141642922080&quot;, &#10;        &quot;available_supply&quot;: &quot;17747075.0&quot;, &#10;        &quot;total_supply&quot;: &quot;17747075.0&quot;, &#10;        &quot;max_supply&quot;: &quot;21000000.0&quot;, &#10;        &quot;percent_change_1h&quot;: &quot;0.19&quot;, &#10;        &quot;percent_change_24h&quot;: &quot;0.12&quot;, &#10;        &quot;percent_change_7d&quot;: &quot;-6.71&quot;, &#10;        &quot;last_updated&quot;: &quot;1560001354&quot;&#10;    }, &#10;    {&#10;        &quot;id&quot;: &quot;ethereum&quot;, &#10;        &quot;name&quot;: &quot;Ethereum&quot;, &#10;        &quot;symbol&quot;: &quot;ETH&quot;, &#10;        &quot;rank&quot;: &quot;2&quot;, &#10;        &quot;price_usd&quot;: &quot;249.013579606&quot;, &#10;        &quot;price_btc&quot;: &quot;0.03130156&quot;, &#10;        &quot;24h_volume_usd&quot;: &quot;7444430379.88&quot;, &#10;        &quot;market_cap_usd&quot;: &quot;26496313003.0&quot;, &#10;        &quot;available_supply&quot;: &quot;106405093.0&quot;, &#10;        &quot;total_supply&quot;: &quot;106405093.0&quot;, &#10;        &quot;max_supply&quot;: null, &#10;        &quot;percent_change_1h&quot;: &quot;-0.14&quot;, &#10;        &quot;percent_change_24h&quot;: &quot;-0.07&quot;, &#10;        &quot;percent_change_7d&quot;: &quot;-6.95&quot;, &#10;        &quot;last_updated&quot;: &quot;1560001342&quot;&#10;    }, &#10;    {&#10;        &quot;id&quot;: &quot;ripple&quot;, &#10;        &quot;name&quot;: &quot;XRP&quot;, &#10;        &quot;symbol&quot;: &quot;XRP&quot;, &#10;        &quot;rank&quot;: &quot;3&quot;, &#10;        &quot;price_usd&quot;: &quot;0.4199756146&quot;, &#10;        &quot;price_btc&quot;: &quot;0.00005275&quot;, &#10;        &quot;24h_volume_usd&quot;: &quot;1409270469.75&quot;, &#10;        &quot;market_cap_usd&quot;: &quot;17739328121.0&quot;, &#10;        &quot;available_supply&quot;: &quot;42238947941.0&quot;, &#10;        &quot;total_supply&quot;: &quot;99991610348.0&quot;, &#10;        &quot;max_supply&quot;: &quot;100000000000&quot;, &#10;        &quot;percent_change_1h&quot;: &quot;-0.08&quot;, &#10;        &quot;percent_change_24h&quot;: &quot;-0.26&quot;, &#10;        &quot;percent_change_7d&quot;: &quot;-2.9&quot;, &#10;        &quot;last_updated&quot;: &quot;1560001384&quot;&#10;    }, &#10;    {&#10;        &quot;id&quot;: &quot;litecoin&quot;, &#10;        &quot;name&quot;: &quot;Litecoin&quot;, &#10;        &quot;symbol&quot;: &quot;LTC&quot;, &#10;        &quot;rank&quot;: &quot;4&quot;, &#10;        &quot;price_usd&quot;: &quot;116.60845186&quot;, &#10;        &quot;price_btc&quot;: &quot;0.0146472&quot;, &#10;        &quot;24h_volume_usd&quot;: &quot;5112910674.3&quot;, &#10;        &quot;market_cap_usd&quot;: &quot;7245256429.0&quot;, &#10;        &quot;available_supply&quot;: &quot;62133201.0&quot;, &#10;        &quot;total_supply&quot;: &quot;62133201.0&quot;, &#10;        &quot;max_supply&quot;: &quot;84000000.0&quot;, &#10;        &quot;percent_change_1h&quot;: &quot;0.22&quot;, &#10;        &quot;percent_change_24h&quot;: &quot;1.59&quot;, &#10;        &quot;percent_change_7d&quot;: &quot;2.93&quot;, &#10;        &quot;last_updated&quot;: &quot;1560001385&quot;&#10;    }, &#10;    {&#10;        &quot;id&quot;: &quot;bitcoin-cash&quot;, &#10;        &quot;name&quot;: &quot;Bitcoin Cash&quot;, &#10;        &quot;symbol&quot;: &quot;BCH&quot;, &#10;        &quot;rank&quot;: &quot;5&quot;, &#10;        &quot;price_usd&quot;: &quot;395.292099026&quot;, &#10;        &quot;price_btc&quot;: &quot;0.0496527&quot;, &#10;        &quot;24h_volume_usd&quot;: &quot;1477816307.15&quot;, &#10;        &quot;market_cap_usd&quot;: &quot;7046738838.0&quot;, &#10;        &quot;available_supply&quot;: &quot;17826663.0&quot;, &#10;        &quot;total_supply&quot;: &quot;17826663.0&quot;, &#10;        &quot;max_supply&quot;: &quot;21000000.0&quot;, &#10;        &quot;percent_change_1h&quot;: &quot;0.01&quot;, &#10;        &quot;percent_change_24h&quot;: &quot;-0.62&quot;, &#10;        &quot;percent_change_7d&quot;: &quot;-9.93&quot;, &#10;        &quot;last_updated&quot;: &quot;1560001384&quot;&#10;    }, &#10;    {&#10;        &quot;id&quot;: &quot;eos&quot;, &#10;        &quot;name&quot;: &quot;EOS&quot;, &#10;        &quot;symbol&quot;: &quot;EOS&quot;, &#10;        &quot;rank&quot;: &quot;6&quot;, &#10;        &quot;price_usd&quot;: &quot;6.4646877309&quot;, &#10;        &quot;price_btc&quot;: &quot;0.00081203&quot;, &#10;        &quot;24h_volume_usd&quot;: &quot;2476798139.27&quot;, &#10;        &quot;market_cap_usd&quot;: &quot;5936315302.0&quot;, &#10;        &quot;available_supply&quot;: &quot;918267912.0&quot;, &#10;        &quot;total_supply&quot;: &quot;1014967917.0&quot;, &#10;        &quot;max_supply&quot;: null, &#10;        &quot;percent_change_1h&quot;: &quot;-0.11&quot;, &#10;        &quot;percent_change_24h&quot;: &quot;0.18&quot;, &#10;        &quot;percent_change_7d&quot;: &quot;-21.64&quot;, &#10;        &quot;last_updated&quot;: &quot;1560001385&quot;&#10;    }, &#10;    {&#10;        &quot;id&quot;: &quot;binance-coin&quot;, &#10;        &quot;name&quot;: &quot;Binance Coin&quot;, &#10;        &quot;symbol&quot;: &quot;BNB&quot;, &#10;        &quot;rank&quot;: &quot;7&quot;, &#10;        &quot;price_usd&quot;: &quot;31.9677598144&quot;, &#10;        &quot;price_btc&quot;: &quot;0.00401547&quot;, &#10;        &quot;24h_volume_usd&quot;: &quot;384721473.281&quot;, &#10;        &quot;market_cap_usd&quot;: &quot;4513064164.0&quot;, &#10;        &quot;available_supply&quot;: &quot;141175490.0&quot;, &#10;        &quot;total_supply&quot;: &quot;189175490.0&quot;, &#10;        &quot;max_supply&quot;: null, &#10;        &quot;percent_change_1h&quot;: &quot;0.15&quot;, &#10;        &quot;percent_change_24h&quot;: &quot;0.57&quot;, &#10;        &quot;percent_change_7d&quot;: &quot;-3.34&quot;, &#10;        &quot;last_updated&quot;: &quot;1560001384&quot;&#10;    }, &#10;    {&#10;        &quot;id&quot;: &quot;bitcoin-sv&quot;, &#10;        &quot;name&quot;: &quot;Bitcoin SV&quot;, &#10;        &quot;symbol&quot;: &quot;BSV&quot;, &#10;        &quot;rank&quot;: &quot;8&quot;, &#10;        &quot;price_usd&quot;: &quot;195.351150662&quot;, &#10;        &quot;price_btc&quot;: &quot;0.02453809&quot;, &#10;        &quot;24h_volume_usd&quot;: &quot;537688227.499&quot;, &#10;        &quot;market_cap_usd&quot;: &quot;3482021614.0&quot;, &#10;        &quot;available_supply&quot;: &quot;17824423.0&quot;, &#10;        &quot;total_supply&quot;: &quot;17824423.0&quot;, &#10;        &quot;max_supply&quot;: &quot;21000000.0&quot;, &#10;        &quot;percent_change_1h&quot;: &quot;0.12&quot;, &#10;        &quot;percent_change_24h&quot;: &quot;-2.27&quot;, &#10;        &quot;percent_change_7d&quot;: &quot;2.39&quot;, &#10;        &quot;last_updated&quot;: &quot;1560001390&quot;&#10;    }, &#10;    {&#10;        &quot;id&quot;: &quot;tether&quot;, &#10;        &quot;name&quot;: &quot;Tether&quot;, &#10;        &quot;symbol&quot;: &quot;USDT&quot;, &#10;        &quot;rank&quot;: &quot;9&quot;, &#10;        &quot;price_usd&quot;: &quot;1.0049855171&quot;, &#10;        &quot;price_btc&quot;: &quot;0.00012624&quot;, &#10;        &quot;24h_volume_usd&quot;: &quot;17167027235.5&quot;, &#10;        &quot;market_cap_usd&quot;: &quot;3255081531.0&quot;, &#10;        &quot;available_supply&quot;: &quot;3238933772.0&quot;, &#10;        &quot;total_supply&quot;: &quot;3470057493.0&quot;, &#10;        &quot;max_supply&quot;: null, &#10;        &quot;percent_change_1h&quot;: &quot;-0.06&quot;, &#10;        &quot;percent_change_24h&quot;: &quot;-0.17&quot;, &#10;        &quot;percent_change_7d&quot;: &quot;0.19&quot;, &#10;        &quot;last_updated&quot;: &quot;1560001392&quot;&#10;    }, &#10;    {&#10;        &quot;id&quot;: &quot;stellar&quot;, &#10;        &quot;name&quot;: &quot;Stellar&quot;, &#10;        &quot;symbol&quot;: &quot;XLM&quot;, &#10;        &quot;rank&quot;: &quot;10&quot;, &#10;        &quot;price_usd&quot;: &quot;0.1267084566&quot;, &#10;        &quot;price_btc&quot;: &quot;0.00001592&quot;, &#10;        &quot;24h_volume_usd&quot;: &quot;399512912.819&quot;, &#10;        &quot;market_cap_usd&quot;: &quot;2449488583.0&quot;, &#10;        &quot;available_supply&quot;: &quot;19331689841.0&quot;, &#10;        &quot;total_supply&quot;: &quot;105042499082&quot;, &#10;        &quot;max_supply&quot;: null, &#10;        &quot;percent_change_1h&quot;: &quot;-0.27&quot;, &#10;        &quot;percent_change_24h&quot;: &quot;-0.09&quot;, &#10;        &quot;percent_change_7d&quot;: &quot;-3.87&quot;, &#10;        &quot;last_updated&quot;: &quot;1560001382&quot;&#10;    }, &#10;    {&#10;        &quot;id&quot;: &quot;tron&quot;, &#10;        &quot;name&quot;: &quot;TRON&quot;, &#10;        &quot;symbol&quot;: &quot;TRX&quot;, &#10;        &quot;rank&quot;: &quot;11&quot;, &#10;        &quot;price_usd&quot;: &quot;0.0329986388&quot;, &#10;        &quot;price_btc&quot;: &quot;0.00000414&quot;, &#10;        &quot;24h_volume_usd&quot;: &quot;720844156.668&quot;, &#10;        &quot;market_cap_usd&quot;: &quot;2200417617.0&quot;, &#10;        &quot;available_supply&quot;: &quot;66682072191.0&quot;, &#10;        &quot;total_supply&quot;: &quot;99281283754.0&quot;, &#10;        &quot;max_supply&quot;: null, &#10;        &quot;percent_change_1h&quot;: &quot;-0.24&quot;, &#10;        &quot;percent_change_24h&quot;: &quot;-1.71&quot;, &#10;        &quot;percent_change_7d&quot;: &quot;-9.64&quot;, &#10;        &quot;last_updated&quot;: &quot;1560001385&quot;&#10;    }, &#10;    {&#10;        &quot;id&quot;: &quot;cardano&quot;, &#10;        &quot;name&quot;: &quot;Cardano&quot;, &#10;        &quot;symbol&quot;: &quot;ADA&quot;, &#10;        &quot;rank&quot;: &quot;12&quot;, &#10;        &quot;price_usd&quot;: &quot;0.0847885233&quot;, &#10;        &quot;price_btc&quot;: &quot;0.00001065&quot;, &#10;        &quot;24h_volume_usd&quot;: &quot;116173547.842&quot;, &#10;        &quot;market_cap_usd&quot;: &quot;2198318023.0&quot;, &#10;        &quot;available_supply&quot;: &quot;25927070538.0&quot;, &#10;        &quot;total_supply&quot;: &quot;31112483745.0&quot;, &#10;        &quot;max_supply&quot;: &quot;45000000000.0&quot;, &#10;        &quot;percent_change_1h&quot;: &quot;-0.01&quot;, &#10;        &quot;percent_change_24h&quot;: &quot;-0.84&quot;, &#10;        &quot;percent_change_7d&quot;: &quot;-4.35&quot;, &#10;        &quot;last_updated&quot;: &quot;1560001384&quot;&#10;    }, &#10;    {&#10;        &quot;id&quot;: &quot;monero&quot;, &#10;        &quot;name&quot;: &quot;Monero&quot;, &#10;        &quot;symbol&quot;: &quot;XMR&quot;, &#10;        &quot;rank&quot;: &quot;13&quot;, &#10;        &quot;price_usd&quot;: &quot;87.8727025604&quot;, &#10;        &quot;price_btc&quot;: &quot;0.0110377&quot;, &#10;        &quot;24h_volume_usd&quot;: &quot;121232911.022&quot;, &#10;        &quot;market_cap_usd&quot;: &quot;1496436379.0&quot;, &#10;        &quot;available_supply&quot;: &quot;17029593.0&quot;, &#10;        &quot;total_supply&quot;: &quot;17029593.0&quot;, &#10;        &quot;max_supply&quot;: null, &#10;        &quot;percent_change_1h&quot;: &quot;0.07&quot;, &#10;        &quot;percent_change_24h&quot;: &quot;-0.13&quot;, &#10;        &quot;percent_change_7d&quot;: &quot;-5.12&quot;, &#10;        &quot;last_updated&quot;: &quot;1560001382&quot;&#10;    }, &#10;    {&#10;        &quot;id&quot;: &quot;dash&quot;, &#10;        &quot;name&quot;: &quot;Dash&quot;, &#10;        &quot;symbol&quot;: &quot;DASH&quot;, &#10;        &quot;rank&quot;: &quot;14&quot;, &#10;        &quot;price_usd&quot;: &quot;147.58727461&quot;, &#10;        &quot;price_btc&quot;: &quot;0.01853846&quot;, &#10;        &quot;24h_volume_usd&quot;: &quot;390047773.244&quot;, &#10;        &quot;market_cap_usd&quot;: &quot;1306802626.0&quot;, &#10;        &quot;available_supply&quot;: &quot;8854440.0&quot;, &#10;        &quot;total_supply&quot;: &quot;8854440.0&quot;, &#10;        &quot;max_supply&quot;: &quot;18900000.0&quot;, &#10;        &quot;percent_change_1h&quot;: &quot;0.01&quot;, &#10;        &quot;percent_change_24h&quot;: &quot;0.14&quot;, &#10;        &quot;percent_change_7d&quot;: &quot;-10.41&quot;, &#10;        &quot;last_updated&quot;: &quot;1560001382&quot;&#10;    }, &#10;    {&#10;        &quot;id&quot;: &quot;iota&quot;, &#10;        &quot;name&quot;: &quot;IOTA&quot;, &#10;        &quot;symbol&quot;: &quot;MIOTA&quot;, &#10;        &quot;rank&quot;: &quot;15&quot;, &#10;        &quot;price_usd&quot;: &quot;0.431630302&quot;, &#10;        &quot;price_btc&quot;: &quot;0.00005422&quot;, &#10;        &quot;24h_volume_usd&quot;: &quot;33137155.5173&quot;, &#10;        &quot;market_cap_usd&quot;: &quot;1199729495.0&quot;, &#10;        &quot;available_supply&quot;: &quot;2779530283.0&quot;, &#10;        &quot;total_supply&quot;: &quot;2779530283.0&quot;, &#10;        &quot;max_supply&quot;: &quot;2779530283.0&quot;, &#10;        &quot;percent_change_1h&quot;: &quot;-0.34&quot;, &#10;        &quot;percent_change_24h&quot;: &quot;-1.36&quot;, &#10;        &quot;percent_change_7d&quot;: &quot;-10.99&quot;, &#10;        &quot;last_updated&quot;: &quot;1560001383&quot;&#10;    }, &#10;    {&#10;        &quot;id&quot;: &quot;cosmos&quot;, &#10;        &quot;name&quot;: &quot;Cosmos&quot;, &#10;        &quot;symbol&quot;: &quot;ATOM&quot;, &#10;        &quot;rank&quot;: &quot;16&quot;, &#10;        &quot;price_usd&quot;: &quot;6.1475760996&quot;, &#10;        &quot;price_btc&quot;: &quot;0.0007722&quot;, &#10;        &quot;24h_volume_usd&quot;: &quot;71413620.9955&quot;, &#10;        &quot;market_cap_usd&quot;: &quot;1172271691.0&quot;, &#10;        &quot;available_supply&quot;: &quot;190688439.0&quot;, &#10;        &quot;total_supply&quot;: &quot;237928231.0&quot;, &#10;        &quot;max_supply&quot;: null, &#10;        &quot;percent_change_1h&quot;: &quot;0.46&quot;, &#10;        &quot;percent_change_24h&quot;: &quot;-2.0&quot;, &#10;        &quot;percent_change_7d&quot;: &quot;3.97&quot;, &#10;        &quot;last_updated&quot;: &quot;1560001390&quot;&#10;    }, &#10;    {&#10;        &quot;id&quot;: &quot;ethereum-classic&quot;, &#10;        &quot;name&quot;: &quot;Ethereum Classic&quot;, &#10;        &quot;symbol&quot;: &quot;ETC&quot;, &#10;        &quot;rank&quot;: &quot;17&quot;, &#10;        &quot;price_usd&quot;: &quot;8.4309502442&quot;, &#10;        &quot;price_btc&quot;: &quot;0.00105901&quot;, &#10;        &quot;24h_volume_usd&quot;: &quot;863632233.995&quot;, &#10;        &quot;market_cap_usd&quot;: &quot;936340870.0&quot;, &#10;        &quot;available_supply&quot;: &quot;111059945.0&quot;, &#10;        &quot;total_supply&quot;: &quot;111059945.0&quot;, &#10;        &quot;max_supply&quot;: &quot;210000000.0&quot;, &#10;        &quot;percent_change_1h&quot;: &quot;-0.72&quot;, &#10;        &quot;percent_change_24h&quot;: &quot;5.42&quot;, &#10;        &quot;percent_change_7d&quot;: &quot;-2.97&quot;, &#10;        &quot;last_updated&quot;: &quot;1560001383&quot;&#10;    }, &#10;    {&#10;        &quot;id&quot;: &quot;neo&quot;, &#10;        &quot;name&quot;: &quot;NEO&quot;, &#10;        &quot;symbol&quot;: &quot;NEO&quot;, &#10;        &quot;rank&quot;: &quot;18&quot;, &#10;        &quot;price_usd&quot;: &quot;12.2170835712&quot;, &#10;        &quot;price_btc&quot;: &quot;0.00153459&quot;, &#10;        &quot;24h_volume_usd&quot;: &quot;476423862.178&quot;, &#10;        &quot;market_cap_usd&quot;: &quot;861778793.0&quot;, &#10;        &quot;available_supply&quot;: &quot;70538831.0&quot;, &#10;        &quot;total_supply&quot;: &quot;100000000.0&quot;, &#10;        &quot;max_supply&quot;: &quot;100000000.0&quot;, &#10;        &quot;percent_change_1h&quot;: &quot;-0.4&quot;, &#10;        &quot;percent_change_24h&quot;: &quot;0.35&quot;, &#10;        &quot;percent_change_7d&quot;: &quot;-11.95&quot;, &#10;        &quot;last_updated&quot;: &quot;1560001383&quot;&#10;    }, &#10;    {&#10;        &quot;id&quot;: &quot;tezos&quot;, &#10;        &quot;name&quot;: &quot;Tezos&quot;, &#10;        &quot;symbol&quot;: &quot;XTZ&quot;, &#10;        &quot;rank&quot;: &quot;19&quot;, &#10;        &quot;price_usd&quot;: &quot;1.2587209546&quot;, &#10;        &quot;price_btc&quot;: &quot;0.00015811&quot;, &#10;        &quot;24h_volume_usd&quot;: &quot;4729930.33008&quot;, &#10;        &quot;market_cap_usd&quot;: &quot;829843076.0&quot;, &#10;        &quot;available_supply&quot;: &quot;659274856.0&quot;, &#10;        &quot;total_supply&quot;: &quot;796897626.0&quot;, &#10;        &quot;max_supply&quot;: null, &#10;        &quot;percent_change_1h&quot;: &quot;-1.89&quot;, &#10;        &quot;percent_change_24h&quot;: &quot;-5.07&quot;, &#10;        &quot;percent_change_7d&quot;: &quot;-15.78&quot;, &#10;        &quot;last_updated&quot;: &quot;1560001384&quot;&#10;    }, &#10;    {&#10;        &quot;id&quot;: &quot;nem&quot;, &#10;        &quot;name&quot;: &quot;NEM&quot;, &#10;        &quot;symbol&quot;: &quot;XEM&quot;, &#10;        &quot;rank&quot;: &quot;20&quot;, &#10;        &quot;price_usd&quot;: &quot;0.0865085275&quot;, &#10;        &quot;price_btc&quot;: &quot;0.00001087&quot;, &#10;        &quot;24h_volume_usd&quot;: &quot;30500048.9719&quot;, &#10;        &quot;market_cap_usd&quot;: &quot;778576748.0&quot;, &#10;        &quot;available_supply&quot;: &quot;8999999999.0&quot;, &#10;        &quot;total_supply&quot;: &quot;8999999999.0&quot;, &#10;        &quot;max_supply&quot;: null, &#10;        &quot;percent_change_1h&quot;: &quot;0.16&quot;, &#10;        &quot;percent_change_24h&quot;: &quot;0.2&quot;, &#10;        &quot;percent_change_7d&quot;: &quot;-8.77&quot;, &#10;        &quot;last_updated&quot;: &quot;1560001382&quot;&#10;    }, &#10;    {&#10;        &quot;id&quot;: &quot;maker&quot;, &#10;        &quot;name&quot;: &quot;Maker&quot;, &#10;        &quot;symbol&quot;: &quot;MKR&quot;, &#10;        &quot;rank&quot;: &quot;21&quot;, &#10;        &quot;price_usd&quot;: &quot;760.650417267&quot;, &#10;        &quot;price_btc&quot;: &quot;0.09554541&quot;, &#10;        &quot;24h_volume_usd&quot;: &quot;5627005.61484&quot;, &#10;        &quot;market_cap_usd&quot;: &quot;760650417.0&quot;, &#10;        &quot;available_supply&quot;: &quot;1000000.0&quot;, &#10;        &quot;total_supply&quot;: &quot;1000000.0&quot;, &#10;        &quot;max_supply&quot;: null, &#10;        &quot;percent_change_1h&quot;: &quot;0.05&quot;, &#10;        &quot;percent_change_24h&quot;: &quot;1.7&quot;, &#10;        &quot;percent_change_7d&quot;: &quot;3.65&quot;, &#10;        &quot;last_updated&quot;: &quot;1560001383&quot;&#10;    }, &#10;    {&#10;        &quot;id&quot;: &quot;ontology&quot;, &#10;        &quot;name&quot;: &quot;Ontology&quot;, &#10;        &quot;symbol&quot;: &quot;ONT&quot;, &#10;        &quot;rank&quot;: &quot;22&quot;, &#10;        &quot;price_usd&quot;: &quot;1.3381293716&quot;, &#10;        &quot;price_btc&quot;: &quot;0.00016808&quot;, &#10;        &quot;24h_volume_usd&quot;: &quot;100415451.599&quot;, &#10;        &quot;market_cap_usd&quot;: &quot;662049161.0&quot;, &#10;        &quot;available_supply&quot;: &quot;494757215.0&quot;, &#10;        &quot;total_supply&quot;: &quot;1000000000.0&quot;, &#10;        &quot;max_supply&quot;: null, &#10;        &quot;percent_change_1h&quot;: &quot;-0.54&quot;, &#10;        &quot;percent_change_24h&quot;: &quot;0.45&quot;, &#10;        &quot;percent_change_7d&quot;: &quot;-10.28&quot;, &#10;        &quot;last_updated&quot;: &quot;1560001386&quot;&#10;    }, &#10;    {&#10;        &quot;id&quot;: &quot;zcash&quot;, &#10;        &quot;name&quot;: &quot;Zcash&quot;, &#10;        &quot;symbol&quot;: &quot;ZEC&quot;, &#10;        &quot;rank&quot;: &quot;23&quot;, &#10;        &quot;price_usd&quot;: &quot;83.7365184326&quot;, &#10;        &quot;price_btc&quot;: &quot;0.01051816&quot;, &#10;        &quot;24h_volume_usd&quot;: &quot;277043227.145&quot;, &#10;        &quot;market_cap_usd&quot;: &quot;561823367.0&quot;, &#10;        &quot;available_supply&quot;: &quot;6709419.0&quot;, &#10;        &quot;total_supply&quot;: &quot;6709419.0&quot;, &#10;        &quot;max_supply&quot;: null, &#10;        &quot;percent_change_1h&quot;: &quot;-0.36&quot;, &#10;        &quot;percent_change_24h&quot;: &quot;1.53&quot;, &#10;        &quot;percent_change_7d&quot;: &quot;-4.81&quot;, &#10;        &quot;last_updated&quot;: &quot;1560001384&quot;&#10;    }, &#10;    {&#10;        &quot;id&quot;: &quot;bitcoin-gold&quot;, &#10;        &quot;name&quot;: &quot;Bitcoin Gold&quot;, &#10;        &quot;symbol&quot;: &quot;BTG&quot;, &#10;        &quot;rank&quot;: &quot;24&quot;, &#10;        &quot;price_usd&quot;: &quot;26.1698869202&quot;, &#10;        &quot;price_btc&quot;: &quot;0.0032872&quot;, &#10;        &quot;24h_volume_usd&quot;: &quot;29126515.069&quot;, &#10;        &quot;market_cap_usd&quot;: &quot;458337400.0&quot;, &#10;        &quot;available_supply&quot;: &quot;17513924.0&quot;, &#10;        &quot;total_supply&quot;: &quot;17513924.0&quot;, &#10;        &quot;max_supply&quot;: &quot;21000000.0&quot;, &#10;        &quot;percent_change_1h&quot;: &quot;-0.36&quot;, &#10;        &quot;percent_change_24h&quot;: &quot;-0.55&quot;, &#10;        &quot;percent_change_7d&quot;: &quot;-9.59&quot;, &#10;        &quot;last_updated&quot;: &quot;1560001385&quot;&#10;    }, &#10;    {&#10;        &quot;id&quot;: &quot;crypto-com-chain&quot;, &#10;        &quot;name&quot;: &quot;Crypto.com Chain&quot;, &#10;        &quot;symbol&quot;: &quot;CRO&quot;, &#10;        &quot;rank&quot;: &quot;25&quot;, &#10;        &quot;price_usd&quot;: &quot;0.0653638806&quot;, &#10;        &quot;price_btc&quot;: &quot;0.00000821&quot;, &#10;        &quot;24h_volume_usd&quot;: &quot;7552167.34732&quot;, &#10;        &quot;market_cap_usd&quot;: &quot;445160858.0&quot;, &#10;        &quot;available_supply&quot;: &quot;6810502283.0&quot;, &#10;        &quot;total_supply&quot;: &quot;100000000000&quot;, &#10;        &quot;max_supply&quot;: null, &#10;        &quot;percent_change_1h&quot;: &quot;0.1&quot;, &#10;        &quot;percent_change_24h&quot;: &quot;1.11&quot;, &#10;        &quot;percent_change_7d&quot;: &quot;-9.16&quot;, &#10;        &quot;last_updated&quot;: &quot;1560001390&quot;&#10;    }, &#10;    {&#10;        &quot;id&quot;: &quot;basic-attention-token&quot;, &#10;        &quot;name&quot;: &quot;Basic Attention Token&quot;, &#10;        &quot;symbol&quot;: &quot;BAT&quot;, &#10;        &quot;rank&quot;: &quot;26&quot;, &#10;        &quot;price_usd&quot;: &quot;0.3445258746&quot;, &#10;        &quot;price_btc&quot;: &quot;0.00004328&quot;, &#10;        &quot;24h_volume_usd&quot;: &quot;50191832.2496&quot;, &#10;        &quot;market_cap_usd&quot;: &quot;436992702.0&quot;, &#10;        &quot;available_supply&quot;: &quot;1268388630.0&quot;, &#10;        &quot;total_supply&quot;: &quot;1500000000.0&quot;, &#10;        &quot;max_supply&quot;: null, &#10;        &quot;percent_change_1h&quot;: &quot;-0.12&quot;, &#10;        &quot;percent_change_24h&quot;: &quot;1.11&quot;, &#10;        &quot;percent_change_7d&quot;: &quot;-1.48&quot;, &#10;        &quot;last_updated&quot;: &quot;1560001384&quot;&#10;    }, &#10;    {&#10;        &quot;id&quot;: &quot;vechain&quot;, &#10;        &quot;name&quot;: &quot;VeChain&quot;, &#10;        &quot;symbol&quot;: &quot;VET&quot;, &#10;        &quot;rank&quot;: &quot;27&quot;, &#10;        &quot;price_usd&quot;: &quot;0.0076507772&quot;, &#10;        &quot;price_btc&quot;: &quot;0.00000096&quot;, &#10;        &quot;24h_volume_usd&quot;: &quot;17309490.8753&quot;, &#10;        &quot;market_cap_usd&quot;: &quot;424271823.0&quot;, &#10;        &quot;available_supply&quot;: &quot;55454734800.0&quot;, &#10;        &quot;total_supply&quot;: &quot;86712634466.0&quot;, &#10;        &quot;max_supply&quot;: null, &#10;        &quot;percent_change_1h&quot;: &quot;0.72&quot;, &#10;        &quot;percent_change_24h&quot;: &quot;-1.22&quot;, &#10;        &quot;percent_change_7d&quot;: &quot;1.86&quot;, &#10;        &quot;last_updated&quot;: &quot;1560001389&quot;&#10;    }, &#10;    {&#10;        &quot;id&quot;: &quot;chainlink&quot;, &#10;        &quot;name&quot;: &quot;Chainlink&quot;, &#10;        &quot;symbol&quot;: &quot;LINK&quot;, &#10;        &quot;rank&quot;: &quot;28&quot;, &#10;        &quot;price_usd&quot;: &quot;1.1791267245&quot;, &#10;        &quot;price_btc&quot;: &quot;0.00014811&quot;, &#10;        &quot;24h_volume_usd&quot;: &quot;29251073.8817&quot;, &#10;        &quot;market_cap_usd&quot;: &quot;412694354.0&quot;, &#10;        &quot;available_supply&quot;: &quot;350000000.0&quot;, &#10;        &quot;total_supply&quot;: &quot;1000000000.0&quot;, &#10;        &quot;max_supply&quot;: null, &#10;        &quot;percent_change_1h&quot;: &quot;0.43&quot;, &#10;        &quot;percent_change_24h&quot;: &quot;-0.22&quot;, &#10;        &quot;percent_change_7d&quot;: &quot;18.87&quot;, &#10;        &quot;last_updated&quot;: &quot;1560001384&quot;&#10;    }, &#10;    {&#10;        &quot;id&quot;: &quot;dogecoin&quot;, &#10;        &quot;name&quot;: &quot;Dogecoin&quot;, &#10;        &quot;symbol&quot;: &quot;DOGE&quot;, &#10;        &quot;rank&quot;: &quot;29&quot;, &#10;        &quot;price_usd&quot;: &quot;0.0030907836&quot;, &#10;        &quot;price_btc&quot;: &quot;0.00000039&quot;, &#10;        &quot;24h_volume_usd&quot;: &quot;70927032.4311&quot;, &#10;        &quot;market_cap_usd&quot;: &quot;370390397.0&quot;, &#10;        &quot;available_supply&quot;: &quot;119837054367&quot;, &#10;        &quot;total_supply&quot;: &quot;119837054367&quot;, &#10;        &quot;max_supply&quot;: null, &#10;        &quot;percent_change_1h&quot;: &quot;-0.03&quot;, &#10;        &quot;percent_change_24h&quot;: &quot;-0.15&quot;, &#10;        &quot;percent_change_7d&quot;: &quot;-10.25&quot;, &#10;        &quot;last_updated&quot;: &quot;1560001383&quot;&#10;    }, &#10;    {&#10;        &quot;id&quot;: &quot;usd-coin&quot;, &#10;        &quot;name&quot;: &quot;USD Coin&quot;, &#10;        &quot;symbol&quot;: &quot;USDC&quot;, &#10;        &quot;rank&quot;: &quot;30&quot;, &#10;        &quot;price_usd&quot;: &quot;0.998867501&quot;, &#10;        &quot;price_btc&quot;: &quot;0.00012547&quot;, &#10;        &quot;24h_volume_usd&quot;: &quot;71385570.3474&quot;, &#10;        &quot;market_cap_usd&quot;: &quot;337115112.0&quot;, &#10;        &quot;available_supply&quot;: &quot;337497328.0&quot;, &#10;        &quot;total_supply&quot;: &quot;338916538.0&quot;, &#10;        &quot;max_supply&quot;: null, &#10;        &quot;percent_change_1h&quot;: &quot;-0.26&quot;, &#10;        &quot;percent_change_24h&quot;: &quot;-0.17&quot;, &#10;        &quot;percent_change_7d&quot;: &quot;-0.17&quot;, &#10;        &quot;last_updated&quot;: &quot;1560001390&quot;&#10;    }, &#10;    {&#10;        &quot;id&quot;: &quot;qtum&quot;, &#10;        &quot;name&quot;: &quot;Qtum&quot;, &#10;        &quot;symbol&quot;: &quot;QTUM&quot;, &#10;        &quot;rank&quot;: &quot;31&quot;, &#10;        &quot;price_usd&quot;: &quot;3.0944474749&quot;, &#10;        &quot;price_btc&quot;: &quot;0.00038869&quot;, &#10;        &quot;24h_volume_usd&quot;: &quot;194737679.433&quot;, &#10;        &quot;market_cap_usd&quot;: &quot;296384657.0&quot;, &#10;        &quot;available_supply&quot;: &quot;95779508.0&quot;, &#10;        &quot;total_supply&quot;: &quot;101529528.0&quot;, &#10;        &quot;max_supply&quot;: &quot;107822406.0&quot;, &#10;        &quot;percent_change_1h&quot;: &quot;-0.85&quot;, &#10;        &quot;percent_change_24h&quot;: &quot;-0.27&quot;, &#10;        &quot;percent_change_7d&quot;: &quot;-14.53&quot;, &#10;        &quot;last_updated&quot;: &quot;1560001384&quot;&#10;    }, &#10;    {&#10;        &quot;id&quot;: &quot;omisego&quot;, &#10;        &quot;name&quot;: &quot;OmiseGO&quot;, &#10;        &quot;symbol&quot;: &quot;OMG&quot;, &#10;        &quot;rank&quot;: &quot;32&quot;, &#10;        &quot;price_usd&quot;: &quot;2.0472232922&quot;, &#10;        &quot;price_btc&quot;: &quot;0.00025715&quot;, &#10;        &quot;24h_volume_usd&quot;: &quot;120012381.755&quot;, &#10;        &quot;market_cap_usd&quot;: &quot;287113646.0&quot;, &#10;        &quot;available_supply&quot;: &quot;140245398.0&quot;, &#10;        &quot;total_supply&quot;: &quot;140245398.0&quot;, &#10;        &quot;max_supply&quot;: null, &#10;        &quot;percent_change_1h&quot;: &quot;-0.36&quot;, &#10;        &quot;percent_change_24h&quot;: &quot;2.61&quot;, &#10;        &quot;percent_change_7d&quot;: &quot;-11.44&quot;, &#10;        &quot;last_updated&quot;: &quot;1560001384&quot;&#10;    }, &#10;    {&#10;        &quot;id&quot;: &quot;bittorrent&quot;, &#10;        &quot;name&quot;: &quot;BitTorrent&quot;, &#10;        &quot;symbol&quot;: &quot;BTT&quot;, &#10;        &quot;rank&quot;: &quot;33&quot;, &#10;        &quot;price_usd&quot;: &quot;0.0013058885&quot;, &#10;        &quot;price_btc&quot;: &quot;0.00000016&quot;, &#10;        &quot;24h_volume_usd&quot;: &quot;57299187.0584&quot;, &#10;        &quot;market_cap_usd&quot;: &quot;277000505.0&quot;, &#10;        &quot;available_supply&quot;: &quot;212116500000&quot;, &#10;        &quot;total_supply&quot;: &quot;990000000000&quot;, &#10;        &quot;max_supply&quot;: null, &#10;        &quot;percent_change_1h&quot;: &quot;0.32&quot;, &#10;        &quot;percent_change_24h&quot;: &quot;-2.45&quot;, &#10;        &quot;percent_change_7d&quot;: &quot;-21.83&quot;, &#10;        &quot;last_updated&quot;: &quot;1560001390&quot;&#10;    }, &#10;    {&#10;        &quot;id&quot;: &quot;decred&quot;, &#10;        &quot;name&quot;: &quot;Decred&quot;, &#10;        &quot;symbol&quot;: &quot;DCR&quot;, &#10;        &quot;rank&quot;: &quot;34&quot;, &#10;        &quot;price_usd&quot;: &quot;27.0046661882&quot;, &#10;        &quot;price_btc&quot;: &quot;0.00339206&quot;, &#10;        &quot;24h_volume_usd&quot;: &quot;1956590.96908&quot;, &#10;        &quot;market_cap_usd&quot;: &quot;267390172.0&quot;, &#10;        &quot;available_supply&quot;: &quot;9901628.0&quot;, &#10;        &quot;total_supply&quot;: &quot;9901628.0&quot;, &#10;        &quot;max_supply&quot;: &quot;21000000.0&quot;, &#10;        &quot;percent_change_1h&quot;: &quot;0.2&quot;, &#10;        &quot;percent_change_24h&quot;: &quot;3.38&quot;, &#10;        &quot;percent_change_7d&quot;: &quot;-6.14&quot;, &#10;        &quot;last_updated&quot;: &quot;1560001382&quot;&#10;    }, &#10;    {&#10;        &quot;id&quot;: &quot;holo&quot;, &#10;        &quot;name&quot;: &quot;Holo&quot;, &#10;        &quot;symbol&quot;: &quot;HOT&quot;, &#10;        &quot;rank&quot;: &quot;35&quot;, &#10;        &quot;price_usd&quot;: &quot;0.0019645981&quot;, &#10;        &quot;price_btc&quot;: &quot;0.00000025&quot;, &#10;        &quot;24h_volume_usd&quot;: &quot;27328284.3062&quot;, &#10;        &quot;market_cap_usd&quot;: &quot;261713103.0&quot;, &#10;        &quot;available_supply&quot;: &quot;133214575156&quot;, &#10;        &quot;total_supply&quot;: &quot;177619433541&quot;, &#10;        &quot;max_supply&quot;: null, &#10;        &quot;percent_change_1h&quot;: &quot;0.41&quot;, &#10;        &quot;percent_change_24h&quot;: &quot;1.97&quot;, &#10;        &quot;percent_change_7d&quot;: &quot;-14.64&quot;, &#10;        &quot;last_updated&quot;: &quot;1560001387&quot;&#10;    }, &#10;    {&#10;        &quot;id&quot;: &quot;trueusd&quot;, &#10;        &quot;name&quot;: &quot;TrueUSD&quot;, &#10;        &quot;symbol&quot;: &quot;TUSD&quot;, &#10;        &quot;rank&quot;: &quot;36&quot;, &#10;        &quot;price_usd&quot;: &quot;1.0021747125&quot;, &#10;        &quot;price_btc&quot;: &quot;0.00012588&quot;, &#10;        &quot;24h_volume_usd&quot;: &quot;163761686.2&quot;, &#10;        &quot;market_cap_usd&quot;: &quot;253970991.0&quot;, &#10;        &quot;available_supply&quot;: &quot;253419876.0&quot;, &#10;        &quot;total_supply&quot;: &quot;253419876.0&quot;, &#10;        &quot;max_supply&quot;: null, &#10;        &quot;percent_change_1h&quot;: &quot;-0.04&quot;, &#10;        &quot;percent_change_24h&quot;: &quot;-0.42&quot;, &#10;        &quot;percent_change_7d&quot;: &quot;-0.15&quot;, &#10;        &quot;last_updated&quot;: &quot;1560001386&quot;&#10;    }, &#10;    {&#10;        &quot;id&quot;: &quot;ravencoin&quot;, &#10;        &quot;name&quot;: &quot;Ravencoin&quot;, &#10;        &quot;symbol&quot;: &quot;RVN&quot;, &#10;        &quot;rank&quot;: &quot;37&quot;, &#10;        &quot;price_usd&quot;: &quot;0.0676908747&quot;, &#10;        &quot;price_btc&quot;: &quot;0.00000850&quot;, &#10;        &quot;24h_volume_usd&quot;: &quot;19403566.425&quot;, &#10;        &quot;market_cap_usd&quot;: &quot;251483784.0&quot;, &#10;        &quot;available_supply&quot;: &quot;3715180000.0&quot;, &#10;        &quot;total_supply&quot;: &quot;3715180000.0&quot;, &#10;        &quot;max_supply&quot;: &quot;21000000000.0&quot;, &#10;        &quot;percent_change_1h&quot;: &quot;3.59&quot;, &#10;        &quot;percent_change_24h&quot;: &quot;5.06&quot;, &#10;        &quot;percent_change_7d&quot;: &quot;3.24&quot;, &#10;        &quot;last_updated&quot;: &quot;1560001386&quot;&#10;    }, &#10;    {&#10;        &quot;id&quot;: &quot;lisk&quot;, &#10;        &quot;name&quot;: &quot;Lisk&quot;, &#10;        &quot;symbol&quot;: &quot;LSK&quot;, &#10;        &quot;rank&quot;: &quot;38&quot;, &#10;        &quot;price_usd&quot;: &quot;2.0662885323&quot;, &#10;        &quot;price_btc&quot;: &quot;0.00025955&quot;, &#10;        &quot;24h_volume_usd&quot;: &quot;8470776.69705&quot;, &#10;        &quot;market_cap_usd&quot;: &quot;242920089.0&quot;, &#10;        &quot;available_supply&quot;: &quot;117563489.0&quot;, &#10;        &quot;total_supply&quot;: &quot;132678619.0&quot;, &#10;        &quot;max_supply&quot;: null, &#10;        &quot;percent_change_1h&quot;: &quot;-0.3&quot;, &#10;        &quot;percent_change_24h&quot;: &quot;1.41&quot;, &#10;        &quot;percent_change_7d&quot;: &quot;-0.17&quot;, &#10;        &quot;last_updated&quot;: &quot;1560001383&quot;&#10;    }, &#10;    {&#10;        &quot;id&quot;: &quot;waves&quot;, &#10;        &quot;name&quot;: &quot;Waves&quot;, &#10;        &quot;symbol&quot;: &quot;WAVES&quot;, &#10;        &quot;rank&quot;: &quot;39&quot;, &#10;        &quot;price_usd&quot;: &quot;2.3945100919&quot;, &#10;        &quot;price_btc&quot;: &quot;0.00030077&quot;, &#10;        &quot;24h_volume_usd&quot;: &quot;30389552.9613&quot;, &#10;        &quot;market_cap_usd&quot;: &quot;239451009.0&quot;, &#10;        &quot;available_supply&quot;: &quot;100000000.0&quot;, &#10;        &quot;total_supply&quot;: &quot;100000000.0&quot;, &#10;        &quot;max_supply&quot;: null, &#10;        &quot;percent_change_1h&quot;: &quot;0.21&quot;, &#10;        &quot;percent_change_24h&quot;: &quot;0.46&quot;, &#10;        &quot;percent_change_7d&quot;: &quot;-8.89&quot;, &#10;        &quot;last_updated&quot;: &quot;1560001383&quot;&#10;    }, &#10;    {&#10;        &quot;id&quot;: &quot;bitcoin-diamond&quot;, &#10;        &quot;name&quot;: &quot;Bitcoin Diamond&quot;, &#10;        &quot;symbol&quot;: &quot;BCD&quot;, &#10;        &quot;rank&quot;: &quot;40&quot;, &#10;        &quot;price_usd&quot;: &quot;1.2063332384&quot;, &#10;        &quot;price_btc&quot;: &quot;0.00015153&quot;, &#10;        &quot;24h_volume_usd&quot;: &quot;3944751.23055&quot;, &#10;        &quot;market_cap_usd&quot;: &quot;224972582.0&quot;, &#10;        &quot;available_supply&quot;: &quot;186492898.0&quot;, &#10;        &quot;total_supply&quot;: &quot;189492898.0&quot;, &#10;        &quot;max_supply&quot;: &quot;210000000.0&quot;, &#10;        &quot;percent_change_1h&quot;: &quot;-0.14&quot;, &#10;        &quot;percent_change_24h&quot;: &quot;0.09&quot;, &#10;        &quot;percent_change_7d&quot;: &quot;-12.85&quot;, &#10;        &quot;last_updated&quot;: &quot;1560001385&quot;&#10;    }, &#10;    {&#10;        &quot;id&quot;: &quot;nano&quot;, &#10;        &quot;name&quot;: &quot;Nano&quot;, &#10;        &quot;symbol&quot;: &quot;NANO&quot;, &#10;        &quot;rank&quot;: &quot;41&quot;, &#10;        &quot;price_usd&quot;: &quot;1.5996335034&quot;, &#10;        &quot;price_btc&quot;: &quot;0.00020093&quot;, &#10;        &quot;24h_volume_usd&quot;: &quot;12182698.9293&quot;, &#10;        &quot;market_cap_usd&quot;: &quot;213148428.0&quot;, &#10;        &quot;available_supply&quot;: &quot;133248289.0&quot;, &#10;        &quot;total_supply&quot;: &quot;133248289.0&quot;, &#10;        &quot;max_supply&quot;: &quot;133248290.0&quot;, &#10;        &quot;percent_change_1h&quot;: &quot;0.42&quot;, &#10;        &quot;percent_change_24h&quot;: &quot;1.46&quot;, &#10;        &quot;percent_change_7d&quot;: &quot;-5.18&quot;, &#10;        &quot;last_updated&quot;: &quot;1560001383&quot;&#10;    }, &#10;    {&#10;        &quot;id&quot;: &quot;zilliqa&quot;, &#10;        &quot;name&quot;: &quot;Zilliqa&quot;, &#10;        &quot;symbol&quot;: &quot;ZIL&quot;, &#10;        &quot;rank&quot;: &quot;42&quot;, &#10;        &quot;price_usd&quot;: &quot;0.0244023039&quot;, &#10;        &quot;price_btc&quot;: &quot;0.00000307&quot;, &#10;        &quot;24h_volume_usd&quot;: &quot;70179633.1708&quot;, &#10;        &quot;market_cap_usd&quot;: &quot;211991601.0&quot;, &#10;        &quot;available_supply&quot;: &quot;8687360058.0&quot;, &#10;        &quot;total_supply&quot;: &quot;12533042435.0&quot;, &#10;        &quot;max_supply&quot;: null, &#10;        &quot;percent_change_1h&quot;: &quot;0.42&quot;, &#10;        &quot;percent_change_24h&quot;: &quot;-2.12&quot;, &#10;        &quot;percent_change_7d&quot;: &quot;24.2&quot;, &#10;        &quot;last_updated&quot;: &quot;1560001386&quot;&#10;    }, &#10;    {&#10;        &quot;id&quot;: &quot;pundi-x&quot;, &#10;        &quot;name&quot;: &quot;Pundi X&quot;, &#10;        &quot;symbol&quot;: &quot;NPXS&quot;, &#10;        &quot;rank&quot;: &quot;43&quot;, &#10;        &quot;price_usd&quot;: &quot;0.0008803428&quot;, &#10;        &quot;price_btc&quot;: &quot;0.00000011&quot;, &#10;        &quot;24h_volume_usd&quot;: &quot;12075487.9355&quot;, &#10;        &quot;market_cap_usd&quot;: &quot;208597296.0&quot;, &#10;        &quot;available_supply&quot;: &quot;236950087583&quot;, &#10;        &quot;total_supply&quot;: &quot;266962422907&quot;, &#10;        &quot;max_supply&quot;: null, &#10;        &quot;percent_change_1h&quot;: &quot;-0.17&quot;, &#10;        &quot;percent_change_24h&quot;: &quot;-1.46&quot;, &#10;        &quot;percent_change_7d&quot;: &quot;-11.84&quot;, &#10;        &quot;last_updated&quot;: &quot;1560001387&quot;&#10;    }, &#10;    {&#10;        &quot;id&quot;: &quot;0x&quot;, &#10;        &quot;name&quot;: &quot;0x&quot;, &#10;        &quot;symbol&quot;: &quot;ZRX&quot;, &#10;        &quot;rank&quot;: &quot;44&quot;, &#10;        &quot;price_usd&quot;: &quot;0.3477026157&quot;, &#10;        &quot;price_btc&quot;: &quot;0.00004367&quot;, &#10;        &quot;24h_volume_usd&quot;: &quot;41134406.0046&quot;, &#10;        &quot;market_cap_usd&quot;: &quot;207779433.0&quot;, &#10;        &quot;available_supply&quot;: &quot;597577999.0&quot;, &#10;        &quot;total_supply&quot;: &quot;1000000000.0&quot;, &#10;        &quot;max_supply&quot;: null, &#10;        &quot;percent_change_1h&quot;: &quot;-0.21&quot;, &#10;        &quot;percent_change_24h&quot;: &quot;6.79&quot;, &#10;        &quot;percent_change_7d&quot;: &quot;2.76&quot;, &#10;        &quot;last_updated&quot;: &quot;1560001384&quot;&#10;    }, &#10;    {&#10;        &quot;id&quot;: &quot;augur&quot;, &#10;        &quot;name&quot;: &quot;Augur&quot;, &#10;        &quot;symbol&quot;: &quot;REP&quot;, &#10;        &quot;rank&quot;: &quot;45&quot;, &#10;        &quot;price_usd&quot;: &quot;18.7319355649&quot;, &#10;        &quot;price_btc&quot;: &quot;0.00235292&quot;, &#10;        &quot;24h_volume_usd&quot;: &quot;18326162.4309&quot;, &#10;        &quot;market_cap_usd&quot;: &quot;206051291.0&quot;, &#10;        &quot;available_supply&quot;: &quot;11000000.0&quot;, &#10;        &quot;total_supply&quot;: &quot;11000000.0&quot;, &#10;        &quot;max_supply&quot;: null, &#10;        &quot;percent_change_1h&quot;: &quot;-0.02&quot;, &#10;        &quot;percent_change_24h&quot;: &quot;3.02&quot;, &#10;        &quot;percent_change_7d&quot;: &quot;-4.07&quot;, &#10;        &quot;last_updated&quot;: &quot;1560001383&quot;&#10;    }, &#10;    {&#10;        &quot;id&quot;: &quot;komodo&quot;, &#10;        &quot;name&quot;: &quot;Komodo&quot;, &#10;        &quot;symbol&quot;: &quot;KMD&quot;, &#10;        &quot;rank&quot;: &quot;46&quot;, &#10;        &quot;price_usd&quot;: &quot;1.6911133339&quot;, &#10;        &quot;price_btc&quot;: &quot;0.00021242&quot;, &#10;        &quot;24h_volume_usd&quot;: &quot;4072965.06887&quot;, &#10;        &quot;market_cap_usd&quot;: &quot;193472365.0&quot;, &#10;        &quot;available_supply&quot;: &quot;114405322.0&quot;, &#10;        &quot;total_supply&quot;: &quot;114405322.0&quot;, &#10;        &quot;max_supply&quot;: &quot;200000000.0&quot;, &#10;        &quot;percent_change_1h&quot;: &quot;0.87&quot;, &#10;        &quot;percent_change_24h&quot;: &quot;8.68&quot;, &#10;        &quot;percent_change_7d&quot;: &quot;20.62&quot;, &#10;        &quot;last_updated&quot;: &quot;1560001383&quot;&#10;    }, &#10;    {&#10;        &quot;id&quot;: &quot;icon&quot;, &#10;        &quot;name&quot;: &quot;ICON&quot;, &#10;        &quot;symbol&quot;: &quot;ICX&quot;, &#10;        &quot;rank&quot;: &quot;47&quot;, &#10;        &quot;price_usd&quot;: &quot;0.3863505174&quot;, &#10;        &quot;price_btc&quot;: &quot;0.00004853&quot;, &#10;        &quot;24h_volume_usd&quot;: &quot;13727289.3885&quot;, &#10;        &quot;market_cap_usd&quot;: &quot;182900919.0&quot;, &#10;        &quot;available_supply&quot;: &quot;473406688.0&quot;, &#10;        &quot;total_supply&quot;: &quot;800460000.0&quot;, &#10;        &quot;max_supply&quot;: null, &#10;        &quot;percent_change_1h&quot;: &quot;0.72&quot;, &#10;        &quot;percent_change_24h&quot;: &quot;0.47&quot;, &#10;        &quot;percent_change_7d&quot;: &quot;-1.56&quot;, &#10;        &quot;last_updated&quot;: &quot;1560001384&quot;&#10;    }, &#10;    {&#10;        &quot;id&quot;: &quot;paxos-standard-token&quot;, &#10;        &quot;name&quot;: &quot;Paxos Standard Token&quot;, &#10;        &quot;symbol&quot;: &quot;PAX&quot;, &#10;        &quot;rank&quot;: &quot;48&quot;, &#10;        &quot;price_usd&quot;: &quot;0.9978040264&quot;, &#10;        &quot;price_btc&quot;: &quot;0.00012533&quot;, &#10;        &quot;24h_volume_usd&quot;: &quot;164976888.166&quot;, &#10;        &quot;market_cap_usd&quot;: &quot;177726827.0&quot;, &#10;        &quot;available_supply&quot;: &quot;178117969.0&quot;, &#10;        &quot;total_supply&quot;: &quot;178118086.0&quot;, &#10;        &quot;max_supply&quot;: null, &#10;        &quot;percent_change_1h&quot;: &quot;-0.05&quot;, &#10;        &quot;percent_change_24h&quot;: &quot;-0.08&quot;, &#10;        &quot;percent_change_7d&quot;: &quot;-0.37&quot;, &#10;        &quot;last_updated&quot;: &quot;1560001390&quot;&#10;    }, &#10;    {&#10;        &quot;id&quot;: &quot;digibyte&quot;, &#10;        &quot;name&quot;: &quot;DigiByte&quot;, &#10;        &quot;symbol&quot;: &quot;DGB&quot;, &#10;        &quot;rank&quot;: &quot;49&quot;, &#10;        &quot;price_usd&quot;: &quot;0.014706609&quot;, &#10;        &quot;price_btc&quot;: &quot;0.00000185&quot;, &#10;        &quot;24h_volume_usd&quot;: &quot;2671177.27111&quot;, &#10;        &quot;market_cap_usd&quot;: &quot;174834358.0&quot;, &#10;        &quot;available_supply&quot;: &quot;11888148881.0&quot;, &#10;        &quot;total_supply&quot;: &quot;11888148881.0&quot;, &#10;        &quot;max_supply&quot;: &quot;21000000000.0&quot;, &#10;        &quot;percent_change_1h&quot;: &quot;0.16&quot;, &#10;        &quot;percent_change_24h&quot;: &quot;0.93&quot;, &#10;        &quot;percent_change_7d&quot;: &quot;-4.72&quot;, &#10;        &quot;last_updated&quot;: &quot;1560001381&quot;&#10;    }, &#10;    {&#10;        &quot;id&quot;: &quot;bytecoin-bcn&quot;, &#10;        &quot;name&quot;: &quot;Bytecoin&quot;, &#10;        &quot;symbol&quot;: &quot;BCN&quot;, &#10;        &quot;rank&quot;: &quot;50&quot;, &#10;        &quot;price_usd&quot;: &quot;0.0009403513&quot;, &#10;        &quot;price_btc&quot;: &quot;0.00000012&quot;, &#10;        &quot;24h_volume_usd&quot;: &quot;219488.498484&quot;, &#10;        &quot;market_cap_usd&quot;: &quot;173087485.0&quot;, &#10;        &quot;available_supply&quot;: &quot;184066828814&quot;, &#10;        &quot;total_supply&quot;: &quot;184066828814&quot;, &#10;        &quot;max_supply&quot;: &quot;184470000000&quot;, &#10;        &quot;percent_change_1h&quot;: &quot;-0.43&quot;, &#10;        &quot;percent_change_24h&quot;: &quot;-0.13&quot;, &#10;        &quot;percent_change_7d&quot;: &quot;-8.6&quot;, &#10;        &quot;last_updated&quot;: &quot;1560001381&quot;&#10;    }, &#10;    {&#10;        &quot;id&quot;: &quot;bitshares&quot;, &#10;        &quot;name&quot;: &quot;BitShares&quot;, &#10;        &quot;symbol&quot;: &quot;BTS&quot;, &#10;        &quot;rank&quot;: &quot;51&quot;, &#10;        &quot;price_usd&quot;: &quot;0.0621714704&quot;, &#10;        &quot;price_btc&quot;: &quot;0.00000781&quot;, &#10;        &quot;24h_volume_usd&quot;: &quot;7983773.66169&quot;, &#10;        &quot;market_cap_usd&quot;: &quot;169388658.0&quot;, &#10;        &quot;available_supply&quot;: &quot;2724540000.0&quot;, &#10;        &quot;total_supply&quot;: &quot;2724540000.0&quot;, &#10;        &quot;max_supply&quot;: &quot;3600570502.0&quot;, &#10;        &quot;percent_change_1h&quot;: &quot;-0.11&quot;, &#10;        &quot;percent_change_24h&quot;: &quot;-0.77&quot;, &#10;        &quot;percent_change_7d&quot;: &quot;-9.21&quot;, &#10;        &quot;last_updated&quot;: &quot;1560001382&quot;&#10;    }, &#10;    {&#10;        &quot;id&quot;: &quot;monacoin&quot;, &#10;        &quot;name&quot;: &quot;MonaCoin&quot;, &#10;        &quot;symbol&quot;: &quot;MONA&quot;, &#10;        &quot;rank&quot;: &quot;52&quot;, &#10;        &quot;price_usd&quot;: &quot;2.4359839144&quot;, &#10;        &quot;price_btc&quot;: &quot;0.00030598&quot;, &#10;        &quot;24h_volume_usd&quot;: &quot;47957375.3666&quot;, &#10;        &quot;market_cap_usd&quot;: &quot;160116431.0&quot;, &#10;        &quot;available_supply&quot;: &quot;65729675.0&quot;, &#10;        &quot;total_supply&quot;: &quot;65729675.0&quot;, &#10;        &quot;max_supply&quot;: null, &#10;        &quot;percent_change_1h&quot;: &quot;0.05&quot;, &#10;        &quot;percent_change_24h&quot;: &quot;12.33&quot;, &#10;        &quot;percent_change_7d&quot;: &quot;-9.95&quot;, &#10;        &quot;last_updated&quot;: &quot;1560001381&quot;&#10;    }, &#10;    {&#10;        &quot;id&quot;: &quot;aurora&quot;, &#10;        &quot;name&quot;: &quot;Aurora&quot;, &#10;        &quot;symbol&quot;: &quot;AOA&quot;, &#10;        &quot;rank&quot;: &quot;53&quot;, &#10;        &quot;price_usd&quot;: &quot;0.0236211417&quot;, &#10;        &quot;price_btc&quot;: &quot;0.00000297&quot;, &#10;        &quot;24h_volume_usd&quot;: &quot;33338286.8257&quot;, &#10;        &quot;market_cap_usd&quot;: &quot;154537307.0&quot;, &#10;        &quot;available_supply&quot;: &quot;6542330148.0&quot;, &#10;        &quot;total_supply&quot;: &quot;10000000000.0&quot;, &#10;        &quot;max_supply&quot;: null, &#10;        &quot;percent_change_1h&quot;: &quot;-6.16&quot;, &#10;        &quot;percent_change_24h&quot;: &quot;-14.17&quot;, &#10;        &quot;percent_change_7d&quot;: &quot;-13.48&quot;, &#10;        &quot;last_updated&quot;: &quot;1560001387&quot;&#10;    }, &#10;    {&#10;        &quot;id&quot;: &quot;huobi-token&quot;, &#10;        &quot;name&quot;: &quot;Huobi Token&quot;, &#10;        &quot;symbol&quot;: &quot;HT&quot;, &#10;        &quot;rank&quot;: &quot;54&quot;, &#10;        &quot;price_usd&quot;: &quot;3.0751284005&quot;, &#10;        &quot;price_btc&quot;: &quot;0.00038627&quot;, &#10;        &quot;24h_volume_usd&quot;: &quot;66658179.4768&quot;, &#10;        &quot;market_cap_usd&quot;: &quot;153757035.0&quot;, &#10;        &quot;available_supply&quot;: &quot;50000200.0&quot;, &#10;        &quot;total_supply&quot;: &quot;500000000.0&quot;, &#10;        &quot;max_supply&quot;: null, &#10;        &quot;percent_change_1h&quot;: &quot;-0.54&quot;, &#10;        &quot;percent_change_24h&quot;: &quot;-0.38&quot;, &#10;        &quot;percent_change_7d&quot;: &quot;-4.72&quot;, &#10;        &quot;last_updated&quot;: &quot;1560001386&quot;&#10;    }, &#10;    {&#10;        &quot;id&quot;: &quot;verge&quot;, &#10;        &quot;name&quot;: &quot;Verge&quot;, &#10;        &quot;symbol&quot;: &quot;XVG&quot;, &#10;        &quot;rank&quot;: &quot;55&quot;, &#10;        &quot;price_usd&quot;: &quot;0.0092303242&quot;, &#10;        &quot;price_btc&quot;: &quot;0.00000116&quot;, &#10;        &quot;24h_volume_usd&quot;: &quot;3868666.14236&quot;, &#10;        &quot;market_cap_usd&quot;: &quot;150308238.0&quot;, &#10;        &quot;available_supply&quot;: &quot;16284177628.0&quot;, &#10;        &quot;total_supply&quot;: &quot;16284177628.0&quot;, &#10;        &quot;max_supply&quot;: &quot;16555000000.0&quot;, &#10;        &quot;percent_change_1h&quot;: &quot;-0.02&quot;, &#10;        &quot;percent_change_24h&quot;: &quot;-0.57&quot;, &#10;        &quot;percent_change_7d&quot;: &quot;-8.0&quot;, &#10;        &quot;last_updated&quot;: &quot;1560001382&quot;&#10;    }, &#10;    {&#10;        &quot;id&quot;: &quot;dent&quot;, &#10;        &quot;name&quot;: &quot;Dent&quot;, &#10;        &quot;symbol&quot;: &quot;DENT&quot;, &#10;        &quot;rank&quot;: &quot;56&quot;, &#10;        &quot;price_usd&quot;: &quot;0.001943436&quot;, &#10;        &quot;price_btc&quot;: &quot;0.00000024&quot;, &#10;        &quot;24h_volume_usd&quot;: &quot;4902498.0636&quot;, &#10;        &quot;market_cap_usd&quot;: &quot;140016474.0&quot;, &#10;        &quot;available_supply&quot;: &quot;72045838994.0&quot;, &#10;        &quot;total_supply&quot;: &quot;100000000000&quot;, &#10;        &quot;max_supply&quot;: null, &#10;        &quot;percent_change_1h&quot;: &quot;2.28&quot;, &#10;        &quot;percent_change_24h&quot;: &quot;4.89&quot;, &#10;        &quot;percent_change_7d&quot;: &quot;7.1&quot;, &#10;        &quot;last_updated&quot;: &quot;1560001384&quot;&#10;    }, &#10;    {&#10;        &quot;id&quot;: &quot;iostoken&quot;, &#10;        &quot;name&quot;: &quot;IOST&quot;, &#10;        &quot;symbol&quot;: &quot;IOST&quot;, &#10;        &quot;rank&quot;: &quot;57&quot;, &#10;        &quot;price_usd&quot;: &quot;0.0116151096&quot;, &#10;        &quot;price_btc&quot;: &quot;0.00000146&quot;, &#10;        &quot;24h_volume_usd&quot;: &quot;42960389.4183&quot;, &#10;        &quot;market_cap_usd&quot;: &quot;139543527.0&quot;, &#10;        &quot;available_supply&quot;: &quot;12013965609.0&quot;, &#10;        &quot;total_supply&quot;: &quot;21000000000.0&quot;, &#10;        &quot;max_supply&quot;: null, &#10;        &quot;percent_change_1h&quot;: &quot;-0.42&quot;, &#10;        &quot;percent_change_24h&quot;: &quot;2.19&quot;, &#10;        &quot;percent_change_7d&quot;: &quot;-11.54&quot;, &#10;        &quot;last_updated&quot;: &quot;1560001386&quot;&#10;    }, &#10;    {&#10;        &quot;id&quot;: &quot;solve&quot;, &#10;        &quot;name&quot;: &quot;SOLVE&quot;, &#10;        &quot;symbol&quot;: &quot;SOLVE&quot;, &#10;        &quot;rank&quot;: &quot;58&quot;, &#10;        &quot;price_usd&quot;: &quot;0.4269858106&quot;, &#10;        &quot;price_btc&quot;: &quot;0.00005363&quot;, &#10;        &quot;24h_volume_usd&quot;: &quot;15425797.6109&quot;, &#10;        &quot;market_cap_usd&quot;: &quot;138413498.0&quot;, &#10;        &quot;available_supply&quot;: &quot;324164164.0&quot;, &#10;        &quot;total_supply&quot;: &quot;1000000000.0&quot;, &#10;        &quot;max_supply&quot;: &quot;1000000000.0&quot;, &#10;        &quot;percent_change_1h&quot;: &quot;0.19&quot;, &#10;        &quot;percent_change_24h&quot;: &quot;-3.43&quot;, &#10;        &quot;percent_change_7d&quot;: &quot;54.44&quot;, &#10;        &quot;last_updated&quot;: &quot;1560001390&quot;&#10;    }, &#10;    {&#10;        &quot;id&quot;: &quot;bytom&quot;, &#10;        &quot;name&quot;: &quot;Bytom&quot;, &#10;        &quot;symbol&quot;: &quot;BTM&quot;, &#10;        &quot;rank&quot;: &quot;59&quot;, &#10;        &quot;price_usd&quot;: &quot;0.135840095&quot;, &#10;        &quot;price_btc&quot;: &quot;0.00001706&quot;, &#10;        &quot;24h_volume_usd&quot;: &quot;11774174.8008&quot;, &#10;        &quot;market_cap_usd&quot;: &quot;136179597.0&quot;, &#10;        &quot;available_supply&quot;: &quot;1002499275.0&quot;, &#10;        &quot;total_supply&quot;: &quot;1407000000.0&quot;, &#10;        &quot;max_supply&quot;: null, &#10;        &quot;percent_change_1h&quot;: &quot;-0.44&quot;, &#10;        &quot;percent_change_24h&quot;: &quot;-1.09&quot;, &#10;        &quot;percent_change_7d&quot;: &quot;2.8&quot;, &#10;        &quot;last_updated&quot;: &quot;1560001384&quot;&#10;    }, &#10;    {&#10;        &quot;id&quot;: &quot;aeternity&quot;, &#10;        &quot;name&quot;: &quot;Aeternity&quot;, &#10;        &quot;symbol&quot;: &quot;AE&quot;, &#10;        &quot;rank&quot;: &quot;60&quot;, &#10;        &quot;price_usd&quot;: &quot;0.5042578438&quot;, &#10;        &quot;price_btc&quot;: &quot;0.00006334&quot;, &#10;        &quot;24h_volume_usd&quot;: &quot;37420037.8968&quot;, &#10;        &quot;market_cap_usd&quot;: &quot;135368161.0&quot;, &#10;        &quot;available_supply&quot;: &quot;268450284.0&quot;, &#10;        &quot;total_supply&quot;: &quot;314271227.0&quot;, &#10;        &quot;max_supply&quot;: null, &#10;        &quot;percent_change_1h&quot;: &quot;-0.08&quot;, &#10;        &quot;percent_change_24h&quot;: &quot;0.11&quot;, &#10;        &quot;percent_change_7d&quot;: &quot;-8.52&quot;, &#10;        &quot;last_updated&quot;: &quot;1560001383&quot;&#10;    }, &#10;    {&#10;        &quot;id&quot;: &quot;siacoin&quot;, &#10;        &quot;name&quot;: &quot;Siacoin&quot;, &#10;        &quot;symbol&quot;: &quot;SC&quot;, &#10;        &quot;rank&quot;: &quot;61&quot;, &#10;        &quot;price_usd&quot;: &quot;0.0032525477&quot;, &#10;        &quot;price_btc&quot;: &quot;0.00000041&quot;, &#10;        &quot;24h_volume_usd&quot;: &quot;3169594.07268&quot;, &#10;        &quot;market_cap_usd&quot;: &quot;133387279.0&quot;, &#10;        &quot;available_supply&quot;: &quot;41010091554.0&quot;, &#10;        &quot;total_supply&quot;: &quot;41010091554.0&quot;, &#10;        &quot;max_supply&quot;: null, &#10;        &quot;percent_change_1h&quot;: &quot;-0.61&quot;, &#10;        &quot;percent_change_24h&quot;: &quot;0.81&quot;, &#10;        &quot;percent_change_7d&quot;: &quot;-8.47&quot;, &#10;        &quot;last_updated&quot;: &quot;1560001382&quot;&#10;    }, &#10;    {&#10;        &quot;id&quot;: &quot;steem&quot;, &#10;        &quot;name&quot;: &quot;Steem&quot;, &#10;        &quot;symbol&quot;: &quot;STEEM&quot;, &#10;        &quot;rank&quot;: &quot;62&quot;, &#10;        &quot;price_usd&quot;: &quot;0.4003691605&quot;, &#10;        &quot;price_btc&quot;: &quot;0.00005029&quot;, &#10;        &quot;24h_volume_usd&quot;: &quot;4137643.63715&quot;, &#10;        &quot;market_cap_usd&quot;: &quot;128091510.0&quot;, &#10;        &quot;available_supply&quot;: &quot;319933507.0&quot;, &#10;        &quot;total_supply&quot;: &quot;336907601.0&quot;, &#10;        &quot;max_supply&quot;: null, &#10;        &quot;percent_change_1h&quot;: &quot;1.35&quot;, &#10;        &quot;percent_change_24h&quot;: &quot;6.26&quot;, &#10;        &quot;percent_change_7d&quot;: &quot;0.54&quot;, &#10;        &quot;last_updated&quot;: &quot;1560001382&quot;&#10;    }, &#10;    {&#10;        &quot;id&quot;: &quot;qubitica&quot;, &#10;        &quot;name&quot;: &quot;Qubitica&quot;, &#10;        &quot;symbol&quot;: &quot;QBIT&quot;, &#10;        &quot;rank&quot;: &quot;63&quot;, &#10;        &quot;price_usd&quot;: &quot;44.9366203822&quot;, &#10;        &quot;price_btc&quot;: &quot;0.0056445&quot;, &#10;        &quot;24h_volume_usd&quot;: &quot;193464.181239&quot;, &#10;        &quot;market_cap_usd&quot;: &quot;126211117.0&quot;, &#10;        &quot;available_supply&quot;: &quot;2808647.0&quot;, &#10;        &quot;total_supply&quot;: &quot;10000000.0&quot;, &#10;        &quot;max_supply&quot;: null, &#10;        &quot;percent_change_1h&quot;: &quot;-0.0&quot;, &#10;        &quot;percent_change_24h&quot;: &quot;-0.42&quot;, &#10;        &quot;percent_change_7d&quot;: &quot;-7.07&quot;, &#10;        &quot;last_updated&quot;: &quot;1560001389&quot;&#10;    }, &#10;    {&#10;        &quot;id&quot;: &quot;enjin-coin&quot;, &#10;        &quot;name&quot;: &quot;Enjin Coin&quot;, &#10;        &quot;symbol&quot;: &quot;ENJ&quot;, &#10;        &quot;rank&quot;: &quot;64&quot;, &#10;        &quot;price_usd&quot;: &quot;0.1556820148&quot;, &#10;        &quot;price_btc&quot;: &quot;0.00001956&quot;, &#10;        &quot;24h_volume_usd&quot;: &quot;12388031.2856&quot;, &#10;        &quot;market_cap_usd&quot;: &quot;120116768.0&quot;, &#10;        &quot;available_supply&quot;: &quot;771551985.0&quot;, &#10;        &quot;total_supply&quot;: &quot;1000000000.0&quot;, &#10;        &quot;max_supply&quot;: null, &#10;        &quot;percent_change_1h&quot;: &quot;0.74&quot;, &#10;        &quot;percent_change_24h&quot;: &quot;-0.09&quot;, &#10;        &quot;percent_change_7d&quot;: &quot;1.59&quot;, &#10;        &quot;last_updated&quot;: &quot;1560001385&quot;&#10;    }, &#10;    {&#10;        &quot;id&quot;: &quot;theta&quot;, &#10;        &quot;name&quot;: &quot;THETA&quot;, &#10;        &quot;symbol&quot;: &quot;THETA&quot;, &#10;        &quot;rank&quot;: &quot;65&quot;, &#10;        &quot;price_usd&quot;: &quot;0.1346685233&quot;, &#10;        &quot;price_btc&quot;: &quot;0.00001692&quot;, &#10;        &quot;24h_volume_usd&quot;: &quot;4662315.21383&quot;, &#10;        &quot;market_cap_usd&quot;: &quot;117229312.0&quot;, &#10;        &quot;available_supply&quot;: &quot;870502690.0&quot;, &#10;        &quot;total_supply&quot;: &quot;1000000000.0&quot;, &#10;        &quot;max_supply&quot;: null, &#10;        &quot;percent_change_1h&quot;: &quot;0.22&quot;, &#10;        &quot;percent_change_24h&quot;: &quot;0.68&quot;, &#10;        &quot;percent_change_7d&quot;: &quot;1.99&quot;, &#10;        &quot;last_updated&quot;: &quot;1560001385&quot;&#10;    }, &#10;    {&#10;        &quot;id&quot;: &quot;abbc-coin&quot;, &#10;        &quot;name&quot;: &quot;ABBC Coin&quot;, &#10;        &quot;symbol&quot;: &quot;ABBC&quot;, &#10;        &quot;rank&quot;: &quot;66&quot;, &#10;        &quot;price_usd&quot;: &quot;0.2201560574&quot;, &#10;        &quot;price_btc&quot;: &quot;0.00002765&quot;, &#10;        &quot;24h_volume_usd&quot;: &quot;51893313.7731&quot;, &#10;        &quot;market_cap_usd&quot;: &quot;111196550.0&quot;, &#10;        &quot;available_supply&quot;: &quot;505080584.0&quot;, &#10;        &quot;total_supply&quot;: &quot;1002169550.0&quot;, &#10;        &quot;max_supply&quot;: null, &#10;        &quot;percent_change_1h&quot;: &quot;1.14&quot;, &#10;        &quot;percent_change_24h&quot;: &quot;-3.25&quot;, &#10;        &quot;percent_change_7d&quot;: &quot;-17.64&quot;, &#10;        &quot;last_updated&quot;: &quot;1560001390&quot;&#10;    }, &#10;    {&#10;        &quot;id&quot;: &quot;ardor&quot;, &#10;        &quot;name&quot;: &quot;Ardor&quot;, &#10;        &quot;symbol&quot;: &quot;ARDR&quot;, &#10;        &quot;rank&quot;: &quot;67&quot;, &#10;        &quot;price_usd&quot;: &quot;0.1080954908&quot;, &#10;        &quot;price_btc&quot;: &quot;0.00001358&quot;, &#10;        &quot;24h_volume_usd&quot;: &quot;18290254.9054&quot;, &#10;        &quot;market_cap_usd&quot;: &quot;107987341.0&quot;, &#10;        &quot;available_supply&quot;: &quot;998999495.0&quot;, &#10;        &quot;total_supply&quot;: &quot;998999495.0&quot;, &#10;        &quot;max_supply&quot;: &quot;998999495.0&quot;, &#10;        &quot;percent_change_1h&quot;: &quot;0.16&quot;, &#10;        &quot;percent_change_24h&quot;: &quot;-6.52&quot;, &#10;        &quot;percent_change_7d&quot;: &quot;27.51&quot;, &#10;        &quot;last_updated&quot;: &quot;1560001383&quot;&#10;    }, &#10;    {&#10;        &quot;id&quot;: &quot;metaverse&quot;, &#10;        &quot;name&quot;: &quot;Metaverse ETP&quot;, &#10;        &quot;symbol&quot;: &quot;ETP&quot;, &#10;        &quot;rank&quot;: &quot;68&quot;, &#10;        &quot;price_usd&quot;: &quot;1.4793741591&quot;, &#10;        &quot;price_btc&quot;: &quot;0.00018582&quot;, &#10;        &quot;24h_volume_usd&quot;: &quot;5821630.36496&quot;, &#10;        &quot;market_cap_usd&quot;: &quot;105803534.0&quot;, &#10;        &quot;available_supply&quot;: &quot;71519117.0&quot;, &#10;        &quot;total_supply&quot;: &quot;75792972.0&quot;, &#10;        &quot;max_supply&quot;: &quot;100000000.0&quot;, &#10;        &quot;percent_change_1h&quot;: &quot;0.02&quot;, &#10;        &quot;percent_change_24h&quot;: &quot;-2.46&quot;, &#10;        &quot;percent_change_7d&quot;: &quot;28.16&quot;, &#10;        &quot;last_updated&quot;: &quot;1560001383&quot;&#10;    }, &#10;    {&#10;        &quot;id&quot;: &quot;thorecoin&quot;, &#10;        &quot;name&quot;: &quot;ThoreCoin&quot;, &#10;        &quot;symbol&quot;: &quot;THR&quot;, &#10;        &quot;rank&quot;: &quot;69&quot;, &#10;        &quot;price_usd&quot;: &quot;1206.91769815&quot;, &#10;        &quot;price_btc&quot;: &quot;0.1516011&quot;, &#10;        &quot;24h_volume_usd&quot;: &quot;105502.954123&quot;, &#10;        &quot;market_cap_usd&quot;: &quot;104622894.0&quot;, &#10;        &quot;available_supply&quot;: &quot;86686.0&quot;, &#10;        &quot;total_supply&quot;: &quot;100000.0&quot;, &#10;        &quot;max_supply&quot;: null, &#10;        &quot;percent_change_1h&quot;: &quot;0.2&quot;, &#10;        &quot;percent_change_24h&quot;: &quot;1.22&quot;, &#10;        &quot;percent_change_7d&quot;: &quot;-5.72&quot;, &#10;        &quot;last_updated&quot;: &quot;1560001389&quot;&#10;    }, &#10;    {&#10;        &quot;id&quot;: &quot;kucoin-shares&quot;, &#10;        &quot;name&quot;: &quot;KuCoin Shares&quot;, &#10;        &quot;symbol&quot;: &quot;KCS&quot;, &#10;        &quot;rank&quot;: &quot;70&quot;, &#10;        &quot;price_usd&quot;: &quot;1.1606128456&quot;, &#10;        &quot;price_btc&quot;: &quot;0.00014578&quot;, &#10;        &quot;24h_volume_usd&quot;: &quot;17255737.0354&quot;, &#10;        &quot;market_cap_usd&quot;: &quot;104059869.0&quot;, &#10;        &quot;available_supply&quot;: &quot;89659415.0&quot;, &#10;        &quot;total_supply&quot;: &quot;179659415.0&quot;, &#10;        &quot;max_supply&quot;: null, &#10;        &quot;percent_change_1h&quot;: &quot;-0.69&quot;, &#10;        &quot;percent_change_24h&quot;: &quot;-0.63&quot;, &#10;        &quot;percent_change_7d&quot;: &quot;-0.85&quot;, &#10;        &quot;last_updated&quot;: &quot;1560001384&quot;&#10;    }, &#10;    {&#10;        &quot;id&quot;: &quot;hypercash&quot;, &#10;        &quot;name&quot;: &quot;HyperCash&quot;, &#10;        &quot;symbol&quot;: &quot;HC&quot;, &#10;        &quot;rank&quot;: &quot;71&quot;, &#10;        &quot;price_usd&quot;: &quot;2.3748079387&quot;, &#10;        &quot;price_btc&quot;: &quot;0.0002983&quot;, &#10;        &quot;24h_volume_usd&quot;: &quot;12127158.5128&quot;, &#10;        &quot;market_cap_usd&quot;: &quot;103374869.0&quot;, &#10;        &quot;available_supply&quot;: &quot;43529781.0&quot;, &#10;        &quot;total_supply&quot;: &quot;43529781.0&quot;, &#10;        &quot;max_supply&quot;: &quot;84000000.0&quot;, &#10;        &quot;percent_change_1h&quot;: &quot;-2.06&quot;, &#10;        &quot;percent_change_24h&quot;: &quot;12.0&quot;, &#10;        &quot;percent_change_7d&quot;: &quot;32.23&quot;, &#10;        &quot;last_updated&quot;: &quot;1560001384&quot;&#10;    }, &#10;    {&#10;        &quot;id&quot;: &quot;wax&quot;, &#10;        &quot;name&quot;: &quot;WAX&quot;, &#10;        &quot;symbol&quot;: &quot;WAX&quot;, &#10;        &quot;rank&quot;: &quot;72&quot;, &#10;        &quot;price_usd&quot;: &quot;0.1079925547&quot;, &#10;        &quot;price_btc&quot;: &quot;0.00001356&quot;, &#10;        &quot;24h_volume_usd&quot;: &quot;41925505.7885&quot;, &#10;        &quot;market_cap_usd&quot;: &quot;101814431.0&quot;, &#10;        &quot;available_supply&quot;: &quot;942791205.0&quot;, &#10;        &quot;total_supply&quot;: &quot;1850000000.0&quot;, &#10;        &quot;max_supply&quot;: null, &#10;        &quot;percent_change_1h&quot;: &quot;0.37&quot;, &#10;        &quot;percent_change_24h&quot;: &quot;38.94&quot;, &#10;        &quot;percent_change_7d&quot;: &quot;40.66&quot;, &#10;        &quot;last_updated&quot;: &quot;1560001385&quot;&#10;    }, &#10;    {&#10;        &quot;id&quot;: &quot;status&quot;, &#10;        &quot;name&quot;: &quot;Status&quot;, &#10;        &quot;symbol&quot;: &quot;SNT&quot;, &#10;        &quot;rank&quot;: &quot;73&quot;, &#10;        &quot;price_usd&quot;: &quot;0.0288530972&quot;, &#10;        &quot;price_btc&quot;: &quot;0.00000362&quot;, &#10;        &quot;24h_volume_usd&quot;: &quot;26062048.0801&quot;, &#10;        &quot;market_cap_usd&quot;: &quot;100134206.0&quot;, &#10;        &quot;available_supply&quot;: &quot;3470483788.0&quot;, &#10;        &quot;total_supply&quot;: &quot;6804870174.0&quot;, &#10;        &quot;max_supply&quot;: null, &#10;        &quot;percent_change_1h&quot;: &quot;0.3&quot;, &#10;        &quot;percent_change_24h&quot;: &quot;-1.95&quot;, &#10;        &quot;percent_change_7d&quot;: &quot;0.99&quot;, &#10;        &quot;last_updated&quot;: &quot;1560001384&quot;&#10;    }, &#10;    {&#10;        &quot;id&quot;: &quot;crypto-com&quot;, &#10;        &quot;name&quot;: &quot;Crypto.com&quot;, &#10;        &quot;symbol&quot;: &quot;MCO&quot;, &#10;        &quot;rank&quot;: &quot;74&quot;, &#10;        &quot;price_usd&quot;: &quot;6.2357072655&quot;, &#10;        &quot;price_btc&quot;: &quot;0.00078327&quot;, &#10;        &quot;24h_volume_usd&quot;: &quot;17099736.3257&quot;, &#10;        &quot;market_cap_usd&quot;: &quot;98485707.0&quot;, &#10;        &quot;available_supply&quot;: &quot;15793831.0&quot;, &#10;        &quot;total_supply&quot;: &quot;31587682.0&quot;, &#10;        &quot;max_supply&quot;: null, &#10;        &quot;percent_change_1h&quot;: &quot;0.8&quot;, &#10;        &quot;percent_change_24h&quot;: &quot;5.07&quot;, &#10;        &quot;percent_change_7d&quot;: &quot;-4.52&quot;, &#10;        &quot;last_updated&quot;: &quot;1560001384&quot;&#10;    }, &#10;    {&#10;        &quot;id&quot;: &quot;maximine-coin&quot;, &#10;        &quot;name&quot;: &quot;Maximine Coin&quot;, &#10;        &quot;symbol&quot;: &quot;MXM&quot;, &#10;        &quot;rank&quot;: &quot;75&quot;, &#10;        &quot;price_usd&quot;: &quot;0.0582711502&quot;, &#10;        &quot;price_btc&quot;: &quot;0.00000732&quot;, &#10;        &quot;24h_volume_usd&quot;: &quot;2934236.36851&quot;, &#10;        &quot;market_cap_usd&quot;: &quot;96089127.0&quot;, &#10;        &quot;available_supply&quot;: &quot;1649000000.0&quot;, &#10;        &quot;total_supply&quot;: &quot;16000000000.0&quot;, &#10;        &quot;max_supply&quot;: null, &#10;        &quot;percent_change_1h&quot;: &quot;-1.6&quot;, &#10;        &quot;percent_change_24h&quot;: &quot;27.72&quot;, &#10;        &quot;percent_change_7d&quot;: &quot;5.12&quot;, &#10;        &quot;last_updated&quot;: &quot;1560001388&quot;&#10;    }, &#10;    {&#10;        &quot;id&quot;: &quot;golem-network-tokens&quot;, &#10;        &quot;name&quot;: &quot;Golem&quot;, &#10;        &quot;symbol&quot;: &quot;GNT&quot;, &#10;        &quot;rank&quot;: &quot;76&quot;, &#10;        &quot;price_usd&quot;: &quot;0.0974561392&quot;, &#10;        &quot;price_btc&quot;: &quot;0.00001224&quot;, &#10;        &quot;24h_volume_usd&quot;: &quot;11083790.2305&quot;, &#10;        &quot;market_cap_usd&quot;: &quot;93910880.0&quot;, &#10;        &quot;available_supply&quot;: &quot;963622000.0&quot;, &#10;        &quot;total_supply&quot;: &quot;1000000000.0&quot;, &#10;        &quot;max_supply&quot;: null, &#10;        &quot;percent_change_1h&quot;: &quot;-1.79&quot;, &#10;        &quot;percent_change_24h&quot;: &quot;7.67&quot;, &#10;        &quot;percent_change_7d&quot;: &quot;1.9&quot;, &#10;        &quot;last_updated&quot;: &quot;1560001383&quot;&#10;    }, &#10;    {&#10;        &quot;id&quot;: &quot;stratis&quot;, &#10;        &quot;name&quot;: &quot;Stratis&quot;, &#10;        &quot;symbol&quot;: &quot;STRAT&quot;, &#10;        &quot;rank&quot;: &quot;77&quot;, &#10;        &quot;price_usd&quot;: &quot;0.9299240048&quot;, &#10;        &quot;price_btc&quot;: &quot;0.00011681&quot;, &#10;        &quot;24h_volume_usd&quot;: &quot;2210324.43787&quot;, &#10;        &quot;market_cap_usd&quot;: &quot;92396485.0&quot;, &#10;        &quot;available_supply&quot;: &quot;99359178.0&quot;, &#10;        &quot;total_supply&quot;: &quot;99359178.0&quot;, &#10;        &quot;max_supply&quot;: null, &#10;        &quot;percent_change_1h&quot;: &quot;-0.34&quot;, &#10;        &quot;percent_change_24h&quot;: &quot;2.57&quot;, &#10;        &quot;percent_change_7d&quot;: &quot;-6.62&quot;, &#10;        &quot;last_updated&quot;: &quot;1560001383&quot;&#10;    }, &#10;    {&#10;        &quot;id&quot;: &quot;waltonchain&quot;, &#10;        &quot;name&quot;: &quot;Waltonchain&quot;, &#10;        &quot;symbol&quot;: &quot;WTC&quot;, &#10;        &quot;rank&quot;: &quot;78&quot;, &#10;        &quot;price_usd&quot;: &quot;2.1522622443&quot;, &#10;        &quot;price_btc&quot;: &quot;0.00027035&quot;, &#10;        &quot;24h_volume_usd&quot;: &quot;6033239.1913&quot;, &#10;        &quot;market_cap_usd&quot;: &quot;89711325.0&quot;, &#10;        &quot;available_supply&quot;: &quot;41682339.0&quot;, &#10;        &quot;total_supply&quot;: &quot;70000000.0&quot;, &#10;        &quot;max_supply&quot;: &quot;100000000.0&quot;, &#10;        &quot;percent_change_1h&quot;: &quot;0.86&quot;, &#10;        &quot;percent_change_24h&quot;: &quot;1.43&quot;, &#10;        &quot;percent_change_7d&quot;: &quot;-5.37&quot;, &#10;        &quot;last_updated&quot;: &quot;1560001384&quot;&#10;    }, &#10;    {&#10;        &quot;id&quot;: &quot;gxchain&quot;, &#10;        &quot;name&quot;: &quot;GXChain&quot;, &#10;        &quot;symbol&quot;: &quot;GXC&quot;, &#10;        &quot;rank&quot;: &quot;79&quot;, &#10;        &quot;price_usd&quot;: &quot;1.4764925014&quot;, &#10;        &quot;price_btc&quot;: &quot;0.00018546&quot;, &#10;        &quot;24h_volume_usd&quot;: &quot;18096960.9051&quot;, &#10;        &quot;market_cap_usd&quot;: &quot;88589550.0&quot;, &#10;        &quot;available_supply&quot;: &quot;60000000.0&quot;, &#10;        &quot;total_supply&quot;: &quot;99731153.0&quot;, &#10;        &quot;max_supply&quot;: &quot;100000000.0&quot;, &#10;        &quot;percent_change_1h&quot;: &quot;-0.63&quot;, &#10;        &quot;percent_change_24h&quot;: &quot;-1.39&quot;, &#10;        &quot;percent_change_7d&quot;: &quot;27.74&quot;, &#10;        &quot;last_updated&quot;: &quot;1560001383&quot;&#10;    }, &#10;    {&#10;        &quot;id&quot;: &quot;aelf&quot;, &#10;        &quot;name&quot;: &quot;aelf&quot;, &#10;        &quot;symbol&quot;: &quot;ELF&quot;, &#10;        &quot;rank&quot;: &quot;80&quot;, &#10;        &quot;price_usd&quot;: &quot;0.2013402878&quot;, &#10;        &quot;price_btc&quot;: &quot;0.00002529&quot;, &#10;        &quot;24h_volume_usd&quot;: &quot;29511576.2068&quot;, &#10;        &quot;market_cap_usd&quot;: &quot;86844106.0&quot;, &#10;        &quot;available_supply&quot;: &quot;431330000.0&quot;, &#10;        &quot;total_supply&quot;: &quot;880000000.0&quot;, &#10;        &quot;max_supply&quot;: &quot;1000000000.0&quot;, &#10;        &quot;percent_change_1h&quot;: &quot;0.44&quot;, &#10;        &quot;percent_change_24h&quot;: &quot;0.25&quot;, &#10;        &quot;percent_change_7d&quot;: &quot;-8.2&quot;, &#10;        &quot;last_updated&quot;: &quot;1560001385&quot;&#10;    }, &#10;    {&#10;        &quot;id&quot;: &quot;maidsafecoin&quot;, &#10;        &quot;name&quot;: &quot;MaidSafeCoin&quot;, &#10;        &quot;symbol&quot;: &quot;MAID&quot;, &#10;        &quot;rank&quot;: &quot;81&quot;, &#10;        &quot;price_usd&quot;: &quot;0.1901040795&quot;, &#10;        &quot;price_btc&quot;: &quot;0.00002388&quot;, &#10;        &quot;24h_volume_usd&quot;: &quot;316217.37656&quot;, &#10;        &quot;market_cap_usd&quot;: &quot;86032060.0&quot;, &#10;        &quot;available_supply&quot;: &quot;452552412.0&quot;, &#10;        &quot;total_supply&quot;: &quot;452552412.0&quot;, &#10;        &quot;max_supply&quot;: null, &#10;        &quot;percent_change_1h&quot;: &quot;0.36&quot;, &#10;        &quot;percent_change_24h&quot;: &quot;1.6&quot;, &#10;        &quot;percent_change_7d&quot;: &quot;-15.63&quot;, &#10;        &quot;last_updated&quot;: &quot;1560001381&quot;&#10;    }, &#10;    {&#10;        &quot;id&quot;: &quot;hedgetrade&quot;, &#10;        &quot;name&quot;: &quot;HedgeTrade&quot;, &#10;        &quot;symbol&quot;: &quot;HEDG&quot;, &#10;        &quot;rank&quot;: &quot;82&quot;, &#10;        &quot;price_usd&quot;: &quot;0.2987086185&quot;, &#10;        &quot;price_btc&quot;: &quot;0.00003752&quot;, &#10;        &quot;24h_volume_usd&quot;: &quot;182459.140164&quot;, &#10;        &quot;market_cap_usd&quot;: &quot;85977157.0&quot;, &#10;        &quot;available_supply&quot;: &quot;287829516.0&quot;, &#10;        &quot;total_supply&quot;: &quot;1000000000.0&quot;, &#10;        &quot;max_supply&quot;: null, &#10;        &quot;percent_change_1h&quot;: &quot;8.6&quot;, &#10;        &quot;percent_change_24h&quot;: &quot;7.21&quot;, &#10;        &quot;percent_change_7d&quot;: &quot;49.79&quot;, &#10;        &quot;last_updated&quot;: &quot;1560001390&quot;&#10;    }, &#10;    {&#10;        &quot;id&quot;: &quot;truechain&quot;, &#10;        &quot;name&quot;: &quot;TrueChain&quot;, &#10;        &quot;symbol&quot;: &quot;TRUE&quot;, &#10;        &quot;rank&quot;: &quot;83&quot;, &#10;        &quot;price_usd&quot;: &quot;1.0678578546&quot;, &#10;        &quot;price_btc&quot;: &quot;0.00013413&quot;, &#10;        &quot;24h_volume_usd&quot;: &quot;53586273.5191&quot;, &#10;        &quot;market_cap_usd&quot;: &quot;84975369.0&quot;, &#10;        &quot;available_supply&quot;: &quot;79575543.0&quot;, &#10;        &quot;total_supply&quot;: &quot;100000000.0&quot;, &#10;        &quot;max_supply&quot;: null, &#10;        &quot;percent_change_1h&quot;: &quot;0.38&quot;, &#10;        &quot;percent_change_24h&quot;: &quot;-1.32&quot;, &#10;        &quot;percent_change_7d&quot;: &quot;-4.22&quot;, &#10;        &quot;last_updated&quot;: &quot;1560001386&quot;&#10;    }, &#10;    {&#10;        &quot;id&quot;: &quot;mixin&quot;, &#10;        &quot;name&quot;: &quot;Mixin&quot;, &#10;        &quot;symbol&quot;: &quot;XIN&quot;, &#10;        &quot;rank&quot;: &quot;84&quot;, &#10;        &quot;price_usd&quot;: &quot;187.961731831&quot;, &#10;        &quot;price_btc&quot;: &quot;0.0236099&quot;, &#10;        &quot;24h_volume_usd&quot;: &quot;314617.557517&quot;, &#10;        &quot;market_cap_usd&quot;: &quot;84235509.0&quot;, &#10;        &quot;available_supply&quot;: &quot;448152.0&quot;, &#10;        &quot;total_supply&quot;: &quot;1000000.0&quot;, &#10;        &quot;max_supply&quot;: &quot;1000000.0&quot;, &#10;        &quot;percent_change_1h&quot;: &quot;-0.36&quot;, &#10;        &quot;percent_change_24h&quot;: &quot;0.84&quot;, &#10;        &quot;percent_change_7d&quot;: &quot;-21.27&quot;, &#10;        &quot;last_updated&quot;: &quot;1560001385&quot;&#10;    }, &#10;    {&#10;        &quot;id&quot;: &quot;cryptonex&quot;, &#10;        &quot;name&quot;: &quot;Cryptonex&quot;, &#10;        &quot;symbol&quot;: &quot;CNX&quot;, &#10;        &quot;rank&quot;: &quot;85&quot;, &#10;        &quot;price_usd&quot;: &quot;1.4992127874&quot;, &#10;        &quot;price_btc&quot;: &quot;0.00018832&quot;, &#10;        &quot;24h_volume_usd&quot;: &quot;13950682.0802&quot;, &#10;        &quot;market_cap_usd&quot;: &quot;83485656.0&quot;, &#10;        &quot;available_supply&quot;: &quot;55686329.0&quot;, &#10;        &quot;total_supply&quot;: &quot;107135054.0&quot;, &#10;        &quot;max_supply&quot;: &quot;210000000.0&quot;, &#10;        &quot;percent_change_1h&quot;: &quot;-0.45&quot;, &#10;        &quot;percent_change_24h&quot;: &quot;-0.21&quot;, &#10;        &quot;percent_change_7d&quot;: &quot;-6.53&quot;, &#10;        &quot;last_updated&quot;: &quot;1560001384&quot;&#10;    }, &#10;    {&#10;        &quot;id&quot;: &quot;insight-chain&quot;, &#10;        &quot;name&quot;: &quot;Insight Chain&quot;, &#10;        &quot;symbol&quot;: &quot;INB&quot;, &#10;        &quot;rank&quot;: &quot;86&quot;, &#10;        &quot;price_usd&quot;: &quot;0.2371570611&quot;, &#10;        &quot;price_btc&quot;: &quot;0.00002979&quot;, &#10;        &quot;24h_volume_usd&quot;: &quot;3545493.24277&quot;, &#10;        &quot;market_cap_usd&quot;: &quot;82981893.0&quot;, &#10;        &quot;available_supply&quot;: &quot;349902689.0&quot;, &#10;        &quot;total_supply&quot;: &quot;10000000000.0&quot;, &#10;        &quot;max_supply&quot;: null, &#10;        &quot;percent_change_1h&quot;: &quot;-0.76&quot;, &#10;        &quot;percent_change_24h&quot;: &quot;-4.73&quot;, &#10;        &quot;percent_change_7d&quot;: &quot;-6.54&quot;, &#10;        &quot;last_updated&quot;: &quot;1560001388&quot;&#10;    }, &#10;    {&#10;        &quot;id&quot;: &quot;dai&quot;, &#10;        &quot;name&quot;: &quot;Dai&quot;, &#10;        &quot;symbol&quot;: &quot;DAI&quot;, &#10;        &quot;rank&quot;: &quot;87&quot;, &#10;        &quot;price_usd&quot;: &quot;0.9969292383&quot;, &#10;        &quot;price_btc&quot;: &quot;0.00012522&quot;, &#10;        &quot;24h_volume_usd&quot;: &quot;46610743.0566&quot;, &#10;        &quot;market_cap_usd&quot;: &quot;82332106.0&quot;, &#10;        &quot;available_supply&quot;: &quot;82585707.0&quot;, &#10;        &quot;total_supply&quot;: &quot;82585707.0&quot;, &#10;        &quot;max_supply&quot;: null, &#10;        &quot;percent_change_1h&quot;: &quot;0.41&quot;, &#10;        &quot;percent_change_24h&quot;: &quot;-0.16&quot;, &#10;        &quot;percent_change_7d&quot;: &quot;-0.35&quot;, &#10;        &quot;last_updated&quot;: &quot;1560001385&quot;&#10;    }, &#10;    {&#10;        &quot;id&quot;: &quot;vestchain&quot;, &#10;        &quot;name&quot;: &quot;VestChain&quot;, &#10;        &quot;symbol&quot;: &quot;VEST&quot;, &#10;        &quot;rank&quot;: &quot;88&quot;, &#10;        &quot;price_usd&quot;: &quot;0.011148048&quot;, &#10;        &quot;price_btc&quot;: &quot;0.00000140&quot;, &#10;        &quot;24h_volume_usd&quot;: &quot;163734.026964&quot;, &#10;        &quot;market_cap_usd&quot;: &quot;78910343.0&quot;, &#10;        &quot;available_supply&quot;: &quot;7078400000.0&quot;, &#10;        &quot;total_supply&quot;: &quot;8848000000.0&quot;, &#10;        &quot;max_supply&quot;: null, &#10;        &quot;percent_change_1h&quot;: &quot;0.21&quot;, &#10;        &quot;percent_change_24h&quot;: &quot;0.4&quot;, &#10;        &quot;percent_change_7d&quot;: &quot;-7.07&quot;, &#10;        &quot;last_updated&quot;: &quot;1560001390&quot;&#10;    }, &#10;    {&#10;        &quot;id&quot;: &quot;loom-network&quot;, &#10;        &quot;name&quot;: &quot;Loom Network&quot;, &#10;        &quot;symbol&quot;: &quot;LOOM&quot;, &#10;        &quot;rank&quot;: &quot;89&quot;, &#10;        &quot;price_usd&quot;: &quot;0.0885826227&quot;, &#10;        &quot;price_btc&quot;: &quot;0.00001113&quot;, &#10;        &quot;24h_volume_usd&quot;: &quot;22188673.9069&quot;, &#10;        &quot;market_cap_usd&quot;: &quot;70322924.0&quot;, &#10;        &quot;available_supply&quot;: &quot;793868165.0&quot;, &#10;        &quot;total_supply&quot;: &quot;1000000000.0&quot;, &#10;        &quot;max_supply&quot;: null, &#10;        &quot;percent_change_1h&quot;: &quot;-0.53&quot;, &#10;        &quot;percent_change_24h&quot;: &quot;11.77&quot;, &#10;        &quot;percent_change_7d&quot;: &quot;14.24&quot;, &#10;        &quot;last_updated&quot;: &quot;1560001386&quot;&#10;    }, &#10;    {&#10;        &quot;id&quot;: &quot;ark&quot;, &#10;        &quot;name&quot;: &quot;Ark&quot;, &#10;        &quot;symbol&quot;: &quot;ARK&quot;, &#10;        &quot;rank&quot;: &quot;90&quot;, &#10;        &quot;price_usd&quot;: &quot;0.6063333678&quot;, &#10;        &quot;price_btc&quot;: &quot;0.00007616&quot;, &#10;        &quot;24h_volume_usd&quot;: &quot;1180040.7718&quot;, &#10;        &quot;market_cap_usd&quot;: &quot;68356965.0&quot;, &#10;        &quot;available_supply&quot;: &quot;112738254.0&quot;, &#10;        &quot;total_supply&quot;: &quot;142052516.0&quot;, &#10;        &quot;max_supply&quot;: null, &#10;        &quot;percent_change_1h&quot;: &quot;-0.03&quot;, &#10;        &quot;percent_change_24h&quot;: &quot;1.73&quot;, &#10;        &quot;percent_change_7d&quot;: &quot;1.74&quot;, &#10;        &quot;last_updated&quot;: &quot;1560001383&quot;&#10;    }, &#10;    {&#10;        &quot;id&quot;: &quot;project-pai&quot;, &#10;        &quot;name&quot;: &quot;Project Pai&quot;, &#10;        &quot;symbol&quot;: &quot;PAI&quot;, &#10;        &quot;rank&quot;: &quot;91&quot;, &#10;        &quot;price_usd&quot;: &quot;0.0466049364&quot;, &#10;        &quot;price_btc&quot;: &quot;0.00000585&quot;, &#10;        &quot;24h_volume_usd&quot;: &quot;3160695.5919&quot;, &#10;        &quot;market_cap_usd&quot;: &quot;67637188.0&quot;, &#10;        &quot;available_supply&quot;: &quot;1451288067.0&quot;, &#10;        &quot;total_supply&quot;: &quot;1600204500.0&quot;, &#10;        &quot;max_supply&quot;: null, &#10;        &quot;percent_change_1h&quot;: &quot;0.18&quot;, &#10;        &quot;percent_change_24h&quot;: &quot;-0.36&quot;, &#10;        &quot;percent_change_7d&quot;: &quot;-12.43&quot;, &#10;        &quot;last_updated&quot;: &quot;1560001388&quot;&#10;    }, &#10;    {&#10;        &quot;id&quot;: &quot;zencash&quot;, &#10;        &quot;name&quot;: &quot;Horizen&quot;, &#10;        &quot;symbol&quot;: &quot;ZEN&quot;, &#10;        &quot;rank&quot;: &quot;92&quot;, &#10;        &quot;price_usd&quot;: &quot;10.1018422396&quot;, &#10;        &quot;price_btc&quot;: &quot;0.00126889&quot;, &#10;        &quot;24h_volume_usd&quot;: &quot;4788741.75&quot;, &#10;        &quot;market_cap_usd&quot;: &quot;66918644.0&quot;, &#10;        &quot;available_supply&quot;: &quot;6624400.0&quot;, &#10;        &quot;total_supply&quot;: &quot;6624400.0&quot;, &#10;        &quot;max_supply&quot;: &quot;21000000.0&quot;, &#10;        &quot;percent_change_1h&quot;: &quot;0.13&quot;, &#10;        &quot;percent_change_24h&quot;: &quot;2.25&quot;, &#10;        &quot;percent_change_7d&quot;: &quot;-9.64&quot;, &#10;        &quot;last_updated&quot;: &quot;1560001383&quot;&#10;    }, &#10;    {&#10;        &quot;id&quot;: &quot;digixdao&quot;, &#10;        &quot;name&quot;: &quot;DigixDAO&quot;, &#10;        &quot;symbol&quot;: &quot;DGD&quot;, &#10;        &quot;rank&quot;: &quot;93&quot;, &#10;        &quot;price_usd&quot;: &quot;33.3760326033&quot;, &#10;        &quot;price_btc&quot;: &quot;0.00419237&quot;, &#10;        &quot;24h_volume_usd&quot;: &quot;2478433.31424&quot;, &#10;        &quot;market_cap_usd&quot;: &quot;66752065.0&quot;, &#10;        &quot;available_supply&quot;: &quot;2000000.0&quot;, &#10;        &quot;total_supply&quot;: &quot;2000000.0&quot;, &#10;        &quot;max_supply&quot;: null, &#10;        &quot;percent_change_1h&quot;: &quot;0.64&quot;, &#10;        &quot;percent_change_24h&quot;: &quot;1.1&quot;, &#10;        &quot;percent_change_7d&quot;: &quot;-6.41&quot;, &#10;        &quot;last_updated&quot;: &quot;1560001382&quot;&#10;    }, &#10;    {&#10;        &quot;id&quot;: &quot;aion&quot;, &#10;        &quot;name&quot;: &quot;Aion&quot;, &#10;        &quot;symbol&quot;: &quot;AION&quot;, &#10;        &quot;rank&quot;: &quot;94&quot;, &#10;        &quot;price_usd&quot;: &quot;0.2011753916&quot;, &#10;        &quot;price_btc&quot;: &quot;0.00002527&quot;, &#10;        &quot;24h_volume_usd&quot;: &quot;4427788.696&quot;, &#10;        &quot;market_cap_usd&quot;: &quot;64062904.0&quot;, &#10;        &quot;available_supply&quot;: &quot;318443045.0&quot;, &#10;        &quot;total_supply&quot;: &quot;318443045.0&quot;, &#10;        &quot;max_supply&quot;: null, &#10;        &quot;percent_change_1h&quot;: &quot;0.08&quot;, &#10;        &quot;percent_change_24h&quot;: &quot;1.48&quot;, &#10;        &quot;percent_change_7d&quot;: &quot;-8.71&quot;, &#10;        &quot;last_updated&quot;: &quot;1560001384&quot;&#10;    }, &#10;    {&#10;        &quot;id&quot;: &quot;decentraland&quot;, &#10;        &quot;name&quot;: &quot;Decentraland&quot;, &#10;        &quot;symbol&quot;: &quot;MANA&quot;, &#10;        &quot;rank&quot;: &quot;95&quot;, &#10;        &quot;price_usd&quot;: &quot;0.059777441&quot;, &#10;        &quot;price_btc&quot;: &quot;0.00000751&quot;, &#10;        &quot;24h_volume_usd&quot;: &quot;18951351.7426&quot;, &#10;        &quot;market_cap_usd&quot;: &quot;62774772.0&quot;, &#10;        &quot;available_supply&quot;: &quot;1050141509.0&quot;, &#10;        &quot;total_supply&quot;: &quot;2644403343.0&quot;, &#10;        &quot;max_supply&quot;: null, &#10;        &quot;percent_change_1h&quot;: &quot;0.74&quot;, &#10;        &quot;percent_change_24h&quot;: &quot;2.99&quot;, &#10;        &quot;percent_change_7d&quot;: &quot;2.78&quot;, &#10;        &quot;last_updated&quot;: &quot;1560001384&quot;&#10;    }, &#10;    {&#10;        &quot;id&quot;: &quot;zcoin&quot;, &#10;        &quot;name&quot;: &quot;Zcoin&quot;, &#10;        &quot;symbol&quot;: &quot;XZC&quot;, &#10;        &quot;rank&quot;: &quot;96&quot;, &#10;        &quot;price_usd&quot;: &quot;8.130892531&quot;, &#10;        &quot;price_btc&quot;: &quot;0.00102132&quot;, &#10;        &quot;24h_volume_usd&quot;: &quot;12611463.1537&quot;, &#10;        &quot;market_cap_usd&quot;: &quot;62308601.0&quot;, &#10;        &quot;available_supply&quot;: &quot;7663193.0&quot;, &#10;        &quot;total_supply&quot;: &quot;21400000.0&quot;, &#10;        &quot;max_supply&quot;: &quot;21400000.0&quot;, &#10;        &quot;percent_change_1h&quot;: &quot;-0.23&quot;, &#10;        &quot;percent_change_24h&quot;: &quot;-3.78&quot;, &#10;        &quot;percent_change_7d&quot;: &quot;10.94&quot;, &#10;        &quot;last_updated&quot;: &quot;1560001383&quot;&#10;    }, &#10;    {&#10;        &quot;id&quot;: &quot;nash-exchange&quot;, &#10;        &quot;name&quot;: &quot;Nash Exchange&quot;, &#10;        &quot;symbol&quot;: &quot;NEX&quot;, &#10;        &quot;rank&quot;: &quot;97&quot;, &#10;        &quot;price_usd&quot;: &quot;1.6894820087&quot;, &#10;        &quot;price_btc&quot;: &quot;0.00021222&quot;, &#10;        &quot;24h_volume_usd&quot;: &quot;1434930.90814&quot;, &#10;        &quot;market_cap_usd&quot;: &quot;61153636.0&quot;, &#10;        &quot;available_supply&quot;: &quot;36196678.0&quot;, &#10;        &quot;total_supply&quot;: &quot;103661886.0&quot;, &#10;        &quot;max_supply&quot;: null, &#10;        &quot;percent_change_1h&quot;: &quot;0.49&quot;, &#10;        &quot;percent_change_24h&quot;: &quot;2.53&quot;, &#10;        &quot;percent_change_7d&quot;: &quot;-8.12&quot;, &#10;        &quot;last_updated&quot;: &quot;1560001390&quot;&#10;    }, &#10;    {&#10;        &quot;id&quot;: &quot;factom&quot;, &#10;        &quot;name&quot;: &quot;Factom&quot;, &#10;        &quot;symbol&quot;: &quot;FCT&quot;, &#10;        &quot;rank&quot;: &quot;98&quot;, &#10;        &quot;price_usd&quot;: &quot;6.2312728129&quot;, &#10;        &quot;price_btc&quot;: &quot;0.00078271&quot;, &#10;        &quot;24h_volume_usd&quot;: &quot;1629908.63035&quot;, &#10;        &quot;market_cap_usd&quot;: &quot;59974163.0&quot;, &#10;        &quot;available_supply&quot;: &quot;9624705.0&quot;, &#10;        &quot;total_supply&quot;: &quot;9624705.0&quot;, &#10;        &quot;max_supply&quot;: null, &#10;        &quot;percent_change_1h&quot;: &quot;0.83&quot;, &#10;        &quot;percent_change_24h&quot;: &quot;-8.76&quot;, &#10;        &quot;percent_change_7d&quot;: &quot;-22.98&quot;, &#10;        &quot;last_updated&quot;: &quot;1560001382&quot;&#10;    }, &#10;    {&#10;        &quot;id&quot;: &quot;loopring&quot;, &#10;        &quot;name&quot;: &quot;Loopring&quot;, &#10;        &quot;symbol&quot;: &quot;LRC&quot;, &#10;        &quot;rank&quot;: &quot;99&quot;, &#10;        &quot;price_usd&quot;: &quot;0.063425096&quot;, &#10;        &quot;price_btc&quot;: &quot;0.00000797&quot;, &#10;        &quot;24h_volume_usd&quot;: &quot;29382266.9218&quot;, &#10;        &quot;market_cap_usd&quot;: &quot;59787190.0&quot;, &#10;        &quot;available_supply&quot;: &quot;942642490.0&quot;, &#10;        &quot;total_supply&quot;: &quot;1375076040.0&quot;, &#10;        &quot;max_supply&quot;: null, &#10;        &quot;percent_change_1h&quot;: &quot;-0.2&quot;, &#10;        &quot;percent_change_24h&quot;: &quot;2.27&quot;, &#10;        &quot;percent_change_7d&quot;: &quot;-8.32&quot;, &#10;        &quot;last_updated&quot;: &quot;1560001384&quot;&#10;    }, &#10;    {&#10;        &quot;id&quot;: &quot;nuls&quot;, &#10;        &quot;name&quot;: &quot;NULS&quot;, &#10;        &quot;symbol&quot;: &quot;NULS&quot;, &#10;        &quot;rank&quot;: &quot;100&quot;, &#10;        &quot;price_usd&quot;: &quot;0.7868759382&quot;, &#10;        &quot;price_btc&quot;: &quot;0.00009884&quot;, &#10;        &quot;24h_volume_usd&quot;: &quot;7802257.73494&quot;, &#10;        &quot;market_cap_usd&quot;: &quot;56540610.0&quot;, &#10;        &quot;available_supply&quot;: &quot;71854541.0&quot;, &#10;        &quot;total_supply&quot;: &quot;104541472.0&quot;, &#10;        &quot;max_supply&quot;: null, &#10;        &quot;percent_change_1h&quot;: &quot;-0.02&quot;, &#10;        &quot;percent_change_24h&quot;: &quot;0.55&quot;, &#10;        &quot;percent_change_7d&quot;: &quot;0.13&quot;, &#10;        &quot;last_updated&quot;: &quot;1560001384&quot;&#10;    }&#10;]" calcext:value-type="string">
            <text:p>[</text:p>
            <text:p>    {</text:p>
            <text:p>        "id": "bitcoin", </text:p>
            <text:p>        "name": "Bitcoin", </text:p>
            <text:p>        "symbol": "BTC", </text:p>
            <text:p>        "rank": "1", </text:p>
            <text:p>        "price_usd": "7981.19814562", </text:p>
            <text:p>        "price_btc": "1.0", </text:p>
            <text:p>        "24h_volume_usd": "17225534169.2", </text:p>
            <text:p>        "market_cap_usd": "141642922080", </text:p>
            <text:p>        "available_supply": "17747075.0", </text:p>
            <text:p>        "total_supply": "17747075.0", </text:p>
            <text:p>        "max_supply": "21000000.0", </text:p>
            <text:p>        "percent_change_1h": "0.19", </text:p>
            <text:p>        "percent_change_24h": "0.12", </text:p>
            <text:p>        "percent_change_7d": "-6.71", </text:p>
            <text:p>        "last_updated": "1560001354"</text:p>
            <text:p>    }, </text:p>
            <text:p>    {</text:p>
            <text:p>        "id": "ethereum", </text:p>
            <text:p>        "name": "Ethereum", </text:p>
            <text:p>        "symbol": "ETH", </text:p>
            <text:p>        "rank": "2", </text:p>
            <text:p>        "price_usd": "249.013579606", </text:p>
            <text:p>        "price_btc": "0.03130156", </text:p>
            <text:p>        "24h_volume_usd": "7444430379.88", </text:p>
            <text:p>        "market_cap_usd": "26496313003.0", </text:p>
            <text:p>        "available_supply": "106405093.0", </text:p>
            <text:p>        "total_supply": "106405093.0", </text:p>
            <text:p>        "max_supply": null, </text:p>
            <text:p>        "percent_change_1h": "-0.14", </text:p>
            <text:p>        "percent_change_24h": "-0.07", </text:p>
            <text:p>        "percent_change_7d": "-6.95", </text:p>
            <text:p>        "last_updated": "1560001342"</text:p>
            <text:p>    }, </text:p>
            <text:p>    {</text:p>
            <text:p>        "id": "ripple", </text:p>
            <text:p>        "name": "XRP", </text:p>
            <text:p>        "symbol": "XRP", </text:p>
            <text:p>        "rank": "3", </text:p>
            <text:p>        "price_usd": "0.4199756146", </text:p>
            <text:p>        "price_btc": "0.00005275", </text:p>
            <text:p>        "24h_volume_usd": "1409270469.75", </text:p>
            <text:p>        "market_cap_usd": "17739328121.0", </text:p>
            <text:p>        "available_supply": "42238947941.0", </text:p>
            <text:p>        "total_supply": "99991610348.0", </text:p>
            <text:p>        "max_supply": "100000000000", </text:p>
            <text:p>        "percent_change_1h": "-0.08", </text:p>
            <text:p>        "percent_change_24h": "-0.26", </text:p>
            <text:p>        "percent_change_7d": "-2.9", </text:p>
            <text:p>        "last_updated": "1560001384"</text:p>
            <text:p>    }, </text:p>
            <text:p>    {</text:p>
            <text:p>        "id": "litecoin", </text:p>
            <text:p>        "name": "Litecoin", </text:p>
            <text:p>        "symbol": "LTC", </text:p>
            <text:p>        "rank": "4", </text:p>
            <text:p>        "price_usd": "116.60845186", </text:p>
            <text:p>        "price_btc": "0.0146472", </text:p>
            <text:p>        "24h_volume_usd": "5112910674.3", </text:p>
            <text:p>        "market_cap_usd": "7245256429.0", </text:p>
            <text:p>        "available_supply": "62133201.0", </text:p>
            <text:p>        "total_supply": "62133201.0", </text:p>
            <text:p>        "max_supply": "84000000.0", </text:p>
            <text:p>        "percent_change_1h": "0.22", </text:p>
            <text:p>        "percent_change_24h": "1.59", </text:p>
            <text:p>        "percent_change_7d": "2.93", </text:p>
            <text:p>        "last_updated": "1560001385"</text:p>
            <text:p>    }, </text:p>
            <text:p>    {</text:p>
            <text:p>        "id": "bitcoin-cash", </text:p>
            <text:p>        "name": "Bitcoin Cash", </text:p>
            <text:p>        "symbol": "BCH", </text:p>
            <text:p>        "rank": "5", </text:p>
            <text:p>        "price_usd": "395.292099026", </text:p>
            <text:p>        "price_btc": "0.0496527", </text:p>
            <text:p>        "24h_volume_usd": "1477816307.15", </text:p>
            <text:p>        "market_cap_usd": "7046738838.0", </text:p>
            <text:p>        "available_supply": "17826663.0", </text:p>
            <text:p>        "total_supply": "17826663.0", </text:p>
            <text:p>        "max_supply": "21000000.0", </text:p>
            <text:p>        "percent_change_1h": "0.01", </text:p>
            <text:p>        "percent_change_24h": "-0.62", </text:p>
            <text:p>        "percent_change_7d": "-9.93", </text:p>
            <text:p>        "last_updated": "1560001384"</text:p>
            <text:p>    }, </text:p>
            <text:p>    {</text:p>
            <text:p>        "id": "eos", </text:p>
            <text:p>        "name": "EOS", </text:p>
            <text:p>        "symbol": "EOS", </text:p>
            <text:p>        "rank": "6", </text:p>
            <text:p>        "price_usd": "6.4646877309", </text:p>
            <text:p>        "price_btc": "0.00081203", </text:p>
            <text:p>        "24h_volume_usd": "2476798139.27", </text:p>
            <text:p>        "market_cap_usd": "5936315302.0", </text:p>
            <text:p>        "available_supply": "918267912.0", </text:p>
            <text:p>        "total_supply": "1014967917.0", </text:p>
            <text:p>        "max_supply": null, </text:p>
            <text:p>        "percent_change_1h": "-0.11", </text:p>
            <text:p>        "percent_change_24h": "0.18", </text:p>
            <text:p>        "percent_change_7d": "-21.64", </text:p>
            <text:p>        "last_updated": "1560001385"</text:p>
            <text:p>    }, </text:p>
            <text:p>    {</text:p>
            <text:p>        "id": "binance-coin", </text:p>
            <text:p>        "name": "Binance Coin", </text:p>
            <text:p>        "symbol": "BNB", </text:p>
            <text:p>        "rank": "7", </text:p>
            <text:p>        "price_usd": "31.9677598144", </text:p>
            <text:p>        "price_btc": "0.00401547", </text:p>
            <text:p>        "24h_volume_usd": "384721473.281", </text:p>
            <text:p>        "market_cap_usd": "4513064164.0", </text:p>
            <text:p>        "available_supply": "141175490.0", </text:p>
            <text:p>        "total_supply": "189175490.0", </text:p>
            <text:p>        "max_supply": null, </text:p>
            <text:p>        "percent_change_1h": "0.15", </text:p>
            <text:p>        "percent_change_24h": "0.57", </text:p>
            <text:p>        "percent_change_7d": "-3.34", </text:p>
            <text:p>        "last_updated": "1560001384"</text:p>
            <text:p>    }, </text:p>
            <text:p>    {</text:p>
            <text:p>        "id": "bitcoin-sv", </text:p>
            <text:p>        "name": "Bitcoin SV", </text:p>
            <text:p>        "symbol": "BSV", </text:p>
            <text:p>        "rank": "8", </text:p>
            <text:p>        "price_usd": "195.351150662", </text:p>
            <text:p>        "price_btc": "0.02453809", </text:p>
            <text:p>        "24h_volume_usd": "537688227.499", </text:p>
            <text:p>        "market_cap_usd": "3482021614.0", </text:p>
            <text:p>        "available_supply": "17824423.0", </text:p>
            <text:p>        "total_supply": "17824423.0", </text:p>
            <text:p>        "max_supply": "21000000.0", </text:p>
            <text:p>        "percent_change_1h": "0.12", </text:p>
            <text:p>        "percent_change_24h": "-2.27", </text:p>
            <text:p>        "percent_change_7d": "2.39", </text:p>
            <text:p>        "last_updated": "1560001390"</text:p>
            <text:p>    }, </text:p>
            <text:p>    {</text:p>
            <text:p>        "id": "tether", </text:p>
            <text:p>        "name": "Tether", </text:p>
            <text:p>        "symbol": "USDT", </text:p>
            <text:p>        "rank": "9", </text:p>
            <text:p>        "price_usd": "1.0049855171", </text:p>
            <text:p>        "price_btc": "0.00012624", </text:p>
            <text:p>        "24h_volume_usd": "17167027235.5", </text:p>
            <text:p>        "market_cap_usd": "3255081531.0", </text:p>
            <text:p>        "available_supply": "3238933772.0", </text:p>
            <text:p>        "total_supply": "3470057493.0", </text:p>
            <text:p>        "max_supply": null, </text:p>
            <text:p>        "percent_change_1h": "-0.06", </text:p>
            <text:p>        "percent_change_24h": "-0.17", </text:p>
            <text:p>        "percent_change_7d": "0.19", </text:p>
            <text:p>        "last_updated": "1560001392"</text:p>
            <text:p>    }, </text:p>
            <text:p>    {</text:p>
            <text:p>        "id": "stellar", </text:p>
            <text:p>        "name": "Stellar", </text:p>
            <text:p>        "symbol": "XLM", </text:p>
            <text:p>        "rank": "10", </text:p>
            <text:p>        "price_usd": "0.1267084566", </text:p>
            <text:p>        "price_btc": "0.00001592", </text:p>
            <text:p>        "24h_volume_usd": "399512912.819", </text:p>
            <text:p>        "market_cap_usd": "2449488583.0", </text:p>
            <text:p>        "available_supply": "19331689841.0", </text:p>
            <text:p>        "total_supply": "105042499082", </text:p>
            <text:p>        "max_supply": null, </text:p>
            <text:p>        "percent_change_1h": "-0.27", </text:p>
            <text:p>        "percent_change_24h": "-0.09", </text:p>
            <text:p>        "percent_change_7d": "-3.87", </text:p>
            <text:p>        "last_updated": "1560001382"</text:p>
            <text:p>    }, </text:p>
            <text:p>    {</text:p>
            <text:p>        "id": "tron", </text:p>
            <text:p>        "name": "TRON", </text:p>
            <text:p>        "symbol": "TRX", </text:p>
            <text:p>        "rank": "11", </text:p>
            <text:p>        "price_usd": "0.0329986388", </text:p>
            <text:p>        "price_btc": "0.00000414", </text:p>
            <text:p>        "24h_volume_usd": "720844156.668", </text:p>
            <text:p>        "market_cap_usd": "2200417617.0", </text:p>
            <text:p>        "available_supply": "66682072191.0", </text:p>
            <text:p>        "total_supply": "99281283754.0", </text:p>
            <text:p>        "max_supply": null, </text:p>
            <text:p>        "percent_change_1h": "-0.24", </text:p>
            <text:p>        "percent_change_24h": "-1.71", </text:p>
            <text:p>        "percent_change_7d": "-9.64", </text:p>
            <text:p>        "last_updated": "1560001385"</text:p>
            <text:p>    }, </text:p>
            <text:p>    {</text:p>
            <text:p>        "id": "cardano", </text:p>
            <text:p>        "name": "Cardano", </text:p>
            <text:p>        "symbol": "ADA", </text:p>
            <text:p>        "rank": "12", </text:p>
            <text:p>        "price_usd": "0.0847885233", </text:p>
            <text:p>        "price_btc": "0.00001065", </text:p>
            <text:p>        "24h_volume_usd": "116173547.842", </text:p>
            <text:p>        "market_cap_usd": "2198318023.0", </text:p>
            <text:p>        "available_supply": "25927070538.0", </text:p>
            <text:p>        "total_supply": "31112483745.0", </text:p>
            <text:p>        "max_supply": "45000000000.0", </text:p>
            <text:p>        "percent_change_1h": "-0.01", </text:p>
            <text:p>        "percent_change_24h": "-0.84", </text:p>
            <text:p>        "percent_change_7d": "-4.35", </text:p>
            <text:p>        "last_updated": "1560001384"</text:p>
            <text:p>    }, </text:p>
            <text:p>    {</text:p>
            <text:p>        "id": "monero", </text:p>
            <text:p>        "name": "Monero", </text:p>
            <text:p>        "symbol": "XMR", </text:p>
            <text:p>        "rank": "13", </text:p>
            <text:p>        "price_usd": "87.8727025604", </text:p>
            <text:p>        "price_btc": "0.0110377", </text:p>
            <text:p>        "24h_volume_usd": "121232911.022", </text:p>
            <text:p>        "market_cap_usd": "1496436379.0", </text:p>
            <text:p>        "available_supply": "17029593.0", </text:p>
            <text:p>        "total_supply": "17029593.0", </text:p>
            <text:p>        "max_supply": null, </text:p>
            <text:p>        "percent_change_1h": "0.07", </text:p>
            <text:p>        "percent_change_24h": "-0.13", </text:p>
            <text:p>        "percent_change_7d": "-5.12", </text:p>
            <text:p>        "last_updated": "1560001382"</text:p>
            <text:p>    }, </text:p>
            <text:p>    {</text:p>
            <text:p>        "id": "dash", </text:p>
            <text:p>        "name": "Dash", </text:p>
            <text:p>        "symbol": "DASH", </text:p>
            <text:p>        "rank": "14", </text:p>
            <text:p>        "price_usd": "147.58727461", </text:p>
            <text:p>        "price_btc": "0.01853846", </text:p>
            <text:p>        "24h_volume_usd": "390047773.244", </text:p>
            <text:p>        "market_cap_usd": "1306802626.0", </text:p>
            <text:p>        "available_supply": "8854440.0", </text:p>
            <text:p>        "total_supply": "8854440.0", </text:p>
            <text:p>        "max_supply": "18900000.0", </text:p>
            <text:p>        "percent_change_1h": "0.01", </text:p>
            <text:p>        "percent_change_24h": "0.14", </text:p>
            <text:p>        "percent_change_7d": "-10.41", </text:p>
            <text:p>        "last_updated": "1560001382"</text:p>
            <text:p>    }, </text:p>
            <text:p>    {</text:p>
            <text:p>        "id": "iota", </text:p>
            <text:p>        "name": "IOTA", </text:p>
            <text:p>        "symbol": "MIOTA", </text:p>
            <text:p>        "rank": "15", </text:p>
            <text:p>        "price_usd": "0.431630302", </text:p>
            <text:p>        "price_btc": "0.00005422", </text:p>
            <text:p>        "24h_volume_usd": "33137155.5173", </text:p>
            <text:p>        "market_cap_usd": "1199729495.0", </text:p>
            <text:p>        "available_supply": "2779530283.0", </text:p>
            <text:p>        "total_supply": "2779530283.0", </text:p>
            <text:p>        "max_supply": "2779530283.0", </text:p>
            <text:p>        "percent_change_1h": "-0.34", </text:p>
            <text:p>        "percent_change_24h": "-1.36", </text:p>
            <text:p>        "percent_change_7d": "-10.99", </text:p>
            <text:p>        "last_updated": "1560001383"</text:p>
            <text:p>    }, </text:p>
            <text:p>    {</text:p>
            <text:p>        "id": "cosmos", </text:p>
            <text:p>        "name": "Cosmos", </text:p>
            <text:p>        "symbol": "ATOM", </text:p>
            <text:p>        "rank": "16", </text:p>
            <text:p>        "price_usd": "6.1475760996", </text:p>
            <text:p>        "price_btc": "0.0007722", </text:p>
            <text:p>        "24h_volume_usd": "71413620.9955", </text:p>
            <text:p>        "market_cap_usd": "1172271691.0", </text:p>
            <text:p>        "available_supply": "190688439.0", </text:p>
            <text:p>        "total_supply": "237928231.0", </text:p>
            <text:p>        "max_supply": null, </text:p>
            <text:p>        "percent_change_1h": "0.46", </text:p>
            <text:p>        "percent_change_24h": "-2.0", </text:p>
            <text:p>        "percent_change_7d": "3.97", </text:p>
            <text:p>        "last_updated": "1560001390"</text:p>
            <text:p>    }, </text:p>
            <text:p>    {</text:p>
            <text:p>        "id": "ethereum-classic", </text:p>
            <text:p>        "name": "Ethereum Classic", </text:p>
            <text:p>        "symbol": "ETC", </text:p>
            <text:p>        "rank": "17", </text:p>
            <text:p>        "price_usd": "8.4309502442", </text:p>
            <text:p>        "price_btc": "0.00105901", </text:p>
            <text:p>        "24h_volume_usd": "863632233.995", </text:p>
            <text:p>        "market_cap_usd": "936340870.0", </text:p>
            <text:p>        "available_supply": "111059945.0", </text:p>
            <text:p>        "total_supply": "111059945.0", </text:p>
            <text:p>        "max_supply": "210000000.0", </text:p>
            <text:p>        "percent_change_1h": "-0.72", </text:p>
            <text:p>        "percent_change_24h": "5.42", </text:p>
            <text:p>        "percent_change_7d": "-2.97", </text:p>
            <text:p>        "last_updated": "1560001383"</text:p>
            <text:p>    }, </text:p>
            <text:p>    {</text:p>
            <text:p>        "id": "neo", </text:p>
            <text:p>        "name": "NEO", </text:p>
            <text:p>        "symbol": "NEO", </text:p>
            <text:p>        "rank": "18", </text:p>
            <text:p>        "price_usd": "12.2170835712", </text:p>
            <text:p>        "price_btc": "0.00153459", </text:p>
            <text:p>        "24h_volume_usd": "476423862.178", </text:p>
            <text:p>        "market_cap_usd": "861778793.0", </text:p>
            <text:p>        "available_supply": "70538831.0", </text:p>
            <text:p>        "total_supply": "100000000.0", </text:p>
            <text:p>        "max_supply": "100000000.0", </text:p>
            <text:p>        "percent_change_1h": "-0.4", </text:p>
            <text:p>        "percent_change_24h": "0.35", </text:p>
            <text:p>        "percent_change_7d": "-11.95", </text:p>
            <text:p>        "last_updated": "1560001383"</text:p>
            <text:p>    }, </text:p>
            <text:p>    {</text:p>
            <text:p>        "id": "tezos", </text:p>
            <text:p>        "name": "Tezos", </text:p>
            <text:p>        "symbol": "XTZ", </text:p>
            <text:p>        "rank": "19", </text:p>
            <text:p>        "price_usd": "1.2587209546", </text:p>
            <text:p>        "price_btc": "0.00015811", </text:p>
            <text:p>        "24h_volume_usd": "4729930.33008", </text:p>
            <text:p>        "market_cap_usd": "829843076.0", </text:p>
            <text:p>        "available_supply": "659274856.0", </text:p>
            <text:p>        "total_supply": "796897626.0", </text:p>
            <text:p>        "max_supply": null, </text:p>
            <text:p>        "percent_change_1h": "-1.89", </text:p>
            <text:p>        "percent_change_24h": "-5.07", </text:p>
            <text:p>        "percent_change_7d": "-15.78", </text:p>
            <text:p>        "last_updated": "1560001384"</text:p>
            <text:p>    }, </text:p>
            <text:p>    {</text:p>
            <text:p>        "id": "nem", </text:p>
            <text:p>        "name": "NEM", </text:p>
            <text:p>        "symbol": "XEM", </text:p>
            <text:p>        "rank": "20", </text:p>
            <text:p>        "price_usd": "0.0865085275", </text:p>
            <text:p>        "price_btc": "0.00001087", </text:p>
            <text:p>        "24h_volume_usd": "30500048.9719", </text:p>
            <text:p>        "market_cap_usd": "778576748.0", </text:p>
            <text:p>        "available_supply": "8999999999.0", </text:p>
            <text:p>        "total_supply": "8999999999.0", </text:p>
            <text:p>        "max_supply": null, </text:p>
            <text:p>        "percent_change_1h": "0.16", </text:p>
            <text:p>        "percent_change_24h": "0.2", </text:p>
            <text:p>        "percent_change_7d": "-8.77", </text:p>
            <text:p>        "last_updated": "1560001382"</text:p>
            <text:p>    }, </text:p>
            <text:p>    {</text:p>
            <text:p>        "id": "maker", </text:p>
            <text:p>        "name": "Maker", </text:p>
            <text:p>        "symbol": "MKR", </text:p>
            <text:p>        "rank": "21", </text:p>
            <text:p>        "price_usd": "760.650417267", </text:p>
            <text:p>        "price_btc": "0.09554541", </text:p>
            <text:p>        "24h_volume_usd": "5627005.61484", </text:p>
            <text:p>        "market_cap_usd": "760650417.0", </text:p>
            <text:p>        "available_supply": "1000000.0", </text:p>
            <text:p>        "total_supply": "1000000.0", </text:p>
            <text:p>        "max_supply": null, </text:p>
            <text:p>        "percent_change_1h": "0.05", </text:p>
            <text:p>        "percent_change_24h": "1.7", </text:p>
            <text:p>        "percent_change_7d": "3.65", </text:p>
            <text:p>        "last_updated": "1560001383"</text:p>
            <text:p>    }, </text:p>
            <text:p>    {</text:p>
            <text:p>        "id": "ontology", </text:p>
            <text:p>        "name": "Ontology", </text:p>
            <text:p>        "symbol": "ONT", </text:p>
            <text:p>        "rank": "22", </text:p>
            <text:p>        "price_usd": "1.3381293716", </text:p>
            <text:p>        "price_btc": "0.00016808", </text:p>
            <text:p>        "24h_volume_usd": "100415451.599", </text:p>
            <text:p>        "market_cap_usd": "662049161.0", </text:p>
            <text:p>        "available_supply": "494757215.0", </text:p>
            <text:p>        "total_supply": "1000000000.0", </text:p>
            <text:p>        "max_supply": null, </text:p>
            <text:p>        "percent_change_1h": "-0.54", </text:p>
            <text:p>        "percent_change_24h": "0.45", </text:p>
            <text:p>        "percent_change_7d": "-10.28", </text:p>
            <text:p>        "last_updated": "1560001386"</text:p>
            <text:p>    }, </text:p>
            <text:p>    {</text:p>
            <text:p>        "id": "zcash", </text:p>
            <text:p>        "name": "Zcash", </text:p>
            <text:p>        "symbol": "ZEC", </text:p>
            <text:p>        "rank": "23", </text:p>
            <text:p>        "price_usd": "83.7365184326", </text:p>
            <text:p>        "price_btc": "0.01051816", </text:p>
            <text:p>        "24h_volume_usd": "277043227.145", </text:p>
            <text:p>        "market_cap_usd": "561823367.0", </text:p>
            <text:p>        "available_supply": "6709419.0", </text:p>
            <text:p>        "total_supply": "6709419.0", </text:p>
            <text:p>        "max_supply": null, </text:p>
            <text:p>        "percent_change_1h": "-0.36", </text:p>
            <text:p>        "percent_change_24h": "1.53", </text:p>
            <text:p>        "percent_change_7d": "-4.81", </text:p>
            <text:p>        "last_updated": "1560001384"</text:p>
            <text:p>    }, </text:p>
            <text:p>    {</text:p>
            <text:p>        "id": "bitcoin-gold", </text:p>
            <text:p>        "name": "Bitcoin Gold", </text:p>
            <text:p>        "symbol": "BTG", </text:p>
            <text:p>        "rank": "24", </text:p>
            <text:p>        "price_usd": "26.1698869202", </text:p>
            <text:p>        "price_btc": "0.0032872", </text:p>
            <text:p>        "24h_volume_usd": "29126515.069", </text:p>
            <text:p>        "market_cap_usd": "458337400.0", </text:p>
            <text:p>        "available_supply": "17513924.0", </text:p>
            <text:p>        "total_supply": "17513924.0", </text:p>
            <text:p>        "max_supply": "21000000.0", </text:p>
            <text:p>        "percent_change_1h": "-0.36", </text:p>
            <text:p>        "percent_change_24h": "-0.55", </text:p>
            <text:p>        "percent_change_7d": "-9.59", </text:p>
            <text:p>        "last_updated": "1560001385"</text:p>
            <text:p>    }, </text:p>
            <text:p>    {</text:p>
            <text:p>        "id": "crypto-com-chain", </text:p>
            <text:p>        "name": "Crypto.com Chain", </text:p>
            <text:p>        "symbol": "CRO", </text:p>
            <text:p>        "rank": "25", </text:p>
            <text:p>        "price_usd": "0.0653638806", </text:p>
            <text:p>        "price_btc": "0.00000821", </text:p>
            <text:p>        "24h_volume_usd": "7552167.34732", </text:p>
            <text:p>        "market_cap_usd": "445160858.0", </text:p>
            <text:p>        "available_supply": "6810502283.0", </text:p>
            <text:p>        "total_supply": "100000000000", </text:p>
            <text:p>        "max_supply": null, </text:p>
            <text:p>        "percent_change_1h": "0.1", </text:p>
            <text:p>        "percent_change_24h": "1.11", </text:p>
            <text:p>        "percent_change_7d": "-9.16", </text:p>
            <text:p>        "last_updated": "1560001390"</text:p>
            <text:p>    }, </text:p>
            <text:p>    {</text:p>
            <text:p>        "id": "basic-attention-token", </text:p>
            <text:p>        "name": "Basic Attention Token", </text:p>
            <text:p>        "symbol": "BAT", </text:p>
            <text:p>        "rank": "26", </text:p>
            <text:p>        "price_usd": "0.3445258746", </text:p>
            <text:p>        "price_btc": "0.00004328", </text:p>
            <text:p>        "24h_volume_usd": "50191832.2496", </text:p>
            <text:p>        "market_cap_usd": "436992702.0", </text:p>
            <text:p>        "available_supply": "1268388630.0", </text:p>
            <text:p>        "total_supply": "1500000000.0", </text:p>
            <text:p>        "max_supply": null, </text:p>
            <text:p>        "percent_change_1h": "-0.12", </text:p>
            <text:p>        "percent_change_24h": "1.11", </text:p>
            <text:p>        "percent_change_7d": "-1.48", </text:p>
            <text:p>        "last_updated": "1560001384"</text:p>
            <text:p>    }, </text:p>
            <text:p>    {</text:p>
            <text:p>        "id": "vechain", </text:p>
            <text:p>        "name": "VeChain", </text:p>
            <text:p>        "symbol": "VET", </text:p>
            <text:p>        "rank": "27", </text:p>
            <text:p>        "price_usd": "0.0076507772", </text:p>
            <text:p>        "price_btc": "0.00000096", </text:p>
            <text:p>        "24h_volume_usd": "17309490.8753", </text:p>
            <text:p>        "market_cap_usd": "424271823.0", </text:p>
            <text:p>        "available_supply": "55454734800.0", </text:p>
            <text:p>        "total_supply": "86712634466.0", </text:p>
            <text:p>        "max_supply": null, </text:p>
            <text:p>        "percent_change_1h": "0.72", </text:p>
            <text:p>        "percent_change_24h": "-1.22", </text:p>
            <text:p>        "percent_change_7d": "1.86", </text:p>
            <text:p>        "last_updated": "1560001389"</text:p>
            <text:p>    }, </text:p>
            <text:p>    {</text:p>
            <text:p>        "id": "chainlink", </text:p>
            <text:p>        "name": "Chainlink", </text:p>
            <text:p>        "symbol": "LINK", </text:p>
            <text:p>        "rank": "28", </text:p>
            <text:p>        "price_usd": "1.1791267245", </text:p>
            <text:p>        "price_btc": "0.00014811", </text:p>
            <text:p>        "24h_volume_usd": "29251073.8817", </text:p>
            <text:p>        "market_cap_usd": "412694354.0", </text:p>
            <text:p>        "available_supply": "350000000.0", </text:p>
            <text:p>        "total_supply": "1000000000.0", </text:p>
            <text:p>        "max_supply": null, </text:p>
            <text:p>        "percent_change_1h": "0.43", </text:p>
            <text:p>        "percent_change_24h": "-0.22", </text:p>
            <text:p>        "percent_change_7d": "18.87", </text:p>
            <text:p>        "last_updated": "1560001384"</text:p>
            <text:p>    }, </text:p>
            <text:p>    {</text:p>
            <text:p>        "id": "dogecoin", </text:p>
            <text:p>        "name": "Dogecoin", </text:p>
            <text:p>        "symbol": "DOGE", </text:p>
            <text:p>        "rank": "29", </text:p>
            <text:p>        "price_usd": "0.0030907836", </text:p>
            <text:p>        "price_btc": "0.00000039", </text:p>
            <text:p>        "24h_volume_usd": "70927032.4311", </text:p>
            <text:p>        "market_cap_usd": "370390397.0", </text:p>
            <text:p>        "available_supply": "119837054367", </text:p>
            <text:p>        "total_supply": "119837054367", </text:p>
            <text:p>        "max_supply": null, </text:p>
            <text:p>        "percent_change_1h": "-0.03", </text:p>
            <text:p>        "percent_change_24h": "-0.15", </text:p>
            <text:p>        "percent_change_7d": "-10.25", </text:p>
            <text:p>        "last_updated": "1560001383"</text:p>
            <text:p>    }, </text:p>
            <text:p>    {</text:p>
            <text:p>        "id": "usd-coin", </text:p>
            <text:p>        "name": "USD Coin", </text:p>
            <text:p>        "symbol": "USDC", </text:p>
            <text:p>        "rank": "30", </text:p>
            <text:p>        "price_usd": "0.998867501", </text:p>
            <text:p>        "price_btc": "0.00012547", </text:p>
            <text:p>        "24h_volume_usd": "71385570.3474", </text:p>
            <text:p>        "market_cap_usd": "337115112.0", </text:p>
            <text:p>        "available_supply": "337497328.0", </text:p>
            <text:p>        "total_supply": "338916538.0", </text:p>
            <text:p>        "max_supply": null, </text:p>
            <text:p>        "percent_change_1h": "-0.26", </text:p>
            <text:p>        "percent_change_24h": "-0.17", </text:p>
            <text:p>        "percent_change_7d": "-0.17", </text:p>
            <text:p>        "last_updated": "1560001390"</text:p>
            <text:p>    }, </text:p>
            <text:p>    {</text:p>
            <text:p>        "id": "qtum", </text:p>
            <text:p>        "name": "Qtum", </text:p>
            <text:p>        "symbol": "QTUM", </text:p>
            <text:p>        "rank": "31", </text:p>
            <text:p>        "price_usd": "3.0944474749", </text:p>
            <text:p>        "price_btc": "0.00038869", </text:p>
            <text:p>        "24h_volume_usd": "194737679.433", </text:p>
            <text:p>        "market_cap_usd": "296384657.0", </text:p>
            <text:p>        "available_supply": "95779508.0", </text:p>
            <text:p>        "total_supply": "101529528.0", </text:p>
            <text:p>        "max_supply": "107822406.0", </text:p>
            <text:p>        "percent_change_1h": "-0.85", </text:p>
            <text:p>        "percent_change_24h": "-0.27", </text:p>
            <text:p>        "percent_change_7d": "-14.53", </text:p>
            <text:p>        "last_updated": "1560001384"</text:p>
            <text:p>    }, </text:p>
            <text:p>    {</text:p>
            <text:p>        "id": "omisego", </text:p>
            <text:p>        "name": "OmiseGO", </text:p>
            <text:p>        "symbol": "OMG", </text:p>
            <text:p>        "rank": "32", </text:p>
            <text:p>        "price_usd": "2.0472232922", </text:p>
            <text:p>        "price_btc": "0.00025715", </text:p>
            <text:p>        "24h_volume_usd": "120012381.755", </text:p>
            <text:p>        "market_cap_usd": "287113646.0", </text:p>
            <text:p>        "available_supply": "140245398.0", </text:p>
            <text:p>        "total_supply": "140245398.0", </text:p>
            <text:p>        "max_supply": null, </text:p>
            <text:p>        "percent_change_1h": "-0.36", </text:p>
            <text:p>        "percent_change_24h": "2.61", </text:p>
            <text:p>        "percent_change_7d": "-11.44", </text:p>
            <text:p>        "last_updated": "1560001384"</text:p>
            <text:p>    }, </text:p>
            <text:p>    {</text:p>
            <text:p>        "id": "bittorrent", </text:p>
            <text:p>        "name": "BitTorrent", </text:p>
            <text:p>        "symbol": "BTT", </text:p>
            <text:p>        "rank": "33", </text:p>
            <text:p>        "price_usd": "0.0013058885", </text:p>
            <text:p>        "price_btc": "0.00000016", </text:p>
            <text:p>        "24h_volume_usd": "57299187.0584", </text:p>
            <text:p>        "market_cap_usd": "277000505.0", </text:p>
            <text:p>        "available_supply": "212116500000", </text:p>
            <text:p>        "total_supply": "990000000000", </text:p>
            <text:p>        "max_supply": null, </text:p>
            <text:p>        "percent_change_1h": "0.32", </text:p>
            <text:p>        "percent_change_24h": "-2.45", </text:p>
            <text:p>        "percent_change_7d": "-21.83", </text:p>
            <text:p>        "last_updated": "1560001390"</text:p>
            <text:p>    }, </text:p>
            <text:p>    {</text:p>
            <text:p>        "id": "decred", </text:p>
            <text:p>        "name": "Decred", </text:p>
            <text:p>        "symbol": "DCR", </text:p>
            <text:p>        "rank": "34", </text:p>
            <text:p>        "price_usd": "27.0046661882", </text:p>
            <text:p>        "price_btc": "0.00339206", </text:p>
            <text:p>        "24h_volume_usd": "1956590.96908", </text:p>
            <text:p>        "market_cap_usd": "267390172.0", </text:p>
            <text:p>        "available_supply": "9901628.0", </text:p>
            <text:p>        "total_supply": "9901628.0", </text:p>
            <text:p>        "max_supply": "21000000.0", </text:p>
            <text:p>        "percent_change_1h": "0.2", </text:p>
            <text:p>        "percent_change_24h": "3.38", </text:p>
            <text:p>        "percent_change_7d": "-6.14", </text:p>
            <text:p>        "last_updated": "1560001382"</text:p>
            <text:p>    }, </text:p>
            <text:p>    {</text:p>
            <text:p>        "id": "holo", </text:p>
            <text:p>        "name": "Holo", </text:p>
            <text:p>        "symbol": "HOT", </text:p>
            <text:p>        "rank": "35", </text:p>
            <text:p>        "price_usd": "0.0019645981", </text:p>
            <text:p>        "price_btc": "0.00000025", </text:p>
            <text:p>        "24h_volume_usd": "27328284.3062", </text:p>
            <text:p>        "market_cap_usd": "261713103.0", </text:p>
            <text:p>        "available_supply": "133214575156", </text:p>
            <text:p>        "total_supply": "177619433541", </text:p>
            <text:p>        "max_supply": null, </text:p>
            <text:p>        "percent_change_1h": "0.41", </text:p>
            <text:p>        "percent_change_24h": "1.97", </text:p>
            <text:p>        "percent_change_7d": "-14.64", </text:p>
            <text:p>        "last_updated": "1560001387"</text:p>
            <text:p>    }, </text:p>
            <text:p>    {</text:p>
            <text:p>        "id": "trueusd", </text:p>
            <text:p>        "name": "TrueUSD", </text:p>
            <text:p>        "symbol": "TUSD", </text:p>
            <text:p>        "rank": "36", </text:p>
            <text:p>        "price_usd": "1.0021747125", </text:p>
            <text:p>        "price_btc": "0.00012588", </text:p>
            <text:p>        "24h_volume_usd": "163761686.2", </text:p>
            <text:p>        "market_cap_usd": "253970991.0", </text:p>
            <text:p>        "available_supply": "253419876.0", </text:p>
            <text:p>        "total_supply": "253419876.0", </text:p>
            <text:p>        "max_supply": null, </text:p>
            <text:p>        "percent_change_1h": "-0.04", </text:p>
            <text:p>        "percent_change_24h": "-0.42", </text:p>
            <text:p>        "percent_change_7d": "-0.15", </text:p>
            <text:p>        "last_updated": "1560001386"</text:p>
            <text:p>    }, </text:p>
            <text:p>    {</text:p>
            <text:p>        "id": "ravencoin", </text:p>
            <text:p>        "name": "Ravencoin", </text:p>
            <text:p>        "symbol": "RVN", </text:p>
            <text:p>        "rank": "37", </text:p>
            <text:p>        "price_usd": "0.0676908747", </text:p>
            <text:p>        "price_btc": "0.00000850", </text:p>
            <text:p>        "24h_volume_usd": "19403566.425", </text:p>
            <text:p>        "market_cap_usd": "251483784.0", </text:p>
            <text:p>        "available_supply": "3715180000.0", </text:p>
            <text:p>        "total_supply": "3715180000.0", </text:p>
            <text:p>        "max_supply": "21000000000.0", </text:p>
            <text:p>        "percent_change_1h": "3.59", </text:p>
            <text:p>        "percent_change_24h": "5.06", </text:p>
            <text:p>        "percent_change_7d": "3.24", </text:p>
            <text:p>        "last_updated": "1560001386"</text:p>
            <text:p>    }, </text:p>
            <text:p>    {</text:p>
            <text:p>        "id": "lisk", </text:p>
            <text:p>        "name": "Lisk", </text:p>
            <text:p>        "symbol": "LSK", </text:p>
            <text:p>        "rank": "38", </text:p>
            <text:p>        "price_usd": "2.0662885323", </text:p>
            <text:p>        "price_btc": "0.00025955", </text:p>
            <text:p>        "24h_volume_usd": "8470776.69705", </text:p>
            <text:p>        "market_cap_usd": "242920089.0", </text:p>
            <text:p>        "available_supply": "117563489.0", </text:p>
            <text:p>        "total_supply": "132678619.0", </text:p>
            <text:p>        "max_supply": null, </text:p>
            <text:p>        "percent_change_1h": "-0.3", </text:p>
            <text:p>        "percent_change_24h": "1.41", </text:p>
            <text:p>        "percent_change_7d": "-0.17", </text:p>
            <text:p>        "last_updated": "1560001383"</text:p>
            <text:p>    }, </text:p>
            <text:p>    {</text:p>
            <text:p>        "id": "waves", </text:p>
            <text:p>        "name": "Waves", </text:p>
            <text:p>        "symbol": "WAVES", </text:p>
            <text:p>        "rank": "39", </text:p>
            <text:p>        "price_usd": "2.3945100919", </text:p>
            <text:p>        "price_btc": "0.00030077", </text:p>
            <text:p>        "24h_volume_usd": "30389552.9613", </text:p>
            <text:p>        "market_cap_usd": "239451009.0", </text:p>
            <text:p>        "available_supply": "100000000.0", </text:p>
            <text:p>        "total_supply": "100000000.0", </text:p>
            <text:p>        "max_supply": null, </text:p>
            <text:p>        "percent_change_1h": "0.21", </text:p>
            <text:p>        "percent_change_24h": "0.46", </text:p>
            <text:p>        "percent_change_7d": "-8.89", </text:p>
            <text:p>        "last_updated": "1560001383"</text:p>
            <text:p>    }, </text:p>
            <text:p>    {</text:p>
            <text:p>        "id": "bitcoin-diamond", </text:p>
            <text:p>        "name": "Bitcoin Diamond", </text:p>
            <text:p>        "symbol": "BCD", </text:p>
            <text:p>        "rank": "40", </text:p>
            <text:p>        "price_usd": "1.2063332384", </text:p>
            <text:p>        "price_btc": "0.00015153", </text:p>
            <text:p>        "24h_volume_usd": "3944751.23055", </text:p>
            <text:p>        "market_cap_usd": "224972582.0", </text:p>
            <text:p>        "available_supply": "186492898.0", </text:p>
            <text:p>        "total_supply": "189492898.0", </text:p>
            <text:p>        "max_supply": "210000000.0", </text:p>
            <text:p>        "percent_change_1h": "-0.14", </text:p>
            <text:p>        "percent_change_24h": "0.09", </text:p>
            <text:p>        "percent_change_7d": "-12.85", </text:p>
            <text:p>        "last_updated": "1560001385"</text:p>
            <text:p>    }, </text:p>
            <text:p>    {</text:p>
            <text:p>        "id": "nano", </text:p>
            <text:p>        "name": "Nano", </text:p>
            <text:p>        "symbol": "NANO", </text:p>
            <text:p>        "rank": "41", </text:p>
            <text:p>        "price_usd": "1.5996335034", </text:p>
            <text:p>        "price_btc": "0.00020093", </text:p>
            <text:p>        "24h_volume_usd": "12182698.9293", </text:p>
            <text:p>        "market_cap_usd": "213148428.0", </text:p>
            <text:p>        "available_supply": "133248289.0", </text:p>
            <text:p>        "total_supply": "133248289.0", </text:p>
            <text:p>        "max_supply": "133248290.0", </text:p>
            <text:p>        "percent_change_1h": "0.42", </text:p>
            <text:p>        "percent_change_24h": "1.46", </text:p>
            <text:p>        "percent_change_7d": "-5.18", </text:p>
            <text:p>        "last_updated": "1560001383"</text:p>
            <text:p>    }, </text:p>
            <text:p>    {</text:p>
            <text:p>        "id": "zilliqa", </text:p>
            <text:p>        "name": "Zilliqa", </text:p>
            <text:p>        "symbol": "ZIL", </text:p>
            <text:p>        "rank": "42", </text:p>
            <text:p>        "price_usd": "0.0244023039", </text:p>
            <text:p>        "price_btc": "0.00000307", </text:p>
            <text:p>        "24h_volume_usd": "70179633.1708", </text:p>
            <text:p>        "market_cap_usd": "211991601.0", </text:p>
            <text:p>        "available_supply": "8687360058.0", </text:p>
            <text:p>        "total_supply": "12533042435.0", </text:p>
            <text:p>        "max_supply": null, </text:p>
            <text:p>        "percent_change_1h": "0.42", </text:p>
            <text:p>        "percent_change_24h": "-2.12", </text:p>
            <text:p>        "percent_change_7d": "24.2", </text:p>
            <text:p>        "last_updated": "1560001386"</text:p>
            <text:p>    }, </text:p>
            <text:p>    {</text:p>
            <text:p>        "id": "pundi-x", </text:p>
            <text:p>        "name": "Pundi X", </text:p>
            <text:p>        "symbol": "NPXS", </text:p>
            <text:p>        "rank": "43", </text:p>
            <text:p>        "price_usd": "0.0008803428", </text:p>
            <text:p>        "price_btc": "0.00000011", </text:p>
            <text:p>        "24h_volume_usd": "12075487.9355", </text:p>
            <text:p>        "market_cap_usd": "208597296.0", </text:p>
            <text:p>        "available_supply": "236950087583", </text:p>
            <text:p>        "total_supply": "266962422907", </text:p>
            <text:p>        "max_supply": null, </text:p>
            <text:p>        "percent_change_1h": "-0.17", </text:p>
            <text:p>        "percent_change_24h": "-1.46", </text:p>
            <text:p>        "percent_change_7d": "-11.84", </text:p>
            <text:p>        "last_updated": "1560001387"</text:p>
            <text:p>    }, </text:p>
            <text:p>    {</text:p>
            <text:p>        "id": "0x", </text:p>
            <text:p>        "name": "0x", </text:p>
            <text:p>        "symbol": "ZRX", </text:p>
            <text:p>        "rank": "44", </text:p>
            <text:p>        "price_usd": "0.3477026157", </text:p>
            <text:p>        "price_btc": "0.00004367", </text:p>
            <text:p>        "24h_volume_usd": "41134406.0046", </text:p>
            <text:p>        "market_cap_usd": "207779433.0", </text:p>
            <text:p>        "available_supply": "597577999.0", </text:p>
            <text:p>        "total_supply": "1000000000.0", </text:p>
            <text:p>        "max_supply": null, </text:p>
            <text:p>        "percent_change_1h": "-0.21", </text:p>
            <text:p>        "percent_change_24h": "6.79", </text:p>
            <text:p>        "percent_change_7d": "2.76", </text:p>
            <text:p>        "last_updated": "1560001384"</text:p>
            <text:p>    }, </text:p>
            <text:p>    {</text:p>
            <text:p>        "id": "augur", </text:p>
            <text:p>        "name": "Augur", </text:p>
            <text:p>        "symbol": "REP", </text:p>
            <text:p>        "rank": "45", </text:p>
            <text:p>        "price_usd": "18.7319355649", </text:p>
            <text:p>        "price_btc": "0.00235292", </text:p>
            <text:p>        "24h_volume_usd": "18326162.4309", </text:p>
            <text:p>        "market_cap_usd": "206051291.0", </text:p>
            <text:p>        "available_supply": "11000000.0", </text:p>
            <text:p>        "total_supply": "11000000.0", </text:p>
            <text:p>        "max_supply": null, </text:p>
            <text:p>        "percent_change_1h": "-0.02", </text:p>
            <text:p>        "percent_change_24h": "3.02", </text:p>
            <text:p>        "percent_change_7d": "-4.07", </text:p>
            <text:p>        "last_updated": "1560001383"</text:p>
            <text:p>    }, </text:p>
            <text:p>    {</text:p>
            <text:p>        "id": "komodo", </text:p>
            <text:p>        "name": "Komodo", </text:p>
            <text:p>        "symbol": "KMD", </text:p>
            <text:p>        "rank": "46", </text:p>
            <text:p>        "price_usd": "1.6911133339", </text:p>
            <text:p>        "price_btc": "0.00021242", </text:p>
            <text:p>        "24h_volume_usd": "4072965.06887", </text:p>
            <text:p>        "market_cap_usd": "193472365.0", </text:p>
            <text:p>        "available_supply": "114405322.0", </text:p>
            <text:p>        "total_supply": "114405322.0", </text:p>
            <text:p>        "max_supply": "200000000.0", </text:p>
            <text:p>        "percent_change_1h": "0.87", </text:p>
            <text:p>        "percent_change_24h": "8.68", </text:p>
            <text:p>        "percent_change_7d": "20.62", </text:p>
            <text:p>        "last_updated": "1560001383"</text:p>
            <text:p>    }, </text:p>
            <text:p>    {</text:p>
            <text:p>        "id": "icon", </text:p>
            <text:p>        "name": "ICON", </text:p>
            <text:p>        "symbol": "ICX", </text:p>
            <text:p>        "rank": "47", </text:p>
            <text:p>        "price_usd": "0.3863505174", </text:p>
            <text:p>        "price_btc": "0.00004853", </text:p>
            <text:p>        "24h_volume_usd": "13727289.3885", </text:p>
            <text:p>        "market_cap_usd": "182900919.0", </text:p>
            <text:p>        "available_supply": "473406688.0", </text:p>
            <text:p>        "total_supply": "800460000.0", </text:p>
            <text:p>        "max_supply": null, </text:p>
            <text:p>        "percent_change_1h": "0.72", </text:p>
            <text:p>        "percent_change_24h": "0.47", </text:p>
            <text:p>        "percent_change_7d": "-1.56", </text:p>
            <text:p>        "last_updated": "1560001384"</text:p>
            <text:p>    }, </text:p>
            <text:p>    {</text:p>
            <text:p>        "id": "paxos-standard-token", </text:p>
            <text:p>        "name": "Paxos Standard Token", </text:p>
            <text:p>        "symbol": "PAX", </text:p>
            <text:p>        "rank": "48", </text:p>
            <text:p>        "price_usd": "0.9978040264", </text:p>
            <text:p>        "price_btc": "0.00012533", </text:p>
            <text:p>        "24h_volume_usd": "164976888.166", </text:p>
            <text:p>        "market_cap_usd": "177726827.0", </text:p>
            <text:p>        "available_supply": "178117969.0", </text:p>
            <text:p>        "total_supply": "178118086.0", </text:p>
            <text:p>        "max_supply": null, </text:p>
            <text:p>        "percent_change_1h": "-0.05", </text:p>
            <text:p>        "percent_change_24h": "-0.08", </text:p>
            <text:p>        "percent_change_7d": "-0.37", </text:p>
            <text:p>        "last_updated": "1560001390"</text:p>
            <text:p>    }, </text:p>
            <text:p>    {</text:p>
            <text:p>        "id": "digibyte", </text:p>
            <text:p>        "name": "DigiByte", </text:p>
            <text:p>        "symbol": "DGB", </text:p>
            <text:p>        "rank": "49", </text:p>
            <text:p>        "price_usd": "0.014706609", </text:p>
            <text:p>        "price_btc": "0.00000185", </text:p>
            <text:p>        "24h_volume_usd": "2671177.27111", </text:p>
            <text:p>        "market_cap_usd": "174834358.0", </text:p>
            <text:p>        "available_supply": "11888148881.0", </text:p>
            <text:p>        "total_supply": "11888148881.0", </text:p>
            <text:p>        "max_supply": "21000000000.0", </text:p>
            <text:p>        "percent_change_1h": "0.16", </text:p>
            <text:p>        "percent_change_24h": "0.93", </text:p>
            <text:p>        "percent_change_7d": "-4.72", </text:p>
            <text:p>        "last_updated": "1560001381"</text:p>
            <text:p>    }, </text:p>
            <text:p>    {</text:p>
            <text:p>        "id": "bytecoin-bcn", </text:p>
            <text:p>        "name": "Bytecoin", </text:p>
            <text:p>        "symbol": "BCN", </text:p>
            <text:p>        "rank": "50", </text:p>
            <text:p>        "price_usd": "0.0009403513", </text:p>
            <text:p>        "price_btc": "0.00000012", </text:p>
            <text:p>        "24h_volume_usd": "219488.498484", </text:p>
            <text:p>        "market_cap_usd": "173087485.0", </text:p>
            <text:p>        "available_supply": "184066828814", </text:p>
            <text:p>        "total_supply": "184066828814", </text:p>
            <text:p>        "max_supply": "184470000000", </text:p>
            <text:p>        "percent_change_1h": "-0.43", </text:p>
            <text:p>        "percent_change_24h": "-0.13", </text:p>
            <text:p>        "percent_change_7d": "-8.6", </text:p>
            <text:p>        "last_updated": "1560001381"</text:p>
            <text:p>    }, </text:p>
            <text:p>    {</text:p>
            <text:p>        "id": "bitshares", </text:p>
            <text:p>        "name": "BitShares", </text:p>
            <text:p>        "symbol": "BTS", </text:p>
            <text:p>        "rank": "51", </text:p>
            <text:p>        "price_usd": "0.0621714704", </text:p>
            <text:p>        "price_btc": "0.00000781", </text:p>
            <text:p>        "24h_volume_usd": "7983773.66169", </text:p>
            <text:p>        "market_cap_usd": "169388658.0", </text:p>
            <text:p>        "available_supply": "2724540000.0", </text:p>
            <text:p>        "total_supply": "2724540000.0", </text:p>
            <text:p>        "max_supply": "3600570502.0", </text:p>
            <text:p>        "percent_change_1h": "-0.11", </text:p>
            <text:p>        "percent_change_24h": "-0.77", </text:p>
            <text:p>        "percent_change_7d": "-9.21", </text:p>
            <text:p>        "last_updated": "1560001382"</text:p>
            <text:p>    }, </text:p>
            <text:p>    {</text:p>
            <text:p>        "id": "monacoin", </text:p>
            <text:p>        "name": "MonaCoin", </text:p>
            <text:p>        "symbol": "MONA", </text:p>
            <text:p>        "rank": "52", </text:p>
            <text:p>        "price_usd": "2.4359839144", </text:p>
            <text:p>        "price_btc": "0.00030598", </text:p>
            <text:p>        "24h_volume_usd": "47957375.3666", </text:p>
            <text:p>        "market_cap_usd": "160116431.0", </text:p>
            <text:p>        "available_supply": "65729675.0", </text:p>
            <text:p>        "total_supply": "65729675.0", </text:p>
            <text:p>        "max_supply": null, </text:p>
            <text:p>        "percent_change_1h": "0.05", </text:p>
            <text:p>        "percent_change_24h": "12.33", </text:p>
            <text:p>        "percent_change_7d": "-9.95", </text:p>
            <text:p>        "last_updated": "1560001381"</text:p>
            <text:p>    }, </text:p>
            <text:p>    {</text:p>
            <text:p>        "id": "aurora", </text:p>
            <text:p>        "name": "Aurora", </text:p>
            <text:p>        "symbol": "AOA", </text:p>
            <text:p>        "rank": "53", </text:p>
            <text:p>        "price_usd": "0.0236211417", </text:p>
            <text:p>        "price_btc": "0.00000297", </text:p>
            <text:p>        "24h_volume_usd": "33338286.8257", </text:p>
            <text:p>        "market_cap_usd": "154537307.0", </text:p>
            <text:p>        "available_supply": "6542330148.0", </text:p>
            <text:p>        "total_supply": "10000000000.0", </text:p>
            <text:p>        "max_supply": null, </text:p>
            <text:p>        "percent_change_1h": "-6.16", </text:p>
            <text:p>        "percent_change_24h": "-14.17", </text:p>
            <text:p>        "percent_change_7d": "-13.48", </text:p>
            <text:p>        "last_updated": "1560001387"</text:p>
            <text:p>    }, </text:p>
            <text:p>    {</text:p>
            <text:p>        "id": "huobi-token", </text:p>
            <text:p>        "name": "Huobi Token", </text:p>
            <text:p>        "symbol": "HT", </text:p>
            <text:p>        "rank": "54", </text:p>
            <text:p>        "price_usd": "3.0751284005", </text:p>
            <text:p>        "price_btc": "0.00038627", </text:p>
            <text:p>        "24h_volume_usd": "66658179.4768", </text:p>
            <text:p>        "market_cap_usd": "153757035.0", </text:p>
            <text:p>        "available_supply": "50000200.0", </text:p>
            <text:p>        "total_supply": "500000000.0", </text:p>
            <text:p>        "max_supply": null, </text:p>
            <text:p>        "percent_change_1h": "-0.54", </text:p>
            <text:p>        "percent_change_24h": "-0.38", </text:p>
            <text:p>        "percent_change_7d": "-4.72", </text:p>
            <text:p>        "last_updated": "1560001386"</text:p>
            <text:p>    }, </text:p>
            <text:p>    {</text:p>
            <text:p>        "id": "verge", </text:p>
            <text:p>        "name": "Verge", </text:p>
            <text:p>        "symbol": "XVG", </text:p>
            <text:p>        "rank": "55", </text:p>
            <text:p>        "price_usd": "0.0092303242", </text:p>
            <text:p>        "price_btc": "0.00000116", </text:p>
            <text:p>        "24h_volume_usd": "3868666.14236", </text:p>
            <text:p>        "market_cap_usd": "150308238.0", </text:p>
            <text:p>        "available_supply": "16284177628.0", </text:p>
            <text:p>        "total_supply": "16284177628.0", </text:p>
            <text:p>        "max_supply": "16555000000.0", </text:p>
            <text:p>        "percent_change_1h": "-0.02", </text:p>
            <text:p>        "percent_change_24h": "-0.57", </text:p>
            <text:p>        "percent_change_7d": "-8.0", </text:p>
            <text:p>        "last_updated": "1560001382"</text:p>
            <text:p>    }, </text:p>
            <text:p>    {</text:p>
            <text:p>        "id": "dent", </text:p>
            <text:p>        "name": "Dent", </text:p>
            <text:p>        "symbol": "DENT", </text:p>
            <text:p>        "rank": "56", </text:p>
            <text:p>        "price_usd": "0.001943436", </text:p>
            <text:p>        "price_btc": "0.00000024", </text:p>
            <text:p>        "24h_volume_usd": "4902498.0636", </text:p>
            <text:p>        "market_cap_usd": "140016474.0", </text:p>
            <text:p>        "available_supply": "72045838994.0", </text:p>
            <text:p>        "total_supply": "100000000000", </text:p>
            <text:p>        "max_supply": null, </text:p>
            <text:p>        "percent_change_1h": "2.28", </text:p>
            <text:p>        "percent_change_24h": "4.89", </text:p>
            <text:p>        "percent_change_7d": "7.1", </text:p>
            <text:p>        "last_updated": "1560001384"</text:p>
            <text:p>    }, </text:p>
            <text:p>    {</text:p>
            <text:p>        "id": "iostoken", </text:p>
            <text:p>        "name": "IOST", </text:p>
            <text:p>        "symbol": "IOST", </text:p>
            <text:p>        "rank": "57", </text:p>
            <text:p>        "price_usd": "0.0116151096", </text:p>
            <text:p>        "price_btc": "0.00000146", </text:p>
            <text:p>        "24h_volume_usd": "42960389.4183", </text:p>
            <text:p>        "market_cap_usd": "139543527.0", </text:p>
            <text:p>        "available_supply": "12013965609.0", </text:p>
            <text:p>        "total_supply": "21000000000.0", </text:p>
            <text:p>        "max_supply": null, </text:p>
            <text:p>        "percent_change_1h": "-0.42", </text:p>
            <text:p>        "percent_change_24h": "2.19", </text:p>
            <text:p>        "percent_change_7d": "-11.54", </text:p>
            <text:p>        "last_updated": "1560001386"</text:p>
            <text:p>    }, </text:p>
            <text:p>    {</text:p>
            <text:p>        "id": "solve", </text:p>
            <text:p>        "name": "SOLVE", </text:p>
            <text:p>        "symbol": "SOLVE", </text:p>
            <text:p>        "rank": "58", </text:p>
            <text:p>        "price_usd": "0.4269858106", </text:p>
            <text:p>        "price_btc": "0.00005363", </text:p>
            <text:p>        "24h_volume_usd": "15425797.6109", </text:p>
            <text:p>        "market_cap_usd": "138413498.0", </text:p>
            <text:p>        "available_supply": "324164164.0", </text:p>
            <text:p>        "total_supply": "1000000000.0", </text:p>
            <text:p>        "max_supply": "1000000000.0", </text:p>
            <text:p>        "percent_change_1h": "0.19", </text:p>
            <text:p>        "percent_change_24h": "-3.43", </text:p>
            <text:p>        "percent_change_7d": "54.44", </text:p>
            <text:p>        "last_updated": "1560001390"</text:p>
            <text:p>    }, </text:p>
            <text:p>    {</text:p>
            <text:p>        "id": "bytom", </text:p>
            <text:p>        "name": "Bytom", </text:p>
            <text:p>        "symbol": "BTM", </text:p>
            <text:p>        "rank": "59", </text:p>
            <text:p>        "price_usd": "0.135840095", </text:p>
            <text:p>        "price_btc": "0.00001706", </text:p>
            <text:p>        "24h_volume_usd": "11774174.8008", </text:p>
            <text:p>        "market_cap_usd": "136179597.0", </text:p>
            <text:p>        "available_supply": "1002499275.0", </text:p>
            <text:p>        "total_supply": "1407000000.0", </text:p>
            <text:p>        "max_supply": null, </text:p>
            <text:p>        "percent_change_1h": "-0.44", </text:p>
            <text:p>        "percent_change_24h": "-1.09", </text:p>
            <text:p>        "percent_change_7d": "2.8", </text:p>
            <text:p>        "last_updated": "1560001384"</text:p>
            <text:p>    }, </text:p>
            <text:p>    {</text:p>
            <text:p>        "id": "aeternity", </text:p>
            <text:p>        "name": "Aeternity", </text:p>
            <text:p>        "symbol": "AE", </text:p>
            <text:p>        "rank": "60", </text:p>
            <text:p>        "price_usd": "0.5042578438", </text:p>
            <text:p>        "price_btc": "0.00006334", </text:p>
            <text:p>        "24h_volume_usd": "37420037.8968", </text:p>
            <text:p>        "market_cap_usd": "135368161.0", </text:p>
            <text:p>        "available_supply": "268450284.0", </text:p>
            <text:p>        "total_supply": "314271227.0", </text:p>
            <text:p>        "max_supply": null, </text:p>
            <text:p>        "percent_change_1h": "-0.08", </text:p>
            <text:p>        "percent_change_24h": "0.11", </text:p>
            <text:p>        "percent_change_7d": "-8.52", </text:p>
            <text:p>        "last_updated": "1560001383"</text:p>
            <text:p>    }, </text:p>
            <text:p>    {</text:p>
            <text:p>        "id": "siacoin", </text:p>
            <text:p>        "name": "Siacoin", </text:p>
            <text:p>        "symbol": "SC", </text:p>
            <text:p>        "rank": "61", </text:p>
            <text:p>        "price_usd": "0.0032525477", </text:p>
            <text:p>        "price_btc": "0.00000041", </text:p>
            <text:p>        "24h_volume_usd": "3169594.07268", </text:p>
            <text:p>        "market_cap_usd": "133387279.0", </text:p>
            <text:p>        "available_supply": "41010091554.0", </text:p>
            <text:p>        "total_supply": "41010091554.0", </text:p>
            <text:p>        "max_supply": null, </text:p>
            <text:p>        "percent_change_1h": "-0.61", </text:p>
            <text:p>        "percent_change_24h": "0.81", </text:p>
            <text:p>        "percent_change_7d": "-8.47", </text:p>
            <text:p>        "last_updated": "1560001382"</text:p>
            <text:p>    }, </text:p>
            <text:p>    {</text:p>
            <text:p>        "id": "steem", </text:p>
            <text:p>        "name": "Steem", </text:p>
            <text:p>        "symbol": "STEEM", </text:p>
            <text:p>        "rank": "62", </text:p>
            <text:p>        "price_usd": "0.4003691605", </text:p>
            <text:p>        "price_btc": "0.00005029", </text:p>
            <text:p>        "24h_volume_usd": "4137643.63715", </text:p>
            <text:p>        "market_cap_usd": "128091510.0", </text:p>
            <text:p>        "available_supply": "319933507.0", </text:p>
            <text:p>        "total_supply": "336907601.0", </text:p>
            <text:p>        "max_supply": null, </text:p>
            <text:p>        "percent_change_1h": "1.35", </text:p>
            <text:p>        "percent_change_24h": "6.26", </text:p>
            <text:p>        "percent_change_7d": "0.54", </text:p>
            <text:p>        "last_updated": "1560001382"</text:p>
            <text:p>    }, </text:p>
            <text:p>    {</text:p>
            <text:p>        "id": "qubitica", </text:p>
            <text:p>        "name": "Qubitica", </text:p>
            <text:p>        "symbol": "QBIT", </text:p>
            <text:p>        "rank": "63", </text:p>
            <text:p>        "price_usd": "44.9366203822", </text:p>
            <text:p>        "price_btc": "0.0056445", </text:p>
            <text:p>        "24h_volume_usd": "193464.181239", </text:p>
            <text:p>        "market_cap_usd": "126211117.0", </text:p>
            <text:p>        "available_supply": "2808647.0", </text:p>
            <text:p>        "total_supply": "10000000.0", </text:p>
            <text:p>        "max_supply": null, </text:p>
            <text:p>        "percent_change_1h": "-0.0", </text:p>
            <text:p>        "percent_change_24h": "-0.42", </text:p>
            <text:p>        "percent_change_7d": "-7.07", </text:p>
            <text:p>        "last_updated": "1560001389"</text:p>
            <text:p>    }, </text:p>
            <text:p>    {</text:p>
            <text:p>        "id": "enjin-coin", </text:p>
            <text:p>        "name": "Enjin Coin", </text:p>
            <text:p>        "symbol": "ENJ", </text:p>
            <text:p>        "rank": "64", </text:p>
            <text:p>        "price_usd": "0.1556820148", </text:p>
            <text:p>        "price_btc": "0.00001956", </text:p>
            <text:p>        "24h_volume_usd": "12388031.2856", </text:p>
            <text:p>        "market_cap_usd": "120116768.0", </text:p>
            <text:p>        "available_supply": "771551985.0", </text:p>
            <text:p>        "total_supply": "1000000000.0", </text:p>
            <text:p>        "max_supply": null, </text:p>
            <text:p>        "percent_change_1h": "0.74", </text:p>
            <text:p>        "percent_change_24h": "-0.09", </text:p>
            <text:p>        "percent_change_7d": "1.59", </text:p>
            <text:p>        "last_updated": "1560001385"</text:p>
            <text:p>    }, </text:p>
            <text:p>    {</text:p>
            <text:p>        "id": "theta", </text:p>
            <text:p>        "name": "THETA", </text:p>
            <text:p>        "symbol": "THETA", </text:p>
            <text:p>        "rank": "65", </text:p>
            <text:p>        "price_usd": "0.1346685233", </text:p>
            <text:p>        "price_btc": "0.00001692", </text:p>
            <text:p>        "24h_volume_usd": "4662315.21383", </text:p>
            <text:p>        "market_cap_usd": "117229312.0", </text:p>
            <text:p>        "available_supply": "870502690.0", </text:p>
            <text:p>        "total_supply": "1000000000.0", </text:p>
            <text:p>        "max_supply": null, </text:p>
            <text:p>        "percent_change_1h": "0.22", </text:p>
            <text:p>        "percent_change_24h": "0.68", </text:p>
            <text:p>        "percent_change_7d": "1.99", </text:p>
            <text:p>        "last_updated": "1560001385"</text:p>
            <text:p>    }, </text:p>
            <text:p>    {</text:p>
            <text:p>        "id": "abbc-coin", </text:p>
            <text:p>        "name": "ABBC Coin", </text:p>
            <text:p>        "symbol": "ABBC", </text:p>
            <text:p>        "rank": "66", </text:p>
            <text:p>        "price_usd": "0.2201560574", </text:p>
            <text:p>        "price_btc": "0.00002765", </text:p>
            <text:p>        "24h_volume_usd": "51893313.7731", </text:p>
            <text:p>        "market_cap_usd": "111196550.0", </text:p>
            <text:p>        "available_supply": "505080584.0", </text:p>
            <text:p>        "total_supply": "1002169550.0", </text:p>
            <text:p>        "max_supply": null, </text:p>
            <text:p>        "percent_change_1h": "1.14", </text:p>
            <text:p>        "percent_change_24h": "-3.25", </text:p>
            <text:p>        "percent_change_7d": "-17.64", </text:p>
            <text:p>        "last_updated": "1560001390"</text:p>
            <text:p>    }, </text:p>
            <text:p>    {</text:p>
            <text:p>        "id": "ardor", </text:p>
            <text:p>        "name": "Ardor", </text:p>
            <text:p>        "symbol": "ARDR", </text:p>
            <text:p>        "rank": "67", </text:p>
            <text:p>        "price_usd": "0.1080954908", </text:p>
            <text:p>        "price_btc": "0.00001358", </text:p>
            <text:p>        "24h_volume_usd": "18290254.9054", </text:p>
            <text:p>        "market_cap_usd": "107987341.0", </text:p>
            <text:p>        "available_supply": "998999495.0", </text:p>
            <text:p>        "total_supply": "998999495.0", </text:p>
            <text:p>        "max_supply": "998999495.0", </text:p>
            <text:p>        "percent_change_1h": "0.16", </text:p>
            <text:p>        "percent_change_24h": "-6.52", </text:p>
            <text:p>        "percent_change_7d": "27.51", </text:p>
            <text:p>        "last_updated": "1560001383"</text:p>
            <text:p>    }, </text:p>
            <text:p>    {</text:p>
            <text:p>        "id": "metaverse", </text:p>
            <text:p>        "name": "Metaverse ETP", </text:p>
            <text:p>        "symbol": "ETP", </text:p>
            <text:p>        "rank": "68", </text:p>
            <text:p>        "price_usd": "1.4793741591", </text:p>
            <text:p>        "price_btc": "0.00018582", </text:p>
            <text:p>        "24h_volume_usd": "5821630.36496", </text:p>
            <text:p>        "market_cap_usd": "105803534.0", </text:p>
            <text:p>        "available_supply": "71519117.0", </text:p>
            <text:p>        "total_supply": "75792972.0", </text:p>
            <text:p>        "max_supply": "100000000.0", </text:p>
            <text:p>        "percent_change_1h": "0.02", </text:p>
            <text:p>        "percent_change_24h": "-2.46", </text:p>
            <text:p>        "percent_change_7d": "28.16", </text:p>
            <text:p>        "last_updated": "1560001383"</text:p>
            <text:p>    }, </text:p>
            <text:p>    {</text:p>
            <text:p>        "id": "thorecoin", </text:p>
            <text:p>        "name": "ThoreCoin", </text:p>
            <text:p>        "symbol": "THR", </text:p>
            <text:p>        "rank": "69", </text:p>
            <text:p>        "price_usd": "1206.91769815", </text:p>
            <text:p>        "price_btc": "0.1516011", </text:p>
            <text:p>        "24h_volume_usd": "105502.954123", </text:p>
            <text:p>        "market_cap_usd": "104622894.0", </text:p>
            <text:p>        "available_supply": "86686.0", </text:p>
            <text:p>        "total_supply": "100000.0", </text:p>
            <text:p>        "max_supply": null, </text:p>
            <text:p>        "percent_change_1h": "0.2", </text:p>
            <text:p>        "percent_change_24h": "1.22", </text:p>
            <text:p>        "percent_change_7d": "-5.72", </text:p>
            <text:p>        "last_updated": "1560001389"</text:p>
            <text:p>    }, </text:p>
            <text:p>    {</text:p>
            <text:p>        "id": "kucoin-shares", </text:p>
            <text:p>        "name": "KuCoin Shares", </text:p>
            <text:p>        "symbol": "KCS", </text:p>
            <text:p>        "rank": "70", </text:p>
            <text:p>        "price_usd": "1.1606128456", </text:p>
            <text:p>        "price_btc": "0.00014578", </text:p>
            <text:p>        "24h_volume_usd": "17255737.0354", </text:p>
            <text:p>        "market_cap_usd": "104059869.0", </text:p>
            <text:p>        "available_supply": "89659415.0", </text:p>
            <text:p>        "total_supply": "179659415.0", </text:p>
            <text:p>        "max_supply": null, </text:p>
            <text:p>        "percent_change_1h": "-0.69", </text:p>
            <text:p>        "percent_change_24h": "-0.63", </text:p>
            <text:p>        "percent_change_7d": "-0.85", </text:p>
            <text:p>        "last_updated": "1560001384"</text:p>
            <text:p>    }, </text:p>
            <text:p>    {</text:p>
            <text:p>        "id": "hypercash", </text:p>
            <text:p>        "name": "HyperCash", </text:p>
            <text:p>        "symbol": "HC", </text:p>
            <text:p>        "rank": "71", </text:p>
            <text:p>        "price_usd": "2.3748079387", </text:p>
            <text:p>        "price_btc": "0.0002983", </text:p>
            <text:p>        "24h_volume_usd": "12127158.5128", </text:p>
            <text:p>        "market_cap_usd": "103374869.0", </text:p>
            <text:p>        "available_supply": "43529781.0", </text:p>
            <text:p>        "total_supply": "43529781.0", </text:p>
            <text:p>        "max_supply": "84000000.0", </text:p>
            <text:p>        "percent_change_1h": "-2.06", </text:p>
            <text:p>        "percent_change_24h": "12.0", </text:p>
            <text:p>        "percent_change_7d": "32.23", </text:p>
            <text:p>        "last_updated": "1560001384"</text:p>
            <text:p>    }, </text:p>
            <text:p>    {</text:p>
            <text:p>        "id": "wax", </text:p>
            <text:p>        "name": "WAX", </text:p>
            <text:p>        "symbol": "WAX", </text:p>
            <text:p>        "rank": "72", </text:p>
            <text:p>        "price_usd": "0.1079925547", </text:p>
            <text:p>        "price_btc": "0.00001356", </text:p>
            <text:p>        "24h_volume_usd": "41925505.7885", </text:p>
            <text:p>        "market_cap_usd": "101814431.0", </text:p>
            <text:p>        "available_supply": "942791205.0", </text:p>
            <text:p>        "total_supply": "1850000000.0", </text:p>
            <text:p>        "max_supply": null, </text:p>
            <text:p>        "percent_change_1h": "0.37", </text:p>
            <text:p>        "percent_change_24h": "38.94", </text:p>
            <text:p>        "percent_change_7d": "40.66", </text:p>
            <text:p>        "last_updated": "1560001385"</text:p>
            <text:p>    }, </text:p>
            <text:p>    {</text:p>
            <text:p>        "id": "status", </text:p>
            <text:p>        "name": "Status", </text:p>
            <text:p>        "symbol": "SNT", </text:p>
            <text:p>        "rank": "73", </text:p>
            <text:p>        "price_usd": "0.0288530972", </text:p>
            <text:p>        "price_btc": "0.00000362", </text:p>
            <text:p>        "24h_volume_usd": "26062048.0801", </text:p>
            <text:p>        "market_cap_usd": "100134206.0", </text:p>
            <text:p>        "available_supply": "3470483788.0", </text:p>
            <text:p>        "total_supply": "6804870174.0", </text:p>
            <text:p>        "max_supply": null, </text:p>
            <text:p>        "percent_change_1h": "0.3", </text:p>
            <text:p>        "percent_change_24h": "-1.95", </text:p>
            <text:p>        "percent_change_7d": "0.99", </text:p>
            <text:p>        "last_updated": "1560001384"</text:p>
            <text:p>    }, </text:p>
            <text:p>    {</text:p>
            <text:p>        "id": "crypto-com", </text:p>
            <text:p>        "name": "Crypto.com", </text:p>
            <text:p>        "symbol": "MCO", </text:p>
            <text:p>        "rank": "74", </text:p>
            <text:p>        "price_usd": "6.2357072655", </text:p>
            <text:p>        "price_btc": "0.00078327", </text:p>
            <text:p>        "24h_volume_usd": "17099736.3257", </text:p>
            <text:p>        "market_cap_usd": "98485707.0", </text:p>
            <text:p>        "available_supply": "15793831.0", </text:p>
            <text:p>        "total_supply": "31587682.0", </text:p>
            <text:p>        "max_supply": null, </text:p>
            <text:p>        "percent_change_1h": "0.8", </text:p>
            <text:p>        "percent_change_24h": "5.07", </text:p>
            <text:p>        "percent_change_7d": "-4.52", </text:p>
            <text:p>        "last_updated": "1560001384"</text:p>
            <text:p>    }, </text:p>
            <text:p>    {</text:p>
            <text:p>        "id": "maximine-coin", </text:p>
            <text:p>        "name": "Maximine Coin", </text:p>
            <text:p>        "symbol": "MXM", </text:p>
            <text:p>        "rank": "75", </text:p>
            <text:p>        "price_usd": "0.0582711502", </text:p>
            <text:p>        "price_btc": "0.00000732", </text:p>
            <text:p>        "24h_volume_usd": "2934236.36851", </text:p>
            <text:p>        "market_cap_usd": "96089127.0", </text:p>
            <text:p>        "available_supply": "1649000000.0", </text:p>
            <text:p>        "total_supply": "16000000000.0", </text:p>
            <text:p>        "max_supply": null, </text:p>
            <text:p>        "percent_change_1h": "-1.6", </text:p>
            <text:p>        "percent_change_24h": "27.72", </text:p>
            <text:p>        "percent_change_7d": "5.12", </text:p>
            <text:p>        "last_updated": "1560001388"</text:p>
            <text:p>    }, </text:p>
            <text:p>    {</text:p>
            <text:p>        "id": "golem-network-tokens", </text:p>
            <text:p>        "name": "Golem", </text:p>
            <text:p>        "symbol": "GNT", </text:p>
            <text:p>        "rank": "76", </text:p>
            <text:p>        "price_usd": "0.0974561392", </text:p>
            <text:p>        "price_btc": "0.00001224", </text:p>
            <text:p>        "24h_volume_usd": "11083790.2305", </text:p>
            <text:p>        "market_cap_usd": "93910880.0", </text:p>
            <text:p>        "available_supply": "963622000.0", </text:p>
            <text:p>        "total_supply": "1000000000.0", </text:p>
            <text:p>        "max_supply": null, </text:p>
            <text:p>        "percent_change_1h": "-1.79", </text:p>
            <text:p>        "percent_change_24h": "7.67", </text:p>
            <text:p>        "percent_change_7d": "1.9", </text:p>
            <text:p>        "last_updated": "1560001383"</text:p>
            <text:p>    }, </text:p>
            <text:p>    {</text:p>
            <text:p>        "id": "stratis", </text:p>
            <text:p>        "name": "Stratis", </text:p>
            <text:p>        "symbol": "STRAT", </text:p>
            <text:p>        "rank": "77", </text:p>
            <text:p>        "price_usd": "0.9299240048", </text:p>
            <text:p>        "price_btc": "0.00011681", </text:p>
            <text:p>        "24h_volume_usd": "2210324.43787", </text:p>
            <text:p>        "market_cap_usd": "92396485.0", </text:p>
            <text:p>        "available_supply": "99359178.0", </text:p>
            <text:p>        "total_supply": "99359178.0", </text:p>
            <text:p>        "max_supply": null, </text:p>
            <text:p>        "percent_change_1h": "-0.34", </text:p>
            <text:p>        "percent_change_24h": "2.57", </text:p>
            <text:p>        "percent_change_7d": "-6.62", </text:p>
            <text:p>        "last_updated": "1560001383"</text:p>
            <text:p>    }, </text:p>
            <text:p>    {</text:p>
            <text:p>        "id": "waltonchain", </text:p>
            <text:p>        "name": "Waltonchain", </text:p>
            <text:p>        "symbol": "WTC", </text:p>
            <text:p>        "rank": "78", </text:p>
            <text:p>        "price_usd": "2.1522622443", </text:p>
            <text:p>        "price_btc": "0.00027035", </text:p>
            <text:p>        "24h_volume_usd": "6033239.1913", </text:p>
            <text:p>        "market_cap_usd": "89711325.0", </text:p>
            <text:p>        "available_supply": "41682339.0", </text:p>
            <text:p>        "total_supply": "70000000.0", </text:p>
            <text:p>        "max_supply": "100000000.0", </text:p>
            <text:p>        "percent_change_1h": "0.86", </text:p>
            <text:p>        "percent_change_24h": "1.43", </text:p>
            <text:p>        "percent_change_7d": "-5.37", </text:p>
            <text:p>        "last_updated": "1560001384"</text:p>
            <text:p>    }, </text:p>
            <text:p>    {</text:p>
            <text:p>        "id": "gxchain", </text:p>
            <text:p>        "name": "GXChain", </text:p>
            <text:p>        "symbol": "GXC", </text:p>
            <text:p>        "rank": "79", </text:p>
            <text:p>        "price_usd": "1.4764925014", </text:p>
            <text:p>        "price_btc": "0.00018546", </text:p>
            <text:p>        "24h_volume_usd": "18096960.9051", </text:p>
            <text:p>        "market_cap_usd": "88589550.0", </text:p>
            <text:p>        "available_supply": "60000000.0", </text:p>
            <text:p>        "total_supply": "99731153.0", </text:p>
            <text:p>        "max_supply": "100000000.0", </text:p>
            <text:p>        "percent_change_1h": "-0.63", </text:p>
            <text:p>        "percent_change_24h": "-1.39", </text:p>
            <text:p>        "percent_change_7d": "27.74", </text:p>
            <text:p>        "last_updated": "1560001383"</text:p>
            <text:p>    }, </text:p>
            <text:p>    {</text:p>
            <text:p>        "id": "aelf", </text:p>
            <text:p>        "name": "aelf", </text:p>
            <text:p>        "symbol": "ELF", </text:p>
            <text:p>        "rank": "80", </text:p>
            <text:p>        "price_usd": "0.2013402878", </text:p>
            <text:p>        "price_btc": "0.00002529", </text:p>
            <text:p>        "24h_volume_usd": "29511576.2068", </text:p>
            <text:p>        "market_cap_usd": "86844106.0", </text:p>
            <text:p>        "available_supply": "431330000.0", </text:p>
            <text:p>        "total_supply": "880000000.0", </text:p>
            <text:p>        "max_supply": "1000000000.0", </text:p>
            <text:p>        "percent_change_1h": "0.44", </text:p>
            <text:p>        "percent_change_24h": "0.25", </text:p>
            <text:p>        "percent_change_7d": "-8.2", </text:p>
            <text:p>        "last_updated": "1560001385"</text:p>
            <text:p>    }, </text:p>
            <text:p>    {</text:p>
            <text:p>        "id": "maidsafecoin", </text:p>
            <text:p>        "name": "MaidSafeCoin", </text:p>
            <text:p>        "symbol": "MAID", </text:p>
            <text:p>        "rank": "81", </text:p>
            <text:p>        "price_usd": "0.1901040795", </text:p>
            <text:p>        "price_btc": "0.00002388", </text:p>
            <text:p>        "24h_volume_usd": "316217.37656", </text:p>
            <text:p>        "market_cap_usd": "86032060.0", </text:p>
            <text:p>        "available_supply": "452552412.0", </text:p>
            <text:p>        "total_supply": "452552412.0", </text:p>
            <text:p>        "max_supply": null, </text:p>
            <text:p>        "percent_change_1h": "0.36", </text:p>
            <text:p>        "percent_change_24h": "1.6", </text:p>
            <text:p>        "percent_change_7d": "-15.63", </text:p>
            <text:p>        "last_updated": "1560001381"</text:p>
            <text:p>    }, </text:p>
            <text:p>    {</text:p>
            <text:p>        "id": "hedgetrade", </text:p>
            <text:p>        "name": "HedgeTrade", </text:p>
            <text:p>        "symbol": "HEDG", </text:p>
            <text:p>        "rank": "82", </text:p>
            <text:p>        "price_usd": "0.2987086185", </text:p>
            <text:p>        "price_btc": "0.00003752", </text:p>
            <text:p>        "24h_volume_usd": "182459.140164", </text:p>
            <text:p>        "market_cap_usd": "85977157.0", </text:p>
            <text:p>        "available_supply": "287829516.0", </text:p>
            <text:p>        "total_supply": "1000000000.0", </text:p>
            <text:p>        "max_supply": null, </text:p>
            <text:p>        "percent_change_1h": "8.6", </text:p>
            <text:p>        "percent_change_24h": "7.21", </text:p>
            <text:p>        "percent_change_7d": "49.79", </text:p>
            <text:p>        "last_updated": "1560001390"</text:p>
            <text:p>    }, </text:p>
            <text:p>    {</text:p>
            <text:p>        "id": "truechain", </text:p>
            <text:p>        "name": "TrueChain", </text:p>
            <text:p>        "symbol": "TRUE", </text:p>
            <text:p>        "rank": "83", </text:p>
            <text:p>        "price_usd": "1.0678578546", </text:p>
            <text:p>        "price_btc": "0.00013413", </text:p>
            <text:p>        "24h_volume_usd": "53586273.5191", </text:p>
            <text:p>        "market_cap_usd": "84975369.0", </text:p>
            <text:p>        "available_supply": "79575543.0", </text:p>
            <text:p>        "total_supply": "100000000.0", </text:p>
            <text:p>        "max_supply": null, </text:p>
            <text:p>        "percent_change_1h": "0.38", </text:p>
            <text:p>        "percent_change_24h": "-1.32", </text:p>
            <text:p>        "percent_change_7d": "-4.22", </text:p>
            <text:p>        "last_updated": "1560001386"</text:p>
            <text:p>    }, </text:p>
            <text:p>    {</text:p>
            <text:p>        "id": "mixin", </text:p>
            <text:p>        "name": "Mixin", </text:p>
            <text:p>        "symbol": "XIN", </text:p>
            <text:p>        "rank": "84", </text:p>
            <text:p>        "price_usd": "187.961731831", </text:p>
            <text:p>        "price_btc": "0.0236099", </text:p>
            <text:p>        "24h_volume_usd": "314617.557517", </text:p>
            <text:p>        "market_cap_usd": "84235509.0", </text:p>
            <text:p>        "available_supply": "448152.0", </text:p>
            <text:p>        "total_supply": "1000000.0", </text:p>
            <text:p>        "max_supply": "1000000.0", </text:p>
            <text:p>        "percent_change_1h": "-0.36", </text:p>
            <text:p>        "percent_change_24h": "0.84", </text:p>
            <text:p>        "percent_change_7d": "-21.27", </text:p>
            <text:p>        "last_updated": "1560001385"</text:p>
            <text:p>    }, </text:p>
            <text:p>    {</text:p>
            <text:p>        "id": "cryptonex", </text:p>
            <text:p>        "name": "Cryptonex", </text:p>
            <text:p>        "symbol": "CNX", </text:p>
            <text:p>        "rank": "85", </text:p>
            <text:p>        "price_usd": "1.4992127874", </text:p>
            <text:p>        "price_btc": "0.00018832", </text:p>
            <text:p>        "24h_volume_usd": "13950682.0802", </text:p>
            <text:p>        "market_cap_usd": "83485656.0", </text:p>
            <text:p>        "available_supply": "55686329.0", </text:p>
            <text:p>        "total_supply": "107135054.0", </text:p>
            <text:p>        "max_supply": "210000000.0", </text:p>
            <text:p>        "percent_change_1h": "-0.45", </text:p>
            <text:p>        "percent_change_24h": "-0.21", </text:p>
            <text:p>        "percent_change_7d": "-6.53", </text:p>
            <text:p>        "last_updated": "1560001384"</text:p>
            <text:p>    }, </text:p>
            <text:p>    {</text:p>
            <text:p>        "id": "insight-chain", </text:p>
            <text:p>        "name": "Insight Chain", </text:p>
            <text:p>        "symbol": "INB", </text:p>
            <text:p>        "rank": "86", </text:p>
            <text:p>        "price_usd": "0.2371570611", </text:p>
            <text:p>        "price_btc": "0.00002979", </text:p>
            <text:p>        "24h_volume_usd": "3545493.24277", </text:p>
            <text:p>        "market_cap_usd": "82981893.0", </text:p>
            <text:p>        "available_supply": "349902689.0", </text:p>
            <text:p>        "total_supply": "10000000000.0", </text:p>
            <text:p>        "max_supply": null, </text:p>
            <text:p>        "percent_change_1h": "-0.76", </text:p>
            <text:p>        "percent_change_24h": "-4.73", </text:p>
            <text:p>        "percent_change_7d": "-6.54", </text:p>
            <text:p>        "last_updated": "1560001388"</text:p>
            <text:p>    }, </text:p>
            <text:p>    {</text:p>
            <text:p>        "id": "dai", </text:p>
            <text:p>        "name": "Dai", </text:p>
            <text:p>        "symbol": "DAI", </text:p>
            <text:p>        "rank": "87", </text:p>
            <text:p>        "price_usd": "0.9969292383", </text:p>
            <text:p>        "price_btc": "0.00012522", </text:p>
            <text:p>        "24h_volume_usd": "46610743.0566", </text:p>
            <text:p>        "market_cap_usd": "82332106.0", </text:p>
            <text:p>        "available_supply": "82585707.0", </text:p>
            <text:p>        "total_supply": "82585707.0", </text:p>
            <text:p>        "max_supply": null, </text:p>
            <text:p>        "percent_change_1h": "0.41", </text:p>
            <text:p>        "percent_change_24h": "-0.16", </text:p>
            <text:p>        "percent_change_7d": "-0.35", </text:p>
            <text:p>        "last_updated": "1560001385"</text:p>
            <text:p>    }, </text:p>
            <text:p>    {</text:p>
            <text:p>        "id": "vestchain", </text:p>
            <text:p>        "name": "VestChain", </text:p>
            <text:p>        "symbol": "VEST", </text:p>
            <text:p>        "rank": "88", </text:p>
            <text:p>        "price_usd": "0.011148048", </text:p>
            <text:p>        "price_btc": "0.00000140", </text:p>
            <text:p>        "24h_volume_usd": "163734.026964", </text:p>
            <text:p>        "market_cap_usd": "78910343.0", </text:p>
            <text:p>        "available_supply": "7078400000.0", </text:p>
            <text:p>        "total_supply": "8848000000.0", </text:p>
            <text:p>        "max_supply": null, </text:p>
            <text:p>        "percent_change_1h": "0.21", </text:p>
            <text:p>        "percent_change_24h": "0.4", </text:p>
            <text:p>        "percent_change_7d": "-7.07", </text:p>
            <text:p>        "last_updated": "1560001390"</text:p>
            <text:p>    }, </text:p>
            <text:p>    {</text:p>
            <text:p>        "id": "loom-network", </text:p>
            <text:p>        "name": "Loom Network", </text:p>
            <text:p>        "symbol": "LOOM", </text:p>
            <text:p>        "rank": "89", </text:p>
            <text:p>        "price_usd": "0.0885826227", </text:p>
            <text:p>        "price_btc": "0.00001113", </text:p>
            <text:p>        "24h_volume_usd": "22188673.9069", </text:p>
            <text:p>        "market_cap_usd": "70322924.0", </text:p>
            <text:p>        "available_supply": "793868165.0", </text:p>
            <text:p>        "total_supply": "1000000000.0", </text:p>
            <text:p>        "max_supply": null, </text:p>
            <text:p>        "percent_change_1h": "-0.53", </text:p>
            <text:p>        "percent_change_24h": "11.77", </text:p>
            <text:p>        "percent_change_7d": "14.24", </text:p>
            <text:p>        "last_updated": "1560001386"</text:p>
            <text:p>    }, </text:p>
            <text:p>    {</text:p>
            <text:p>        "id": "ark", </text:p>
            <text:p>        "name": "Ark", </text:p>
            <text:p>        "symbol": "ARK", </text:p>
            <text:p>        "rank": "90", </text:p>
            <text:p>        "price_usd": "0.6063333678", </text:p>
            <text:p>        "price_btc": "0.00007616", </text:p>
            <text:p>        "24h_volume_usd": "1180040.7718", </text:p>
            <text:p>        "market_cap_usd": "68356965.0", </text:p>
            <text:p>        "available_supply": "112738254.0", </text:p>
            <text:p>        "total_supply": "142052516.0", </text:p>
            <text:p>        "max_supply": null, </text:p>
            <text:p>        "percent_change_1h": "-0.03", </text:p>
            <text:p>        "percent_change_24h": "1.73", </text:p>
            <text:p>        "percent_change_7d": "1.74", </text:p>
            <text:p>        "last_updated": "1560001383"</text:p>
            <text:p>    }, </text:p>
            <text:p>    {</text:p>
            <text:p>        "id": "project-pai", </text:p>
            <text:p>        "name": "Project Pai", </text:p>
            <text:p>        "symbol": "PAI", </text:p>
            <text:p>        "rank": "91", </text:p>
            <text:p>        "price_usd": "0.0466049364", </text:p>
            <text:p>        "price_btc": "0.00000585", </text:p>
            <text:p>        "24h_volume_usd": "3160695.5919", </text:p>
            <text:p>        "market_cap_usd": "67637188.0", </text:p>
            <text:p>        "available_supply": "1451288067.0", </text:p>
            <text:p>        "total_supply": "1600204500.0", </text:p>
            <text:p>        "max_supply": null, </text:p>
            <text:p>        "percent_change_1h": "0.18", </text:p>
            <text:p>        "percent_change_24h": "-0.36", </text:p>
            <text:p>        "percent_change_7d": "-12.43", </text:p>
            <text:p>        "last_updated": "1560001388"</text:p>
            <text:p>    }, </text:p>
            <text:p>    {</text:p>
            <text:p>        "id": "zencash", </text:p>
            <text:p>        "name": "Horizen", </text:p>
            <text:p>        "symbol": "ZEN", </text:p>
            <text:p>        "rank": "92", </text:p>
            <text:p>        "price_usd": "10.1018422396", </text:p>
            <text:p>        "price_btc": "0.00126889", </text:p>
            <text:p>        "24h_volume_usd": "4788741.75", </text:p>
            <text:p>        "market_cap_usd": "66918644.0", </text:p>
            <text:p>        "available_supply": "6624400.0", </text:p>
            <text:p>        "total_supply": "6624400.0", </text:p>
            <text:p>        "max_supply": "21000000.0", </text:p>
            <text:p>        "percent_change_1h": "0.13", </text:p>
            <text:p>        "percent_change_24h": "2.25", </text:p>
            <text:p>        "percent_change_7d": "-9.64", </text:p>
            <text:p>        "last_updated": "1560001383"</text:p>
            <text:p>    }, </text:p>
            <text:p>    {</text:p>
            <text:p>        "id": "digixdao", </text:p>
            <text:p>        "name": "DigixDAO", </text:p>
            <text:p>        "symbol": "DGD", </text:p>
            <text:p>        "rank": "93", </text:p>
            <text:p>        "price_usd": "33.3760326033", </text:p>
            <text:p>        "price_btc": "0.00419237", </text:p>
            <text:p>        "24h_volume_usd": "2478433.31424", </text:p>
            <text:p>        "market_cap_usd": "66752065.0", </text:p>
            <text:p>        "available_supply": "2000000.0", </text:p>
            <text:p>        "total_supply": "2000000.0", </text:p>
            <text:p>        "max_supply": null, </text:p>
            <text:p>        "percent_change_1h": "0.64", </text:p>
            <text:p>        "percent_change_24h": "1.1", </text:p>
            <text:p>        "percent_change_7d": "-6.41", </text:p>
            <text:p>        "last_updated": "1560001382"</text:p>
            <text:p>    }, </text:p>
            <text:p>    {</text:p>
            <text:p>        "id": "aion", </text:p>
            <text:p>        "name": "Aion", </text:p>
            <text:p>        "symbol": "AION", </text:p>
            <text:p>        "rank": "94", </text:p>
            <text:p>        "price_usd": "0.2011753916", </text:p>
            <text:p>        "price_btc": "0.00002527", </text:p>
            <text:p>        "24h_volume_usd": "4427788.696", </text:p>
            <text:p>        "market_cap_usd": "64062904.0", </text:p>
            <text:p>        "available_supply": "318443045.0", </text:p>
            <text:p>        "total_supply": "318443045.0", </text:p>
            <text:p>        "max_supply": null, </text:p>
            <text:p>        "percent_change_1h": "0.08", </text:p>
            <text:p>        "percent_change_24h": "1.48", </text:p>
            <text:p>        "percent_change_7d": "-8.71", </text:p>
            <text:p>        "last_updated": "1560001384"</text:p>
            <text:p>    }, </text:p>
            <text:p>    {</text:p>
            <text:p>        "id": "decentraland", </text:p>
            <text:p>        "name": "Decentraland", </text:p>
            <text:p>        "symbol": "MANA", </text:p>
            <text:p>        "rank": "95", </text:p>
            <text:p>        "price_usd": "0.059777441", </text:p>
            <text:p>        "price_btc": "0.00000751", </text:p>
            <text:p>        "24h_volume_usd": "18951351.7426", </text:p>
            <text:p>        "market_cap_usd": "62774772.0", </text:p>
            <text:p>        "available_supply": "1050141509.0", </text:p>
            <text:p>        "total_supply": "2644403343.0", </text:p>
            <text:p>        "max_supply": null, </text:p>
            <text:p>        "percent_change_1h": "0.74", </text:p>
            <text:p>        "percent_change_24h": "2.99", </text:p>
            <text:p>        "percent_change_7d": "2.78", </text:p>
            <text:p>        "last_updated": "1560001384"</text:p>
            <text:p>    }, </text:p>
            <text:p>    {</text:p>
            <text:p>        "id": "zcoin", </text:p>
            <text:p>        "name": "Zcoin", </text:p>
            <text:p>        "symbol": "XZC", </text:p>
            <text:p>        "rank": "96", </text:p>
            <text:p>        "price_usd": "8.130892531", </text:p>
            <text:p>        "price_btc": "0.00102132", </text:p>
            <text:p>        "24h_volume_usd": "12611463.1537", </text:p>
            <text:p>        "market_cap_usd": "62308601.0", </text:p>
            <text:p>        "available_supply": "7663193.0", </text:p>
            <text:p>        "total_supply": "21400000.0", </text:p>
            <text:p>        "max_supply": "21400000.0", </text:p>
            <text:p>        "percent_change_1h": "-0.23", </text:p>
            <text:p>        "percent_change_24h": "-3.78", </text:p>
            <text:p>        "percent_change_7d": "10.94", </text:p>
            <text:p>        "last_updated": "1560001383"</text:p>
            <text:p>    }, </text:p>
            <text:p>    {</text:p>
            <text:p>        "id": "nash-exchange", </text:p>
            <text:p>        "name": "Nash Exchange", </text:p>
            <text:p>        "symbol": "NEX", </text:p>
            <text:p>        "rank": "97", </text:p>
            <text:p>        "price_usd": "1.6894820087", </text:p>
            <text:p>        "price_btc": "0.00021222", </text:p>
            <text:p>        "24h_volume_usd": "1434930.90814", </text:p>
            <text:p>        "market_cap_usd": "61153636.0", </text:p>
            <text:p>        "available_supply": "36196678.0", </text:p>
            <text:p>        "total_supply": "103661886.0", </text:p>
            <text:p>        "max_supply": null, </text:p>
            <text:p>        "percent_change_1h": "0.49", </text:p>
            <text:p>        "percent_change_24h": "2.53", </text:p>
            <text:p>        "percent_change_7d": "-8.12", </text:p>
            <text:p>        "last_updated": "1560001390"</text:p>
            <text:p>    }, </text:p>
            <text:p>    {</text:p>
            <text:p>        "id": "factom", </text:p>
            <text:p>        "name": "Factom", </text:p>
            <text:p>        "symbol": "FCT", </text:p>
            <text:p>        "rank": "98", </text:p>
            <text:p>        "price_usd": "6.2312728129", </text:p>
            <text:p>        "price_btc": "0.00078271", </text:p>
            <text:p>        "24h_volume_usd": "1629908.63035", </text:p>
            <text:p>        "market_cap_usd": "59974163.0", </text:p>
            <text:p>        "available_supply": "9624705.0", </text:p>
            <text:p>        "total_supply": "9624705.0", </text:p>
            <text:p>        "max_supply": null, </text:p>
            <text:p>        "percent_change_1h": "0.83", </text:p>
            <text:p>        "percent_change_24h": "-8.76", </text:p>
            <text:p>        "percent_change_7d": "-22.98", </text:p>
            <text:p>        "last_updated": "1560001382"</text:p>
            <text:p>    }, </text:p>
            <text:p>    {</text:p>
            <text:p>        "id": "loopring", </text:p>
            <text:p>        "name": "Loopring", </text:p>
            <text:p>        "symbol": "LRC", </text:p>
            <text:p>        "rank": "99", </text:p>
            <text:p>        "price_usd": "0.063425096", </text:p>
            <text:p>        "price_btc": "0.00000797", </text:p>
            <text:p>        "24h_volume_usd": "29382266.9218", </text:p>
            <text:p>        "market_cap_usd": "59787190.0", </text:p>
            <text:p>        "available_supply": "942642490.0", </text:p>
            <text:p>        "total_supply": "1375076040.0", </text:p>
            <text:p>        "max_supply": null, </text:p>
            <text:p>        "percent_change_1h": "-0.2", </text:p>
            <text:p>        "percent_change_24h": "2.27", </text:p>
            <text:p>        "percent_change_7d": "-8.32", </text:p>
            <text:p>        "last_updated": "1560001384"</text:p>
            <text:p>    }, </text:p>
            <text:p>    {</text:p>
            <text:p>        "id": "nuls", </text:p>
            <text:p>        "name": "NULS", </text:p>
            <text:p>        "symbol": "NULS", </text:p>
            <text:p>        "rank": "100", </text:p>
            <text:p>        "price_usd": "0.7868759382", </text:p>
            <text:p>        "price_btc": "0.00009884", </text:p>
            <text:p>        "24h_volume_usd": "7802257.73494", </text:p>
            <text:p>        "market_cap_usd": "56540610.0", </text:p>
            <text:p>        "available_supply": "71854541.0", </text:p>
            <text:p>        "total_supply": "104541472.0", </text:p>
            <text:p>        "max_supply": null, </text:p>
            <text:p>        "percent_change_1h": "-0.02", </text:p>
            <text:p>        "percent_change_24h": "0.55", </text:p>
            <text:p>        "percent_change_7d": "0.13", </text:p>
            <text:p>        "last_updated": "1560001384"</text:p>
            <text:p>    }</text:p>
            <text:p>]</text:p>
          </table:table-cell>
          <table:table-cell office:value-type="string" calcext:value-type="string">
            <text:p>&lt;&lt; raw json data from coinmarketcap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 table:number-rows-repeated="6">
          <table:table-cell table:style-name="ce11" table:number-columns-repeated="3"/>
          <table:table-cell table:style-name="ce14"/>
          <table:table-cell table:style-name="ce11" table:number-columns-repeated="2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currency-symbol number:language="en" number:country="US">$</number:currency-symbol>
      <number:number number:decimal-places="8" loext:min-decimal-places="0" number:min-integer-digits="0" number:decimal-replacement=""/>
    </number:currency-style>
    <number:currency-style style:name="N114">
      <number:text>-</number:text>
      <number:currency-symbol number:language="en" number:country="US">$</number:currency-symbol>
      <number:number number:decimal-places="8" loext:min-decimal-places="0" number:min-integer-digits="0" number:decimal-replacement=""/>
      <style:map style:condition="value()&gt;=0" style:apply-style-name="N114P0"/>
    </number:currency-style>
    <number:percentage-style style:name="N115P0" style:volatile="true">
      <number:number number:decimal-places="2" loext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number number:decimal-places="2" loext:min-decimal-places="2" number:min-integer-digits="1"/>
      <number:text> </number:text>
      <number:currency-symbol number:language="et" number:country="E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/>
      <number:text> </number:text>
      <number:currency-symbol number:language="et" number:country="EE">€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loext:min-decimal-places="2" number:min-integer-digits="1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4" loext:min-decimal-places="4" number:min-integer-digits="0"/>
    </number:currency-style>
    <number:currency-style style:name="N121">
      <number:text>-</number:text>
      <number:currency-symbol number:language="en" number:country="US">$</number:currency-symbol>
      <number:number number:decimal-places="4" loext:min-decimal-places="4" number:min-integer-digits="0"/>
      <style:map style:condition="value()&gt;=0" style:apply-style-name="N121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3P0"/>
    </number:currency-style>
    <number:date-style style:name="N12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UTC</number:text>
    </number:date-style>
    <number:currency-style style:name="N126P0" style:volatile="true">
      <number:currency-symbol number:language="en" number:country="US">$</number:currency-symbol>
      <number:number number:decimal-places="4" loext:min-decimal-places="4" number:min-integer-digits="1"/>
    </number:currency-style>
    <number:currency-style style:name="N126">
      <number:text>-</number:text>
      <number:currency-symbol number:language="en" number:country="US">$</number:currency-symbol>
      <number:number number:decimal-places="4" loext:min-decimal-places="4" number:min-integer-digits="1"/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0066cc"/>
      <style:text-properties style:font-name="Mangal" fo:font-family="Mangal" style:font-family-generic="swiss" style:font-name-complex="Mangal" style:font-family-complex="Mangal" style:font-family-generic-complex="swiss"/>
    </style:style>
    <style:style style:name="ConditionalStyle_5f_2" style:display-name="ConditionalStyle_2" style:family="table-cell" style:parent-style-name="Default">
      <style:table-cell-properties fo:background-color="#ff3366"/>
      <style:text-properties style:font-name="Mangal" fo:font-family="Mangal" style:font-family-generic="swiss" style:font-name-complex="Mangal" style:font-family-complex="Mangal" style:font-family-generic-complex="swiss"/>
    </style:style>
    <style:style style:name="ConditionalStyle_5f_3" style:display-name="ConditionalStyle_3" style:family="table-cell" style:parent-style-name="Default">
      <style:table-cell-properties fo:background-color="#cccccc"/>
      <style:text-properties style:font-name="Mangal" fo:font-family="Mangal" style:font-family-generic="swiss" style:font-name-complex="Mangal" style:font-family-complex="Mangal" style:font-family-generic-complex="swiss"/>
    </style:style>
    <style:style style:name="ConditionalStyle_5f_4" style:display-name="ConditionalStyle_4" style:family="table-cell" style:parent-style-name="Default">
      <style:table-cell-properties fo:background-color="#808080"/>
      <style:text-properties style:font-name="Mangal" fo:font-family="Mangal" style:font-family-generic="swiss" style:font-name-complex="Mangal" style:font-family-complex="Mangal" style:font-family-generic-complex="swiss"/>
    </style:style>
    <style:style style:name="ConditionalStyle_5f_5" style:display-name="ConditionalStyle_5" style:family="table-cell" style:parent-style-name="Default">
      <style:table-cell-properties fo:background-color="#ffcc99"/>
      <style:text-properties style:font-name="Mangal" fo:font-family="Mangal" style:font-family-generic="swiss" style:font-name-complex="Mangal" style:font-family-complex="Mangal" style:font-family-generic-complex="swiss"/>
    </style:style>
    <style:style style:name="ConditionalStyle_5f_6" style:display-name="ConditionalStyle_6" style:family="table-cell" style:parent-style-name="Default">
      <style:table-cell-properties fo:background-color="#ff6633"/>
      <style:text-properties style:font-name="Mangal" fo:font-family="Mangal" style:font-family-generic="swiss" style:font-name-complex="Mangal" style:font-family-complex="Mangal" style:font-family-generic-complex="swiss"/>
    </style:style>
    <style:style style:name="ConditionalStyle_5f_7" style:display-name="ConditionalStyle_7" style:family="table-cell" style:parent-style-name="Default">
      <style:table-cell-properties fo:background-color="#00cccc"/>
      <style:text-properties style:font-name="Mangal" fo:font-family="Mangal" style:font-family-generic="swiss" style:font-name-complex="Mangal" style:font-family-complex="Mang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8">00.00.0000</text:date>, <text:time style:data-style-name="N2" text:time-value="16:43:59.8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jalugu" style:display-name="PageStyle_Ajalug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s" style:display-name="PageStyle_Sei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lc" style:display-name="PageStyle_Calc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TH" style:display-name="PageStyle_ETH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CH" style:display-name="PageStyle_BCH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TC" style:display-name="PageStyle_LTC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TC" style:display-name="PageStyle_BTC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HETA" style:display-name="PageStyle_THET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RX" style:display-name="PageStyle_TRX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MG" style:display-name="PageStyle_OM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USDT" style:display-name="PageStyle_USD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0:47:38</meta:creation-date>
    <meta:initial-creator>Apache POI</meta:initial-creator>
    <dc:language>en-US</dc:language>
    <dc:date>2019-06-08T16:45:22.510000000</dc:date>
    <meta:editing-cycles>35</meta:editing-cycles>
    <meta:editing-duration>PT4H29S</meta:editing-duration>
    <meta:generator>LibreOffice/5.2.4.2$Windows_x86 LibreOffice_project/3d5603e1122f0f102b62521720ab13a38a4e0eb0</meta:generator>
    <meta:document-statistic meta:table-count="2" meta:cell-count="215" meta:object-count="9"/>
  </office:meta>
</office:document-meta>
</file>