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 style:data-style-name="N100"/>
    <style:style style:name="ce13" style:family="table-cell" style:parent-style-name="Good" style:data-style-name="N100"/>
    <style:style style:name="ce14" style:family="table-cell" style:parent-style-name="Default">
      <style:table-cell-properties fo:border-bottom="none" fo:border-left="0.26pt solid #0033ff" fo:border-right="0.26pt solid #0033ff" fo:border-top="0.26pt solid #0033ff"/>
      <style:map style:condition="is-true-formula(OR(1000*([.B9]-TRUNC([.B9];2))&lt;2;(1000*([.B9]-TRUNC([.B9];2))&gt;=9)))" style:apply-style-name="Good" style:base-cell-address="'TAB-0'.B9"/>
    </style:style>
    <style:style style:name="ce15" style:family="table-cell" style:parent-style-name="Default">
      <style:table-cell-properties fo:border-bottom="none" fo:border-left="0.26pt solid #0033ff" fo:border-right="0.26pt solid #0033ff" fo:border-top="none"/>
      <style:map style:condition="is-true-formula(OR(1000*([.B9]-TRUNC([.B9];2))&lt;2;(1000*([.B9]-TRUNC([.B9];2))&gt;=9)))" style:apply-style-name="Good" style:base-cell-address="'TAB-0'.B9"/>
    </style:style>
    <style:style style:name="ce16" style:family="table-cell" style:parent-style-name="Default">
      <style:table-cell-properties fo:border-bottom="0.26pt solid #0033ff" fo:border-left="0.26pt solid #0033ff" fo:border-right="0.26pt solid #0033ff" fo:border-top="none"/>
      <style:map style:condition="is-true-formula(OR(1000*([.B9]-TRUNC([.B9];2))&lt;2;(1000*([.B9]-TRUNC([.B9];2))&gt;=9)))" style:apply-style-name="Good" style:base-cell-address="'TAB-0'.B9"/>
    </style:style>
    <style:style style:name="ce17" style:family="table-cell" style:parent-style-name="Default" style:data-style-name="N199"/>
    <style:style style:name="ce2" style:family="table-cell" style:parent-style-name="Default" style:data-style-name="N0"/>
    <style:style style:name="ce19" style:family="table-cell" style:parent-style-name="Default" style:data-style-name="N99"/>
    <style:style style:name="ce20" style:family="table-cell" style:parent-style-name="Default" style:data-style-name="N99"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-0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7"/>
        <table:table-column table:style-name="co3" table:default-cell-style-name="ce2"/>
        <table:table-column table:style-name="co3" table:default-cell-style-name="ce19"/>
        <table:table-column table:style-name="co3" table:default-cell-style-name="Default"/>
        <table:table-column table:style-name="co3" table:default-cell-style-name="ce20"/>
        <table:table-column table:style-name="co3" table:default-cell-style-name="Default"/>
        <table:table-row table:style-name="ro1"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2">
          <table:table-cell table:style-name="Default"/>
          <table:table-cell table:style-name="Ü_20_1" office:value-type="string" calcext:value-type="string" table:number-columns-spanned="6" table:number-rows-spanned="1">
            <text:p>Arithmetic</text:p>
          </table:table-cell>
          <table:covered-table-cell table:number-columns-repeated="3"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11" office:value-type="string" calcext:value-type="string">
            <text:p>green marked</text:p>
          </table:table-cell>
          <table:table-cell table:style-name="ce11" office:value-type="string" calcext:value-type="string">
            <text:p>1) cut all more than 2 decimal places</text:p>
          </table:table-cell>
          <table:table-cell table:style-name="ce11" table:number-columns-repeated="5"/>
        </table:table-row>
        <table:table-row table:style-name="ro1">
          <table:table-cell table:style-name="Default"/>
          <table:table-cell table:style-name="ce13" office:value-type="string" calcext:value-type="string">
            <text:p>a) …x.xx0xxx…</text:p>
          </table:table-cell>
          <table:table-cell table:style-name="ce11"/>
          <table:table-cell table:style-name="ce11" office:value-type="string" calcext:value-type="string">
            <text:p>2) take all more than 2 decimal places and shift it by 3 digits to left (multiplicated by 1000)</text:p>
          </table:table-cell>
          <table:table-cell table:style-name="ce11" table:number-columns-repeated="4"/>
        </table:table-row>
        <table:table-row table:style-name="ro1">
          <table:table-cell table:style-name="Default"/>
          <table:table-cell table:style-name="ce13" office:value-type="string" calcext:value-type="string">
            <text:p>b) …x.xx1xxx…</text:p>
          </table:table-cell>
          <table:table-cell table:style-name="ce11" table:number-columns-repeated="2"/>
          <table:table-cell table:style-name="ce11" office:value-type="string" calcext:value-type="string">
            <text:p>3) declare if 3rd place (now the single-digit integer) is 0 or 1 or 9 (ignoring all decimal places)</text:p>
          </table:table-cell>
          <table:table-cell table:style-name="ce11" table:number-columns-repeated="3"/>
        </table:table-row>
        <table:table-row table:style-name="ro1">
          <table:table-cell table:style-name="Default"/>
          <table:table-cell table:style-name="ce13" office:value-type="string" calcext:value-type="string">
            <text:p>c) …x.xx9xxx…</text:p>
          </table:table-cell>
          <table:table-cell table:style-name="ce11" table:number-columns-repeated="4"/>
          <table:table-cell table:style-name="ce11" office:value-type="string" calcext:value-type="string">
            <text:p>= 1) &amp; 2) &amp; 3)</text:p>
          </table:table-cell>
          <table:table-cell table:style-name="ce11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office:value-type="string" calcext:value-type="string" table:number-columns-spanned="1" table:number-rows-spanned="13">
            <text:p>numerals</text:p>
          </table:table-cell>
          <table:table-cell table:style-name="ce14" office:value-type="float" office:value="1.2375678" calcext:value-type="float">
            <text:p>1,2375678</text:p>
          </table:table-cell>
          <table:table-cell table:formula="of:=TRUNC([.B9];2)" office:value-type="float" office:value="1.23" calcext:value-type="float">
            <text:p>1,230000</text:p>
          </table:table-cell>
          <table:table-cell table:formula="of:=1000*([.B9]-[.C9])" office:value-type="float" office:value="7.56780000000012" calcext:value-type="float">
            <text:p>7,56780000000012</text:p>
          </table:table-cell>
          <table:table-cell table:formula="of:=OR([.D9]&lt;2;[.D9]&gt;=9)" office:value-type="boolean" office:boolean-value="false" calcext:value-type="boolean">
            <text:p>FALSCH</text:p>
          </table:table-cell>
          <table:table-cell/>
          <table:table-cell table:formula="of:=OR(1000*([.B9]-TRUNC([.B9];2))&lt;2;(1000*([.B9]-TRUNC([.B9];2))&gt;=9))" office:value-type="boolean" office:boolean-value="false" calcext:value-type="boolean">
            <text:p>FALSCH</text:p>
          </table:table-cell>
          <table:table-cell/>
        </table:table-row>
        <table:table-row table:style-name="ro1">
          <table:covered-table-cell/>
          <table:table-cell table:formula="of:=[.B9]+1.013" office:value-type="float" office:value="2.2505678" calcext:value-type="float">
            <text:p>2,2505678</text:p>
          </table:table-cell>
          <table:table-cell table:formula="of:=TRUNC([.B10];2)" office:value-type="float" office:value="2.25" calcext:value-type="float">
            <text:p>2,250000</text:p>
          </table:table-cell>
          <table:table-cell table:formula="of:=1000*([.B10]-[.C10])" office:value-type="float" office:value="0.567799999999785" calcext:value-type="float">
            <text:p>0,567799999999785</text:p>
          </table:table-cell>
          <table:table-cell table:formula="of:=OR([.D10]&lt;2;[.D10]&gt;=9)" office:value-type="boolean" office:boolean-value="true" calcext:value-type="boolean">
            <text:p>WAHR</text:p>
          </table:table-cell>
          <table:table-cell/>
          <table:table-cell table:formula="of:=OR(1000*([.B10]-TRUNC([.B10];2))&lt;2;(1000*([.B10]-TRUNC([.B10];2))&gt;=9))" office:value-type="boolean" office:boolean-value="true" calcext:value-type="boolean">
            <text:p>WAHR</text:p>
          </table:table-cell>
          <table:table-cell/>
        </table:table-row>
        <table:table-row table:style-name="ro1">
          <table:covered-table-cell/>
          <table:table-cell table:formula="of:=[.B10]+1.013" office:value-type="float" office:value="3.2635678" calcext:value-type="float">
            <text:p>3,2635678</text:p>
          </table:table-cell>
          <table:table-cell table:formula="of:=TRUNC([.B11];2)" office:value-type="float" office:value="3.26" calcext:value-type="float">
            <text:p>3,260000</text:p>
          </table:table-cell>
          <table:table-cell table:formula="of:=1000*([.B11]-[.C11])" office:value-type="float" office:value="3.5677999999999" calcext:value-type="float">
            <text:p>3,5677999999999</text:p>
          </table:table-cell>
          <table:table-cell table:formula="of:=OR([.D11]&lt;2;[.D11]&gt;=9)" office:value-type="boolean" office:boolean-value="false" calcext:value-type="boolean">
            <text:p>FALSCH</text:p>
          </table:table-cell>
          <table:table-cell/>
          <table:table-cell table:formula="of:=OR(1000*([.B11]-TRUNC([.B11];2))&lt;2;(1000*([.B11]-TRUNC([.B11];2))&gt;=9))" office:value-type="boolean" office:boolean-value="false" calcext:value-type="boolean">
            <text:p>FALSCH</text:p>
          </table:table-cell>
          <table:table-cell/>
        </table:table-row>
        <table:table-row table:style-name="ro1">
          <table:covered-table-cell/>
          <table:table-cell table:formula="of:=[.B11]+1.013" office:value-type="float" office:value="4.2765678" calcext:value-type="float">
            <text:p>4,2765678</text:p>
          </table:table-cell>
          <table:table-cell table:formula="of:=TRUNC([.B12];2)" office:value-type="float" office:value="4.27" calcext:value-type="float">
            <text:p>4,270000</text:p>
          </table:table-cell>
          <table:table-cell table:formula="of:=1000*([.B12]-[.C12])" office:value-type="float" office:value="6.56780000000001" calcext:value-type="float">
            <text:p>6,56780000000001</text:p>
          </table:table-cell>
          <table:table-cell table:formula="of:=OR([.D12]&lt;2;[.D12]&gt;=9)" office:value-type="boolean" office:boolean-value="false" calcext:value-type="boolean">
            <text:p>FALSCH</text:p>
          </table:table-cell>
          <table:table-cell/>
          <table:table-cell table:formula="of:=OR(1000*([.B12]-TRUNC([.B12];2))&lt;2;(1000*([.B12]-TRUNC([.B12];2))&gt;=9))" office:value-type="boolean" office:boolean-value="false" calcext:value-type="boolean">
            <text:p>FALSCH</text:p>
          </table:table-cell>
          <table:table-cell/>
        </table:table-row>
        <table:table-row table:style-name="ro1">
          <table:covered-table-cell/>
          <table:table-cell table:formula="of:=[.B12]+1.013" office:value-type="float" office:value="5.2895678" calcext:value-type="float">
            <text:p>5,2895678</text:p>
          </table:table-cell>
          <table:table-cell table:formula="of:=TRUNC([.B13];2)" office:value-type="float" office:value="5.28" calcext:value-type="float">
            <text:p>5,280000</text:p>
          </table:table-cell>
          <table:table-cell table:formula="of:=1000*([.B13]-[.C13])" office:value-type="float" office:value="9.56779999999924" calcext:value-type="float">
            <text:p>9,56779999999924</text:p>
          </table:table-cell>
          <table:table-cell table:formula="of:=OR([.D13]&lt;2;[.D13]&gt;=9)" office:value-type="boolean" office:boolean-value="true" calcext:value-type="boolean">
            <text:p>WAHR</text:p>
          </table:table-cell>
          <table:table-cell/>
          <table:table-cell table:formula="of:=OR(1000*([.B13]-TRUNC([.B13];2))&lt;2;(1000*([.B13]-TRUNC([.B13];2))&gt;=9))" office:value-type="boolean" office:boolean-value="true" calcext:value-type="boolean">
            <text:p>WAHR</text:p>
          </table:table-cell>
          <table:table-cell/>
        </table:table-row>
        <table:table-row table:style-name="ro1">
          <table:covered-table-cell/>
          <table:table-cell table:formula="of:=[.B13]+1.013" office:value-type="float" office:value="6.3025678" calcext:value-type="float">
            <text:p>6,3025678</text:p>
          </table:table-cell>
          <table:table-cell table:formula="of:=TRUNC([.B14];2)" office:value-type="float" office:value="6.3" calcext:value-type="float">
            <text:p>6,300000</text:p>
          </table:table-cell>
          <table:table-cell table:formula="of:=1000*([.B14]-[.C14])" office:value-type="float" office:value="2.56779999999956" calcext:value-type="float">
            <text:p>2,56779999999956</text:p>
          </table:table-cell>
          <table:table-cell table:formula="of:=OR([.D14]&lt;2;[.D14]&gt;=9)" office:value-type="boolean" office:boolean-value="false" calcext:value-type="boolean">
            <text:p>FALSCH</text:p>
          </table:table-cell>
          <table:table-cell/>
          <table:table-cell table:formula="of:=OR(1000*([.B14]-TRUNC([.B14];2))&lt;2;(1000*([.B14]-TRUNC([.B14];2))&gt;=9))" office:value-type="boolean" office:boolean-value="false" calcext:value-type="boolean">
            <text:p>FALSCH</text:p>
          </table:table-cell>
          <table:table-cell/>
        </table:table-row>
        <table:table-row table:style-name="ro1">
          <table:covered-table-cell/>
          <table:table-cell table:formula="of:=[.B14]+1.013" office:value-type="float" office:value="7.3155678" calcext:value-type="float">
            <text:p>7,3155678</text:p>
          </table:table-cell>
          <table:table-cell table:formula="of:=TRUNC([.B15];2)" office:value-type="float" office:value="7.31" calcext:value-type="float">
            <text:p>7,310000</text:p>
          </table:table-cell>
          <table:table-cell table:formula="of:=1000*([.B15]-[.C15])" office:value-type="float" office:value="5.56779999999968" calcext:value-type="float">
            <text:p>5,56779999999968</text:p>
          </table:table-cell>
          <table:table-cell table:formula="of:=OR([.D15]&lt;2;[.D15]&gt;=9)" office:value-type="boolean" office:boolean-value="false" calcext:value-type="boolean">
            <text:p>FALSCH</text:p>
          </table:table-cell>
          <table:table-cell/>
          <table:table-cell table:formula="of:=OR(1000*([.B15]-TRUNC([.B15];2))&lt;2;(1000*([.B15]-TRUNC([.B15];2))&gt;=9))" office:value-type="boolean" office:boolean-value="false" calcext:value-type="boolean">
            <text:p>FALSCH</text:p>
          </table:table-cell>
          <table:table-cell/>
        </table:table-row>
        <table:table-row table:style-name="ro1">
          <table:covered-table-cell/>
          <table:table-cell table:formula="of:=[.B15]+1.013" office:value-type="float" office:value="8.3285678" calcext:value-type="float">
            <text:p>8,3285678</text:p>
          </table:table-cell>
          <table:table-cell table:formula="of:=TRUNC([.B16];2)" office:value-type="float" office:value="8.32" calcext:value-type="float">
            <text:p>8,320000</text:p>
          </table:table-cell>
          <table:table-cell table:formula="of:=1000*([.B16]-[.C16])" office:value-type="float" office:value="8.56779999999802" calcext:value-type="float">
            <text:p>8,56779999999802</text:p>
          </table:table-cell>
          <table:table-cell table:formula="of:=OR([.D16]&lt;2;[.D16]&gt;=9)" office:value-type="boolean" office:boolean-value="false" calcext:value-type="boolean">
            <text:p>FALSCH</text:p>
          </table:table-cell>
          <table:table-cell/>
          <table:table-cell table:formula="of:=OR(1000*([.B16]-TRUNC([.B16];2))&lt;2;(1000*([.B16]-TRUNC([.B16];2))&gt;=9))" office:value-type="boolean" office:boolean-value="false" calcext:value-type="boolean">
            <text:p>FALSCH</text:p>
          </table:table-cell>
          <table:table-cell/>
        </table:table-row>
        <table:table-row table:style-name="ro1">
          <table:covered-table-cell/>
          <table:table-cell table:formula="of:=[.B16]+1.013" office:value-type="float" office:value="9.3415678" calcext:value-type="float">
            <text:p>9,3415678</text:p>
          </table:table-cell>
          <table:table-cell table:formula="of:=TRUNC([.B17];2)" office:value-type="float" office:value="9.34" calcext:value-type="float">
            <text:p>9,340000</text:p>
          </table:table-cell>
          <table:table-cell table:formula="of:=1000*([.B17]-[.C17])" office:value-type="float" office:value="1.56779999999834" calcext:value-type="float">
            <text:p>1,56779999999834</text:p>
          </table:table-cell>
          <table:table-cell table:formula="of:=OR([.D17]&lt;2;[.D17]&gt;=9)" office:value-type="boolean" office:boolean-value="true" calcext:value-type="boolean">
            <text:p>WAHR</text:p>
          </table:table-cell>
          <table:table-cell/>
          <table:table-cell table:formula="of:=OR(1000*([.B17]-TRUNC([.B17];2))&lt;2;(1000*([.B17]-TRUNC([.B17];2))&gt;=9))" office:value-type="boolean" office:boolean-value="true" calcext:value-type="boolean">
            <text:p>WAHR</text:p>
          </table:table-cell>
          <table:table-cell/>
        </table:table-row>
        <table:table-row table:style-name="ro1">
          <table:covered-table-cell/>
          <table:table-cell table:formula="of:=[.B17]+1.013" office:value-type="float" office:value="10.3545678" calcext:value-type="float">
            <text:p>10,3545678</text:p>
          </table:table-cell>
          <table:table-cell table:formula="of:=TRUNC([.B18];2)" office:value-type="float" office:value="10.35" calcext:value-type="float">
            <text:p>10,350000</text:p>
          </table:table-cell>
          <table:table-cell table:formula="of:=1000*([.B18]-[.C18])" office:value-type="float" office:value="4.56779999999846" calcext:value-type="float">
            <text:p>4,56779999999846</text:p>
          </table:table-cell>
          <table:table-cell table:formula="of:=OR([.D18]&lt;2;[.D18]&gt;=9)" office:value-type="boolean" office:boolean-value="false" calcext:value-type="boolean">
            <text:p>FALSCH</text:p>
          </table:table-cell>
          <table:table-cell/>
          <table:table-cell table:formula="of:=OR(1000*([.B18]-TRUNC([.B18];2))&lt;2;(1000*([.B18]-TRUNC([.B18];2))&gt;=9))" office:value-type="boolean" office:boolean-value="false" calcext:value-type="boolean">
            <text:p>FALSCH</text:p>
          </table:table-cell>
          <table:table-cell/>
        </table:table-row>
        <table:table-row table:style-name="ro1">
          <table:covered-table-cell/>
          <table:table-cell table:formula="of:=[.B18]+1.013" office:value-type="float" office:value="11.3675678" calcext:value-type="float">
            <text:p>11,3675678</text:p>
          </table:table-cell>
          <table:table-cell table:formula="of:=TRUNC([.B19];2)" office:value-type="float" office:value="11.36" calcext:value-type="float">
            <text:p>11,360000</text:p>
          </table:table-cell>
          <table:table-cell table:formula="of:=1000*([.B19]-[.C19])" office:value-type="float" office:value="7.56779999999857" calcext:value-type="float">
            <text:p>7,56779999999857</text:p>
          </table:table-cell>
          <table:table-cell table:formula="of:=OR([.D19]&lt;2;[.D19]&gt;=9)" office:value-type="boolean" office:boolean-value="false" calcext:value-type="boolean">
            <text:p>FALSCH</text:p>
          </table:table-cell>
          <table:table-cell/>
          <table:table-cell table:formula="of:=OR(1000*([.B19]-TRUNC([.B19];2))&lt;2;(1000*([.B19]-TRUNC([.B19];2))&gt;=9))" office:value-type="boolean" office:boolean-value="false" calcext:value-type="boolean">
            <text:p>FALSCH</text:p>
          </table:table-cell>
          <table:table-cell/>
        </table:table-row>
        <table:table-row table:style-name="ro1">
          <table:covered-table-cell/>
          <table:table-cell table:formula="of:=[.B19]+1.013" office:value-type="float" office:value="12.3805678" calcext:value-type="float">
            <text:p>12,3805678</text:p>
          </table:table-cell>
          <table:table-cell table:formula="of:=TRUNC([.B20];2)" office:value-type="float" office:value="12.38" calcext:value-type="float">
            <text:p>12,380000</text:p>
          </table:table-cell>
          <table:table-cell table:formula="of:=1000*([.B20]-[.C20])" office:value-type="float" office:value="0.567799999997121" calcext:value-type="float">
            <text:p>0,567799999997121</text:p>
          </table:table-cell>
          <table:table-cell table:formula="of:=OR([.D20]&lt;2;[.D20]&gt;=9)" office:value-type="boolean" office:boolean-value="true" calcext:value-type="boolean">
            <text:p>WAHR</text:p>
          </table:table-cell>
          <table:table-cell/>
          <table:table-cell table:formula="of:=OR(1000*([.B20]-TRUNC([.B20];2))&lt;2;(1000*([.B20]-TRUNC([.B20];2))&gt;=9))" office:value-type="boolean" office:boolean-value="true" calcext:value-type="boolean">
            <text:p>WAHR</text:p>
          </table:table-cell>
          <table:table-cell/>
        </table:table-row>
        <table:table-row table:style-name="ro1">
          <table:covered-table-cell/>
          <table:table-cell office:value-type="float" office:value="13" calcext:value-type="float">
            <text:p>13</text:p>
          </table:table-cell>
          <table:table-cell table:formula="of:=TRUNC([.B21];2)" office:value-type="float" office:value="13" calcext:value-type="float">
            <text:p>13,000000</text:p>
          </table:table-cell>
          <table:table-cell table:formula="of:=1000*([.B21]-[.C21])" office:value-type="float" office:value="0" calcext:value-type="float">
            <text:p>0</text:p>
          </table:table-cell>
          <table:table-cell table:formula="of:=OR([.D21]&lt;2;[.D21]&gt;=9)" office:value-type="boolean" office:boolean-value="true" calcext:value-type="boolean">
            <text:p>WAHR</text:p>
          </table:table-cell>
          <table:table-cell table:style-name="ce19"/>
          <table:table-cell table:formula="of:=OR(1000*([.B21]-TRUNC([.B21];2))&lt;2;(1000*([.B21]-TRUNC([.B21];2))&gt;=9)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4">
            <text:p>text</text:p>
          </table:table-cell>
          <table:table-cell office:value-type="string" calcext:value-type="string">
            <text:p>–</text:p>
          </table:table-cell>
          <table:table-cell table:formula="of:=TRUNC([.B22];2)" office:value-type="string" office:string-value="" calcext:value-type="error">
            <text:p>#VALUE!</text:p>
          </table:table-cell>
          <table:table-cell table:formula="of:=1000*([.B22]-[.C22])" office:value-type="string" office:string-value="" calcext:value-type="error">
            <text:p>#VALUE!</text:p>
          </table:table-cell>
          <table:table-cell table:formula="of:=OR([.D22]&lt;2;[.D22]&gt;=9)" office:value-type="string" office:string-value="" calcext:value-type="error">
            <text:p>#VALUE!</text:p>
          </table:table-cell>
          <table:table-cell table:style-name="ce19"/>
          <table:table-cell table:formula="of:=OR(1000*([.B22]-TRUNC([.B22];2))&lt;2;(1000*([.B22]-TRUNC([.B22];2))&gt;=9))" office:value-type="string" office:string-value="" calcext:value-type="error">
            <text:p>#VALUE!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–</text:p>
          </table:table-cell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>
          <table:covered-table-cell/>
          <table:table-cell office:value-type="string" calcext:value-type="string">
            <text:p>–</text:p>
          </table:table-cell>
          <table:table-cell table:style-name="Default" table:formula="of:=FORMULA([.C21])" office:value-type="string" office:string-value="=TRUNC(B21;2)" calcext:value-type="string">
            <text:p>=TRUNC(B21;2)</text:p>
          </table:table-cell>
          <table:table-cell table:style-name="Default" table:number-columns-repeated="2"/>
          <table:table-cell/>
          <table:table-cell table:style-name="ce23" table:formula="of:=FORMULA([.G21])" office:value-type="string" office:string-value="=OR(1000*(B21-TRUNC(B21;2))&lt;2;(1000*(B21-TRUNC(B21;2))&gt;=9))" calcext:value-type="string">
            <text:p>=OR(1000*(B21-TRUNC(B21;2))&lt;2;(1000*(B21-TRUNC(B21;2))&gt;=9))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–</text:p>
          </table:table-cell>
          <table:table-cell table:style-name="Default"/>
          <table:table-cell table:style-name="Default" table:formula="of:=FORMULA([.D21])" office:value-type="string" office:string-value="=1000*(B21-C21)" calcext:value-type="string">
            <text:p>=1000*(B21-C21)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 calcext:value-type="string" table:number-columns-spanned="1" table:number-rows-spanned="2">
            <text:p>empty (⇀ 0)</text:p>
          </table:table-cell>
          <table:table-cell/>
          <table:table-cell table:style-name="Default" table:number-columns-repeated="2"/>
          <table:table-cell table:style-name="Default" table:formula="of:=FORMULA([.E21])" office:value-type="string" office:string-value="=OR(D21&lt;2;D21&gt;=9)" calcext:value-type="string">
            <text:p>=OR(D21&lt;2;D21&gt;=9)</text:p>
          </table:table-cell>
          <table:table-cell/>
          <table:table-cell table:style-name="Default"/>
          <table:table-cell/>
        </table:table-row>
        <table:table-row table:style-name="ro1">
          <table:covered-table-cell/>
          <table:table-cell table:style-name="ce16"/>
          <table:table-cell table:style-name="Default" table:number-columns-repeated="3"/>
          <table:table-cell/>
          <table:table-cell table:style-name="Default"/>
          <table:table-cell/>
        </table:table-row>
        <calcext:conditional-formats>
          <calcext:conditional-format calcext:target-range-address="'TAB-0'.B9:'TAB-0'.B27">
            <calcext:condition calcext:apply-style-name="Good" calcext:value="formula-is(OR(1000*([.B9]-TRUNC([.B9];2))&lt;2;(1000*([.B9]-TRUNC([.B9];2))&gt;=9)))" calcext:base-cell-address="'TAB-0'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number:text>:</number:text>
    </number:text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Liberation Mono1" fo:font-family="'Liberation Mono'" style:font-style-name="Standard" style:font-family-generic="modern" style:font-pitch="fixed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4:57:19.645002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19T14:57:26.134866000</meta:creation-date>
    <meta:editing-duration>PT1H8M32S</meta:editing-duration>
    <meta:editing-cycles>7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3-12-19T16:05:54.367839000</dc:date>
    <dc:creator>KºJºT</dc:creator>
    <meta:document-statistic meta:table-count="1" meta:cell-count="89" meta:object-count="0"/>
    <meta:template xlink:type="simple" xlink:actuate="onRequest" xlink:title="LibreOffice-CALC" xlink:href="file:///Users/ko.jo.te-user/Documents/LibreOffice/LibreOffice-CALC/KoJoTes%20CALC-Vorlage.ots" meta:date="2023-12-19T14:57:25.846407000"/>
  </office:meta>
</office:document-meta>
</file>