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d4cd" officeooo:paragraph-rsid="0010d4cd"/>
    </style:style>
    <style:style style:name="P2" style:family="paragraph">
      <style:paragraph-properties fo:text-align="start"/>
      <style:text-properties style:text-line-through-style="none" style:text-line-through-type="none" fo:font-family="'Liberation Serif'" style:font-style-name="Standard" style:font-family-generic="roman" fo:font-size="12pt" fo:font-style="normal" style:text-underline-style="none"/>
    </style:style>
    <style:style style:name="gr1" style:family="graphic">
      <style:graphic-properties draw:textarea-vertical-align="middle" fo:border="none" loext:decorative="fals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1.<text:tab/>Este es el número 15 (This is number 15): <draw:control text:anchor-type="as-char" svg:y="-0.446cm" draw:z-index="0" draw:name="Steuerelement 1" draw:style-name="gr1" draw:text-style-name="P2" svg:width="2.952cm" svg:height="0.618cm" draw:control="control1"/></text:p>
      <text:p text:style-name="P1"/>
      <text:p text:style-name="P1">1.<text:tab/>Este es el número 15 (This is number 15): <draw:control text:anchor-type="as-char" svg:y="-0.446cm" draw:z-index="1" draw:name="Steuerelement 2" draw:style-name="gr1" draw:text-style-name="P2" svg:width="2.952cm" svg:height="0.618cm" draw:control="control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arald Berger</meta:initial-creator>
    <meta:creation-date>2025-09-13T21:02:03.254912900</meta:creation-date>
    <dc:date>2025-09-13T21:12:13.657249300</dc:date>
    <dc:creator>Harald Berger</dc:creator>
    <meta:editing-duration>PT10M10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2" meta:word-count="20" meta:character-count="90" meta:non-whitespace-character-count="70"/>
  </office:meta>
</office:document-meta>
</file>