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Hyperlink">
      <style:table-cell-properties fo:background-color="#ffffff" fo:border="0.06pt solid #c0c0c0"/>
      <style:text-properties style:text-outline="false" style:text-line-through-style="none" style:text-line-through-type="none" fo:font-size="10pt" fo:font-style="normal" fo:text-shadow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4" table:default-cell-style-name="ce4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FN</text:p>
          </table:table-cell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PID</text:p>
          </table:table-cell>
          <table:table-cell table:number-columns-repeated="3"/>
          <table:table-cell table:formula="of:=CELL(&quot;filename&quot;)" office:value-type="string" office:string-value="'file:///tmp/Headshots/hyperlinks.ods'#$Sheet1" calcext:value-type="string">
            <text:p>'file:///tmp/Headshots/hyperlinks.ods'#$Sheet1</text:p>
          </table:table-cell>
        </table:table-row>
        <table:table-row table:style-name="ro1">
          <table:table-cell office:value-type="string" calcext:value-type="string">
            <text:p>Tamara</text:p>
          </table:table-cell>
          <table:table-cell office:value-type="string" calcext:value-type="string">
            <text:p>Ayala</text:p>
          </table:table-cell>
          <table:table-cell office:value-type="date" office:date-value="2009-04-11" calcext:value-type="date">
            <text:p>11.04.0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.jpg</text:p>
          </table:table-cell>
          <table:table-cell table:formula="of:=HYPERLINK([.$J$3]&amp;&quot;/&quot;&amp;[.$E2];[.$A2]&amp;&quot; &quot;&amp;[.$B2])&amp;T(ORG.OPENOFFICE.STYLE(&quot;hyperlink&quot;))" office:value-type="string" office:string-value="Tamara Ayala" calcext:value-type="string">
            <text:p>Tamara Ayala</text:p>
          </table:table-cell>
          <table:table-cell table:number-columns-repeated="3"/>
          <table:table-cell office:value-type="string" calcext:value-type="string">
            <text:p>^'(.+)/[^[/]].+$</text:p>
          </table:table-cell>
        </table:table-row>
        <table:table-row table:style-name="ro1">
          <table:table-cell office:value-type="string" calcext:value-type="string">
            <text:p>Darius</text:p>
          </table:table-cell>
          <table:table-cell office:value-type="string" calcext:value-type="string">
            <text:p>Bauer</text:p>
          </table:table-cell>
          <table:table-cell office:value-type="date" office:date-value="2013-02-12" calcext:value-type="date">
            <text:p>12.02.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1.jpg</text:p>
          </table:table-cell>
          <table:table-cell table:formula="of:=HYPERLINK([.$J$3]&amp;&quot;/&quot;&amp;[.$E3];[.$A3]&amp;&quot; &quot;&amp;[.$B3])&amp;T(ORG.OPENOFFICE.STYLE(&quot;hyperlink&quot;))" office:value-type="string" office:string-value="Darius Bauer" calcext:value-type="string">
            <text:p>Darius Bauer</text:p>
          </table:table-cell>
          <table:table-cell table:number-columns-repeated="3"/>
          <table:table-cell table:formula="of:=ORG.LIBREOFFICE.REGEX([.$J$1];[.$J$2];&quot;$1&quot;)" office:value-type="string" office:string-value="file:///tmp/Headshots" calcext:value-type="string">
            <text:p>file:///tmp/Headshots</text:p>
          </table:table-cell>
        </table:table-row>
        <table:table-row table:style-name="ro1">
          <table:table-cell office:value-type="string" calcext:value-type="string">
            <text:p>Florence</text:p>
          </table:table-cell>
          <table:table-cell office:value-type="string" calcext:value-type="string">
            <text:p>Blackburn</text:p>
          </table:table-cell>
          <table:table-cell office:value-type="date" office:date-value="1966-09-01" calcext:value-type="date">
            <text:p>01.09.6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8.jpg</text:p>
          </table:table-cell>
          <table:table-cell table:formula="of:=HYPERLINK([.$J$3]&amp;&quot;/&quot;&amp;[.$E4];[.$A4]&amp;&quot; &quot;&amp;[.$B4])&amp;T(ORG.OPENOFFICE.STYLE(&quot;hyperlink&quot;))" office:value-type="string" office:string-value="Florence Blackburn" calcext:value-type="string">
            <text:p>Florence Blackbur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ight</text:p>
          </table:table-cell>
          <table:table-cell office:value-type="date" office:date-value="1933-03-03" calcext:value-type="date">
            <text:p>03.03.3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4.jpg</text:p>
          </table:table-cell>
          <table:table-cell table:formula="of:=HYPERLINK([.$J$3]&amp;&quot;/&quot;&amp;[.$E5];[.$A5]&amp;&quot; &quot;&amp;[.$B5])&amp;T(ORG.OPENOFFICE.STYLE(&quot;hyperlink&quot;))" office:value-type="string" office:string-value="Adam Bright" calcext:value-type="string">
            <text:p>Adam 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non</text:p>
          </table:table-cell>
          <table:table-cell office:value-type="string" calcext:value-type="string">
            <text:p>Cash</text:p>
          </table:table-cell>
          <table:table-cell office:value-type="date" office:date-value="1959-03-26" calcext:value-type="date">
            <text:p>26.03.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4.jpg</text:p>
          </table:table-cell>
          <table:table-cell table:formula="of:=HYPERLINK([.$J$3]&amp;&quot;/&quot;&amp;[.$E6];[.$A6]&amp;&quot; &quot;&amp;[.$B6])&amp;T(ORG.OPENOFFICE.STYLE(&quot;hyperlink&quot;))" office:value-type="string" office:string-value="Vernon Cash" calcext:value-type="string">
            <text:p>Vernon Cas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Combs</text:p>
          </table:table-cell>
          <table:table-cell office:value-type="date" office:date-value="1941-05-10" calcext:value-type="date">
            <text:p>10.05.4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6.jpg</text:p>
          </table:table-cell>
          <table:table-cell table:formula="of:=HYPERLINK([.$J$3]&amp;&quot;/&quot;&amp;[.$E7];[.$A7]&amp;&quot; &quot;&amp;[.$B7])&amp;T(ORG.OPENOFFICE.STYLE(&quot;hyperlink&quot;))" office:value-type="string" office:string-value="Armand Combs" calcext:value-type="string">
            <text:p>Armand Comb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yler</text:p>
          </table:table-cell>
          <table:table-cell office:value-type="string" calcext:value-type="string">
            <text:p>Gross</text:p>
          </table:table-cell>
          <table:table-cell office:value-type="date" office:date-value="1938-10-08" calcext:value-type="date">
            <text:p>08.10.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.jpg</text:p>
          </table:table-cell>
          <table:table-cell table:formula="of:=HYPERLINK([.$J$3]&amp;&quot;/&quot;&amp;[.$E8];[.$A8]&amp;&quot; &quot;&amp;[.$B8])&amp;T(ORG.OPENOFFICE.STYLE(&quot;hyperlink&quot;))" office:value-type="string" office:string-value="Skyler Gross" calcext:value-type="string">
            <text:p>Skyler Gro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Lambert</text:p>
          </table:table-cell>
          <table:table-cell office:value-type="date" office:date-value="1934-11-21" calcext:value-type="date">
            <text:p>21.11.3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.jpg</text:p>
          </table:table-cell>
          <table:table-cell table:formula="of:=HYPERLINK([.$J$3]&amp;&quot;/&quot;&amp;[.$E9];[.$A9]&amp;&quot; &quot;&amp;[.$B9])&amp;T(ORG.OPENOFFICE.STYLE(&quot;hyperlink&quot;))" office:value-type="string" office:string-value="Sara Lambert" calcext:value-type="string">
            <text:p>Sara Lambe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02.12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jpg</text:p>
          </table:table-cell>
          <table:table-cell table:formula="of:=HYPERLINK([.$J$3]&amp;&quot;/&quot;&amp;[.$E10];[.$A10]&amp;&quot; &quot;&amp;[.$B10])&amp;T(ORG.OPENOFFICE.STYLE(&quot;hyperlink&quot;))" office:value-type="string" office:string-value="Colleen Mills" calcext:value-type="string">
            <text:p>Colleen Mill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Reeves</text:p>
          </table:table-cell>
          <table:table-cell office:value-type="date" office:date-value="1969-05-22" calcext:value-type="date">
            <text:p>22.05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.jpg</text:p>
          </table:table-cell>
          <table:table-cell table:formula="of:=HYPERLINK([.$J$3]&amp;&quot;/&quot;&amp;[.$E11];[.$A11]&amp;&quot; &quot;&amp;[.$B11])&amp;T(ORG.OPENOFFICE.STYLE(&quot;hyperlink&quot;))" office:value-type="string" office:string-value="Bradley Reeves" calcext:value-type="string">
            <text:p>Bradley Reeves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DBRange" table:target-range-address="Sheet1.A1:Sheet1.F11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.00.0000</text:date>, <text:time style:data-style-name="N2" text:time-value="13:17:09.9869405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18T16:40:52.045201621</meta:creation-date>
    <meta:editing-cycles>4</meta:editing-cycles>
    <meta:editing-duration>PT10M33S</meta:editing-duration>
    <meta:initial-creator>Andreas Säger</meta:initial-creator>
    <dc:date>2024-07-20T13:19:44.060663065</dc:date>
    <dc:creator>Andreas Säger</dc:creator>
    <meta:document-statistic meta:table-count="3" meta:cell-count="6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Vorlagen/MyDefault11.ots" meta:date="2024-07-18T16:40:50.845521197"/>
  </office:meta>
</office:document-meta>
</file>