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68743" officeooo:paragraph-rsid="00168743"/>
    </style:style>
    <style:style style:name="P2" style:family="paragraph" style:parent-style-name="Heading_20_1">
      <style:text-properties officeooo:rsid="00168743" officeooo:paragraph-rsid="00168743"/>
    </style:style>
    <style:style style:name="P3" style:family="paragraph" style:parent-style-name="Text_20_body">
      <style:text-properties officeooo:paragraph-rsid="00168743"/>
    </style:style>
    <style:style style:name="T1" style:family="text">
      <style:text-properties officeooo:rsid="00168743"/>
    </style:style>
    <style:style style:name="T2" style:family="text">
      <style:text-properties officeooo:rsid="00170540"/>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2">Click and s</text:span>et category: <text:drop-down text:name="Category"><text:label text:value="Orange"/><text:label text:value="Lemon"/><text:label text:value="Apple"/><text:label text:current-selected="true" text:value="Pear"/><text:label text:value="Banana"/>Pear</text:drop-down></text:h>
      <text:p text:style-name="P3"><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nux Biolinum G" fo:font-family="'Linux Biolinum G'"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Säger</meta:initial-creator>
    <meta:creation-date>2023-04-09T16:56:07.532612889</meta:creation-date>
    <dc:date>2023-04-09T17:17:03.753504589</dc:date>
    <dc:creator>Andreas Säger</dc:creator>
    <meta:editing-duration>PT16M14S</meta:editing-duration>
    <meta:editing-cycles>2</meta:editing-cycles>
    <meta:generator>LibreOffice/7.5.2.2$Linux_X86_64 LibreOffice_project/53bb9681a964705cf672590721dbc85eb4d0c3a2</meta:generator>
    <meta:document-statistic meta:table-count="0" meta:image-count="0" meta:object-count="0" meta:page-count="1" meta:paragraph-count="2" meta:word-count="77" meta:character-count="555" meta:non-whitespace-character-count="479"/>
  </office:meta>
</office:document-meta>
</file>