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1.342cm" fo:margin-left="-0.106cm" fo:margin-top="0cm" fo:margin-bottom="0cm" table:align="left"/>
    </style:style>
    <style:style style:name="Tabel1.A" style:family="table-column">
      <style:table-column-properties style:column-width="4.551cm"/>
    </style:style>
    <style:style style:name="Tabel1.B" style:family="table-column">
      <style:table-column-properties style:column-width="2.275cm"/>
    </style:style>
    <style:style style:name="Tabel1.C" style:family="table-column">
      <style:table-column-properties style:column-width="2.256cm"/>
    </style:style>
    <style:style style:name="Tabel1.D" style:family="table-column">
      <style:table-column-properties style:column-width="2.26cm"/>
    </style:style>
    <style:style style:name="Tabel1.1" style:family="table-row">
      <style:table-row-properties style:min-row-height="0.452cm" fo:keep-together="auto"/>
    </style:style>
    <style:style style:name="Tabel1.A1" style:family="table-cell">
      <style:table-cell-properties style:vertical-align="bottom" fo:padding-left="0.053cm" fo:padding-right="0.053cm" fo:padding-top="0cm" fo:padding-bottom="0cm" fo:border="none"/>
    </style:style>
    <style:style style:name="Tabel1.2" style:family="table-row">
      <style:table-row-properties style:min-row-height="0.529cm" fo:keep-together="auto"/>
    </style:style>
    <style:style style:name="P1" style:family="paragraph" style:parent-style-name="Standard">
      <style:text-properties fo:color="#ef5350" loext:opacity="100%" officeooo:rsid="000a3e82" officeooo:paragraph-rsid="000a3e82"/>
    </style:style>
    <style:style style:name="P2" style:family="paragraph" style:parent-style-name="Standard">
      <style:text-properties fo:color="#ef5350" loext:opacity="100%" officeooo:rsid="000c3351" officeooo:paragraph-rsid="000c3351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6a1b9a" loext:opacity="100%"/>
    </style:style>
    <style:style style:name="P5" style:family="paragraph">
      <loext:graphic-properties draw:fill="none" draw:fill-color="#ffffff"/>
      <style:paragraph-properties style:writing-mode="lr-tb"/>
      <style:text-properties fo:color="#6a1b9a" loext:opacity="100%" loext:color-lum-mod="100%" loext:color-lum-off="0%"/>
    </style:style>
    <style:style style:name="T1" style:family="text">
      <style:text-properties officeooo:rsid="000c3351"/>
    </style:style>
    <style:style style:name="T2" style:family="text">
      <style:text-properties fo:color="#6a1b9a" loext:opacity="100%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had libreoffice in windows 10 and now in windows 11<text:line-break/>I have this computer now 2 years alienware 9i </text:p>
      <text:p text:style-name="P1">its my work computer.<text:line-break/></text:p>
      <text:p text:style-name="P1">In this period i have 3 versions of Libre Office.</text:p>
      <text:p text:style-name="P1">I have now the latest version.</text:p>
      <text:p text:style-name="P1"/>
      <text:p text:style-name="P1">Problem bij all the <text:s/>versions (do not know if it is a bug)</text:p>
      <text:p text:style-name="P1"/>
      <text:p text:style-name="P1">In writer if i write </text:p>
      <text:p text:style-name="P1"><text:line-break/><text:tab/>Kkkkkkk<text:line-break/></text:p>
      <text:p text:style-name="P1">and I want to make it purple of red, the text color do not change</text:p>
      <text:p text:style-name="P1"/>
      <text:p text:style-name="P1"><draw:frame text:anchor-type="paragraph" draw:z-index="0" draw:name="Tekstframe 1" draw:style-name="gr1" draw:text-style-name="P5" svg:width="3.74cm" svg:height="0.9cm" svg:x="0.236cm" svg:y="0.903cm"><draw:text-box><text:p><text:span text:style-name="T2">kkkkkkk</text:span></text:p></draw:text-box></draw:frame>now text box</text:p>
      <text:p text:style-name="P1"/>
      <text:p text:style-name="P1"/>
      <text:p text:style-name="P1"/>
      <text:p text:style-name="P1">Yes that is working.</text:p>
      <text:p text:style-name="P1">But not if I write a normal letter.</text:p>
      <text:p text:style-name="P1"><text:line-break/>Start<text:span text:style-name="T1">ing</text:span> at the top than i cannot change the text color</text:p>
      <text:p text:style-name="P1"><text:line-break/></text:p>
      <text:p text:style-name="P2">In calc<text:line-break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3">In Calc it is the sames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3">Letter is black in kkkkk 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4">Kkkkkk </text:p>
          </table:table-cell>
        </table:table-row>
        <table:table-row table:style-name="Tabel1.2">
          <table:table-cell table:style-name="Tabel1.A1" office:value-type="string">
            <text:p text:style-name="P3">if I stand with my mouse in the cell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2">
          <table:table-cell table:style-name="Tabel1.A1" office:value-type="string">
            <text:p text:style-name="P3">Yes it is purple but it does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>I go out of the cell and the color is black again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  <table:table-row table:style-name="Tabel1.1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/>
          </table:table-cell>
        </table:table-row>
      </table:table>
      <text:p text:style-name="Standard"/>
      <text:p text:style-name="P2">If i work in calc I can change the color in the cell<text:line-break/>If I go out the color is still black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6:22:07.219000000</meta:creation-date>
    <dc:date>2022-09-15T16:48:19.800000000</dc:date>
    <meta:editing-duration>PT26M12S</meta:editing-duration>
    <meta:editing-cycles>2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21" meta:word-count="164" meta:character-count="744" meta:non-whitespace-character-count="588"/>
  </office:meta>
</office:document-meta>
</file>