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EmbeddedDatabase/content.xml" manifest:media-type="text/xml"/>
  <manifest:file-entry manifest:full-path="EmbeddedDatabase/settings.xml" manifest:media-type="text/xml"/>
  <manifest:file-entry manifest:full-path="EmbeddedDatabase/" manifest:version="1.2" manifest:media-type="application/vnd.oasis.opendocument.bas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19.484cm" fo:margin-top="0cm" fo:margin-bottom="0cm" table:align="center" style:writing-mode="lr-tb"/>
    </style:style>
    <style:style style:name="Tabla2.A" style:family="table-column">
      <style:table-column-properties style:column-width="0.079cm"/>
    </style:style>
    <style:style style:name="Tabla2.B" style:family="table-column">
      <style:table-column-properties style:column-width="6.435cm"/>
    </style:style>
    <style:style style:name="Tabla2.C" style:family="table-column">
      <style:table-column-properties style:column-width="1.498cm"/>
    </style:style>
    <style:style style:name="Tabla2.D" style:family="table-column">
      <style:table-column-properties style:column-width="5.004cm"/>
    </style:style>
    <style:style style:name="Tabla2.E" style:family="table-column">
      <style:table-column-properties style:column-width="6.468cm"/>
    </style:style>
    <style:style style:name="Tabla2.1" style:family="table-row">
      <style:table-row-properties style:min-row-height="0.607cm"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2" style:family="table-row">
      <style:table-row-properties style:min-row-height="0.945cm" fo:keep-together="auto"/>
    </style:style>
    <style:style style:name="Tab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.C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2.E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a2.A3" style:family="table-cell">
      <style:table-cell-properties fo:padding-left="0.191cm" fo:padding-right="0.191cm" fo:padding-top="0cm" fo:padding-bottom="0cm" fo:border="0.5pt solid #000000"/>
    </style:style>
    <style:style style:name="Tabla2.C3" style:family="table-cell">
      <style:table-cell-properties fo:padding-left="0.191cm" fo:padding-right="0.191cm" fo:padding-top="0cm" fo:padding-bottom="0cm" fo:border="0.5pt solid #000000"/>
    </style:style>
    <style:style style:name="Tabla2.E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es" fo:country="MX" officeooo:paragraph-rsid="001c1b08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es" fo:country="MX" officeooo:paragraph-rsid="001c1b08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language="es" fo:country="MX" officeooo:paragraph-rsid="001c1b08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es" fo:country="MX" fo:font-weight="bold" officeooo:paragraph-rsid="001c1b08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es" fo:country="MX" fo:font-weight="bold" officeooo:paragraph-rsid="001c1b08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8pt" fo:language="es" fo:country="MX" fo:font-weight="bold" officeooo:paragraph-rsid="001c1b08" style:font-size-asian="8pt" style:font-weight-asian="bold" style:font-name-complex="Arial1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language="es" fo:country="MX" fo:font-weight="bold" officeooo:paragraph-rsid="001c1b08" style:font-size-asian="8pt" style:font-weight-asian="bold" style:font-name-complex="Arial1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8pt" fo:language="es" fo:country="MX" officeooo:paragraph-rsid="001c1b08" style:font-size-asian="8pt" style:font-name-complex="Arial1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c1b08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1c1b08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es" fo:country="MX" fo:font-weight="bold" officeooo:rsid="0027d722" officeooo:paragraph-rsid="0027d722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es" fo:country="MX" fo:font-weight="bold" officeooo:rsid="0027d722" officeooo:paragraph-rsid="0027d722" style:font-size-asian="10pt" style:font-weight-asian="bold" style:font-name-complex="Arial1" style:font-size-complex="10pt"/>
    </style:style>
    <style:style style:name="T1" style:family="text">
      <style:text-properties style:font-name="Arial" fo:font-size="10pt" fo:language="es" fo:country="MX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language="es" fo:country="MX" fo:font-weight="bold" officeooo:rsid="001c5234" style:font-size-asian="10pt" style:font-weight-asian="bold" style:font-name-complex="Arial1" style:font-size-complex="10pt"/>
    </style:style>
    <style:style style:name="T3" style:family="text">
      <style:text-properties officeooo:rsid="0026356b"/>
    </style:style>
    <style:style style:name="T4" style:family="text">
      <style:text-properties officeooo:rsid="0027d7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9"><text:span text:style-name="T1">AVISO DE CAMBIO DE </text:span><text:span text:style-name="T2">SITUACIÓN</text:span><text:span text:style-name="T1"> LABORAL DE PERSONAL</text:span></text:p>
      <text:p text:style-name="P2"/>
      <text:p text:style-name="P3">México, D.F.,<text:span text:style-name="T4">&lt;&lt;datesystem&gt;&gt;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3"/>
          </table:table-cell>
          <table:table-cell table:style-name="Tabla2.B1" table:number-columns-spanned="2" office:value-type="string">
            <text:p text:style-name="P4">DATOS DE <text:span text:style-name="T3">LA PERSONA</text:span></text:p>
          </table:table-cell>
          <table:covered-table-cell/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2" table:number-columns-spanned="2" office:value-type="string">
            <text:p text:style-name="P6">APELLIDO PATERNO</text:p>
            <text:p text:style-name="P6"/>
            <text:p text:style-name="P11">&lt;&lt;apellido&gt;</text:p>
          </table:table-cell>
          <table:covered-table-cell/>
          <table:table-cell table:style-name="Tabla2.C2" table:number-columns-spanned="2" office:value-type="string">
            <text:p text:style-name="P6"><text:s text:c="7"/>APELLIDO MATERNO</text:p>
            <text:p text:style-name="P6"/>
            <text:p text:style-name="P5"><text:s text:c="7"/><text:span text:style-name="T4">&lt;&lt;apellido2&gt;&gt;</text:span></text:p>
          </table:table-cell>
          <table:covered-table-cell/>
          <table:table-cell table:style-name="Tabla2.E2" office:value-type="string">
            <text:p text:style-name="P6"><text:s text:c="7"/>NOMBRE (S)</text:p>
            <text:p text:style-name="P6"/>
            <text:p text:style-name="P5"><text:s text:c="7"/><text:span text:style-name="T4">&lt;&lt;nombre&gt;&gt;</text:span></text:p>
          </table:table-cell>
        </table:table-row>
        <table:table-row table:style-name="Tabla2.2">
          <table:table-cell table:style-name="Tabla2.A3" table:number-columns-spanned="2" office:value-type="string">
            <text:p text:style-name="P6"><text:s text:c="12"/>R.F.C. <text:s text:c="31"/></text:p>
            <text:p text:style-name="P5"><text:s text:c="17"/><text:span text:style-name="T4">&lt;&lt;rfc&gt;&gt;</text:span></text:p>
          </table:table-cell>
          <table:covered-table-cell/>
          <table:table-cell table:style-name="Tabla2.C3" table:number-columns-spanned="2" office:value-type="string">
            <text:p text:style-name="P7">CURP</text:p>
            <text:p text:style-name="P5"><text:s text:c="10"/><text:span text:style-name="T4">&lt;&lt;curp&gt;&gt;</text:span></text:p>
          </table:table-cell>
          <table:covered-table-cell/>
          <table:table-cell table:style-name="Tabla2.E3" office:value-type="string">
            <text:p text:style-name="P7">N.S.S.</text:p>
            <text:p text:style-name="P12">&lt;&lt;imss&gt;&gt;</text:p>
          </table:table-cell>
        </table:table-row>
      </table:table>
      <text:p text:style-name="P1"/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01T13:46:05.826056334</meta:creation-date>
    <dc:date>2020-03-11T14:37:04.135626709</dc:date>
    <meta:editing-duration>PT1H50M41S</meta:editing-duration>
    <meta:editing-cycles>8</meta:editing-cycles>
    <meta:generator>LibreOffice/6.3.5.2$Linux_X86_64 LibreOffice_project/dd0751754f11728f69b42ee2af66670068624673</meta:generator>
    <meta:document-statistic meta:table-count="1" meta:image-count="0" meta:object-count="0" meta:page-count="1" meta:paragraph-count="15" meta:word-count="29" meta:character-count="308" meta:non-whitespace-character-count="195"/>
  </office:meta>
</office:document-meta>
</file>

<file path=EmbeddedDatabas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db="urn:oasis:names:tc:opendocument:xmlns:database:1.0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database>
      <db:data-source>
        <db:connection-data>
          <db:database-description>
            <db:file-based-database xlink:href="../../Base%20de%20Datos./Base_Datos_SAP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