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2000002D0BF121865784D7AA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1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9c9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66ff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66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99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00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b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00b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00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00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b400b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cac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7f00f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9c9c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6ff66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66ff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00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66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00000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000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ff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1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1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9c9c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  <style:paragraph-properties style:writing-mode="lr-tb"/>
    </style:style>
    <style:style style:name="gr1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400b4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1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caca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1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7f00fe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1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25.241cm" fo:min-width="16.5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  <style:style style:name="gr1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textarea-horizontal-align="center" draw:textarea-vertical-align="middle" draw:auto-grow-height="false" draw:fit-to-size="false" style:shrink-to-fit="false" fo:min-height="25.241cm" fo:min-width="4.207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-8.241cm" svg:width="21.001cm" svg:height="26.908cm" draw:z-index="1">
        <draw:image xlink:href="Pictures/1000020100000232000002D0BF121865784D7AA1.png" xlink:type="simple" xlink:show="embed" xlink:actuate="onLoad" loext:mime-type="image/png"/>
      </draw:frame>
      <draw:frame draw:style-name="fr1" draw:name="Bild3" text:anchor-type="page" text:anchor-page-number="12" svg:x="-8.241cm" svg:width="21.001cm" svg:height="26.908cm" draw:z-index="18">
        <draw:image xlink:href="Pictures/1000020100000232000002D0BF121865784D7AA1.png" xlink:type="simple" xlink:show="embed" xlink:actuate="onLoad" loext:mime-type="image/png"/>
      </draw:frame>
      <draw:frame draw:style-name="fr1" draw:name="Bild2" text:anchor-type="page" text:anchor-page-number="20" svg:x="-8.241cm" svg:width="21.001cm" svg:height="26.908cm" draw:z-index="19">
        <draw:image xlink:href="Pictures/1000020100000232000002D0BF121865784D7AA1.png" xlink:type="simple" xlink:show="embed" xlink:actuate="onLoad" loext:mime-type="image/png"/>
      </draw:frame>
      <draw:custom-shape text:anchor-type="page" text:anchor-page-number="8" draw:z-index="20" draw:style-name="gr1" draw:text-style-name="P3" svg:width="17.001cm" svg:height="25.501cm" svg:x="0cm" svg:y="0.099cm">
        <text:p text:style-name="P2"><text:span text:style-name="T1">M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9" draw:z-index="17" draw:style-name="gr2" draw:text-style-name="P4" svg:width="17.001cm" svg:height="25.501cm" svg:x="0cm" svg:y="0.099cm">
        <text:p text:style-name="P2"><text:span text:style-name="T1">E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8" draw:z-index="16" draw:style-name="gr3" draw:text-style-name="P5" svg:width="17.001cm" svg:height="25.501cm" svg:x="0cm" svg:y="0.099cm">
        <text:p text:style-name="P2"><text:span text:style-name="T1">S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7" draw:z-index="15" draw:style-name="gr4" draw:text-style-name="P6" svg:width="17.001cm" svg:height="25.501cm" svg:x="0cm" svg:y="0.099cm">
        <text:p text:style-name="P2"><text:span text:style-name="T1">U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6" draw:z-index="14" draw:style-name="gr5" draw:text-style-name="P7" svg:width="17.001cm" svg:height="25.501cm" svg:x="0cm" svg:y="0.099cm">
        <text:p text:style-name="P2"><text:span text:style-name="T1">A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5" draw:z-index="13" draw:style-name="gr6" draw:text-style-name="P8" svg:width="17.001cm" svg:height="25.501cm" svg:x="0cm" svg:y="0.099cm">
        <text:p text:style-name="P2"><text:span text:style-name="T1">H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4" draw:z-index="12" draw:style-name="gr1" draw:text-style-name="P3" svg:width="17.001cm" svg:height="25.501cm" svg:x="0cm" svg:y="0.099cm">
        <text:p text:style-name="P2"><text:span text:style-name="T1">U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3" draw:z-index="11" draw:style-name="gr7" draw:text-style-name="P9" svg:width="17.001cm" svg:height="25.501cm" svg:x="0cm" svg:y="0.099cm">
        <text:p text:style-name="P2"><text:span text:style-name="T1">Z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1" draw:z-index="10" draw:style-name="gr8" draw:text-style-name="P10" svg:width="17.001cm" svg:height="25.501cm" svg:x="0cm" svg:y="0.099cm">
        <text:p text:style-name="P2"><text:span text:style-name="T1">N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0" draw:z-index="9" draw:style-name="gr9" draw:text-style-name="P11" svg:width="17.001cm" svg:height="25.501cm" svg:x="0cm" svg:y="0.099cm">
        <text:p text:style-name="P2"><text:span text:style-name="T1">E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9" draw:z-index="8" draw:style-name="gr10" draw:text-style-name="P12" svg:width="17.001cm" svg:height="25.501cm" svg:x="0cm" svg:y="0.099cm">
        <text:p text:style-name="P2"><text:span text:style-name="T1">M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8" draw:z-index="7" draw:style-name="gr11" draw:text-style-name="P3" svg:width="17.001cm" svg:height="25.501cm" svg:x="-43.286cm" svg:y="62.6cm">
        <text:p text:style-name="P2"><text:span text:style-name="T1">M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7" draw:z-index="6" draw:style-name="gr12" draw:text-style-name="P13" svg:width="17.001cm" svg:height="25.501cm" svg:x="0cm" svg:y="0.099cm">
        <text:p text:style-name="P2"><text:span text:style-name="T1">O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6" draw:z-index="5" draw:style-name="gr13" draw:text-style-name="P14" svg:width="17.001cm" svg:height="25.501cm" svg:x="0cm" svg:y="0.099cm">
        <text:p text:style-name="P2"><text:span text:style-name="T1">K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5" draw:z-index="4" draw:style-name="gr14" draw:text-style-name="P15" svg:width="17.001cm" svg:height="25.501cm" svg:x="0cm" svg:y="0.099cm">
        <text:p text:style-name="P2"><text:span text:style-name="T1">L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4" draw:z-index="3" draw:style-name="gr15" draw:text-style-name="P16" svg:width="17.001cm" svg:height="25.501cm" svg:x="0cm" svg:y="0.099cm">
        <text:p text:style-name="P2"><text:span text:style-name="T1">L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3" draw:z-index="2" draw:style-name="gr16" draw:text-style-name="P12" svg:width="4.707cm" svg:height="25.501cm" svg:x="6.147cm" svg:y="0.099cm">
        <text:p text:style-name="P2"><text:span text:style-name="T1">I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2" draw:z-index="0" draw:style-name="gr9" draw:text-style-name="P11" svg:width="17.001cm" svg:height="25.501cm" svg:x="0cm" svg:y="0.099cm">
        <text:p text:style-name="P2"><text:span text:style-name="T1">W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1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9:18:02.802000000</meta:creation-date>
    <dc:date>2020-07-02T12:02:54.187000000</dc:date>
    <meta:editing-duration>PT27M18S</meta:editing-duration>
    <meta:editing-cycles>7</meta:editing-cycles>
    <meta:generator>LibreOffice/6.3.6.2$Windows_X86_64 LibreOffice_project/2196df99b074d8a661f4036fca8fa0cbfa33a497</meta:generator>
    <dc:creator>Peter </dc:creator>
    <meta:printed-by>Peter </meta:printed-by>
    <meta:print-date>2020-07-02T11:36:38.821000000</meta:print-date>
    <meta:document-statistic meta:table-count="0" meta:image-count="3" meta:object-count="0" meta:page-count="20" meta:paragraph-count="0" meta:word-count="0" meta:character-count="0" meta:non-whitespace-character-count="0"/>
  </office:meta>
</office:document-meta>
</file>