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5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9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calcext:conditional-formats>
          <calcext:conditional-format calcext:target-range-address="Tabelle1.A2:Tabelle1.A2 Tabelle1.A4:Tabelle1.A4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=[.B2]" calcext:type="formula"/>
            </calcext:data-bar>
          </calcext:conditional-format>
          <calcext:conditional-format calcext:target-range-address="Tabelle1.C2:Tabelle1.C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=[.D2]" calcext:type="formula"/>
            </calcext:data-bar>
          </calcext:conditional-format>
          <calcext:conditional-format calcext:target-range-address="Tabelle1.C3:Tabelle1.C3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=[.D3]" calcext:type="formula"/>
            </calcext:data-bar>
          </calcext:conditional-format>
          <calcext:conditional-format calcext:target-range-address="Tabelle1.C4:Tabelle1.C4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=[.D4]" calcext:type="formula"/>
            </calcext:data-bar>
          </calcext:conditional-format>
          <calcext:conditional-format calcext:target-range-address="Tabelle1.B2:Tabelle1.B4 Tabelle1.D2:Tabelle1.D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Tabelle2" table:style-name="ta1"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calcext:conditional-formats>
          <calcext:conditional-format calcext:target-range-address="Tabelle2.B1:Tabelle2.B5 Tabelle2.D1:Tabelle2.D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08:28:51.339980175</meta:creation-date>
    <dc:date>2024-02-02T10:23:03.732784643</dc:date>
    <meta:editing-duration>PT28M19S</meta:editing-duration>
    <meta:editing-cycles>2</meta:editing-cycles>
    <meta:generator>LibreOffice/7.4.7.2$Linux_AARCH64 LibreOffice_project/40$Build-2</meta:generator>
    <meta:document-statistic meta:table-count="2" meta:cell-count="22" meta:object-count="0"/>
  </office:meta>
</office:document-meta>
</file>