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km total</text:p>
          </table:table-cell>
          <table:table-cell office:value-type="string" calcext:value-type="string">
            <text:p>mois</text:p>
          </table:table-cell>
        </table:table-row>
        <table:table-row table:style-name="ro1">
          <table:table-cell office:value-type="date" office:date-value="2025-03-12" calcext:value-type="date">
            <text:p>2025-03-12</text:p>
          </table:table-cell>
          <table:table-cell office:value-type="float" office:value="2" calcext:value-type="float">
            <text:p>2</text:p>
          </table:table-cell>
          <table:table-cell table:formula="of:=SUMPRODUCT(MONTH([.A$2:.A$11])=[.D2];[.B$2:.B$11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4-12" calcext:value-type="date">
            <text:p>2025-04-1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date" office:date-value="2025-05-12" calcext:value-type="date">
            <text:p>2025-05-1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Geisse</meta:initial-creator>
    <meta:creation-date>2025-04-22T15:00:54.179736390</meta:creation-date>
    <dc:date>2025-04-22T15:09:54.372613725</dc:date>
    <dc:creator>Leroy Geisse</dc:creator>
    <meta:editing-duration>PT9M2S</meta:editing-duration>
    <meta:editing-cycles>1</meta:editing-cycles>
    <meta:document-statistic meta:table-count="1" meta:cell-count="12" meta:object-count="0"/>
    <meta:generator>LibreOffice/24.8.5.2$Linux_X86_64 LibreOffice_project/480$Build-2</meta:generator>
  </office:meta>
</office:document-meta>
</file>