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scripts/>
  <office:font-face-decls>
    <style:font-face style:name="Arial Unicode MS" svg:font-family="'Arial Unicode MS'" style:font-family-generic="system" style:font-pitch="variable"/>
    <style:font-face style:name="DejaVu Math TeX Gyre" svg:font-family="'DejaVu Math TeX Gyre'" style:font-adornments="Standard" style:font-pitch="variable"/>
    <style:font-face style:name="FreeSans" svg:font-family="FreeSans"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6.2cm"/>
    </style:style>
    <style:style style:name="ro1" style:family="table-row">
      <style:table-row-properties style:row-height="1.233cm" fo:break-before="auto" style:use-optimal-row-height="true"/>
    </style:style>
    <style:style style:name="ro2" style:family="table-row">
      <style:table-row-properties style:row-height="0.452c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text-align-source="fix" style:repeat-content="false"/>
      <style:paragraph-properties fo:text-align="center" fo:margin-left="0cm"/>
      <style:text-properties fo:font-style="italic" style:font-style-asian="italic" style:font-style-complex="italic"/>
    </style:style>
    <style:style style:name="ce2" style:family="table-cell" style:parent-style-name="Default">
      <style:table-cell-properties fo:wrap-option="wrap"/>
    </style:style>
    <style:style style:name="ce3" style:family="table-cell" style:parent-style-name="Default" style:data-style-name="N37"/>
    <style:style style:name="ce4" style:family="table-cell" style:parent-style-name="Default" style:data-style-name="N0"/>
  </office:automatic-styles>
  <office:body>
    <office:spreadsheet>
      <table:calculation-settings table:automatic-find-labels="false"/>
      <table:table table:name="Sheet1" table:style-name="ta1">
        <table:table-column table:style-name="co1" table:default-cell-style-name="ce1"/>
        <table:table-column table:style-name="co2" table:number-columns-repeated="2" table:default-cell-style-name="Default"/>
        <table:table-column table:style-name="co1" table:number-columns-repeated="2" table:default-cell-style-name="Default"/>
        <table:table-row table:style-name="ro1">
          <table:table-cell table:style-name="Default" office:value-type="string" calcext:value-type="string">
            <text:p>user</text:p>
          </table:table-cell>
          <table:table-cell table:style-name="ce2" office:value-type="string" calcext:value-type="string">
            <text:p>db_caf_possible_artist_dates_times</text:p>
          </table:table-cell>
          <table:table-cell table:number-columns-repeated="3"/>
        </table:table-row>
        <table:table-row table:style-name="ro2">
          <table:table-cell office:value-type="float" office:value="1" calcext:value-type="float">
            <text:p>1</text:p>
          </table:table-cell>
          <table:table-cell office:value-type="string" calcext:value-type="string">
            <text:p>Friday 8 May, Morning, Friday 8 May, Afternoon, Friday 8 May, Evening, Saturday 9 May, Morning, Saturday 9 May, Afternoon, Saturday 9 May, Evening, Friday 15 May, Morning, Friday 15 May, Afternoon, Friday 15 May, Evening, Saturday 16 May, Morning, Saturday 16 May, Afternoon, Saturday 16 May, Evening</text:p>
          </table:table-cell>
          <table:table-cell table:number-columns-repeated="3"/>
        </table:table-row>
        <table:table-row table:style-name="ro2">
          <table:table-cell office:value-type="float" office:value="2" calcext:value-type="float">
            <text:p>2</text:p>
          </table:table-cell>
          <table:table-cell office:value-type="string" calcext:value-type="string">
            <text:p>Friday 8 May, Morning, Friday 8 May, Afternoon, Friday 8 May, Evening, Saturday 9 May, Morning, Saturday 9 May, Afternoon, Saturday 9 May, Evening, Sunday 10 May, Morning, Sunday 10 May, Afternoon, Sunday 10 May, Evening, Monday 11 May, Morning, Monday 11 May, Afternoon, Monday 11 May, Evening, Tuesday 12 May, Morning, Tuesday 12 May, Afternoon, Tuesday 12 May, Evening, Wednesday 13 May, Morning, Wednesday 13 May, Afternoon, Wednesday 13 May, Evening, Thursday 14 May, Morning, Thursday 14 May, Afternoon, Thursday 14 May, Evening, Friday 15 May, Morning, Friday 15 May, Afternoon, Friday 15 May, Evening, Saturday 16 May, Morning, Saturday 16 May, Afternoon, Saturday 16 May, Evening, Sunday 17 May, Morning, Sunday 17 May, Afternoon, Sunday 17 May, Evening</text:p>
          </table:table-cell>
          <table:table-cell table:number-columns-repeated="3"/>
        </table:table-row>
        <table:table-row table:style-name="ro2" table:number-rows-repeated="2">
          <table:table-cell table:number-columns-repeated="5"/>
        </table:table-row>
        <table:table-row table:style-name="ro2">
          <table:table-cell office:value-type="string" calcext:value-type="string">
            <text:p>#</text:p>
          </table:table-cell>
          <table:table-cell table:style-name="ce1" office:value-type="string" calcext:value-type="string">
            <text:p>row 1 : separation</text:p>
          </table:table-cell>
          <table:table-cell table:style-name="ce1" office:value-type="string" calcext:value-type="string">
            <text:p>row 2 : separation</text:p>
          </table:table-cell>
          <table:table-cell table:number-columns-repeated="2"/>
        </table:table-row>
        <table:table-row table:style-name="ro2">
          <table:table-cell office:value-type="float" office:value="1" calcext:value-type="float">
            <text:p>1</text:p>
          </table:table-cell>
          <table:table-cell table:formula="of:=IFERROR(ORG.LIBREOFFICE.REGEX([.B$2];&quot;(\w+)(\s+)(\d+)(\s+)(\w+),.(\w+)&quot;;;[.A7]);&quot;–&quot;)" office:value-type="string" office:string-value="Friday 8 May, Morning" calcext:value-type="string">
            <text:p>Friday 8 May, Morning</text:p>
          </table:table-cell>
          <table:table-cell table:formula="of:=IFERROR(ORG.LIBREOFFICE.REGEX([.B$3];&quot;(\w+)(\s+)(\d+)(\s+)(\w+),.(\w+)&quot;;;[.A7]);&quot;–&quot;)" office:value-type="string" office:string-value="Friday 8 May, Morning" calcext:value-type="string">
            <text:p>Friday 8 May, Morning</text:p>
          </table:table-cell>
          <table:table-cell table:style-name="ce3"/>
          <table:table-cell table:style-name="ce4"/>
        </table:table-row>
        <table:table-row table:style-name="ro2">
          <table:table-cell office:value-type="float" office:value="2" calcext:value-type="float">
            <text:p>2</text:p>
          </table:table-cell>
          <table:table-cell table:formula="of:=IFERROR(ORG.LIBREOFFICE.REGEX([.B$2];&quot;(\w+)(\s+)(\d+)(\s+)(\w+),.(\w+)&quot;;;[.A8]);&quot;–&quot;)" office:value-type="string" office:string-value="Friday 8 May, Afternoon" calcext:value-type="string">
            <text:p>Friday 8 May, Afternoon</text:p>
          </table:table-cell>
          <table:table-cell table:formula="of:=IFERROR(ORG.LIBREOFFICE.REGEX([.B$3];&quot;(\w+)(\s+)(\d+)(\s+)(\w+),.(\w+)&quot;;;[.A8]);&quot;–&quot;)" office:value-type="string" office:string-value="Friday 8 May, Afternoon" calcext:value-type="string">
            <text:p>Friday 8 May, Afternoon</text:p>
          </table:table-cell>
          <table:table-cell table:style-name="ce3"/>
          <table:table-cell/>
        </table:table-row>
        <table:table-row table:style-name="ro2">
          <table:table-cell office:value-type="float" office:value="3" calcext:value-type="float">
            <text:p>3</text:p>
          </table:table-cell>
          <table:table-cell table:formula="of:=IFERROR(ORG.LIBREOFFICE.REGEX([.B$2];&quot;(\w+)(\s+)(\d+)(\s+)(\w+),.(\w+)&quot;;;[.A9]);&quot;–&quot;)" office:value-type="string" office:string-value="Friday 8 May, Evening" calcext:value-type="string">
            <text:p>Friday 8 May, Evening</text:p>
          </table:table-cell>
          <table:table-cell table:formula="of:=IFERROR(ORG.LIBREOFFICE.REGEX([.B$3];&quot;(\w+)(\s+)(\d+)(\s+)(\w+),.(\w+)&quot;;;[.A9]);&quot;–&quot;)" office:value-type="string" office:string-value="Friday 8 May, Evening" calcext:value-type="string">
            <text:p>Friday 8 May, Evening</text:p>
          </table:table-cell>
          <table:table-cell table:style-name="ce3"/>
          <table:table-cell/>
        </table:table-row>
        <table:table-row table:style-name="ro2">
          <table:table-cell office:value-type="float" office:value="4" calcext:value-type="float">
            <text:p>4</text:p>
          </table:table-cell>
          <table:table-cell table:formula="of:=IFERROR(ORG.LIBREOFFICE.REGEX([.B$2];&quot;(\w+)(\s+)(\d+)(\s+)(\w+),.(\w+)&quot;;;[.A10]);&quot;–&quot;)" office:value-type="string" office:string-value="Saturday 9 May, Morning" calcext:value-type="string">
            <text:p>Saturday 9 May, Morning</text:p>
          </table:table-cell>
          <table:table-cell table:formula="of:=IFERROR(ORG.LIBREOFFICE.REGEX([.B$3];&quot;(\w+)(\s+)(\d+)(\s+)(\w+),.(\w+)&quot;;;[.A10]);&quot;–&quot;)" office:value-type="string" office:string-value="Saturday 9 May, Morning" calcext:value-type="string">
            <text:p>Saturday 9 May, Morning</text:p>
          </table:table-cell>
          <table:table-cell table:style-name="ce3"/>
          <table:table-cell/>
        </table:table-row>
        <table:table-row table:style-name="ro2">
          <table:table-cell office:value-type="float" office:value="5" calcext:value-type="float">
            <text:p>5</text:p>
          </table:table-cell>
          <table:table-cell table:formula="of:=IFERROR(ORG.LIBREOFFICE.REGEX([.B$2];&quot;(\w+)(\s+)(\d+)(\s+)(\w+),.(\w+)&quot;;;[.A11]);&quot;–&quot;)" office:value-type="string" office:string-value="Saturday 9 May, Afternoon" calcext:value-type="string">
            <text:p>Saturday 9 May, Afternoon</text:p>
          </table:table-cell>
          <table:table-cell table:formula="of:=IFERROR(ORG.LIBREOFFICE.REGEX([.B$3];&quot;(\w+)(\s+)(\d+)(\s+)(\w+),.(\w+)&quot;;;[.A11]);&quot;–&quot;)" office:value-type="string" office:string-value="Saturday 9 May, Afternoon" calcext:value-type="string">
            <text:p>Saturday 9 May, Afternoon</text:p>
          </table:table-cell>
          <table:table-cell table:style-name="ce3"/>
          <table:table-cell/>
        </table:table-row>
        <table:table-row table:style-name="ro2">
          <table:table-cell office:value-type="float" office:value="6" calcext:value-type="float">
            <text:p>6</text:p>
          </table:table-cell>
          <table:table-cell table:formula="of:=IFERROR(ORG.LIBREOFFICE.REGEX([.B$2];&quot;(\w+)(\s+)(\d+)(\s+)(\w+),.(\w+)&quot;;;[.A12]);&quot;–&quot;)" office:value-type="string" office:string-value="Saturday 9 May, Evening" calcext:value-type="string">
            <text:p>Saturday 9 May, Evening</text:p>
          </table:table-cell>
          <table:table-cell table:formula="of:=IFERROR(ORG.LIBREOFFICE.REGEX([.B$3];&quot;(\w+)(\s+)(\d+)(\s+)(\w+),.(\w+)&quot;;;[.A12]);&quot;–&quot;)" office:value-type="string" office:string-value="Saturday 9 May, Evening" calcext:value-type="string">
            <text:p>Saturday 9 May, Evening</text:p>
          </table:table-cell>
          <table:table-cell table:style-name="ce3"/>
          <table:table-cell/>
        </table:table-row>
        <table:table-row table:style-name="ro2">
          <table:table-cell office:value-type="float" office:value="7" calcext:value-type="float">
            <text:p>7</text:p>
          </table:table-cell>
          <table:table-cell table:formula="of:=IFERROR(ORG.LIBREOFFICE.REGEX([.B$2];&quot;(\w+)(\s+)(\d+)(\s+)(\w+),.(\w+)&quot;;;[.A13]);&quot;–&quot;)" office:value-type="string" office:string-value="Friday 15 May, Morning" calcext:value-type="string">
            <text:p>Friday 15 May, Morning</text:p>
          </table:table-cell>
          <table:table-cell table:formula="of:=IFERROR(ORG.LIBREOFFICE.REGEX([.B$3];&quot;(\w+)(\s+)(\d+)(\s+)(\w+),.(\w+)&quot;;;[.A13]);&quot;–&quot;)" office:value-type="string" office:string-value="Sunday 10 May, Morning" calcext:value-type="string">
            <text:p>Sunday 10 May, Morning</text:p>
          </table:table-cell>
          <table:table-cell table:style-name="ce3"/>
          <table:table-cell/>
        </table:table-row>
        <table:table-row table:style-name="ro2">
          <table:table-cell office:value-type="float" office:value="8" calcext:value-type="float">
            <text:p>8</text:p>
          </table:table-cell>
          <table:table-cell table:formula="of:=IFERROR(ORG.LIBREOFFICE.REGEX([.B$2];&quot;(\w+)(\s+)(\d+)(\s+)(\w+),.(\w+)&quot;;;[.A14]);&quot;–&quot;)" office:value-type="string" office:string-value="Friday 15 May, Afternoon" calcext:value-type="string">
            <text:p>Friday 15 May, Afternoon</text:p>
          </table:table-cell>
          <table:table-cell table:formula="of:=IFERROR(ORG.LIBREOFFICE.REGEX([.B$3];&quot;(\w+)(\s+)(\d+)(\s+)(\w+),.(\w+)&quot;;;[.A14]);&quot;–&quot;)" office:value-type="string" office:string-value="Sunday 10 May, Afternoon" calcext:value-type="string">
            <text:p>Sunday 10 May, Afternoon</text:p>
          </table:table-cell>
          <table:table-cell table:style-name="ce3"/>
          <table:table-cell/>
        </table:table-row>
        <table:table-row table:style-name="ro2">
          <table:table-cell office:value-type="float" office:value="9" calcext:value-type="float">
            <text:p>9</text:p>
          </table:table-cell>
          <table:table-cell table:formula="of:=IFERROR(ORG.LIBREOFFICE.REGEX([.B$2];&quot;(\w+)(\s+)(\d+)(\s+)(\w+),.(\w+)&quot;;;[.A15]);&quot;–&quot;)" office:value-type="string" office:string-value="Friday 15 May, Evening" calcext:value-type="string">
            <text:p>Friday 15 May, Evening</text:p>
          </table:table-cell>
          <table:table-cell table:formula="of:=IFERROR(ORG.LIBREOFFICE.REGEX([.B$3];&quot;(\w+)(\s+)(\d+)(\s+)(\w+),.(\w+)&quot;;;[.A15]);&quot;–&quot;)" office:value-type="string" office:string-value="Sunday 10 May, Evening" calcext:value-type="string">
            <text:p>Sunday 10 May, Evening</text:p>
          </table:table-cell>
          <table:table-cell table:style-name="ce3"/>
          <table:table-cell/>
        </table:table-row>
        <table:table-row table:style-name="ro2">
          <table:table-cell office:value-type="float" office:value="10" calcext:value-type="float">
            <text:p>10</text:p>
          </table:table-cell>
          <table:table-cell table:formula="of:=IFERROR(ORG.LIBREOFFICE.REGEX([.B$2];&quot;(\w+)(\s+)(\d+)(\s+)(\w+),.(\w+)&quot;;;[.A16]);&quot;–&quot;)" office:value-type="string" office:string-value="Saturday 16 May, Morning" calcext:value-type="string">
            <text:p>Saturday 16 May, Morning</text:p>
          </table:table-cell>
          <table:table-cell table:formula="of:=IFERROR(ORG.LIBREOFFICE.REGEX([.B$3];&quot;(\w+)(\s+)(\d+)(\s+)(\w+),.(\w+)&quot;;;[.A16]);&quot;–&quot;)" office:value-type="string" office:string-value="Monday 11 May, Morning" calcext:value-type="string">
            <text:p>Monday 11 May, Morning</text:p>
          </table:table-cell>
          <table:table-cell table:style-name="ce3"/>
          <table:table-cell/>
        </table:table-row>
        <table:table-row table:style-name="ro2">
          <table:table-cell office:value-type="float" office:value="11" calcext:value-type="float">
            <text:p>11</text:p>
          </table:table-cell>
          <table:table-cell table:formula="of:=IFERROR(ORG.LIBREOFFICE.REGEX([.B$2];&quot;(\w+)(\s+)(\d+)(\s+)(\w+),.(\w+)&quot;;;[.A17]);&quot;–&quot;)" office:value-type="string" office:string-value="Saturday 16 May, Afternoon" calcext:value-type="string">
            <text:p>Saturday 16 May, Afternoon</text:p>
          </table:table-cell>
          <table:table-cell table:formula="of:=IFERROR(ORG.LIBREOFFICE.REGEX([.B$3];&quot;(\w+)(\s+)(\d+)(\s+)(\w+),.(\w+)&quot;;;[.A17]);&quot;–&quot;)" office:value-type="string" office:string-value="Monday 11 May, Afternoon" calcext:value-type="string">
            <text:p>Monday 11 May, Afternoon</text:p>
          </table:table-cell>
          <table:table-cell table:style-name="ce3"/>
          <table:table-cell/>
        </table:table-row>
        <table:table-row table:style-name="ro2">
          <table:table-cell office:value-type="float" office:value="12" calcext:value-type="float">
            <text:p>12</text:p>
          </table:table-cell>
          <table:table-cell table:formula="of:=IFERROR(ORG.LIBREOFFICE.REGEX([.B$2];&quot;(\w+)(\s+)(\d+)(\s+)(\w+),.(\w+)&quot;;;[.A18]);&quot;–&quot;)" office:value-type="string" office:string-value="Saturday 16 May, Evening" calcext:value-type="string">
            <text:p>Saturday 16 May, Evening</text:p>
          </table:table-cell>
          <table:table-cell table:formula="of:=IFERROR(ORG.LIBREOFFICE.REGEX([.B$3];&quot;(\w+)(\s+)(\d+)(\s+)(\w+),.(\w+)&quot;;;[.A18]);&quot;–&quot;)" office:value-type="string" office:string-value="Monday 11 May, Evening" calcext:value-type="string">
            <text:p>Monday 11 May, Evening</text:p>
          </table:table-cell>
          <table:table-cell table:style-name="ce3"/>
          <table:table-cell/>
        </table:table-row>
        <table:table-row table:style-name="ro2">
          <table:table-cell office:value-type="float" office:value="13" calcext:value-type="float">
            <text:p>13</text:p>
          </table:table-cell>
          <table:table-cell table:formula="of:=IFERROR(ORG.LIBREOFFICE.REGEX([.B$2];&quot;(\w+)(\s+)(\d+)(\s+)(\w+),.(\w+)&quot;;;[.A19]);&quot;–&quot;)" office:value-type="string" office:string-value="–" calcext:value-type="string">
            <text:p>–</text:p>
          </table:table-cell>
          <table:table-cell table:formula="of:=IFERROR(ORG.LIBREOFFICE.REGEX([.B$3];&quot;(\w+)(\s+)(\d+)(\s+)(\w+),.(\w+)&quot;;;[.A19]);&quot;–&quot;)" office:value-type="string" office:string-value="Tuesday 12 May, Morning" calcext:value-type="string">
            <text:p>Tuesday 12 May, Morning</text:p>
          </table:table-cell>
          <table:table-cell table:number-columns-repeated="2"/>
        </table:table-row>
        <table:table-row table:style-name="ro2">
          <table:table-cell office:value-type="float" office:value="14" calcext:value-type="float">
            <text:p>14</text:p>
          </table:table-cell>
          <table:table-cell table:formula="of:=IFERROR(ORG.LIBREOFFICE.REGEX([.B$2];&quot;(\w+)(\s+)(\d+)(\s+)(\w+),.(\w+)&quot;;;[.A20]);&quot;–&quot;)" office:value-type="string" office:string-value="–" calcext:value-type="string">
            <text:p>–</text:p>
          </table:table-cell>
          <table:table-cell table:formula="of:=IFERROR(ORG.LIBREOFFICE.REGEX([.B$3];&quot;(\w+)(\s+)(\d+)(\s+)(\w+),.(\w+)&quot;;;[.A20]);&quot;–&quot;)" office:value-type="string" office:string-value="Tuesday 12 May, Afternoon" calcext:value-type="string">
            <text:p>Tuesday 12 May, Afternoon</text:p>
          </table:table-cell>
          <table:table-cell table:number-columns-repeated="2"/>
        </table:table-row>
        <table:table-row table:style-name="ro2">
          <table:table-cell office:value-type="float" office:value="15" calcext:value-type="float">
            <text:p>15</text:p>
          </table:table-cell>
          <table:table-cell table:formula="of:=IFERROR(ORG.LIBREOFFICE.REGEX([.B$2];&quot;(\w+)(\s+)(\d+)(\s+)(\w+),.(\w+)&quot;;;[.A21]);&quot;–&quot;)" office:value-type="string" office:string-value="–" calcext:value-type="string">
            <text:p>–</text:p>
          </table:table-cell>
          <table:table-cell table:formula="of:=IFERROR(ORG.LIBREOFFICE.REGEX([.B$3];&quot;(\w+)(\s+)(\d+)(\s+)(\w+),.(\w+)&quot;;;[.A21]);&quot;–&quot;)" office:value-type="string" office:string-value="Tuesday 12 May, Evening" calcext:value-type="string">
            <text:p>Tuesday 12 May, Evening</text:p>
          </table:table-cell>
          <table:table-cell table:number-columns-repeated="2"/>
        </table:table-row>
        <table:table-row table:style-name="ro2">
          <table:table-cell office:value-type="float" office:value="16" calcext:value-type="float">
            <text:p>16</text:p>
          </table:table-cell>
          <table:table-cell table:formula="of:=IFERROR(ORG.LIBREOFFICE.REGEX([.B$2];&quot;(\w+)(\s+)(\d+)(\s+)(\w+),.(\w+)&quot;;;[.A22]);&quot;–&quot;)" office:value-type="string" office:string-value="–" calcext:value-type="string">
            <text:p>–</text:p>
          </table:table-cell>
          <table:table-cell table:formula="of:=IFERROR(ORG.LIBREOFFICE.REGEX([.B$3];&quot;(\w+)(\s+)(\d+)(\s+)(\w+),.(\w+)&quot;;;[.A22]);&quot;–&quot;)" office:value-type="string" office:string-value="Wednesday 13 May, Morning" calcext:value-type="string">
            <text:p>Wednesday 13 May, Morning</text:p>
          </table:table-cell>
          <table:table-cell table:number-columns-repeated="2"/>
        </table:table-row>
        <table:table-row table:style-name="ro2">
          <table:table-cell office:value-type="float" office:value="17" calcext:value-type="float">
            <text:p>17</text:p>
          </table:table-cell>
          <table:table-cell table:formula="of:=IFERROR(ORG.LIBREOFFICE.REGEX([.B$2];&quot;(\w+)(\s+)(\d+)(\s+)(\w+),.(\w+)&quot;;;[.A23]);&quot;–&quot;)" office:value-type="string" office:string-value="–" calcext:value-type="string">
            <text:p>–</text:p>
          </table:table-cell>
          <table:table-cell table:formula="of:=IFERROR(ORG.LIBREOFFICE.REGEX([.B$3];&quot;(\w+)(\s+)(\d+)(\s+)(\w+),.(\w+)&quot;;;[.A23]);&quot;–&quot;)" office:value-type="string" office:string-value="Wednesday 13 May, Afternoon" calcext:value-type="string">
            <text:p>Wednesday 13 May, Afternoon</text:p>
          </table:table-cell>
          <table:table-cell table:number-columns-repeated="2"/>
        </table:table-row>
        <table:table-row table:style-name="ro2">
          <table:table-cell office:value-type="float" office:value="18" calcext:value-type="float">
            <text:p>18</text:p>
          </table:table-cell>
          <table:table-cell table:formula="of:=IFERROR(ORG.LIBREOFFICE.REGEX([.B$2];&quot;(\w+)(\s+)(\d+)(\s+)(\w+),.(\w+)&quot;;;[.A24]);&quot;–&quot;)" office:value-type="string" office:string-value="–" calcext:value-type="string">
            <text:p>–</text:p>
          </table:table-cell>
          <table:table-cell table:formula="of:=IFERROR(ORG.LIBREOFFICE.REGEX([.B$3];&quot;(\w+)(\s+)(\d+)(\s+)(\w+),.(\w+)&quot;;;[.A24]);&quot;–&quot;)" office:value-type="string" office:string-value="Wednesday 13 May, Evening" calcext:value-type="string">
            <text:p>Wednesday 13 May, Evening</text:p>
          </table:table-cell>
          <table:table-cell table:number-columns-repeated="2"/>
        </table:table-row>
        <table:table-row table:style-name="ro2">
          <table:table-cell office:value-type="float" office:value="19" calcext:value-type="float">
            <text:p>19</text:p>
          </table:table-cell>
          <table:table-cell table:formula="of:=IFERROR(ORG.LIBREOFFICE.REGEX([.B$2];&quot;(\w+)(\s+)(\d+)(\s+)(\w+),.(\w+)&quot;;;[.A25]);&quot;–&quot;)" office:value-type="string" office:string-value="–" calcext:value-type="string">
            <text:p>–</text:p>
          </table:table-cell>
          <table:table-cell table:formula="of:=IFERROR(ORG.LIBREOFFICE.REGEX([.B$3];&quot;(\w+)(\s+)(\d+)(\s+)(\w+),.(\w+)&quot;;;[.A25]);&quot;–&quot;)" office:value-type="string" office:string-value="Thursday 14 May, Morning" calcext:value-type="string">
            <text:p>Thursday 14 May, Morning</text:p>
          </table:table-cell>
          <table:table-cell table:number-columns-repeated="2"/>
        </table:table-row>
        <table:table-row table:style-name="ro2">
          <table:table-cell office:value-type="float" office:value="20" calcext:value-type="float">
            <text:p>20</text:p>
          </table:table-cell>
          <table:table-cell table:formula="of:=IFERROR(ORG.LIBREOFFICE.REGEX([.B$2];&quot;(\w+)(\s+)(\d+)(\s+)(\w+),.(\w+)&quot;;;[.A26]);&quot;–&quot;)" office:value-type="string" office:string-value="–" calcext:value-type="string">
            <text:p>–</text:p>
          </table:table-cell>
          <table:table-cell table:formula="of:=IFERROR(ORG.LIBREOFFICE.REGEX([.B$3];&quot;(\w+)(\s+)(\d+)(\s+)(\w+),.(\w+)&quot;;;[.A26]);&quot;–&quot;)" office:value-type="string" office:string-value="Thursday 14 May, Afternoon" calcext:value-type="string">
            <text:p>Thursday 14 May, Afternoon</text:p>
          </table:table-cell>
          <table:table-cell table:number-columns-repeated="2"/>
        </table:table-row>
        <table:table-row table:style-name="ro2">
          <table:table-cell office:value-type="float" office:value="21" calcext:value-type="float">
            <text:p>21</text:p>
          </table:table-cell>
          <table:table-cell table:formula="of:=IFERROR(ORG.LIBREOFFICE.REGEX([.B$2];&quot;(\w+)(\s+)(\d+)(\s+)(\w+),.(\w+)&quot;;;[.A27]);&quot;–&quot;)" office:value-type="string" office:string-value="–" calcext:value-type="string">
            <text:p>–</text:p>
          </table:table-cell>
          <table:table-cell table:formula="of:=IFERROR(ORG.LIBREOFFICE.REGEX([.B$3];&quot;(\w+)(\s+)(\d+)(\s+)(\w+),.(\w+)&quot;;;[.A27]);&quot;–&quot;)" office:value-type="string" office:string-value="Thursday 14 May, Evening" calcext:value-type="string">
            <text:p>Thursday 14 May, Evening</text:p>
          </table:table-cell>
          <table:table-cell table:number-columns-repeated="2"/>
        </table:table-row>
        <table:table-row table:style-name="ro2">
          <table:table-cell office:value-type="float" office:value="22" calcext:value-type="float">
            <text:p>22</text:p>
          </table:table-cell>
          <table:table-cell table:formula="of:=IFERROR(ORG.LIBREOFFICE.REGEX([.B$2];&quot;(\w+)(\s+)(\d+)(\s+)(\w+),.(\w+)&quot;;;[.A28]);&quot;–&quot;)" office:value-type="string" office:string-value="–" calcext:value-type="string">
            <text:p>–</text:p>
          </table:table-cell>
          <table:table-cell table:formula="of:=IFERROR(ORG.LIBREOFFICE.REGEX([.B$3];&quot;(\w+)(\s+)(\d+)(\s+)(\w+),.(\w+)&quot;;;[.A28]);&quot;–&quot;)" office:value-type="string" office:string-value="Friday 15 May, Morning" calcext:value-type="string">
            <text:p>Friday 15 May, Morning</text:p>
          </table:table-cell>
          <table:table-cell table:number-columns-repeated="2"/>
        </table:table-row>
        <table:table-row table:style-name="ro2">
          <table:table-cell office:value-type="float" office:value="23" calcext:value-type="float">
            <text:p>23</text:p>
          </table:table-cell>
          <table:table-cell table:formula="of:=IFERROR(ORG.LIBREOFFICE.REGEX([.B$2];&quot;(\w+)(\s+)(\d+)(\s+)(\w+),.(\w+)&quot;;;[.A29]);&quot;–&quot;)" office:value-type="string" office:string-value="–" calcext:value-type="string">
            <text:p>–</text:p>
          </table:table-cell>
          <table:table-cell table:formula="of:=IFERROR(ORG.LIBREOFFICE.REGEX([.B$3];&quot;(\w+)(\s+)(\d+)(\s+)(\w+),.(\w+)&quot;;;[.A29]);&quot;–&quot;)" office:value-type="string" office:string-value="Friday 15 May, Afternoon" calcext:value-type="string">
            <text:p>Friday 15 May, Afternoon</text:p>
          </table:table-cell>
          <table:table-cell table:number-columns-repeated="2"/>
        </table:table-row>
        <table:table-row table:style-name="ro2">
          <table:table-cell office:value-type="float" office:value="24" calcext:value-type="float">
            <text:p>24</text:p>
          </table:table-cell>
          <table:table-cell table:formula="of:=IFERROR(ORG.LIBREOFFICE.REGEX([.B$2];&quot;(\w+)(\s+)(\d+)(\s+)(\w+),.(\w+)&quot;;;[.A30]);&quot;–&quot;)" office:value-type="string" office:string-value="–" calcext:value-type="string">
            <text:p>–</text:p>
          </table:table-cell>
          <table:table-cell table:formula="of:=IFERROR(ORG.LIBREOFFICE.REGEX([.B$3];&quot;(\w+)(\s+)(\d+)(\s+)(\w+),.(\w+)&quot;;;[.A30]);&quot;–&quot;)" office:value-type="string" office:string-value="Friday 15 May, Evening" calcext:value-type="string">
            <text:p>Friday 15 May, Evening</text:p>
          </table:table-cell>
          <table:table-cell table:number-columns-repeated="2"/>
        </table:table-row>
        <table:table-row table:style-name="ro2">
          <table:table-cell office:value-type="float" office:value="25" calcext:value-type="float">
            <text:p>25</text:p>
          </table:table-cell>
          <table:table-cell table:formula="of:=IFERROR(ORG.LIBREOFFICE.REGEX([.B$2];&quot;(\w+)(\s+)(\d+)(\s+)(\w+),.(\w+)&quot;;;[.A31]);&quot;–&quot;)" office:value-type="string" office:string-value="–" calcext:value-type="string">
            <text:p>–</text:p>
          </table:table-cell>
          <table:table-cell table:formula="of:=IFERROR(ORG.LIBREOFFICE.REGEX([.B$3];&quot;(\w+)(\s+)(\d+)(\s+)(\w+),.(\w+)&quot;;;[.A31]);&quot;–&quot;)" office:value-type="string" office:string-value="Saturday 16 May, Morning" calcext:value-type="string">
            <text:p>Saturday 16 May, Morning</text:p>
          </table:table-cell>
          <table:table-cell table:number-columns-repeated="2"/>
        </table:table-row>
        <table:table-row table:style-name="ro2">
          <table:table-cell office:value-type="float" office:value="26" calcext:value-type="float">
            <text:p>26</text:p>
          </table:table-cell>
          <table:table-cell table:formula="of:=IFERROR(ORG.LIBREOFFICE.REGEX([.B$2];&quot;(\w+)(\s+)(\d+)(\s+)(\w+),.(\w+)&quot;;;[.A32]);&quot;–&quot;)" office:value-type="string" office:string-value="–" calcext:value-type="string">
            <text:p>–</text:p>
          </table:table-cell>
          <table:table-cell table:formula="of:=IFERROR(ORG.LIBREOFFICE.REGEX([.B$3];&quot;(\w+)(\s+)(\d+)(\s+)(\w+),.(\w+)&quot;;;[.A32]);&quot;–&quot;)" office:value-type="string" office:string-value="Saturday 16 May, Afternoon" calcext:value-type="string">
            <text:p>Saturday 16 May, Afternoon</text:p>
          </table:table-cell>
          <table:table-cell table:number-columns-repeated="2"/>
        </table:table-row>
        <table:table-row table:style-name="ro2">
          <table:table-cell office:value-type="float" office:value="27" calcext:value-type="float">
            <text:p>27</text:p>
          </table:table-cell>
          <table:table-cell table:formula="of:=IFERROR(ORG.LIBREOFFICE.REGEX([.B$2];&quot;(\w+)(\s+)(\d+)(\s+)(\w+),.(\w+)&quot;;;[.A33]);&quot;–&quot;)" office:value-type="string" office:string-value="–" calcext:value-type="string">
            <text:p>–</text:p>
          </table:table-cell>
          <table:table-cell table:formula="of:=IFERROR(ORG.LIBREOFFICE.REGEX([.B$3];&quot;(\w+)(\s+)(\d+)(\s+)(\w+),.(\w+)&quot;;;[.A33]);&quot;–&quot;)" office:value-type="string" office:string-value="Saturday 16 May, Evening" calcext:value-type="string">
            <text:p>Saturday 16 May, Evening</text:p>
          </table:table-cell>
          <table:table-cell table:number-columns-repeated="2"/>
        </table:table-row>
        <table:table-row table:style-name="ro2">
          <table:table-cell office:value-type="float" office:value="28" calcext:value-type="float">
            <text:p>28</text:p>
          </table:table-cell>
          <table:table-cell table:formula="of:=IFERROR(ORG.LIBREOFFICE.REGEX([.B$2];&quot;(\w+)(\s+)(\d+)(\s+)(\w+),.(\w+)&quot;;;[.A34]);&quot;–&quot;)" office:value-type="string" office:string-value="–" calcext:value-type="string">
            <text:p>–</text:p>
          </table:table-cell>
          <table:table-cell table:formula="of:=IFERROR(ORG.LIBREOFFICE.REGEX([.B$3];&quot;(\w+)(\s+)(\d+)(\s+)(\w+),.(\w+)&quot;;;[.A34]);&quot;–&quot;)" office:value-type="string" office:string-value="Sunday 17 May, Morning" calcext:value-type="string">
            <text:p>Sunday 17 May, Morning</text:p>
          </table:table-cell>
          <table:table-cell table:number-columns-repeated="2"/>
        </table:table-row>
        <table:table-row table:style-name="ro2">
          <table:table-cell office:value-type="float" office:value="29" calcext:value-type="float">
            <text:p>29</text:p>
          </table:table-cell>
          <table:table-cell table:formula="of:=IFERROR(ORG.LIBREOFFICE.REGEX([.B$2];&quot;(\w+)(\s+)(\d+)(\s+)(\w+),.(\w+)&quot;;;[.A35]);&quot;–&quot;)" office:value-type="string" office:string-value="–" calcext:value-type="string">
            <text:p>–</text:p>
          </table:table-cell>
          <table:table-cell table:formula="of:=IFERROR(ORG.LIBREOFFICE.REGEX([.B$3];&quot;(\w+)(\s+)(\d+)(\s+)(\w+),.(\w+)&quot;;;[.A35]);&quot;–&quot;)" office:value-type="string" office:string-value="Sunday 17 May, Afternoon" calcext:value-type="string">
            <text:p>Sunday 17 May, Afternoon</text:p>
          </table:table-cell>
          <table:table-cell table:number-columns-repeated="2"/>
        </table:table-row>
        <table:table-row table:style-name="ro2">
          <table:table-cell office:value-type="float" office:value="30" calcext:value-type="float">
            <text:p>30</text:p>
          </table:table-cell>
          <table:table-cell table:formula="of:=IFERROR(ORG.LIBREOFFICE.REGEX([.B$2];&quot;(\w+)(\s+)(\d+)(\s+)(\w+),.(\w+)&quot;;;[.A36]);&quot;–&quot;)" office:value-type="string" office:string-value="–" calcext:value-type="string">
            <text:p>–</text:p>
          </table:table-cell>
          <table:table-cell table:formula="of:=IFERROR(ORG.LIBREOFFICE.REGEX([.B$3];&quot;(\w+)(\s+)(\d+)(\s+)(\w+),.(\w+)&quot;;;[.A36]);&quot;–&quot;)" office:value-type="string" office:string-value="Sunday 17 May, Evening" calcext:value-type="string">
            <text:p>Sunday 17 May, Evening</text:p>
          </table:table-cell>
          <table:table-cell table:number-columns-repeated="2"/>
        </table:table-row>
        <table:table-row table:style-name="ro2">
          <table:table-cell office:value-type="float" office:value="31" calcext:value-type="float">
            <text:p>31</text:p>
          </table:table-cell>
          <table:table-cell table:formula="of:=IFERROR(ORG.LIBREOFFICE.REGEX([.B$2];&quot;(\w+)(\s+)(\d+)(\s+)(\w+),.(\w+)&quot;;;[.A37]);&quot;–&quot;)" office:value-type="string" office:string-value="–" calcext:value-type="string">
            <text:p>–</text:p>
          </table:table-cell>
          <table:table-cell table:formula="of:=IFERROR(ORG.LIBREOFFICE.REGEX([.B$3];&quot;(\w+)(\s+)(\d+)(\s+)(\w+),.(\w+)&quot;;;[.A37]);&quot;–&quot;)" office:value-type="string" office:string-value="–" calcext:value-type="string">
            <text:p>–</text:p>
          </table:table-cell>
          <table:table-cell table:number-columns-repeated="2"/>
        </table:table-row>
        <table:table-row table:style-name="ro2">
          <table:table-cell office:value-type="float" office:value="32" calcext:value-type="float">
            <text:p>32</text:p>
          </table:table-cell>
          <table:table-cell table:formula="of:=IFERROR(ORG.LIBREOFFICE.REGEX([.B$2];&quot;(\w+)(\s+)(\d+)(\s+)(\w+),.(\w+)&quot;;;[.A38]);&quot;–&quot;)" office:value-type="string" office:string-value="–" calcext:value-type="string">
            <text:p>–</text:p>
          </table:table-cell>
          <table:table-cell table:formula="of:=IFERROR(ORG.LIBREOFFICE.REGEX([.B$3];&quot;(\w+)(\s+)(\d+)(\s+)(\w+),.(\w+)&quot;;;[.A38]);&quot;–&quot;)" office:value-type="string" office:string-value="–" calcext:value-type="string">
            <text:p>–</text:p>
          </table:table-cell>
          <table:table-cell table:number-columns-repeated="2"/>
        </table:table-row>
        <table:table-row table:style-name="ro2">
          <table:table-cell office:value-type="float" office:value="33" calcext:value-type="float">
            <text:p>33</text:p>
          </table:table-cell>
          <table:table-cell table:formula="of:=IFERROR(ORG.LIBREOFFICE.REGEX([.B$2];&quot;(\w+)(\s+)(\d+)(\s+)(\w+),.(\w+)&quot;;;[.A39]);&quot;–&quot;)" office:value-type="string" office:string-value="–" calcext:value-type="string">
            <text:p>–</text:p>
          </table:table-cell>
          <table:table-cell table:formula="of:=IFERROR(ORG.LIBREOFFICE.REGEX([.B$3];&quot;(\w+)(\s+)(\d+)(\s+)(\w+),.(\w+)&quot;;;[.A39]);&quot;–&quot;)" office:value-type="string" office:string-value="–" calcext:value-type="string">
            <text:p>–</text:p>
          </table:table-cell>
          <table:table-cell table:number-columns-repeated="2"/>
        </table:table-row>
        <table:table-row table:style-name="ro2">
          <table:table-cell office:value-type="float" office:value="34" calcext:value-type="float">
            <text:p>34</text:p>
          </table:table-cell>
          <table:table-cell table:formula="of:=IFERROR(ORG.LIBREOFFICE.REGEX([.B$2];&quot;(\w+)(\s+)(\d+)(\s+)(\w+),.(\w+)&quot;;;[.A40]);&quot;–&quot;)" office:value-type="string" office:string-value="–" calcext:value-type="string">
            <text:p>–</text:p>
          </table:table-cell>
          <table:table-cell table:formula="of:=IFERROR(ORG.LIBREOFFICE.REGEX([.B$3];&quot;(\w+)(\s+)(\d+)(\s+)(\w+),.(\w+)&quot;;;[.A40]);&quot;–&quot;)" office:value-type="string" office:string-value="–" calcext:value-type="string">
            <text:p>–</text:p>
          </table:table-cell>
          <table:table-cell table:number-columns-repeated="2"/>
        </table:table-row>
        <table:table-row table:style-name="ro2">
          <table:table-cell office:value-type="float" office:value="35" calcext:value-type="float">
            <text:p>35</text:p>
          </table:table-cell>
          <table:table-cell table:formula="of:=IFERROR(ORG.LIBREOFFICE.REGEX([.B$2];&quot;(\w+)(\s+)(\d+)(\s+)(\w+),.(\w+)&quot;;;[.A41]);&quot;–&quot;)" office:value-type="string" office:string-value="–" calcext:value-type="string">
            <text:p>–</text:p>
          </table:table-cell>
          <table:table-cell table:formula="of:=IFERROR(ORG.LIBREOFFICE.REGEX([.B$3];&quot;(\w+)(\s+)(\d+)(\s+)(\w+),.(\w+)&quot;;;[.A41]);&quot;–&quot;)" office:value-type="string" office:string-value="–" calcext:value-type="string">
            <text:p>–</text:p>
          </table:table-cell>
          <table:table-cell table:number-columns-repeated="2"/>
        </table:table-row>
        <table:table-row table:style-name="ro2">
          <table:table-cell office:value-type="float" office:value="36" calcext:value-type="float">
            <text:p>36</text:p>
          </table:table-cell>
          <table:table-cell table:formula="of:=IFERROR(ORG.LIBREOFFICE.REGEX([.B$2];&quot;(\w+)(\s+)(\d+)(\s+)(\w+),.(\w+)&quot;;;[.A42]);&quot;–&quot;)" office:value-type="string" office:string-value="–" calcext:value-type="string">
            <text:p>–</text:p>
          </table:table-cell>
          <table:table-cell table:formula="of:=IFERROR(ORG.LIBREOFFICE.REGEX([.B$3];&quot;(\w+)(\s+)(\d+)(\s+)(\w+),.(\w+)&quot;;;[.A42]);&quot;–&quot;)" office:value-type="string" office:string-value="–" calcext:value-type="string">
            <text:p>–</text:p>
          </table:table-cell>
          <table:table-cell table:number-columns-repeated="2"/>
        </table:table-row>
        <table:table-row table:style-name="ro2">
          <table:table-cell office:value-type="float" office:value="37" calcext:value-type="float">
            <text:p>37</text:p>
          </table:table-cell>
          <table:table-cell table:formula="of:=IFERROR(ORG.LIBREOFFICE.REGEX([.B$2];&quot;(\w+)(\s+)(\d+)(\s+)(\w+),.(\w+)&quot;;;[.A43]);&quot;–&quot;)" office:value-type="string" office:string-value="–" calcext:value-type="string">
            <text:p>–</text:p>
          </table:table-cell>
          <table:table-cell table:formula="of:=IFERROR(ORG.LIBREOFFICE.REGEX([.B$3];&quot;(\w+)(\s+)(\d+)(\s+)(\w+),.(\w+)&quot;;;[.A43]);&quot;–&quot;)" office:value-type="string" office:string-value="–" calcext:value-type="string">
            <text:p>–</text:p>
          </table:table-cell>
          <table:table-cell table:number-columns-repeated="2"/>
        </table:table-row>
        <table:table-row table:style-name="ro2">
          <table:table-cell office:value-type="float" office:value="38" calcext:value-type="float">
            <text:p>38</text:p>
          </table:table-cell>
          <table:table-cell table:formula="of:=IFERROR(ORG.LIBREOFFICE.REGEX([.B$2];&quot;(\w+)(\s+)(\d+)(\s+)(\w+),.(\w+)&quot;;;[.A44]);&quot;–&quot;)" office:value-type="string" office:string-value="–" calcext:value-type="string">
            <text:p>–</text:p>
          </table:table-cell>
          <table:table-cell table:formula="of:=IFERROR(ORG.LIBREOFFICE.REGEX([.B$3];&quot;(\w+)(\s+)(\d+)(\s+)(\w+),.(\w+)&quot;;;[.A44]);&quot;–&quot;)" office:value-type="string" office:string-value="–" calcext:value-type="string">
            <text:p>–</text:p>
          </table:table-cell>
          <table:table-cell table:number-columns-repeated="2"/>
        </table:table-row>
        <table:table-row table:style-name="ro2">
          <table:table-cell office:value-type="float" office:value="39" calcext:value-type="float">
            <text:p>39</text:p>
          </table:table-cell>
          <table:table-cell table:formula="of:=IFERROR(ORG.LIBREOFFICE.REGEX([.B$2];&quot;(\w+)(\s+)(\d+)(\s+)(\w+),.(\w+)&quot;;;[.A45]);&quot;–&quot;)" office:value-type="string" office:string-value="–" calcext:value-type="string">
            <text:p>–</text:p>
          </table:table-cell>
          <table:table-cell table:formula="of:=IFERROR(ORG.LIBREOFFICE.REGEX([.B$3];&quot;(\w+)(\s+)(\d+)(\s+)(\w+),.(\w+)&quot;;;[.A45]);&quot;–&quot;)" office:value-type="string" office:string-value="–" calcext:value-type="string">
            <text:p>–</text:p>
          </table:table-cell>
          <table:table-cell table:number-columns-repeated="2"/>
        </table:table-row>
        <table:table-row table:style-name="ro2">
          <table:table-cell office:value-type="float" office:value="40" calcext:value-type="float">
            <text:p>40</text:p>
          </table:table-cell>
          <table:table-cell table:formula="of:=IFERROR(ORG.LIBREOFFICE.REGEX([.B$2];&quot;(\w+)(\s+)(\d+)(\s+)(\w+),.(\w+)&quot;;;[.A46]);&quot;–&quot;)" office:value-type="string" office:string-value="–" calcext:value-type="string">
            <text:p>–</text:p>
          </table:table-cell>
          <table:table-cell table:formula="of:=IFERROR(ORG.LIBREOFFICE.REGEX([.B$3];&quot;(\w+)(\s+)(\d+)(\s+)(\w+),.(\w+)&quot;;;[.A46]);&quot;–&quot;)" office:value-type="string" office:string-value="–" calcext:value-type="string">
            <text:p>–</text:p>
          </table:table-cell>
          <table:table-cell table:number-columns-repeated="2"/>
        </table:table-row>
        <table:table-row table:style-name="ro2">
          <table:table-cell office:value-type="float" office:value="41" calcext:value-type="float">
            <text:p>41</text:p>
          </table:table-cell>
          <table:table-cell table:formula="of:=IFERROR(ORG.LIBREOFFICE.REGEX([.B$2];&quot;(\w+)(\s+)(\d+)(\s+)(\w+),.(\w+)&quot;;;[.A47]);&quot;–&quot;)" office:value-type="string" office:string-value="–" calcext:value-type="string">
            <text:p>–</text:p>
          </table:table-cell>
          <table:table-cell table:formula="of:=IFERROR(ORG.LIBREOFFICE.REGEX([.B$3];&quot;(\w+)(\s+)(\d+)(\s+)(\w+),.(\w+)&quot;;;[.A47]);&quot;–&quot;)" office:value-type="string" office:string-value="–" calcext:value-type="string">
            <text:p>–</text:p>
          </table:table-cell>
          <table:table-cell table:number-columns-repeated="2"/>
        </table:table-row>
        <table:table-row table:style-name="ro2">
          <table:table-cell office:value-type="float" office:value="42" calcext:value-type="float">
            <text:p>42</text:p>
          </table:table-cell>
          <table:table-cell table:formula="of:=IFERROR(ORG.LIBREOFFICE.REGEX([.B$2];&quot;(\w+)(\s+)(\d+)(\s+)(\w+),.(\w+)&quot;;;[.A48]);&quot;–&quot;)" office:value-type="string" office:string-value="–" calcext:value-type="string">
            <text:p>–</text:p>
          </table:table-cell>
          <table:table-cell table:formula="of:=IFERROR(ORG.LIBREOFFICE.REGEX([.B$3];&quot;(\w+)(\s+)(\d+)(\s+)(\w+),.(\w+)&quot;;;[.A48]);&quot;–&quot;)" office:value-type="string" office:string-value="–" calcext:value-type="string">
            <text:p>–</text:p>
          </table:table-cell>
          <table:table-cell table:number-columns-repeated="2"/>
        </table:table-row>
        <table:table-row table:style-name="ro2">
          <table:table-cell office:value-type="float" office:value="43" calcext:value-type="float">
            <text:p>43</text:p>
          </table:table-cell>
          <table:table-cell table:formula="of:=IFERROR(ORG.LIBREOFFICE.REGEX([.B$2];&quot;(\w+)(\s+)(\d+)(\s+)(\w+),.(\w+)&quot;;;[.A49]);&quot;–&quot;)" office:value-type="string" office:string-value="–" calcext:value-type="string">
            <text:p>–</text:p>
          </table:table-cell>
          <table:table-cell table:formula="of:=IFERROR(ORG.LIBREOFFICE.REGEX([.B$3];&quot;(\w+)(\s+)(\d+)(\s+)(\w+),.(\w+)&quot;;;[.A49]);&quot;–&quot;)" office:value-type="string" office:string-value="–" calcext:value-type="string">
            <text:p>–</text:p>
          </table:table-cell>
          <table:table-cell table:number-columns-repeated="2"/>
        </table:table-row>
        <table:table-row table:style-name="ro2">
          <table:table-cell office:value-type="float" office:value="44" calcext:value-type="float">
            <text:p>44</text:p>
          </table:table-cell>
          <table:table-cell table:formula="of:=IFERROR(ORG.LIBREOFFICE.REGEX([.B$2];&quot;(\w+)(\s+)(\d+)(\s+)(\w+),.(\w+)&quot;;;[.A50]);&quot;–&quot;)" office:value-type="string" office:string-value="–" calcext:value-type="string">
            <text:p>–</text:p>
          </table:table-cell>
          <table:table-cell table:formula="of:=IFERROR(ORG.LIBREOFFICE.REGEX([.B$3];&quot;(\w+)(\s+)(\d+)(\s+)(\w+),.(\w+)&quot;;;[.A50]);&quot;–&quot;)" office:value-type="string" office:string-value="–" calcext:value-type="string">
            <text:p>–</text:p>
          </table:table-cell>
          <table:table-cell table:number-columns-repeated="2"/>
        </table:table-row>
        <table:table-row table:style-name="ro2">
          <table:table-cell office:value-type="float" office:value="45" calcext:value-type="float">
            <text:p>45</text:p>
          </table:table-cell>
          <table:table-cell table:formula="of:=IFERROR(ORG.LIBREOFFICE.REGEX([.B$2];&quot;(\w+)(\s+)(\d+)(\s+)(\w+),.(\w+)&quot;;;[.A51]);&quot;–&quot;)" office:value-type="string" office:string-value="–" calcext:value-type="string">
            <text:p>–</text:p>
          </table:table-cell>
          <table:table-cell table:formula="of:=IFERROR(ORG.LIBREOFFICE.REGEX([.B$3];&quot;(\w+)(\s+)(\d+)(\s+)(\w+),.(\w+)&quot;;;[.A51]);&quot;–&quot;)" office:value-type="string" office:string-value="–" calcext:value-type="string">
            <text:p>–</text:p>
          </table:table-cell>
          <table:table-cell table:number-columns-repeated="2"/>
        </table:table-row>
        <table:table-row table:style-name="ro2">
          <table:table-cell table:style-name="Default"/>
          <table:table-cell table:style-name="FORMULA" table:formula="of:=FORMULA([.B7])" office:value-type="string" office:string-value="=WENNFEHLER(REGAUS(B$2;&quot;(\w+)(\s+)(\d+)(\s+)(\w+),.(\w+)&quot;;;A7);&quot;–&quot;)" calcext:value-type="string">
            <text:p>=WENNFEHLER(REGAUS(B$2;"(\w+)(\s+)(\d+)(\s+)(\w+),.(\w+)";;A7);"–")</text:p>
          </table:table-cell>
          <table:table-cell table:number-columns-repeated="3"/>
        </table:table-row>
        <table:table-row table:style-name="ro2">
          <table:table-cell table:style-name="Default"/>
          <table:table-cell/>
          <table:table-cell table:style-name="FORMULA" table:formula="of:=FORMULA([.C7])" office:value-type="string" office:string-value="=WENNFEHLER(REGAUS(B$3;&quot;(\w+)(\s+)(\d+)(\s+)(\w+),.(\w+)&quot;;;A7);&quot;–&quot;)" calcext:value-type="string">
            <text:p>=WENNFEHLER(REGAUS(B$3;"(\w+)(\s+)(\d+)(\s+)(\w+),.(\w+)";;A7);"–")</text:p>
          </table:table-cell>
          <table:table-cell table:number-columns-repeated="2"/>
        </table:table-row>
        <table:table-row table:style-name="ro2">
          <table:table-cell table:style-name="Default"/>
          <table:table-cell table:number-columns-repeated="4"/>
        </table:table-row>
        <table:table-row table:style-name="ro2">
          <table:table-cell table:style-name="Default"/>
          <table:table-cell office:value-type="string" calcext:value-type="string">
            <text:p>…;"(\w+)(\s)(\d+)(\s)(\w+),.(\w+)";…</text:p>
          </table:table-cell>
          <table:table-cell table:number-columns-repeated="3"/>
        </table:table-row>
        <table:table-row table:style-name="ro2">
          <table:table-cell table:style-name="Default"/>
          <table:table-cell office:value-type="string" calcext:value-type="string">
            <text:p>…;"(1st block: word)(2nd block: empty space)(3rd block: digit)(4th block: empty space)(5th block: word) (comma) (dot=any single sign) (6th block: word)";…</text:p>
          </table:table-cell>
          <table:table-cell table:number-columns-repeated="3"/>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font-face-decls>
    <style:font-face style:name="Arial Unicode MS" svg:font-family="'Arial Unicode MS'" style:font-family-generic="system" style:font-pitch="variable"/>
    <style:font-face style:name="DejaVu Math TeX Gyre" svg:font-family="'DejaVu Math TeX Gyre'" style:font-adornments="Standard" style:font-pitch="variable"/>
    <style:font-face style:name="FreeSans" svg:font-family="FreeSans"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font-size="10pt" fo:language="en" fo:country="GB" style:font-name-asian="Noto Sans CJK SC" style:font-size-asian="10pt" style:language-asian="zh" style:country-asian="CN" style:font-name-complex="Free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n" fo:country="GB" style:letter-kerning="true" style:font-family-asian="'DejaVu Sans'" style:font-family-generic-asian="system" style:font-pitch-asian="variable" style:font-size-asian="12pt" style:language-asian="zh" style:country-asian="CN" style:font-family-complex="'Noto Sans'"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Noto Sans CJK SC" style:font-family-asian="'Noto Sans CJK SC'" style:font-family-generic-asian="system" style:font-pitch-asian="variable" style:font-size-asian="10pt" style:font-name-complex="FreeSans" style:font-family-complex="FreeSans" style:font-family-generic-complex="system" style:font-pitch-complex="variable" style:font-size-complex="10pt"/>
    </style:style>
    <number:number-style style:name="N0">
      <number:number number:min-integer-digits="1"/>
    </number:number-style>
    <number:currency-style style:name="N114P0" style:volatile="true">
      <number:number number:decimal-places="2" number:min-decimal-places="2" number:min-integer-digits="1" number:grouping="true"/>
      <number:text> </number:text>
      <number:currency-symbol number:language="de" number:country="DE">€</number:currency-symbol>
    </number:currency-style>
    <number:currency-style style:name="N114">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14P0"/>
    </number:currency-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FORMULA" style:family="table-cell" style:parent-style-name="Default">
      <style:text-properties fo:color="#408080" style:font-name="DejaVu Math TeX Gyre" fo:font-family="'DejaVu Math TeX Gyre'" style:font-style-name="Standard" style:font-pitch="variable" fo:font-size="9pt"/>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1-25">00.00.0000</text:date>, <text:time style:data-style-name="N2" text:time-value="18:46:14.61938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Mark Burton</meta:initial-creator>
    <meta:creation-date>2025-11-18T11:51:38.382023934</meta:creation-date>
    <dc:date>2025-11-25T20:18:36.591101000</dc:date>
    <dc:creator>Co.Yo. Te</dc:creator>
    <meta:editing-duration>PT14M30S</meta:editing-duration>
    <meta:editing-cycles>3</meta:editing-cycles>
    <meta:generator>LibreOffice/25.2.1.2$MacOSX_AARCH64 LibreOffice_project/d3abf4aee5fd705e4a92bba33a32f40bc4e56f49</meta:generator>
    <meta:document-statistic meta:table-count="1" meta:cell-count="148" meta:object-count="0"/>
  </office:meta>
</office:document-meta>
</file>