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/>
    </office:event-listeners>
  </office:scripts>
  <office:font-face-decls>
    <style:font-face style:name="Symbol" svg:font-family="Symbol" style:font-charset="x-symbol"/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</office:font-face-decls>
  <office:automatic-styles>
    <style:style style:name="manoub" style:family="table">
      <style:table-properties style:width="16.999cm" table:align="margins"/>
    </style:style>
    <style:style style:name="manoub.A" style:family="table-column">
      <style:table-column-properties style:column-width="7.093cm" style:rel-column-width="27347*"/>
    </style:style>
    <style:style style:name="manoub.B" style:family="table-column">
      <style:table-column-properties style:column-width="9.906cm" style:rel-column-width="38188*"/>
    </style:style>
    <style:style style:name="manoub.A1" style:family="table-cell">
      <style:table-cell-properties fo:padding="0.097cm" fo:border-left="0.05pt solid #000000" fo:border-right="none" fo:border-top="0.05pt solid #000000" fo:border-bottom="0.05pt solid #000000"/>
    </style:style>
    <style:style style:name="manoub.B1" style:family="table-cell">
      <style:table-cell-properties fo:padding="0.097cm" fo:border="0.05pt solid #000000"/>
    </style:style>
    <style:style style:name="manoub.A2" style:family="table-cell">
      <style:table-cell-properties fo:padding="0.097cm" fo:border-left="0.05pt solid #000000" fo:border-right="none" fo:border-top="none" fo:border-bottom="0.05pt solid #000000"/>
    </style:style>
    <style:style style:name="manoub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529d" officeooo:paragraph-rsid="0011529d"/>
    </style:style>
    <style:style style:name="P2" style:family="paragraph" style:parent-style-name="Table_20_Contents">
      <style:text-properties officeooo:rsid="001331da" officeooo:paragraph-rsid="001331da"/>
    </style:style>
    <style:style style:name="P3" style:family="paragraph" style:parent-style-name="Table_20_Contents">
      <style:text-properties officeooo:rsid="002e6437" officeooo:paragraph-rsid="002e6437"/>
    </style:style>
    <style:style style:name="P4" style:family="paragraph" style:parent-style-name="Table_20_Contents">
      <style:text-properties style:font-name="Segoe Script" officeooo:rsid="002e6437" officeooo:paragraph-rsid="002e6437"/>
    </style:style>
    <style:style style:name="P5" style:family="paragraph" style:parent-style-name="Table_20_Contents">
      <style:text-properties officeooo:rsid="0030cf73" officeooo:paragraph-rsid="0030cf73"/>
    </style:style>
    <style:style style:name="P6" style:family="paragraph" style:parent-style-name="Table_20_Heading">
      <style:text-properties fo:font-weight="bold" officeooo:rsid="0011529d" officeooo:paragraph-rsid="0011529d" style:font-weight-asian="bold" style:font-weight-complex="bold"/>
    </style:style>
    <style:style style:name="P7" style:family="paragraph" style:parent-style-name="Heading">
      <style:text-properties style:font-name="Arial" fo:font-size="14pt" officeooo:rsid="002c8d59" officeooo:paragraph-rsid="002c8d59" style:font-name-asian="MS Mincho" style:font-size-asian="14pt" style:font-name-complex="Tahoma" style:font-size-complex="1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Button" form:control-implementation="ooo:com.sun.star.form.component.CommandButton" xml:id="control1" form:id="control1" form:label="Créer AutoTextes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PysAutoTextes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réation d’AutoTextes</text:p>
      <text:p text:style-name="Standard"><draw:control text:anchor-type="paragraph" draw:z-index="0" draw:name="Forme1" draw:style-name="gr1" draw:text-style-name="P8" svg:width="4.16cm" svg:height="0.75cm" svg:x="6.232cm" svg:y="0.245cm" draw:control="control1"/></text:p>
      <text:p text:style-name="Standard"/>
      <text:p text:style-name="Standard"/>
      <text:p text:style-name="Standard"/>
      <table:table table:name="manoub" table:style-name="manoub">
        <table:table-column table:style-name="manoub.A"/>
        <table:table-column table:style-name="manoub.B"/>
        <table:table-row table:style-name="TableLine411200528">
          <table:table-cell table:style-name="manoub.A1" office:value-type="string">
            <text:p text:style-name="P6">Raccourci</text:p>
          </table:table-cell>
          <table:table-cell table:style-name="manoub.B1" office:value-type="string">
            <text:p text:style-name="P6">Texte</text:p>
          </table:table-cell>
        </table:table-row>
        <table:table-row table:style-name="TableLine411199168">
          <table:table-cell table:style-name="manoub.A2" office:value-type="string">
            <text:p text:style-name="P2">A1</text:p>
          </table:table-cell>
          <table:table-cell table:style-name="manoub.B2" office:value-type="string">
            <text:p text:style-name="P5">Chaîne</text:p>
          </table:table-cell>
        </table:table-row>
        <table:table-row table:style-name="TableLine411198352">
          <table:table-cell table:style-name="manoub.A2" office:value-type="string">
            <text:p text:style-name="P2">A2</text:p>
          </table:table-cell>
          <table:table-cell table:style-name="manoub.B2" office:value-type="string">
            <text:p text:style-name="P1">Deuxième autotexte</text:p>
          </table:table-cell>
        </table:table-row>
        <table:table-row table:style-name="TableLine411198080">
          <table:table-cell table:style-name="manoub.A2" office:value-type="string">
            <text:p text:style-name="P2">A3</text:p>
          </table:table-cell>
          <table:table-cell table:style-name="manoub.B2" office:value-type="string">
            <text:p text:style-name="P1"><text:span text:style-name="Strong_20_Emphasis"><text:span text:style-name="T1">Troisième autotexte</text:span></text:span><text:span text:style-name="T1"> un peu plus long avec mises en forme (taille, </text:span><text:span text:style-name="Emphasis"><text:span text:style-name="T1">effets</text:span></text:span><text:span text:style-name="T1">)</text:span></text:p>
          </table:table-cell>
        </table:table-row>
        <table:table-row table:style-name="TableLine411197808">
          <table:table-cell table:style-name="manoub.A2" office:value-type="string">
            <text:p text:style-name="P3">A4</text:p>
          </table:table-cell>
          <table:table-cell table:style-name="manoub.B2" office:value-type="string">
            <text:p text:style-name="P4">Texte en segoe scrip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ylangue" style:family="paragraph" style:parent-style-name="Standard" style:class="text">
      <style:text-properties fo:language="fr" fo:country="F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Pierre-Yves SAMYN</meta:initial-creator>
    <meta:creation-date>2006-05-16T15:04:43</meta:creation-date>
    <dc:creator>Pierre-Yves SAMYN</dc:creator>
    <dc:date>2020-10-26T14:14:21.557000000</dc:date>
    <dc:language>fr-FR</dc:language>
    <meta:editing-cycles>369</meta:editing-cycles>
    <meta:editing-duration>P1DT18H6M41S</meta:editing-duration>
    <meta:document-statistic meta:table-count="1" meta:image-count="0" meta:object-count="0" meta:page-count="1" meta:paragraph-count="11" meta:word-count="27" meta:character-count="161" meta:non-whitespace-character-count="145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Lancement par bouton depuis le document
' Création des autotextes : création de la catégorie puis une entrée par cellule
' du tableau nommé manoub

global const sNomAppli = "manoub"

option explicit

sub PysAutoTextes

dim i as integer
dim oAutoTextContainer as object, oDoc as object , oTablo as object, oCursor as object
dim oCateg as object, oEntry as object

oAutoTextContainer = CreateUnoService("com.sun.star.text.AutoTextContainer")

if oAutoTextContainer.hasByName(sNomAppli) then
	oAutoTextContainer.removeByName(sNomAppli)
end if

oAutoTextContainer.insertNewByName(sNomAppli &amp; "*1")

oCateg = oAutoTextContainer.getByName(sNomAppli)
oDoc = thiscomponent

if oDoc.TextTables.hasByName(sNomAppli) then
	oTablo = oDoc.TextTables.getByName(sNomAppli)

	for i = 1 to oTablo.Rows.count - 1
		oCursor = oTablo.getCellByPosition(1, i).createTextCursor
		oCursor.gotoEnd(true)
		oEntry = oCateg.insertNewByName(trim(oTablo.getCellByPosition(0, i).string), trim(oTablo.getCellByPosition(1, i).string), oCursor)
	next i
	msgbox "Les autotextes ont été créés", , sNomAppli
else
	msgbox("Ce document devrait contenir un tableau nommé " &amp; sNomAppli, 16 , sNomAppli)
end if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