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8a35" officeooo:paragraph-rsid="001b8a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OpenDocument Drawing Flat XML" Extensions:fodg odg xml</text:p>
      <text:p text:style-name="P1">"StarOffice XML (Draw)" Extensions:sxd</text:p>
      <text:p text:style-name="P1">"draw_StarOffice_XML_Draw_Template" Extensions:std</text:p>
      <text:p text:style-name="P1">"PDF - Portable Document Format" Extensions:pdf</text:p>
      <text:p text:style-name="P1">"draw8" Extensions:odg</text:p>
      <text:p text:style-name="P1">"draw8_template" Extensions:otg</text:p>
      <text:p text:style-name="P1">"WordPerfect Graphics" Extensions:wpg</text:p>
      <text:p text:style-name="P1">"Visio Document" (Microsoft Visio 2000-2013) Extensions:vdx vsd vsdm vsdx</text:p>
      <text:p text:style-name="P1">"Publisher Document" (Microsoft Publisher 98-2010) Extensions:pub</text:p>
      <text:p text:style-name="P1">"Corel Draw Document" Extensions:cdr</text:p>
      <text:p text:style-name="P1">"Corel Presentation Exchange" Extensions:cmx</text:p>
      <text:p text:style-name="P1">"Adobe/Macromedia Freehand" Extensions:fh fh1 fh2 fh3 fh4 fh5 fh6 fh7 fh8 fh9 fh10 fh11</text:p>
      <text:p text:style-name="P1">"Beagle_Works_Draw" Extensions:-</text:p>
      <text:p text:style-name="P1">"ClarisDraw" Extensions:-</text:p>
      <text:p text:style-name="P1">"ClarisWorks/AppleWorks Document" Extensions:cwk</text:p>
      <text:p text:style-name="P1">"GreatWorks Document" Extensions:-</text:p>
      <text:p text:style-name="P1">"MacDraft" Extensions:-</text:p>
      <text:p text:style-name="P1">"MacDraw (v0-v1)" Extensions:-</text:p>
      <text:p text:style-name="P1">"MacDraw II" Extensions:-</text:p>
      <text:p text:style-name="P1">"Microsoft Works for Mac Drawing (v1 - v4)" Extensions:-</text:p>
      <text:p text:style-name="P1">"MacPaint (v1)" Extensions:-</text:p>
      <text:p text:style-name="P1">"SuperPaint (v1)" Extensions:-</text:p>
      <text:p text:style-name="P1">"PageMaker Document (Adobe PageMaker)" Extensions:p65 pm pm6 pm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0-08T11:22:22.571311521</meta:creation-date>
    <dc:date>2015-10-08T11:22:54.056304462</dc:date>
    <dc:creator>Alex Kemp</dc:creator>
    <meta:editing-duration>PT31S</meta:editing-duration>
    <meta:editing-cycles>1</meta:editing-cycles>
    <meta:document-statistic meta:table-count="0" meta:image-count="0" meta:object-count="0" meta:page-count="1" meta:paragraph-count="23" meta:word-count="104" meta:character-count="980" meta:non-whitespace-character-count="899"/>
    <meta:generator>LibreOffice/5.0.0.5$Linux_x86 LibreOffice_project/437e4abdf9e72fd0a6e6f8697a0e659bc77f9b10</meta:generator>
  </office:meta>
</office:document-meta>
</file>