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rebuchet MS" svg:font-family="'Trebuchet MS'" style:font-family-generic="swiss"/>
    <style:font-face style:name="Tw Cen MT" svg:font-family="'Tw Cen MT'" style:font-family-generic="swiss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51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18.06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36.12mm"/>
    </style:style>
    <style:style style:name="co8" style:family="table-column">
      <style:table-column-properties fo:break-before="auto" style:column-width="44.38mm"/>
    </style:style>
    <style:style style:name="co9" style:family="table-column">
      <style:table-column-properties fo:break-before="auto" style:column-width="19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1a28a8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1a28a8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16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d6daff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0" style:family="table-cell" style:parent-style-name="Default" style:data-style-name="N0">
      <style:table-cell-properties fo:border-bottom="1.76pt solid #5c69e6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d6daff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1b1b1b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d6daff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0" style:family="table-cell" style:parent-style-name="Default" style:data-style-name="N1">
      <style:table-cell-properties fo:background-color="#c6c6c6"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fo:border-bottom="0.74pt solid #d6daff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1b1b1b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32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1">
      <style:table-cell-properties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d6daff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b05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16">
      <style:table-cell-properties fo:border-bottom="0.74pt solid #d6daff" style:diagonal-bl-tr="none" style:diagonal-tl-br="none" style:text-align-source="value-type" style:repeat-content="false" fo:wrap-option="no-wrap" fo:border-left="0.74pt solid #1b1b1b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d6daff" style:diagonal-bl-tr="none" style:diagonal-tl-br="none" style:text-align-source="value-type" style:repeat-content="false" fo:wrap-option="no-wrap" fo:border-left="0.74pt solid #1b1b1b" style:direction="ltr" fo:border-right="0.74pt solid #d6daff" style:rotation-angle="0" style:rotation-align="none" style:shrink-to-fit="false" fo:border-top="1.76pt solid #5c69e6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49" style:family="table-cell" style:parent-style-name="Default" style:data-style-name="N0">
      <style:table-cell-properties fo:border-bottom="1.76pt solid #5c69e6" style:diagonal-bl-tr="none" style:diagonal-tl-br="none" style:text-align-source="value-type" style:repeat-content="false" fo:wrap-option="no-wrap" fo:border-left="0.74pt solid #1b1b1b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0" style:family="table-cell" style:parent-style-name="Default" style:data-style-name="N1">
      <style:table-cell-properties fo:border-bottom="0.74pt solid #d6daff" style:diagonal-bl-tr="none" style:diagonal-tl-br="none" style:text-align-source="fix" style:repeat-content="false" fo:wrap-option="no-wrap" fo:border-left="0.74pt solid #1b1b1b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1">
      <style:table-cell-properties fo:border-bottom="0.74pt solid #d6daff" style:diagonal-bl-tr="none" style:diagonal-tl-br="none" style:text-align-source="fix" style:repeat-content="false" fo:wrap-option="no-wrap" fo:border-left="0.74pt solid #1b1b1b" style:direction="ltr" fo:border-right="0.74pt solid #d6daff" style:rotation-angle="0" style:rotation-align="none" style:shrink-to-fit="false" fo:border-top="0.74pt solid #1b1b1b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33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fo:background-color="#e2e2e2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5c69e6" fo:background-color="#e2e2e2" style:diagonal-bl-tr="none" style:diagonal-tl-br="none" style:text-align-source="value-type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16">
      <style:table-cell-properties fo:background-color="#e2e2e2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ackground-color="#e2e2e2" style:diagonal-bl-tr="none" style:diagonal-tl-br="none" style:text-align-source="value-type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d6daff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d6daff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1.76pt solid #5c69e6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9" style:family="table-cell" style:parent-style-name="Default" style:data-style-name="N0">
      <style:table-cell-properties fo:border-bottom="1.76pt solid #5c69e6" style:diagonal-bl-tr="none" style:diagonal-tl-br="none" style:text-align-source="fix" style:repeat-content="false" fo:wrap-option="no-wrap" fo:border-left="0.74pt solid #d6daff" style:direction="ltr" fo:border-right="0.74pt solid #d6daff" style:rotation-angle="0" style:rotation-align="none" style:shrink-to-fit="false" fo:border-top="0.74pt solid #d6daff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d6daff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 Rank" table:style-name="ta1">
        <office:forms form:automatic-focus="false" form:apply-design-mode="false"/>
        <table:shapes>
          <draw:frame draw:z-index="0" draw:style-name="gr1" draw:text-style-name="P1" svg:width="2mm" svg:height="4.7mm" svg:x="122.27mm" svg:y="73.9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mm" svg:height="4.7mm" svg:x="387.99mm" svg:y="73.9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55"/>
        <table:table-column table:style-name="co6" table:default-cell-style-name="ce3"/>
        <table:table-column table:style-name="co7" table:number-columns-repeated="7" table:default-cell-style-name="ce62"/>
        <table:table-column table:style-name="co7" table:default-cell-style-name="ce71"/>
        <table:table-column table:style-name="co5" table:number-columns-repeated="37" table:default-cell-style-name="ce3"/>
        <table:table-column table:style-name="co8" table:default-cell-style-name="ce3"/>
        <table:table-column table:style-name="co9" table:number-columns-repeated="960" table:default-cell-style-name="ce3"/>
        <table:table-column table:style-name="co9" table:number-columns-repeated="4" table:default-cell-style-name="Default"/>
        <table:table-header-rows>
          <table:table-row table:style-name="ro1">
            <table:table-cell table:style-name="ce1" office:value-type="string" calcext:value-type="string">
              <text:p>PageRank Calculation</text:p>
            </table:table-cell>
            <table:table-cell table:style-name="ce7" table:number-columns-repeated="6"/>
            <table:table-cell table:style-name="ce40"/>
            <table:table-cell table:style-name="ce42"/>
            <table:table-cell table:style-name="ce44"/>
            <table:table-cell table:style-name="ce46"/>
            <table:table-cell table:style-name="ce7"/>
            <table:table-cell table:style-name="ce53"/>
            <table:table-cell table:style-name="ce7"/>
            <table:table-cell table:style-name="ce57" table:number-columns-repeated="6"/>
            <table:table-cell table:style-name="ce64"/>
            <table:table-cell table:style-name="ce66"/>
            <table:table-cell table:style-name="ce7" table:number-columns-repeated="998"/>
            <table:table-cell table:number-columns-repeated="4"/>
          </table:table-row>
          <table:table-row table:style-name="ro2">
            <table:table-cell table:style-name="ce2" office:value-type="string" calcext:value-type="string">
              <text:p>Work out the Matrix based on links</text:p>
            </table:table-cell>
            <table:table-cell table:style-name="ce8" table:number-columns-repeated="6"/>
            <table:table-cell table:style-name="ce41"/>
            <table:table-cell table:style-name="ce43"/>
            <table:table-cell table:style-name="ce45"/>
            <table:table-cell table:style-name="ce45" office:value-type="string" calcext:value-type="string">
              <text:p>Version</text:p>
            </table:table-cell>
            <table:table-cell table:style-name="ce52" office:value-type="date" office:date-value="2020-04-25" calcext:value-type="date">
              <text:p>25 Apr 2020</text:p>
            </table:table-cell>
            <table:table-cell table:style-name="ce54"/>
            <table:table-cell table:style-name="ce2" office:value-type="string" calcext:value-type="string">
              <text:p>The Iterations</text:p>
            </table:table-cell>
            <table:table-cell table:style-name="ce58" table:number-columns-repeated="6"/>
            <table:table-cell table:style-name="ce65"/>
            <table:table-cell table:style-name="ce67"/>
            <table:table-cell table:style-name="ce8" table:number-columns-repeated="998"/>
            <table:table-cell table:number-columns-repeated="4"/>
          </table:table-row>
        </table:table-header-rows>
        <table:table-row table:style-name="ro3">
          <table:table-cell/>
          <table:table-cell table:style-name="Default"/>
          <table:table-cell table:number-columns-repeated="8"/>
          <table:table-cell table:style-name="ce47"/>
          <table:table-cell table:number-columns-repeated="3"/>
          <table:table-cell table:style-name="ce14" table:formula="of:=[.A7]" office:value-type="string" office:string-value="Gave 0, Received 6" calcext:value-type="string">
            <text:p>Gave 0, Received 6</text:p>
          </table:table-cell>
          <table:table-cell table:style-name="ce39" table:formula="of:=[.A8]" office:value-type="string" office:string-value="Gave 2, Received 1" calcext:value-type="string">
            <text:p>Gave 2, Received 1</text:p>
          </table:table-cell>
          <table:table-cell table:style-name="ce39" table:formula="of:=[.A9]" office:value-type="string" office:string-value="Gave 2, Received 1" calcext:value-type="string">
            <text:p>Gave 2, Received 1</text:p>
          </table:table-cell>
          <table:table-cell table:style-name="ce39" table:formula="of:=[.A10]" office:value-type="string" office:string-value="Gave 3, Received 3" calcext:value-type="string">
            <text:p>Gave 3, Received 3</text:p>
          </table:table-cell>
          <table:table-cell table:style-name="ce39" table:formula="of:=[.A11]" office:value-type="string" office:string-value="Gave 1, Received 3" calcext:value-type="string">
            <text:p>Gave 1, Received 3</text:p>
          </table:table-cell>
          <table:table-cell table:style-name="ce39" table:formula="of:=[.A12]" office:value-type="string" office:string-value="Gave 2, Received 1" calcext:value-type="string">
            <text:p>Gave 2, Received 1</text:p>
          </table:table-cell>
          <table:table-cell table:style-name="ce39" table:formula="of:=[.A13]" office:value-type="string" office:string-value="Gave 6, Received 1" calcext:value-type="string">
            <text:p>Gave 6, Received 1</text:p>
          </table:table-cell>
          <table:table-cell table:style-name="ce68" table:formula="of:=[.A14]" office:value-type="string" office:string-value="Gave 0, Received 0" calcext:value-type="string">
            <text:p>Gave 0, Received 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The Basic links data matrix</text:p>
          </table:table-cell>
          <table:table-cell table:number-columns-repeated="9"/>
          <table:table-cell table:style-name="ce47"/>
          <table:table-cell table:number-columns-repeated="3"/>
          <table:table-cell table:style-name="ce15" office:value-type="string" calcext:value-type="string">
            <text:p>John</text:p>
          </table:table-cell>
          <table:table-cell table:style-name="ce15" office:value-type="string" calcext:value-type="string">
            <text:p>Paul</text:p>
          </table:table-cell>
          <table:table-cell table:style-name="ce15" office:value-type="string" calcext:value-type="string">
            <text:p>George</text:p>
          </table:table-cell>
          <table:table-cell table:style-name="ce15" office:value-type="string" calcext:value-type="string">
            <text:p>Ringo</text:p>
          </table:table-cell>
          <table:table-cell table:style-name="ce15" office:value-type="string" calcext:value-type="string">
            <text:p>Liz</text:p>
          </table:table-cell>
          <table:table-cell table:style-name="ce15" office:value-type="string" calcext:value-type="string">
            <text:p>Margie</text:p>
          </table:table-cell>
          <table:table-cell table:style-name="ce15" office:value-type="string" calcext:value-type="string">
            <text:p>Helen</text:p>
          </table:table-cell>
          <table:table-cell table:style-name="ce69" office:value-type="string" calcext:value-type="string">
            <text:p>Gillie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>
            <text:p>The Person</text:p>
          </table:table-cell>
          <table:table-cell table:style-name="ce14" office:value-type="string" calcext:value-type="string">
            <text:p>Read from the left to see who someone has made an outgoing link to e.g. John no-one, Paul 2</text:p>
          </table:table-cell>
          <table:table-cell table:style-name="ce39" table:number-columns-repeated="7"/>
          <table:table-cell table:style-name="ce48"/>
          <table:table-cell table:number-columns-repeated="2"/>
          <table:table-cell table:style-name="ce6"/>
          <table:table-cell table:style-name="ce59" table:formula="of:=1/8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style-name="ce59" table:formula="of:=1/total_people" office:value-type="float" office:value="0.125" calcext:value-type="float">
            <text:p>0.12500000000000000000</text:p>
          </table:table-cell>
          <table:table-cell table:number-columns-repeated="1002"/>
        </table:table-row>
        <table:table-row table:style-name="ro3">
          <table:table-cell/>
          <table:table-cell table:style-name="ce10" office:value-type="string" calcext:value-type="string">
            <text:p>Outgoing Vouch from</text:p>
          </table:table-cell>
          <table:table-cell table:style-name="ce15" office:value-type="string" calcext:value-type="string">
            <text:p>John</text:p>
          </table:table-cell>
          <table:table-cell table:style-name="ce15" office:value-type="string" calcext:value-type="string">
            <text:p>Paul</text:p>
          </table:table-cell>
          <table:table-cell table:style-name="ce15" office:value-type="string" calcext:value-type="string">
            <text:p>George</text:p>
          </table:table-cell>
          <table:table-cell table:style-name="ce15" office:value-type="string" calcext:value-type="string">
            <text:p>Ringo</text:p>
          </table:table-cell>
          <table:table-cell table:style-name="ce15" office:value-type="string" calcext:value-type="string">
            <text:p>Liz</text:p>
          </table:table-cell>
          <table:table-cell table:style-name="ce15" office:value-type="string" calcext:value-type="string">
            <text:p>Margie</text:p>
          </table:table-cell>
          <table:table-cell table:style-name="ce15" office:value-type="string" calcext:value-type="string">
            <text:p>Helen</text:p>
          </table:table-cell>
          <table:table-cell table:style-name="ce15" office:value-type="string" calcext:value-type="string">
            <text:p>Gillie</text:p>
          </table:table-cell>
          <table:table-cell table:style-name="ce49" office:value-type="string" calcext:value-type="string">
            <text:p>Total Outgoing links</text:p>
          </table:table-cell>
          <table:table-cell table:number-columns-repeated="2"/>
          <table:table-cell table:style-name="ce6"/>
          <table:table-cell table:style-name="ce60" table:number-matrix-columns-spanned="8" table:number-matrix-rows-spanned="1" table:formula="of:=MMULT([.O5:.V5];[.$C$35:.$J$35])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60" office:value-type="string" office:string-value="" calcext:value-type="error">
            <text:p>Err:502</text:p>
          </table:table-cell>
          <table:table-cell table:style-name="ce70" office:value-type="string" office:string-value="" calcext:value-type="error">
            <text:p>Err:502</text:p>
          </table:table-cell>
          <table:table-cell table:number-columns-repeated="1002"/>
        </table:table-row>
        <table:table-row table:style-name="ro3">
          <table:table-cell table:style-name="ce5" table:formula="of:= &quot;Gave &quot;&amp; [.$K7] &amp;&quot;, Received &quot;&amp; [.C$15]" office:value-type="string" office:string-value="Gave 0, Received 6" calcext:value-type="string">
            <text:p>Gave 0, Received 6</text:p>
          </table:table-cell>
          <table:table-cell table:style-name="ce11" office:value-type="string" calcext:value-type="string">
            <text:p>John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50" table:formula="of:=SUM([.C7:.J7])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style-name="ce61" table:number-columns-repeated="7"/>
          <table:table-cell table:style-name="ce63"/>
          <table:table-cell table:number-columns-repeated="1002"/>
        </table:table-row>
        <table:table-row table:style-name="ro3">
          <table:table-cell table:style-name="ce5" table:formula="of:= &quot;Gave &quot;&amp; [.$K8] &amp;&quot;, Received &quot;&amp; [.D$15]" office:value-type="string" office:string-value="Gave 2, Received 1" calcext:value-type="string">
            <text:p>Gave 2, Received 1</text:p>
          </table:table-cell>
          <table:table-cell table:style-name="ce11" office:value-type="string" calcext:value-type="string">
            <text:p>Paul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50" table:formula="of:=SUM([.C8:.J8])" office:value-type="float" office:value="2" calcext:value-type="float">
            <text:p>2</text:p>
          </table:table-cell>
          <table:table-cell table:number-columns-repeated="2"/>
          <table:table-cell table:style-name="ce6"/>
          <table:table-cell table:style-name="ce61" table:number-columns-repeated="7"/>
          <table:table-cell table:style-name="ce63"/>
          <table:table-cell table:number-columns-repeated="1002"/>
        </table:table-row>
        <table:table-row table:style-name="ro3">
          <table:table-cell table:style-name="ce5" table:formula="of:= &quot;Gave &quot;&amp; [.$K9] &amp;&quot;, Received &quot;&amp; [.E$15]" office:value-type="string" office:string-value="Gave 2, Received 1" calcext:value-type="string">
            <text:p>Gave 2, Received 1</text:p>
          </table:table-cell>
          <table:table-cell table:style-name="ce11" office:value-type="string" calcext:value-type="string">
            <text:p>George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50" table:formula="of:=SUM([.C9:.J9])" office:value-type="float" office:value="2" calcext:value-type="float">
            <text:p>2</text:p>
          </table:table-cell>
          <table:table-cell table:number-columns-repeated="2"/>
          <table:table-cell table:style-name="ce6"/>
          <table:table-cell table:style-name="ce61" table:number-columns-repeated="7"/>
          <table:table-cell table:style-name="ce63"/>
          <table:table-cell table:number-columns-repeated="1002"/>
        </table:table-row>
        <table:table-row table:style-name="ro3">
          <table:table-cell table:style-name="ce5" table:formula="of:= &quot;Gave &quot;&amp; [.$K10] &amp;&quot;, Received &quot;&amp; [.F$15]" office:value-type="string" office:string-value="Gave 3, Received 3" calcext:value-type="string">
            <text:p>Gave 3, Received 3</text:p>
          </table:table-cell>
          <table:table-cell table:style-name="ce11" office:value-type="string" calcext:value-type="string">
            <text:p>Ringo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50" table:formula="of:=SUM([.C10:.J10])" office:value-type="float" office:value="3" calcext:value-type="float">
            <text:p>3</text:p>
          </table:table-cell>
          <table:table-cell table:number-columns-repeated="2"/>
          <table:table-cell table:style-name="ce6"/>
          <table:table-cell table:style-name="ce61" table:number-columns-repeated="7"/>
          <table:table-cell table:style-name="ce63"/>
          <table:table-cell table:number-columns-repeated="1002"/>
        </table:table-row>
        <table:table-row table:style-name="ro3">
          <table:table-cell table:style-name="ce5" table:formula="of:= &quot;Gave &quot;&amp; [.$K11] &amp;&quot;, Received &quot;&amp; [.G$15]" office:value-type="string" office:string-value="Gave 1, Received 3" calcext:value-type="string">
            <text:p>Gave 1, Received 3</text:p>
          </table:table-cell>
          <table:table-cell table:style-name="ce11" office:value-type="string" calcext:value-type="string">
            <text:p>Liz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50" table:formula="of:=SUM([.C11:.J11])" office:value-type="float" office:value="1" calcext:value-type="float">
            <text:p>1</text:p>
          </table:table-cell>
          <table:table-cell table:number-columns-repeated="2"/>
          <table:table-cell table:style-name="ce6"/>
          <table:table-cell table:style-name="ce61" table:number-columns-repeated="7"/>
          <table:table-cell table:style-name="ce63"/>
          <table:table-cell table:number-columns-repeated="1002"/>
        </table:table-row>
        <table:table-row table:style-name="ro3">
          <table:table-cell table:style-name="ce5" table:formula="of:= &quot;Gave &quot;&amp; [.$K12] &amp;&quot;, Received &quot;&amp; [.H$15]" office:value-type="string" office:string-value="Gave 2, Received 1" calcext:value-type="string">
            <text:p>Gave 2, Received 1</text:p>
          </table:table-cell>
          <table:table-cell table:style-name="ce11" office:value-type="string" calcext:value-type="string">
            <text:p>Margie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50" table:formula="of:=SUM([.C12:.J12])" office:value-type="float" office:value="2" calcext:value-type="float">
            <text:p>2</text:p>
          </table:table-cell>
          <table:table-cell table:number-columns-repeated="2"/>
          <table:table-cell table:style-name="ce6"/>
          <table:table-cell table:style-name="ce61"/>
          <table:table-cell table:style-name="ce63" table:number-columns-repeated="7"/>
          <table:table-cell table:number-columns-repeated="1002"/>
        </table:table-row>
        <table:table-row table:style-name="ro3">
          <table:table-cell table:style-name="ce5" table:formula="of:= &quot;Gave &quot;&amp; [.$K13] &amp;&quot;, Received &quot;&amp; [.I$15]" office:value-type="string" office:string-value="Gave 6, Received 1" calcext:value-type="string">
            <text:p>Gave 6, Received 1</text:p>
          </table:table-cell>
          <table:table-cell table:style-name="ce11" office:value-type="string" calcext:value-type="string">
            <text:p>Helen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50" table:formula="of:=SUM([.C13:.J13])" office:value-type="float" office:value="6" calcext:value-type="float">
            <text:p>6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 table:style-name="ce5" table:formula="of:= &quot;Gave &quot;&amp; [.$K14] &amp;&quot;, Received &quot;&amp; [.J$15]" office:value-type="string" office:string-value="Gave 0, Received 0" calcext:value-type="string">
            <text:p>Gave 0, Received 0</text:p>
          </table:table-cell>
          <table:table-cell table:style-name="ce11" office:value-type="string" calcext:value-type="string">
            <text:p>Gillie</text:p>
          </table:table-cell>
          <table:table-cell table:number-columns-repeated="7" table:style-name="ce3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50" table:formula="of:=SUM([.C14:.J14])" office:value-type="float" office:value="0" calcext:value-type="float">
            <text:p>0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>
            <text:p>Total Incoming Links</text:p>
          </table:table-cell>
          <table:table-cell table:style-name="ce32" table:formula="of:=SUM([.C7:.C14])" office:value-type="float" office:value="6" calcext:value-type="float">
            <text:p>6</text:p>
          </table:table-cell>
          <table:table-cell table:style-name="ce32" table:formula="of:=SUM([.D7:.D14])" office:value-type="float" office:value="1" calcext:value-type="float">
            <text:p>1</text:p>
          </table:table-cell>
          <table:table-cell table:style-name="ce32" table:formula="of:=SUM([.E7:.E14])" office:value-type="float" office:value="1" calcext:value-type="float">
            <text:p>1</text:p>
          </table:table-cell>
          <table:table-cell table:style-name="ce32" table:formula="of:=SUM([.F7:.F14])" office:value-type="float" office:value="3" calcext:value-type="float">
            <text:p>3</text:p>
          </table:table-cell>
          <table:table-cell table:style-name="ce32" table:formula="of:=SUM([.G7:.G14])" office:value-type="float" office:value="3" calcext:value-type="float">
            <text:p>3</text:p>
          </table:table-cell>
          <table:table-cell table:style-name="ce32" table:formula="of:=SUM([.H7:.H14])" office:value-type="float" office:value="1" calcext:value-type="float">
            <text:p>1</text:p>
          </table:table-cell>
          <table:table-cell table:style-name="ce32" table:formula="of:=SUM([.I7:.I14])" office:value-type="float" office:value="1" calcext:value-type="float">
            <text:p>1</text:p>
          </table:table-cell>
          <table:table-cell table:style-name="ce32" table:formula="of:=SUM([.J7:.J14])" office:value-type="float" office:value="0" calcext:value-type="float">
            <text:p>0</text:p>
          </table:table-cell>
          <table:table-cell table:style-name="ce51" table:formula="of:=SUM([.K7:.K14])" office:value-type="float" office:value="16" calcext:value-type="float">
            <text:p>16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Total people</text:p>
          </table:table-cell>
          <table:table-cell table:style-name="ce31" table:formula="of:=COUNTA([.B7:.B14])" office:value-type="float" office:value="8" calcext:value-type="float">
            <text:p>8</text:p>
          </table:table-cell>
          <table:table-cell table:number-columns-repeated="7"/>
          <table:table-cell table:style-name="ce47"/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 table:style-name="ce4" office:value-type="string" calcext:value-type="string">
            <text:p>Convert it to Stochastic = total outgoing links = 1 for each person</text:p>
          </table:table-cell>
          <table:table-cell table:style-name="Default"/>
          <table:table-cell table:number-columns-repeated="11"/>
          <table:table-cell table:style-name="ce6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The Person</text:p>
          </table:table-cell>
          <table:table-cell table:style-name="ce14" office:value-type="string" calcext:value-type="string">
            <text:p>Read from the left to see who someone has made an outgoing link to e.g. John no-one, Paul 2</text:p>
          </table:table-cell>
          <table:table-cell table:style-name="ce39" table:number-columns-repeated="7"/>
          <table:table-cell table:style-name="ce48"/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Outgoing Vouch from</text:p>
          </table:table-cell>
          <table:table-cell table:style-name="ce15" office:value-type="string" calcext:value-type="string">
            <text:p>John</text:p>
          </table:table-cell>
          <table:table-cell table:style-name="ce15" office:value-type="string" calcext:value-type="string">
            <text:p>Paul</text:p>
          </table:table-cell>
          <table:table-cell table:style-name="ce15" office:value-type="string" calcext:value-type="string">
            <text:p>George</text:p>
          </table:table-cell>
          <table:table-cell table:style-name="ce15" office:value-type="string" calcext:value-type="string">
            <text:p>Ringo</text:p>
          </table:table-cell>
          <table:table-cell table:style-name="ce15" office:value-type="string" calcext:value-type="string">
            <text:p>Liz</text:p>
          </table:table-cell>
          <table:table-cell table:style-name="ce15" office:value-type="string" calcext:value-type="string">
            <text:p>Margie</text:p>
          </table:table-cell>
          <table:table-cell table:style-name="ce15" office:value-type="string" calcext:value-type="string">
            <text:p>Helen</text:p>
          </table:table-cell>
          <table:table-cell table:style-name="ce15" office:value-type="string" calcext:value-type="string">
            <text:p>Gillie</text:p>
          </table:table-cell>
          <table:table-cell table:style-name="ce49" office:value-type="string" calcext:value-type="string">
            <text:p>Total Outgoing links</text:p>
          </table:table-cell>
          <table:table-cell table:number-columns-repeated="2"/>
          <table:table-cell table:style-name="ce6"/>
          <table:table-cell table:number-columns-repeated="1010"/>
        </table:table-row>
        <table:table-row table:style-name="ro3">
          <table:table-cell table:style-name="ce6"/>
          <table:table-cell table:style-name="ce5" office:value-type="string" calcext:value-type="string">
            <text:p>John</text:p>
          </table:table-cell>
          <table:table-cell table:style-name="ce33" table:formula="of:=IF([.$K7]=0;1/total_people;[.C7]/[.$K7])" office:value-type="float" office:value="0.125" calcext:value-type="float">
            <text:p>0.1250</text:p>
          </table:table-cell>
          <table:table-cell table:style-name="ce33" table:formula="of:=IF([.$K7]=0;1/total_people;[.D7]/[.$K7])" office:value-type="float" office:value="0.125" calcext:value-type="float">
            <text:p>0.1250</text:p>
          </table:table-cell>
          <table:table-cell table:style-name="ce33" table:formula="of:=IF([.$K7]=0;1/total_people;[.E7]/[.$K7])" office:value-type="float" office:value="0.125" calcext:value-type="float">
            <text:p>0.1250</text:p>
          </table:table-cell>
          <table:table-cell table:style-name="ce33" table:formula="of:=IF([.$K7]=0;1/total_people;[.F7]/[.$K7])" office:value-type="float" office:value="0.125" calcext:value-type="float">
            <text:p>0.1250</text:p>
          </table:table-cell>
          <table:table-cell table:style-name="ce33" table:formula="of:=IF([.$K7]=0;1/total_people;[.G7]/[.$K7])" office:value-type="float" office:value="0.125" calcext:value-type="float">
            <text:p>0.1250</text:p>
          </table:table-cell>
          <table:table-cell table:style-name="ce33" table:formula="of:=IF([.$K7]=0;1/total_people;[.H7]/[.$K7])" office:value-type="float" office:value="0.125" calcext:value-type="float">
            <text:p>0.1250</text:p>
          </table:table-cell>
          <table:table-cell table:style-name="ce33" table:formula="of:=IF([.$K7]=0;1/total_people;[.I7]/[.$K7])" office:value-type="float" office:value="0.125" calcext:value-type="float">
            <text:p>0.1250</text:p>
          </table:table-cell>
          <table:table-cell table:style-name="ce33" table:formula="of:=IF([.$K7]=0;1/total_people;[.J7]/[.$K7])" office:value-type="float" office:value="0.125" calcext:value-type="float">
            <text:p>0.1250</text:p>
          </table:table-cell>
          <table:table-cell table:style-name="ce50" table:formula="of:=SUM([.C20:.J20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Paul</text:p>
          </table:table-cell>
          <table:table-cell table:style-name="ce33" table:formula="of:=IF([.$K8]=0;1/total_people;[.C8]/[.$K8])" office:value-type="float" office:value="0.5" calcext:value-type="float">
            <text:p>0.5000</text:p>
          </table:table-cell>
          <table:table-cell table:style-name="ce33" table:formula="of:=IF([.$K8]=0;1/total_people;[.D8]/[.$K8])" office:value-type="float" office:value="0" calcext:value-type="float">
            <text:p>0.0000</text:p>
          </table:table-cell>
          <table:table-cell table:style-name="ce33" table:formula="of:=IF([.$K8]=0;1/total_people;[.E8]/[.$K8])" office:value-type="float" office:value="0" calcext:value-type="float">
            <text:p>0.0000</text:p>
          </table:table-cell>
          <table:table-cell table:style-name="ce33" table:formula="of:=IF([.$K8]=0;1/total_people;[.F8]/[.$K8])" office:value-type="float" office:value="0" calcext:value-type="float">
            <text:p>0.0000</text:p>
          </table:table-cell>
          <table:table-cell table:style-name="ce33" table:formula="of:=IF([.$K8]=0;1/total_people;[.G8]/[.$K8])" office:value-type="float" office:value="0.5" calcext:value-type="float">
            <text:p>0.5000</text:p>
          </table:table-cell>
          <table:table-cell table:style-name="ce33" table:formula="of:=IF([.$K8]=0;1/total_people;[.H8]/[.$K8])" office:value-type="float" office:value="0" calcext:value-type="float">
            <text:p>0.0000</text:p>
          </table:table-cell>
          <table:table-cell table:style-name="ce33" table:formula="of:=IF([.$K8]=0;1/total_people;[.I8]/[.$K8])" office:value-type="float" office:value="0" calcext:value-type="float">
            <text:p>0.0000</text:p>
          </table:table-cell>
          <table:table-cell table:style-name="ce33" table:formula="of:=IF([.$K8]=0;1/total_people;[.J8]/[.$K8])" office:value-type="float" office:value="0" calcext:value-type="float">
            <text:p>0.0000</text:p>
          </table:table-cell>
          <table:table-cell table:style-name="ce50" table:formula="of:=SUM([.C21:.J21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George</text:p>
          </table:table-cell>
          <table:table-cell table:style-name="ce33" table:formula="of:=IF([.$K9]=0;1/total_people;[.C9]/[.$K9])" office:value-type="float" office:value="0.5" calcext:value-type="float">
            <text:p>0.5000</text:p>
          </table:table-cell>
          <table:table-cell table:style-name="ce33" table:formula="of:=IF([.$K9]=0;1/total_people;[.D9]/[.$K9])" office:value-type="float" office:value="0" calcext:value-type="float">
            <text:p>0.0000</text:p>
          </table:table-cell>
          <table:table-cell table:style-name="ce33" table:formula="of:=IF([.$K9]=0;1/total_people;[.E9]/[.$K9])" office:value-type="float" office:value="0" calcext:value-type="float">
            <text:p>0.0000</text:p>
          </table:table-cell>
          <table:table-cell table:style-name="ce33" table:formula="of:=IF([.$K9]=0;1/total_people;[.F9]/[.$K9])" office:value-type="float" office:value="0.5" calcext:value-type="float">
            <text:p>0.5000</text:p>
          </table:table-cell>
          <table:table-cell table:style-name="ce33" table:formula="of:=IF([.$K9]=0;1/total_people;[.G9]/[.$K9])" office:value-type="float" office:value="0" calcext:value-type="float">
            <text:p>0.0000</text:p>
          </table:table-cell>
          <table:table-cell table:style-name="ce33" table:formula="of:=IF([.$K9]=0;1/total_people;[.H9]/[.$K9])" office:value-type="float" office:value="0" calcext:value-type="float">
            <text:p>0.0000</text:p>
          </table:table-cell>
          <table:table-cell table:style-name="ce33" table:formula="of:=IF([.$K9]=0;1/total_people;[.I9]/[.$K9])" office:value-type="float" office:value="0" calcext:value-type="float">
            <text:p>0.0000</text:p>
          </table:table-cell>
          <table:table-cell table:style-name="ce33" table:formula="of:=IF([.$K9]=0;1/total_people;[.J9]/[.$K9])" office:value-type="float" office:value="0" calcext:value-type="float">
            <text:p>0.0000</text:p>
          </table:table-cell>
          <table:table-cell table:style-name="ce50" table:formula="of:=SUM([.C22:.J22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Ringo</text:p>
          </table:table-cell>
          <table:table-cell table:style-name="ce33" table:formula="of:=IF([.$K10]=0;1/total_people;[.C10]/[.$K10])" office:value-type="float" office:value="0.333333333333333" calcext:value-type="float">
            <text:p>0.3333</text:p>
          </table:table-cell>
          <table:table-cell table:style-name="ce33" table:formula="of:=IF([.$K10]=0;1/total_people;[.D10]/[.$K10])" office:value-type="float" office:value="0" calcext:value-type="float">
            <text:p>0.0000</text:p>
          </table:table-cell>
          <table:table-cell table:style-name="ce33" table:formula="of:=IF([.$K10]=0;1/total_people;[.E10]/[.$K10])" office:value-type="float" office:value="0" calcext:value-type="float">
            <text:p>0.0000</text:p>
          </table:table-cell>
          <table:table-cell table:style-name="ce33" table:formula="of:=IF([.$K10]=0;1/total_people;[.F10]/[.$K10])" office:value-type="float" office:value="0" calcext:value-type="float">
            <text:p>0.0000</text:p>
          </table:table-cell>
          <table:table-cell table:style-name="ce33" table:formula="of:=IF([.$K10]=0;1/total_people;[.G10]/[.$K10])" office:value-type="float" office:value="0.333333333333333" calcext:value-type="float">
            <text:p>0.3333</text:p>
          </table:table-cell>
          <table:table-cell table:style-name="ce33" table:formula="of:=IF([.$K10]=0;1/total_people;[.H10]/[.$K10])" office:value-type="float" office:value="0" calcext:value-type="float">
            <text:p>0.0000</text:p>
          </table:table-cell>
          <table:table-cell table:style-name="ce33" table:formula="of:=IF([.$K10]=0;1/total_people;[.I10]/[.$K10])" office:value-type="float" office:value="0.333333333333333" calcext:value-type="float">
            <text:p>0.3333</text:p>
          </table:table-cell>
          <table:table-cell table:style-name="ce33" table:formula="of:=IF([.$K10]=0;1/total_people;[.J10]/[.$K10])" office:value-type="float" office:value="0" calcext:value-type="float">
            <text:p>0.0000</text:p>
          </table:table-cell>
          <table:table-cell table:style-name="ce50" table:formula="of:=SUM([.C23:.J23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Liz</text:p>
          </table:table-cell>
          <table:table-cell table:style-name="ce33" table:formula="of:=IF([.$K11]=0;1/total_people;[.C11]/[.$K11])" office:value-type="float" office:value="1" calcext:value-type="float">
            <text:p>1.0000</text:p>
          </table:table-cell>
          <table:table-cell table:style-name="ce33" table:formula="of:=IF([.$K11]=0;1/total_people;[.D11]/[.$K11])" office:value-type="float" office:value="0" calcext:value-type="float">
            <text:p>0.0000</text:p>
          </table:table-cell>
          <table:table-cell table:style-name="ce33" table:formula="of:=IF([.$K11]=0;1/total_people;[.E11]/[.$K11])" office:value-type="float" office:value="0" calcext:value-type="float">
            <text:p>0.0000</text:p>
          </table:table-cell>
          <table:table-cell table:style-name="ce33" table:formula="of:=IF([.$K11]=0;1/total_people;[.F11]/[.$K11])" office:value-type="float" office:value="0" calcext:value-type="float">
            <text:p>0.0000</text:p>
          </table:table-cell>
          <table:table-cell table:style-name="ce33" table:formula="of:=IF([.$K11]=0;1/total_people;[.G11]/[.$K11])" office:value-type="float" office:value="0" calcext:value-type="float">
            <text:p>0.0000</text:p>
          </table:table-cell>
          <table:table-cell table:style-name="ce33" table:formula="of:=IF([.$K11]=0;1/total_people;[.H11]/[.$K11])" office:value-type="float" office:value="0" calcext:value-type="float">
            <text:p>0.0000</text:p>
          </table:table-cell>
          <table:table-cell table:style-name="ce33" table:formula="of:=IF([.$K11]=0;1/total_people;[.I11]/[.$K11])" office:value-type="float" office:value="0" calcext:value-type="float">
            <text:p>0.0000</text:p>
          </table:table-cell>
          <table:table-cell table:style-name="ce33" table:formula="of:=IF([.$K11]=0;1/total_people;[.J11]/[.$K11])" office:value-type="float" office:value="0" calcext:value-type="float">
            <text:p>0.0000</text:p>
          </table:table-cell>
          <table:table-cell table:style-name="ce50" table:formula="of:=SUM([.C24:.J24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Margie</text:p>
          </table:table-cell>
          <table:table-cell table:style-name="ce33" table:formula="of:=IF([.$K12]=0;1/total_people;[.C12]/[.$K12])" office:value-type="float" office:value="0.5" calcext:value-type="float">
            <text:p>0.5000</text:p>
          </table:table-cell>
          <table:table-cell table:style-name="ce33" table:formula="of:=IF([.$K12]=0;1/total_people;[.D12]/[.$K12])" office:value-type="float" office:value="0" calcext:value-type="float">
            <text:p>0.0000</text:p>
          </table:table-cell>
          <table:table-cell table:style-name="ce33" table:formula="of:=IF([.$K12]=0;1/total_people;[.E12]/[.$K12])" office:value-type="float" office:value="0" calcext:value-type="float">
            <text:p>0.0000</text:p>
          </table:table-cell>
          <table:table-cell table:style-name="ce33" table:formula="of:=IF([.$K12]=0;1/total_people;[.F12]/[.$K12])" office:value-type="float" office:value="0.5" calcext:value-type="float">
            <text:p>0.5000</text:p>
          </table:table-cell>
          <table:table-cell table:style-name="ce33" table:formula="of:=IF([.$K12]=0;1/total_people;[.G12]/[.$K12])" office:value-type="float" office:value="0" calcext:value-type="float">
            <text:p>0.0000</text:p>
          </table:table-cell>
          <table:table-cell table:style-name="ce33" table:formula="of:=IF([.$K12]=0;1/total_people;[.H12]/[.$K12])" office:value-type="float" office:value="0" calcext:value-type="float">
            <text:p>0.0000</text:p>
          </table:table-cell>
          <table:table-cell table:style-name="ce33" table:formula="of:=IF([.$K12]=0;1/total_people;[.I12]/[.$K12])" office:value-type="float" office:value="0" calcext:value-type="float">
            <text:p>0.0000</text:p>
          </table:table-cell>
          <table:table-cell table:style-name="ce33" table:formula="of:=IF([.$K12]=0;1/total_people;[.J12]/[.$K12])" office:value-type="float" office:value="0" calcext:value-type="float">
            <text:p>0.0000</text:p>
          </table:table-cell>
          <table:table-cell table:style-name="ce50" table:formula="of:=SUM([.C25:.J25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Helen</text:p>
          </table:table-cell>
          <table:table-cell table:style-name="ce33" table:formula="of:=IF([.$K13]=0;1/total_people;[.C13]/[.$K13])" office:value-type="float" office:value="0.166666666666667" calcext:value-type="float">
            <text:p>0.1667</text:p>
          </table:table-cell>
          <table:table-cell table:style-name="ce33" table:formula="of:=IF([.$K13]=0;1/total_people;[.D13]/[.$K13])" office:value-type="float" office:value="0.166666666666667" calcext:value-type="float">
            <text:p>0.1667</text:p>
          </table:table-cell>
          <table:table-cell table:style-name="ce33" table:formula="of:=IF([.$K13]=0;1/total_people;[.E13]/[.$K13])" office:value-type="float" office:value="0.166666666666667" calcext:value-type="float">
            <text:p>0.1667</text:p>
          </table:table-cell>
          <table:table-cell table:style-name="ce33" table:formula="of:=IF([.$K13]=0;1/total_people;[.F13]/[.$K13])" office:value-type="float" office:value="0.166666666666667" calcext:value-type="float">
            <text:p>0.1667</text:p>
          </table:table-cell>
          <table:table-cell table:style-name="ce33" table:formula="of:=IF([.$K13]=0;1/total_people;[.G13]/[.$K13])" office:value-type="float" office:value="0.166666666666667" calcext:value-type="float">
            <text:p>0.1667</text:p>
          </table:table-cell>
          <table:table-cell table:style-name="ce33" table:formula="of:=IF([.$K13]=0;1/total_people;[.H13]/[.$K13])" office:value-type="float" office:value="0.166666666666667" calcext:value-type="float">
            <text:p>0.1667</text:p>
          </table:table-cell>
          <table:table-cell table:style-name="ce33" table:formula="of:=IF([.$K13]=0;1/total_people;[.I13]/[.$K13])" office:value-type="float" office:value="0" calcext:value-type="float">
            <text:p>0.0000</text:p>
          </table:table-cell>
          <table:table-cell table:style-name="ce33" table:formula="of:=IF([.$K13]=0;1/total_people;[.J13]/[.$K13])" office:value-type="float" office:value="0" calcext:value-type="float">
            <text:p>0.0000</text:p>
          </table:table-cell>
          <table:table-cell table:style-name="ce50" table:formula="of:=SUM([.C26:.J26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5" office:value-type="string" calcext:value-type="string">
            <text:p>Gillie</text:p>
          </table:table-cell>
          <table:table-cell table:style-name="ce34" table:formula="of:=IF([.$K14]=0;1/total_people;[.C14]/[.$K14])" office:value-type="float" office:value="0.125" calcext:value-type="float">
            <text:p>0.1250</text:p>
          </table:table-cell>
          <table:table-cell table:style-name="ce33" table:formula="of:=IF([.$K14]=0;1/total_people;[.D14]/[.$K14])" office:value-type="float" office:value="0.125" calcext:value-type="float">
            <text:p>0.1250</text:p>
          </table:table-cell>
          <table:table-cell table:style-name="ce33" table:formula="of:=IF([.$K14]=0;1/total_people;[.E14]/[.$K14])" office:value-type="float" office:value="0.125" calcext:value-type="float">
            <text:p>0.1250</text:p>
          </table:table-cell>
          <table:table-cell table:style-name="ce33" table:formula="of:=IF([.$K14]=0;1/total_people;[.F14]/[.$K14])" office:value-type="float" office:value="0.125" calcext:value-type="float">
            <text:p>0.1250</text:p>
          </table:table-cell>
          <table:table-cell table:style-name="ce33" table:formula="of:=IF([.$K14]=0;1/total_people;[.G14]/[.$K14])" office:value-type="float" office:value="0.125" calcext:value-type="float">
            <text:p>0.1250</text:p>
          </table:table-cell>
          <table:table-cell table:style-name="ce33" table:formula="of:=IF([.$K14]=0;1/total_people;[.H14]/[.$K14])" office:value-type="float" office:value="0.125" calcext:value-type="float">
            <text:p>0.1250</text:p>
          </table:table-cell>
          <table:table-cell table:style-name="ce33" table:formula="of:=IF([.$K14]=0;1/total_people;[.I14]/[.$K14])" office:value-type="float" office:value="0.125" calcext:value-type="float">
            <text:p>0.1250</text:p>
          </table:table-cell>
          <table:table-cell table:style-name="ce33" table:formula="of:=IF([.$K14]=0;1/total_people;[.J14]/[.$K14])" office:value-type="float" office:value="0.125" calcext:value-type="float">
            <text:p>0.1250</text:p>
          </table:table-cell>
          <table:table-cell table:style-name="ce50" table:formula="of:=SUM([.C27:.J27])" office:value-type="float" office:value="1" calcext:value-type="float">
            <text:p>1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12" office:value-type="string" calcext:value-type="string">
            <text:p>Total Incoming Links</text:p>
          </table:table-cell>
          <table:table-cell table:style-name="ce32" table:formula="of:=SUM([.C20:.C27])" office:value-type="float" office:value="3.25" calcext:value-type="float">
            <text:p>3</text:p>
          </table:table-cell>
          <table:table-cell table:style-name="ce32" table:formula="of:=SUM([.D20:.D27])" office:value-type="float" office:value="0.416666666666667" calcext:value-type="float">
            <text:p>0</text:p>
          </table:table-cell>
          <table:table-cell table:style-name="ce32" table:formula="of:=SUM([.E20:.E27])" office:value-type="float" office:value="0.416666666666667" calcext:value-type="float">
            <text:p>0</text:p>
          </table:table-cell>
          <table:table-cell table:style-name="ce32" table:formula="of:=SUM([.F20:.F27])" office:value-type="float" office:value="1.41666666666667" calcext:value-type="float">
            <text:p>1</text:p>
          </table:table-cell>
          <table:table-cell table:style-name="ce32" table:formula="of:=SUM([.G20:.G27])" office:value-type="float" office:value="1.25" calcext:value-type="float">
            <text:p>1</text:p>
          </table:table-cell>
          <table:table-cell table:style-name="ce32" table:formula="of:=SUM([.H20:.H27])" office:value-type="float" office:value="0.416666666666667" calcext:value-type="float">
            <text:p>0</text:p>
          </table:table-cell>
          <table:table-cell table:style-name="ce32" table:formula="of:=SUM([.I20:.I27])" office:value-type="float" office:value="0.583333333333333" calcext:value-type="float">
            <text:p>1</text:p>
          </table:table-cell>
          <table:table-cell table:style-name="ce32" table:formula="of:=SUM([.J20:.J27])" office:value-type="float" office:value="0.25" calcext:value-type="float">
            <text:p>0</text:p>
          </table:table-cell>
          <table:table-cell table:style-name="ce51" table:formula="of:=SUM([.K20:.K27])" office:value-type="float" office:value="8" calcext:value-type="float">
            <text:p>8</text:p>
          </table:table-cell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 table:number-columns-repeated="2"/>
          <table:table-cell table:style-name="ce35" table:number-columns-repeated="8"/>
          <table:table-cell table:style-name="ce6" table:number-columns-repeated="2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4" office:value-type="string" calcext:value-type="string">
            <text:p>Apply dampening (which is what Google does)</text:p>
          </table:table-cell>
          <table:table-cell table:style-name="ce6" table:number-columns-repeated="11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13" office:value-type="string" calcext:value-type="string">
            <text:p>Dampening factor</text:p>
          </table:table-cell>
          <table:table-cell table:style-name="ce36" office:value-type="float" office:value="0.85" calcext:value-type="float">
            <text:p>0.85</text:p>
          </table:table-cell>
          <table:table-cell table:style-name="ce6" table:number-columns-repeated="9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 table:number-columns-repeated="12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 table:style-name="ce6"/>
          <table:table-cell table:style-name="ce9" office:value-type="string" calcext:value-type="string">
            <text:p>The Person</text:p>
          </table:table-cell>
          <table:table-cell table:style-name="ce14" office:value-type="string" calcext:value-type="string">
            <text:p>Read from the left to see who someone has made an outgoing link to e.g. John no-one, Paul 2</text:p>
          </table:table-cell>
          <table:table-cell table:style-name="ce39" table:number-columns-repeated="7"/>
          <table:table-cell table:style-name="ce48"/>
          <table:table-cell table:style-name="ce6"/>
          <table:table-cell table:style-name="ce56"/>
          <table:table-cell table:style-name="ce6"/>
          <table:table-cell table:number-columns-repeated="8"/>
          <table:table-cell table:style-name="ce6" table:number-columns-repeated="998"/>
          <table:table-cell table:number-columns-repeated="4"/>
        </table:table-row>
        <table:table-row table:style-name="ro3">
          <table:table-cell/>
          <table:table-cell table:style-name="ce10" office:value-type="string" calcext:value-type="string">
            <text:p>Outgoing Vouch from</text:p>
          </table:table-cell>
          <table:table-cell table:style-name="ce15" office:value-type="string" calcext:value-type="string">
            <text:p>John</text:p>
          </table:table-cell>
          <table:table-cell table:style-name="ce15" office:value-type="string" calcext:value-type="string">
            <text:p>Paul</text:p>
          </table:table-cell>
          <table:table-cell table:style-name="ce15" office:value-type="string" calcext:value-type="string">
            <text:p>George</text:p>
          </table:table-cell>
          <table:table-cell table:style-name="ce15" office:value-type="string" calcext:value-type="string">
            <text:p>Ringo</text:p>
          </table:table-cell>
          <table:table-cell table:style-name="ce15" office:value-type="string" calcext:value-type="string">
            <text:p>Liz</text:p>
          </table:table-cell>
          <table:table-cell table:style-name="ce15" office:value-type="string" calcext:value-type="string">
            <text:p>Margie</text:p>
          </table:table-cell>
          <table:table-cell table:style-name="ce15" office:value-type="string" calcext:value-type="string">
            <text:p>Helen</text:p>
          </table:table-cell>
          <table:table-cell table:style-name="ce15" office:value-type="string" calcext:value-type="string">
            <text:p>Gillie</text:p>
          </table:table-cell>
          <table:table-cell table:style-name="ce49" office:value-type="string" calcext:value-type="string">
            <text:p>Total Outgoing links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John</text:p>
          </table:table-cell>
          <table:table-cell table:style-name="ce37" table:formula="of:=[.$C$30] * [.C20] +((1-[.$C$30])/[.$C$16])" office:value-type="float" office:value="0.125" calcext:value-type="float">
            <text:p>0.12500</text:p>
          </table:table-cell>
          <table:table-cell table:style-name="ce37" table:formula="of:=[.$C$30] * [.D20] +((1-[.$C$30])/[.$C$16])" office:value-type="float" office:value="0.125" calcext:value-type="float">
            <text:p>0.12500</text:p>
          </table:table-cell>
          <table:table-cell table:style-name="ce37" table:formula="of:=[.$C$30] * [.E20] +((1-[.$C$30])/[.$C$16])" office:value-type="float" office:value="0.125" calcext:value-type="float">
            <text:p>0.12500</text:p>
          </table:table-cell>
          <table:table-cell table:style-name="ce37" table:formula="of:=[.$C$30] * [.F20] +((1-[.$C$30])/[.$C$16])" office:value-type="float" office:value="0.125" calcext:value-type="float">
            <text:p>0.12500</text:p>
          </table:table-cell>
          <table:table-cell table:style-name="ce37" table:formula="of:=[.$C$30] * [.G20] +((1-[.$C$30])/[.$C$16])" office:value-type="float" office:value="0.125" calcext:value-type="float">
            <text:p>0.12500</text:p>
          </table:table-cell>
          <table:table-cell table:style-name="ce37" table:formula="of:=[.$C$30] * [.H20] +((1-[.$C$30])/[.$C$16])" office:value-type="float" office:value="0.125" calcext:value-type="float">
            <text:p>0.12500</text:p>
          </table:table-cell>
          <table:table-cell table:style-name="ce37" table:formula="of:=[.$C$30] * [.I20] +((1-[.$C$30])/[.$C$16])" office:value-type="float" office:value="0.125" calcext:value-type="float">
            <text:p>0.12500</text:p>
          </table:table-cell>
          <table:table-cell table:style-name="ce37" table:formula="of:=[.$C$30] * [.J20] +((1-[.$C$30])/[.$C$16])" office:value-type="float" office:value="0.125" calcext:value-type="float">
            <text:p>0.12500</text:p>
          </table:table-cell>
          <table:table-cell table:style-name="ce50" table:formula="of:=SUM([.C35:.J35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Paul</text:p>
          </table:table-cell>
          <table:table-cell table:style-name="ce38" table:formula="of:=dampening_factor * [.C21] +((1-dampening_factor)/total_people)" office:value-type="float" office:value="0.44375" calcext:value-type="float">
            <text:p>0.44375</text:p>
          </table:table-cell>
          <table:table-cell table:style-name="ce38" table:formula="of:=dampening_factor * [.D21] +((1-dampening_factor)/total_people)" office:value-type="float" office:value="0.01875" calcext:value-type="float">
            <text:p>0.01875</text:p>
          </table:table-cell>
          <table:table-cell table:style-name="ce38" table:formula="of:=dampening_factor * [.E21] +((1-dampening_factor)/total_people)" office:value-type="float" office:value="0.01875" calcext:value-type="float">
            <text:p>0.01875</text:p>
          </table:table-cell>
          <table:table-cell table:style-name="ce38" table:formula="of:=dampening_factor * [.F21] +((1-dampening_factor)/total_people)" office:value-type="float" office:value="0.01875" calcext:value-type="float">
            <text:p>0.01875</text:p>
          </table:table-cell>
          <table:table-cell table:style-name="ce38" table:formula="of:=dampening_factor * [.G21] +((1-dampening_factor)/total_people)" office:value-type="float" office:value="0.44375" calcext:value-type="float">
            <text:p>0.44375</text:p>
          </table:table-cell>
          <table:table-cell table:style-name="ce38" table:formula="of:=dampening_factor * [.H21] +((1-dampening_factor)/total_people)" office:value-type="float" office:value="0.01875" calcext:value-type="float">
            <text:p>0.01875</text:p>
          </table:table-cell>
          <table:table-cell table:style-name="ce38" table:formula="of:=dampening_factor * [.I21] +((1-dampening_factor)/total_people)" office:value-type="float" office:value="0.01875" calcext:value-type="float">
            <text:p>0.01875</text:p>
          </table:table-cell>
          <table:table-cell table:style-name="ce38" table:formula="of:=dampening_factor * [.J21] +((1-dampening_factor)/total_people)" office:value-type="float" office:value="0.01875" calcext:value-type="float">
            <text:p>0.01875</text:p>
          </table:table-cell>
          <table:table-cell table:style-name="ce50" table:formula="of:=SUM([.C36:.J36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George</text:p>
          </table:table-cell>
          <table:table-cell table:style-name="ce38" table:formula="of:=dampening_factor * [.C22] +((1-dampening_factor)/total_people)" office:value-type="float" office:value="0.44375" calcext:value-type="float">
            <text:p>0.44375</text:p>
          </table:table-cell>
          <table:table-cell table:style-name="ce38" table:formula="of:=dampening_factor * [.D22] +((1-dampening_factor)/total_people)" office:value-type="float" office:value="0.01875" calcext:value-type="float">
            <text:p>0.01875</text:p>
          </table:table-cell>
          <table:table-cell table:style-name="ce38" table:formula="of:=dampening_factor * [.E22] +((1-dampening_factor)/total_people)" office:value-type="float" office:value="0.01875" calcext:value-type="float">
            <text:p>0.01875</text:p>
          </table:table-cell>
          <table:table-cell table:style-name="ce38" table:formula="of:=dampening_factor * [.F22] +((1-dampening_factor)/total_people)" office:value-type="float" office:value="0.44375" calcext:value-type="float">
            <text:p>0.44375</text:p>
          </table:table-cell>
          <table:table-cell table:style-name="ce38" table:formula="of:=dampening_factor * [.G22] +((1-dampening_factor)/total_people)" office:value-type="float" office:value="0.01875" calcext:value-type="float">
            <text:p>0.01875</text:p>
          </table:table-cell>
          <table:table-cell table:style-name="ce38" table:formula="of:=dampening_factor * [.H22] +((1-dampening_factor)/total_people)" office:value-type="float" office:value="0.01875" calcext:value-type="float">
            <text:p>0.01875</text:p>
          </table:table-cell>
          <table:table-cell table:style-name="ce38" table:formula="of:=dampening_factor * [.I22] +((1-dampening_factor)/total_people)" office:value-type="float" office:value="0.01875" calcext:value-type="float">
            <text:p>0.01875</text:p>
          </table:table-cell>
          <table:table-cell table:style-name="ce38" table:formula="of:=dampening_factor * [.J22] +((1-dampening_factor)/total_people)" office:value-type="float" office:value="0.01875" calcext:value-type="float">
            <text:p>0.01875</text:p>
          </table:table-cell>
          <table:table-cell table:style-name="ce50" table:formula="of:=SUM([.C37:.J37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ingo</text:p>
          </table:table-cell>
          <table:table-cell table:style-name="ce38" table:formula="of:=dampening_factor * [.C23] +((1-dampening_factor)/total_people)" office:value-type="float" office:value="0.302083333333333" calcext:value-type="float">
            <text:p>0.30208</text:p>
          </table:table-cell>
          <table:table-cell table:style-name="ce38" table:formula="of:=dampening_factor * [.D23] +((1-dampening_factor)/total_people)" office:value-type="float" office:value="0.01875" calcext:value-type="float">
            <text:p>0.01875</text:p>
          </table:table-cell>
          <table:table-cell table:style-name="ce38" table:formula="of:=dampening_factor * [.E23] +((1-dampening_factor)/total_people)" office:value-type="float" office:value="0.01875" calcext:value-type="float">
            <text:p>0.01875</text:p>
          </table:table-cell>
          <table:table-cell table:style-name="ce38" table:formula="of:=dampening_factor * [.F23] +((1-dampening_factor)/total_people)" office:value-type="float" office:value="0.01875" calcext:value-type="float">
            <text:p>0.01875</text:p>
          </table:table-cell>
          <table:table-cell table:style-name="ce38" table:formula="of:=dampening_factor * [.G23] +((1-dampening_factor)/total_people)" office:value-type="float" office:value="0.302083333333333" calcext:value-type="float">
            <text:p>0.30208</text:p>
          </table:table-cell>
          <table:table-cell table:style-name="ce38" table:formula="of:=dampening_factor * [.H23] +((1-dampening_factor)/total_people)" office:value-type="float" office:value="0.01875" calcext:value-type="float">
            <text:p>0.01875</text:p>
          </table:table-cell>
          <table:table-cell table:style-name="ce38" table:formula="of:=dampening_factor * [.I23] +((1-dampening_factor)/total_people)" office:value-type="float" office:value="0.302083333333333" calcext:value-type="float">
            <text:p>0.30208</text:p>
          </table:table-cell>
          <table:table-cell table:style-name="ce38" table:formula="of:=dampening_factor * [.J23] +((1-dampening_factor)/total_people)" office:value-type="float" office:value="0.01875" calcext:value-type="float">
            <text:p>0.01875</text:p>
          </table:table-cell>
          <table:table-cell table:style-name="ce50" table:formula="of:=SUM([.C38:.J38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Liz</text:p>
          </table:table-cell>
          <table:table-cell table:style-name="ce38" table:formula="of:=dampening_factor * [.C24] +((1-dampening_factor)/total_people)" office:value-type="float" office:value="0.86875" calcext:value-type="float">
            <text:p>0.86875</text:p>
          </table:table-cell>
          <table:table-cell table:style-name="ce38" table:formula="of:=dampening_factor * [.D24] +((1-dampening_factor)/total_people)" office:value-type="float" office:value="0.01875" calcext:value-type="float">
            <text:p>0.01875</text:p>
          </table:table-cell>
          <table:table-cell table:style-name="ce38" table:formula="of:=dampening_factor * [.E24] +((1-dampening_factor)/total_people)" office:value-type="float" office:value="0.01875" calcext:value-type="float">
            <text:p>0.01875</text:p>
          </table:table-cell>
          <table:table-cell table:style-name="ce38" table:formula="of:=dampening_factor * [.F24] +((1-dampening_factor)/total_people)" office:value-type="float" office:value="0.01875" calcext:value-type="float">
            <text:p>0.01875</text:p>
          </table:table-cell>
          <table:table-cell table:style-name="ce38" table:formula="of:=dampening_factor * [.G24] +((1-dampening_factor)/total_people)" office:value-type="float" office:value="0.01875" calcext:value-type="float">
            <text:p>0.01875</text:p>
          </table:table-cell>
          <table:table-cell table:style-name="ce38" table:formula="of:=dampening_factor * [.H24] +((1-dampening_factor)/total_people)" office:value-type="float" office:value="0.01875" calcext:value-type="float">
            <text:p>0.01875</text:p>
          </table:table-cell>
          <table:table-cell table:style-name="ce38" table:formula="of:=dampening_factor * [.I24] +((1-dampening_factor)/total_people)" office:value-type="float" office:value="0.01875" calcext:value-type="float">
            <text:p>0.01875</text:p>
          </table:table-cell>
          <table:table-cell table:style-name="ce38" table:formula="of:=dampening_factor * [.J24] +((1-dampening_factor)/total_people)" office:value-type="float" office:value="0.01875" calcext:value-type="float">
            <text:p>0.01875</text:p>
          </table:table-cell>
          <table:table-cell table:style-name="ce50" table:formula="of:=SUM([.C39:.J39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Margie</text:p>
          </table:table-cell>
          <table:table-cell table:style-name="ce38" table:formula="of:=dampening_factor * [.C25] +((1-dampening_factor)/total_people)" office:value-type="float" office:value="0.44375" calcext:value-type="float">
            <text:p>0.44375</text:p>
          </table:table-cell>
          <table:table-cell table:style-name="ce38" table:formula="of:=dampening_factor * [.D25] +((1-dampening_factor)/total_people)" office:value-type="float" office:value="0.01875" calcext:value-type="float">
            <text:p>0.01875</text:p>
          </table:table-cell>
          <table:table-cell table:style-name="ce38" table:formula="of:=dampening_factor * [.E25] +((1-dampening_factor)/total_people)" office:value-type="float" office:value="0.01875" calcext:value-type="float">
            <text:p>0.01875</text:p>
          </table:table-cell>
          <table:table-cell table:style-name="ce38" table:formula="of:=dampening_factor * [.F25] +((1-dampening_factor)/total_people)" office:value-type="float" office:value="0.44375" calcext:value-type="float">
            <text:p>0.44375</text:p>
          </table:table-cell>
          <table:table-cell table:style-name="ce38" table:formula="of:=dampening_factor * [.G25] +((1-dampening_factor)/total_people)" office:value-type="float" office:value="0.01875" calcext:value-type="float">
            <text:p>0.01875</text:p>
          </table:table-cell>
          <table:table-cell table:style-name="ce38" table:formula="of:=dampening_factor * [.H25] +((1-dampening_factor)/total_people)" office:value-type="float" office:value="0.01875" calcext:value-type="float">
            <text:p>0.01875</text:p>
          </table:table-cell>
          <table:table-cell table:style-name="ce38" table:formula="of:=dampening_factor * [.I25] +((1-dampening_factor)/total_people)" office:value-type="float" office:value="0.01875" calcext:value-type="float">
            <text:p>0.01875</text:p>
          </table:table-cell>
          <table:table-cell table:style-name="ce38" table:formula="of:=dampening_factor * [.J25] +((1-dampening_factor)/total_people)" office:value-type="float" office:value="0.01875" calcext:value-type="float">
            <text:p>0.01875</text:p>
          </table:table-cell>
          <table:table-cell table:style-name="ce50" table:formula="of:=SUM([.C40:.J40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Helen</text:p>
          </table:table-cell>
          <table:table-cell table:style-name="ce38" table:formula="of:=dampening_factor * [.C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D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E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F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G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H26] +((1-dampening_factor)/total_people)" office:value-type="float" office:value="0.160416666666667" calcext:value-type="float">
            <text:p>0.16042</text:p>
          </table:table-cell>
          <table:table-cell table:style-name="ce38" table:formula="of:=dampening_factor * [.I26] +((1-dampening_factor)/total_people)" office:value-type="float" office:value="0.01875" calcext:value-type="float">
            <text:p>0.01875</text:p>
          </table:table-cell>
          <table:table-cell table:style-name="ce38" table:formula="of:=dampening_factor * [.J26] +((1-dampening_factor)/total_people)" office:value-type="float" office:value="0.01875" calcext:value-type="float">
            <text:p>0.01875</text:p>
          </table:table-cell>
          <table:table-cell table:style-name="ce50" table:formula="of:=SUM([.C41:.J41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Gillie</text:p>
          </table:table-cell>
          <table:table-cell table:style-name="ce38" table:formula="of:=dampening_factor * [.C27] +((1-dampening_factor)/total_people)" office:value-type="float" office:value="0.125" calcext:value-type="float">
            <text:p>0.12500</text:p>
          </table:table-cell>
          <table:table-cell table:style-name="ce38" table:formula="of:=dampening_factor * [.D27] +((1-dampening_factor)/total_people)" office:value-type="float" office:value="0.125" calcext:value-type="float">
            <text:p>0.12500</text:p>
          </table:table-cell>
          <table:table-cell table:style-name="ce38" table:formula="of:=dampening_factor * [.E27] +((1-dampening_factor)/total_people)" office:value-type="float" office:value="0.125" calcext:value-type="float">
            <text:p>0.12500</text:p>
          </table:table-cell>
          <table:table-cell table:style-name="ce38" table:formula="of:=dampening_factor * [.F27] +((1-dampening_factor)/total_people)" office:value-type="float" office:value="0.125" calcext:value-type="float">
            <text:p>0.12500</text:p>
          </table:table-cell>
          <table:table-cell table:style-name="ce38" table:formula="of:=dampening_factor * [.G27] +((1-dampening_factor)/total_people)" office:value-type="float" office:value="0.125" calcext:value-type="float">
            <text:p>0.12500</text:p>
          </table:table-cell>
          <table:table-cell table:style-name="ce38" table:formula="of:=dampening_factor * [.H27] +((1-dampening_factor)/total_people)" office:value-type="float" office:value="0.125" calcext:value-type="float">
            <text:p>0.12500</text:p>
          </table:table-cell>
          <table:table-cell table:style-name="ce38" table:formula="of:=dampening_factor * [.I27] +((1-dampening_factor)/total_people)" office:value-type="float" office:value="0.125" calcext:value-type="float">
            <text:p>0.12500</text:p>
          </table:table-cell>
          <table:table-cell table:style-name="ce38" table:formula="of:=dampening_factor * [.J27] +((1-dampening_factor)/total_people)" office:value-type="float" office:value="0.125" calcext:value-type="float">
            <text:p>0.12500</text:p>
          </table:table-cell>
          <table:table-cell table:style-name="ce50" table:formula="of:=SUM([.C42:.J42])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>
            <text:p>Total Incoming Links</text:p>
          </table:table-cell>
          <table:table-cell table:style-name="ce32" table:formula="of:=SUM([.C35:.C42])" office:value-type="float" office:value="2.9125" calcext:value-type="float">
            <text:p>3</text:p>
          </table:table-cell>
          <table:table-cell table:style-name="ce32" table:formula="of:=SUM([.D35:.D42])" office:value-type="float" office:value="0.504166666666667" calcext:value-type="float">
            <text:p>1</text:p>
          </table:table-cell>
          <table:table-cell table:style-name="ce32" table:formula="of:=SUM([.E35:.E42])" office:value-type="float" office:value="0.504166666666667" calcext:value-type="float">
            <text:p>1</text:p>
          </table:table-cell>
          <table:table-cell table:style-name="ce32" table:formula="of:=SUM([.F35:.F42])" office:value-type="float" office:value="1.35416666666667" calcext:value-type="float">
            <text:p>1</text:p>
          </table:table-cell>
          <table:table-cell table:style-name="ce32" table:formula="of:=SUM([.G35:.G42])" office:value-type="float" office:value="1.2125" calcext:value-type="float">
            <text:p>1</text:p>
          </table:table-cell>
          <table:table-cell table:style-name="ce32" table:formula="of:=SUM([.H35:.H42])" office:value-type="float" office:value="0.504166666666667" calcext:value-type="float">
            <text:p>1</text:p>
          </table:table-cell>
          <table:table-cell table:style-name="ce32" table:formula="of:=SUM([.I35:.I42])" office:value-type="float" office:value="0.645833333333333" calcext:value-type="float">
            <text:p>1</text:p>
          </table:table-cell>
          <table:table-cell table:style-name="ce32" table:formula="of:=SUM([.J35:.J42])" office:value-type="float" office:value="0.3625" calcext:value-type="float">
            <text:p>0</text:p>
          </table:table-cell>
          <table:table-cell table:style-name="ce51" table:formula="of:=SUM([.K35:.K42])" office:value-type="float" office:value="8" calcext:value-type="float">
            <text:p>8</text:p>
          </table:table-cell>
          <table:table-cell table:number-columns-repeated="1013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'Page Rank'.$A$1" table:expression="[#REF!];[$'Page Rank'.$A$1:.$AMJ$2]"/>
        </table:named-expressions>
      </table:table>
      <table:named-expressions>
        <table:named-range table:name="dampening_factor" table:base-cell-address="$'Page Rank'.$D$51" table:cell-range-address="$'Page Rank'.$C$31"/>
        <table:named-range table:name="total_outgoing_links" table:base-cell-address="$'Page Rank'.$K$33" table:cell-range-address="$'Page Rank'.$K$15"/>
        <table:named-range table:name="total_outgoing_links_George" table:base-cell-address="$'Page Rank'.$L$28" table:cell-range-address="$'Page Rank'.$K$9"/>
        <table:named-range table:name="total_outgoing_links_Gillie" table:base-cell-address="$'Page Rank'.$K$32" table:cell-range-address="$'Page Rank'.$K$14"/>
        <table:named-range table:name="total_outgoing_links_Helen" table:base-cell-address="$'Page Rank'.$K$31" table:cell-range-address="$'Page Rank'.$K$13"/>
        <table:named-range table:name="total_outgoing_links_John" table:base-cell-address="$'Page Rank'.$K$26" table:cell-range-address="$'Page Rank'.$K$7"/>
        <table:named-range table:name="total_outgoing_links_Liz" table:base-cell-address="$'Page Rank'.$K$29" table:cell-range-address="$'Page Rank'.$K$11"/>
        <table:named-range table:name="total_outgoing_links_Margie" table:base-cell-address="$'Page Rank'.$K$30" table:cell-range-address="$'Page Rank'.$K$12"/>
        <table:named-range table:name="total_outgoing_links_Paul" table:base-cell-address="$'Page Rank'.$K$27" table:cell-range-address="$'Page Rank'.$K$8"/>
        <table:named-range table:name="total_outgoing_links_Ringo" table:base-cell-address="$'Page Rank'.$K$28" table:cell-range-address="$'Page Rank'.$K$10"/>
        <table:named-range table:name="total_people" table:base-cell-address="$'Page Rank'.$D$36" table:cell-range-address="$'Page Rank'.$C$16"/>
        <table:named-range table:name="values_matrix" table:base-cell-address="$'Page Rank'.$D$35" table:cell-range-address="$'Page Rank'.$C$35:.$J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rebuchet MS" svg:font-family="'Trebuchet MS'" style:font-family-generic="swiss"/>
    <style:font-face style:name="Tw Cen MT" svg:font-family="'Tw Cen MT'" style:font-family-generic="swiss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 number:style="long"/>
      <number:text> </number:text>
      <number:month number:textual="true"/>
      <number:text> </number:text>
      <number:year/>
    </number:date-style>
    <number:number-style style:name="N116" number:title="User-defined">
      <number:number number:decimal-places="20" loext:min-decimal-places="20" number:min-integer-digits="1"/>
    </number:number-style>
    <number:number-style style:name="N117">
      <number:number number:decimal-places="19" loext:min-decimal-places="19" number:min-integer-digits="1"/>
    </number:number-style>
    <number:number-style style:name="N118">
      <number:number number:decimal-places="18" loext:min-decimal-places="18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6" loext:min-decimal-places="16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date-style style:name="N133">
      <number:day number:style="long"/>
      <number:text> </number:text>
      <number:month number:textual="true"/>
      <number:text> </number:text>
      <number:year number:style="long"/>
    </number:date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Tw Cen MT" fo:font-family="'Tw Cen MT'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83mm" fo:margin-left="10mm" fo:margin-right="10mm" fo:background-color="transparent" style:print-page-order="ttb" style:first-page-number="continue" loext:scale-to-X="1" loext:scale-to-Y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6.81mm" fo:margin-left="0mm" fo:margin-right="0mm" fo:margin-top="4mm"/>
      </style:footer-style>
    </style:page-layout>
    <style:style style:name="MT1" style:family="text">
      <style:text-properties fo:color="#828282" style:text-outline="false" style:text-line-through-style="none" style:text-line-through-type="none" style:text-position="0% 100%" style:font-name="Trebuchet MS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rebuchet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5">00/00/0000</text:date>, <text:time style:data-style-name="N2" text:time-value="10:17:50.9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sheet-name>???</text:sheet-name></text:span><text:span text:style-name="MT1">, </text:span><text:span text:style-name="MT1"><text:file-name text:display="name-and-extension">???</text:file-name></text:span><text:span text:style-name="MT1"><text:s/>printed </text:span><text:span text:style-name="MT1"><text:time style:data-style-name="N2" text:time-value="10:17:50.990000000">00:00:00</text:time></text:span><text:span text:style-name="MT1">, </text:span><text:span text:style-name="MT1"><text:date style:data-style-name="N2" text:date-value="2020-04-25">00/00/0000</text:date></text:span></text:p>
        </style:region-left>
        <style:region-right>
          <text:p><text:span text:style-name="MT2">Page </text:span><text:span text:style-name="MT2"><text:page-number>1</text:page-number></text:span><text:span text:style-name="MT2"><text:s/>of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0:17:51.477000000</meta:creation-date>
    <meta:generator>LibreOffice/6.2.2.2$Windows_X86_64 LibreOffice_project/2b840030fec2aae0fd2658d8d4f9548af4e3518d</meta:generator>
    <meta:editing-duration>PT11M28S</meta:editing-duration>
    <meta:editing-cycles>3</meta:editing-cycles>
    <meta:initial-creator>Liz Tomlin</meta:initial-creator>
    <dc:date>2020-04-25T15:00:03.828000000</dc:date>
    <dc:creator>Liz Tomlin</dc:creator>
    <meta:document-statistic meta:table-count="1" meta:cell-count="35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_ProjectName" meta:value-type="string">Cofely Project Titan</meta:user-defined>
    <meta:template xlink:type="simple" xlink:actuate="onRequest" xlink:title="TUV_BasicSheet20" xlink:href="../../../../../Templates/LibreOffice/TUV_BasicSheet20.ots" meta:date="2020-04-25T10:17:51.123000000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