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/>
    <style:font-face style:name="Noto Sans CJK KR" svg:font-family="'Noto Sans CJK KR'" style:font-family-generic="system" style:font-pitch="variable"/>
    <style:font-face style:name="TeX Gyre Termes" svg:font-family="'TeX Gyre Termes'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96_3428149956"/>Chapter<text:bookmark-end text:name="__RefHeading___Toc96_3428149956"/></text:h>
      <text:p text:style-name="Not_20_Heading_20_2"><text:sequence text:ref-name="refText0" text:name="Text" text:formula="ooow:Text+1" style:num-format="1">1.1</text:sequence><text:s/>Sub-chapter (not heading)</text:p>
      <text:h text:style-name="Heading_20_1" text:outline-level="1"><text:bookmark-start text:name="__RefHeading___Toc98_3428149956"/>Second chapter<text:bookmark-end text:name="__RefHeading___Toc98_3428149956"/></text:h>
      <text:h text:style-name="Heading_20_2" text:outline-level="2"><text:bookmark-start text:name="__RefHeading___Toc100_3428149956"/>Sub-chapter<text:bookmark-end text:name="__RefHeading___Toc100_3428149956"/></text:h>
      <text:p text:style-name="Text_20_body">Lorem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96_3428149956" text:style-name="Index_20_Link" text:visited-style-name="Index_20_Link">1 Chapter<text:tab/>1</text:a></text:p>
          <text:p text:style-name="P1"><text:a xlink:type="simple" xlink:href="#__RefHeading___Toc98_3428149956" text:style-name="Index_20_Link" text:visited-style-name="Index_20_Link">2 Second chapter<text:tab/>1</text:a></text:p>
          <text:p text:style-name="P2"><text:a xlink:type="simple" xlink:href="#__RefHeading___Toc100_3428149956" text:style-name="Index_20_Link" text:visited-style-name="Index_20_Link">2.1 Sub-chapter<text:tab/>1</text:a></text:p>
        </text:index-body>
      </text:table-of-content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/>
    <style:font-face style:name="Noto Sans CJK KR" svg:font-family="'Noto Sans CJK KR'" style:font-family-generic="system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X Gyre Termes" fo:font-size="12pt" fo:language="en" fo:country="US" style:letter-kerning="true" style:font-name-asian="Noto Sans CJK KR" style:font-size-asian="10.5pt" style:language-asian="ko" style:country-asian="KR" style:font-name-complex="Lohit Devanagari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99cm" style:writing-mode="page"/>
      <style:text-properties style:use-window-font-color="true" loext:opacity="0%" style:font-name="TeX Gyre Termes" fo:font-size="12pt" fo:language="en" fo:country="US" style:letter-kerning="true" style:font-name-asian="Noto Sans CJK KR" style:font-size-asian="10.5pt" style:language-asian="ko" style:country-asian="KR" style:font-name-complex="Lohit Devanagari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KR" style:font-family-asian="'Noto Sans CJK KR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t_20_Heading_20_2" style:display-name="Not Heading 2" style:family="paragraph" style:parent-style-name="Heading_20_2" style:default-outline-level="" style:list-style-name="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6T20:26:41.173217974</meta:creation-date>
    <dc:date>2023-10-26T20:46:04.271702717</dc:date>
    <meta:editing-duration>PT19M23S</meta:editing-duration>
    <meta:editing-cycles>1</meta:editing-cycles>
    <meta:document-statistic meta:table-count="0" meta:image-count="0" meta:object-count="0" meta:page-count="1" meta:paragraph-count="9" meta:word-count="25" meta:character-count="134" meta:non-whitespace-character-count="121"/>
    <meta:generator>LibreOffice/7.5.7.1$Linux_X86_64 LibreOffice_project/50$Build-1</meta:generator>
  </office:meta>
</office:document-meta>
</file>