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cheherazade" svg:font-family="Scheherazad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0d7dc8" style:font-name-complex="Scheherazade"/>
    </style:style>
    <style:style style:name="P3" style:family="paragraph" style:parent-style-name="Text_20_body">
      <style:text-properties officeooo:rsid="00144b9c" officeooo:paragraph-rsid="00144b9c" style:font-name-complex="Scheherazade"/>
    </style:style>
    <style:style style:name="P4" style:family="paragraph" style:parent-style-name="Text_20_body">
      <style:text-properties fo:language="cs" fo:country="CZ" fo:font-weight="bold" officeooo:rsid="001af8dc" officeooo:paragraph-rsid="00144b9c" style:font-weight-asian="bold" style:font-name-complex="Scheherazad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f8dc" style:font-weight-asian="bold" style:font-weight-complex="bold"/>
    </style:style>
    <style:style style:name="T3" style:family="text">
      <style:text-properties officeooo:rsid="001af8dc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weight="bold" officeooo:rsid="001af8dc" style:font-weight-asian="bold" style:font-weight-complex="bold"/>
    </style:style>
    <style:style style:name="T6" style:family="text">
      <style:text-properties fo:language="cs" fo:country="CZ" fo:font-weight="bold" officeooo:rsid="001cb712" style:font-weight-asian="bold" style:font-weight-complex="bold"/>
    </style:style>
    <style:style style:name="T7" style:family="text">
      <style:text-properties fo:language="cs" fo:country="CZ" fo:font-weight="bold" officeooo:rsid="0021c7bf" style:font-weight-asian="bold" style:font-weight-complex="bold"/>
    </style:style>
    <style:style style:name="T8" style:family="text">
      <style:text-properties fo:language="cs" fo:country="CZ" officeooo:rsid="001e44c3"/>
    </style:style>
    <style:style style:name="fr1" style:family="graphic" style:parent-style-name="Formula">
      <style:graphic-properties fo:margin-left="0.201cm" fo:margin-right="0.201cm" fo:margin-top="0cm" fo:margin-bottom="0cm" style:run-through="foreground" style:wrap="parallel" style:number-wrapped-paragraphs="no-limit" style:wrap-contour="false" style:vertical-pos="middle" style:vertical-rel="text" style:horizontal-pos="from-left" style:horizontal-rel="paragraph-content" fo:padding="0cm" fo:border="none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jekt1" text:anchor-type="as-char" svg:width="3.189cm" svg:height="1.616cm" draw:z-index="0"><draw:object xlink:href="./Object 1" xlink:type="simple" xlink:show="embed" xlink:actuate="onLoad"/><draw:image xlink:href="./ObjectReplacements/Object 1" xlink:type="simple" xlink:show="embed" xlink:actuate="onLoad"/><svg:desc>vzorec</svg:desc></draw:frame></text:p>
      <text:p text:style-name="P2"/>
      <text:p text:style-name="P3"><text:span text:style-name="T8">S</text:span>elect Math Formula and run <text:span text:style-name="T1">MACRO/ Main</text:span> → it replaces Latin numbers to the Arabic ones <text:span text:style-name="T3">and then it shows message box to change the Font to Arabic one</text:span>. <text:span text:style-name="T2">But it is not possible </text:span><text:span text:style-name="T7">to</text:span><text:span text:style-name="T2"> Back the changes :-</text:span><text:span text:style-name="T5">(. </text:span></text:p>
      <text:p text:style-name="P4"/>
      <text:p text:style-name="Text_20_body"><text:span text:style-name="T4">Then you can </text:span><text:span text:style-name="T8">select changed formula, Copy&amp;Paste to Draw, Convert it to Curve and do operations with graphic vectors. I think it is a little bit easier than Group the Text boxes.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cheherazade" svg:font-family="Scheherazad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Figure" style:family="paragraph" style:parent-style-name="Caption" style:class="extra"/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5:51:23.235000000</meta:creation-date>
    <dc:title>mojeWriter</dc:title>
    <meta:editing-cycles>15</meta:editing-cycles>
    <meta:editing-duration>PT25M9S</meta:editing-duration>
    <meta:generator>LibreOffice/7.3.1.3$Windows_X86_64 LibreOffice_project/a69ca51ded25f3eefd52d7bf9a5fad8c90b87951</meta:generator>
    <meta:initial-creator>Kamil Landa</meta:initial-creator>
    <dc:date>2022-03-15T16:55:35.767000000</dc:date>
    <dc:creator>Kamil Landa</dc:creator>
    <meta:document-statistic meta:table-count="0" meta:image-count="0" meta:object-count="1" meta:page-count="1" meta:paragraph-count="5" meta:word-count="73" meta:character-count="379" meta:non-whitespace-character-count="308"/>
    <meta:template xlink:type="simple" xlink:actuate="onRequest" xlink:title="mojeWriter" xlink:href="file:///C:/Users/kam/AppData/Roaming/LibreOffice/4/user/template/mojeWriter.ott" meta:date="2022-03-15T15:51:22.92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 'for 1 selected Math formula
	const cFOnt="Scheherazade" 'arabic font
	dim oDoc as object, o as object, s$
	oDoc=ThisComponent
	o=oDoc.CurrentController.Selection 'actual selection
	if o.supportsService("com.sun.star.text.TextEmbeddedObject") then 'embedded object is selected
		if o.getEmbeddedObject().ImplementationName="com.sun.star.comp.Math.FormulaDocument" then 'it is Math formula
			s=numbersLat2Ar(o.Model.Formula)
			o.Model.Formula=s
			if msgbox("Change font in Formula to: " &amp; cFont &amp; "?", 68)=6 then
				with o.Model
					.FontNameFunctions=cFont
					.FontNameNumbers=cFont
					.FontNameText=cFont
					.FontNameVariables=cFont
					.CustomFontNameFixed=cFont
					.CustomFontNameSans=cFont
					.CustomFontNameSerif=cFont
					.FontVariablesIsItalic=True
				end with
			end if		
		end if
	else
		msgbox("Select Math Formula")
	end if
End Sub

Sub numbersLat2Ar(optional s$) as string 'spojeno s předchozí fcí
	dim p(), i%, s1$, a1&amp;, a2&amp;
	p=array( array("٠", 0), array("١", 1), array("٢", 2), array("٣", 3), array("٤", 4), array("٥", 5), array("٦", 6), array("٧", 7), array("٨", 8), array("٩", 9) )
	for i=lbound(p) to ubound(p)
		s=stringFindReplace(s, p(i)(1), p(i)(0))
	next i
	numbersLat2Ar=s
End Sub

Function stringFindReplace(s$, sFind$, sRepl$) as string 'Find&amp;Replace in string
	dim sResult$,  a1&amp;,  a2&amp;
	sResult=""
	a1=1 'start position in string
	a2=1 'end position in string
	if sFind="" then 'nothing to find
		sResult=s
	else
		do while a2&lt;&gt;0
			a2=InStr(a1, s, sFind, 0) '0 is binary replacing
			if a2&lt;&gt;0 then
				sResult=sResult+Mid(s,  a1,  a2-a1)
				sResult=sResult+sRepl
				a1=a2+Len(sFind)
			else
				sResult=sResult+Mid(s,  a1,  Len(s))
			End if
		loop
	end if
	stringFindReplace=sResu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>
  <semantics>
    <mrow>
      <munderover>
        <mo stretchy="false">∫</mo>
        <mn>5</mn>
        <mn>1</mn>
      </munderover>
      <mrow>
        <mfrac>
          <mrow>
            <msup>
              <mi>x</mi>
              <mn>2</mn>
            </msup>
            <mo stretchy="false">−</mo>
            <mn>1</mn>
          </mrow>
          <msqrt>
            <mrow>
              <mi>sin</mi>
              <mrow>
                <mo fence="true" form="prefix" stretchy="true">(</mo>
                <mrow>
                  <mi>x</mi>
                </mrow>
                <mo fence="true" form="postfix" stretchy="true">)</mo>
              </mrow>
            </mrow>
          </msqrt>
        </mfrac>
        <mi mathvariant="italic">dx</mi>
      </mrow>
    </mrow>
    <annotation encoding="StarMath 5.0">int to { 1 } from { 5 } { { { x ^ 2 - 1 } over sqrt { sin left ( x right ) } } dx }</annotation>
  </semantics>
</math>
</file>