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dlgMenuChoice.xml" manifest:media-type="text/xml"/>
  <manifest:file-entry manifest:full-path="Basic/Standard/Install.xml" manifest:media-type="text/xml"/>
  <manifest:file-entry manifest:full-path="Basic/Standard/script-lb.xml" manifest:media-type="text/xml"/>
  <manifest:file-entry manifest:full-path="Basic/Calc2qif/Localisation.xml" manifest:media-type="text/xml"/>
  <manifest:file-entry manifest:full-path="Basic/Calc2qif/script-lb.xml" manifest:media-type="text/xml"/>
  <manifest:file-entry manifest:full-path="Basic/Calc2qif/dlgLoadQIF.xml" manifest:media-type="text/xml"/>
  <manifest:file-entry manifest:full-path="Basic/Calc2qif/dlgSaveQIF.xml" manifest:media-type="text/xml"/>
  <manifest:file-entry manifest:full-path="Basic/Calc2qif/LanguageForm.xml" manifest:media-type="text/xml"/>
  <manifest:file-entry manifest:full-path="Basic/Calc2qif/AddinCode.xml" manifest:media-type="text/xml"/>
  <manifest:file-entry manifest:full-path="Basic/Calc2qif/dlgAbout.xml" manifest:media-type="text/xml"/>
  <manifest:file-entry manifest:full-path="Basic/script-lc.xml" manifest:media-type="text/xml"/>
  <manifest:file-entry manifest:full-path="meta.xml" manifest:media-type="text/xml"/>
  <manifest:file-entry manifest:full-path="Dialogs/Standard/DialogMenuChoice.xml" manifest:media-type="text/xml"/>
  <manifest:file-entry manifest:full-path="Dialogs/Standard/dialog-lb.xml" manifest:media-type="text/xml"/>
  <manifest:file-entry manifest:full-path="Dialogs/dialog-lc.xml" manifest:media-type="text/xml"/>
  <manifest:file-entry manifest:full-path="Dialogs/Calc2qif/DialogLanguage.xml" manifest:media-type="text/xml"/>
  <manifest:file-entry manifest:full-path="Dialogs/Calc2qif/DialogLoadQIF.xml" manifest:media-type="text/xml"/>
  <manifest:file-entry manifest:full-path="Dialogs/Calc2qif/DialogSaveQIF.xml" manifest:media-type="text/xml"/>
  <manifest:file-entry manifest:full-path="Dialogs/Calc2qif/DialogAbout.xml" manifest:media-type="text/xml"/>
  <manifest:file-entry manifest:full-path="Dialogs/Calc2qif/dialog-lb.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lbany" svg:font-family="Albany" style:font-family-generic="swiss" style:font-pitch="variable"/>
    <style:font-face style:name="Arial" svg:font-family="Arial" style:font-family-generic="swiss"/>
    <style:font-face style:name="Arial Unicode MS" svg:font-family="'Arial Unicode MS'" style:font-pitch="variable"/>
    <style:font-face style:name="Arial1" svg:font-family="Arial"/>
    <style:font-face style:name="HG Mincho Light J" svg:font-family="'HG Mincho Light J'"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57mm"/>
    </style:style>
    <style:style style:name="co2" style:family="table-column">
      <style:table-column-properties fo:break-before="auto" style:column-width="48.08mm"/>
    </style:style>
    <style:style style:name="co3" style:family="table-column">
      <style:table-column-properties fo:break-before="auto" style:column-width="17.04mm"/>
    </style:style>
    <style:style style:name="co4" style:family="table-column">
      <style:table-column-properties fo:break-before="auto" style:column-width="42.02mm"/>
    </style:style>
    <style:style style:name="co5" style:family="table-column">
      <style:table-column-properties fo:break-before="auto" style:column-width="67.73mm"/>
    </style:style>
    <style:style style:name="co6" style:family="table-column">
      <style:table-column-properties fo:break-before="auto" style:column-width="22.58mm"/>
    </style:style>
    <style:style style:name="ro1" style:family="table-row">
      <style:table-row-properties style:row-height="4.73mm" fo:break-before="auto" style:use-optimal-row-height="false"/>
    </style:style>
    <style:style style:name="ro2" style:family="table-row">
      <style:table-row-properties style:row-height="15.88mm" fo:break-before="auto" style:use-optimal-row-height="false"/>
    </style:style>
    <style:style style:name="ro3" style:family="table-row">
      <style:table-row-properties style:row-height="4.53mm" fo:break-before="auto" style:use-optimal-row-height="true"/>
    </style:style>
    <style:style style:name="ro4" style:family="table-row">
      <style:table-row-properties style:row-height="8.41mm" fo:break-before="auto" style:use-optimal-row-height="true"/>
    </style:style>
    <style:style style:name="ro5" style:family="table-row">
      <style:table-row-properties style:row-height="4.73mm" fo:break-before="auto" style:use-optimal-row-height="true"/>
    </style:style>
    <style:style style:name="ro6" style:family="table-row">
      <style:table-row-properties style:row-height="12.36mm" fo:break-before="auto" style:use-optimal-row-height="false"/>
    </style:style>
    <style:style style:name="ro7" style:family="table-row">
      <style:table-row-properties style:row-height="1.5mm" fo:break-before="auto" style:use-optimal-row-height="false"/>
    </style:style>
    <style:style style:name="ro8" style:family="table-row">
      <style:table-row-properties style:row-height="4.46mm" fo:break-before="auto" style:use-optimal-row-height="true"/>
    </style:style>
    <style:style style:name="ro9"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glyph-orientation-vertical="0" style:text-align-source="fix" style:repeat-content="false" fo:wrap-option="wrap" fo:border="none"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 style:family="table-cell" style:parent-style-name="Default">
      <style:table-cell-properties fo:background-color="#ffff99" fo:wrap-option="wrap"/>
    </style:style>
    <style:style style:name="ce3" style:family="table-cell" style:parent-style-name="Default">
      <style:table-cell-properties style:text-align-source="fix" style:repeat-content="false"/>
      <style:paragraph-properties fo:text-align="center" fo:margin-left="0mm"/>
    </style:style>
    <style:style style:name="ce4" style:family="table-cell" style:parent-style-name="Default">
      <style:table-cell-properties fo:background-color="#3366ff"/>
    </style:style>
    <style:style style:name="ce5" style:family="table-cell" style:parent-style-name="Default">
      <style:table-cell-properties style:glyph-orientation-vertical="0" style:text-align-source="fix" style:repeat-content="false" fo:wrap-option="wrap" style:direction="ltr" style:rotation-angle="0" style:rotation-align="none" style:vertical-align="middle"/>
      <style:paragraph-properties fo:text-align="center"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 style:family="table-cell" style:parent-style-name="Default" style:data-style-name="N0">
      <style:table-cell-properties style:glyph-orientation-vertical="0" style:cell-protect="protected" style:print-content="true" style:text-align-source="fix" style:repeat-content="false" fo:background-color="transparent" fo:wrap-option="no-wrap" fo:border="none" style:direction="ltr" style:rotation-angle="0" style:rotation-align="none" style:vertical-align="automatic"/>
      <style:paragraph-properties fo:text-align="center" fo:margin-left="0mm" style:writing-mode="page"/>
      <style:text-properties fo:color="#0000ff" style:text-outline="false" style:text-line-through-style="none" style:text-line-through-type="none" style:font-name="Arial" fo:font-size="8pt" fo:font-style="italic" fo:text-shadow="none" style:text-underline-style="solid" style:text-underline-width="auto" style:text-underline-color="font-color" fo:font-weight="normal" style:font-size-asian="8pt" style:font-style-asian="italic" style:font-weight-asian="normal" style:font-size-complex="8pt" style:font-style-complex="italic" style:font-weight-complex="normal"/>
    </style:style>
    <style:style style:name="ce7" style:family="table-cell" style:parent-style-name="Default">
      <style:table-cell-properties style:text-align-source="value-type" style:repeat-content="false"/>
      <style:paragraph-properties fo:margin-left="0mm"/>
    </style:style>
    <style:style style:name="gr1" style:family="graphic" style:parent-style-name="Default">
      <style:graphic-properties loext:decorative="false"/>
      <style:paragraph-properties fo:text-align="start"/>
      <style:text-properties style:use-window-font-color="true" style:text-line-through-style="none" style:text-line-through-type="none" fo:font-family="Arial" style:font-family-generic="modern" fo:font-size="12pt" fo:font-style="normal" style:text-underline-style="none" fo:font-weight="normal"/>
    </style:style>
    <style:style style:name="P1" style:family="paragraph">
      <style:paragraph-properties fo:text-align="start"/>
      <style:text-properties style:use-window-font-color="true" style:text-line-through-style="none" style:text-line-through-type="none" fo:font-family="Arial" style:font-family-generic="modern" fo:font-size="12pt" fo:font-style="normal" style:text-underline-style="none" fo:font-weight="normal"/>
    </style:style>
  </office:automatic-styles>
  <office:body>
    <office:spreadsheet>
      <table:calculation-settings table:case-sensitive="false" table:use-regular-expressions="false">
        <table:iteration table:status="enable" table:steps="50" table:maximum-difference="0"/>
      </table:calculation-settings>
      <table:table table:name="Installation" table:style-name="ta1" table:protected="true" table:protection-key="0gdUBYLC8jRl+3VC4FJShYt9Kxs=" table:protection-key-digest-algorithm="http://www.w3.org/2000/09/xmldsig#sha1" table:print="false">
        <loext:table-protection loext:select-protected-cells="true" loext:select-unprotected-cells="true"/>
        <office:forms form:automatic-focus="false" form:apply-design-mode="false">
          <form:form form:name="WW-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ommandButton" form:control-implementation="ooo:com.sun.star.form.component.CommandButton" xml:id="control1" form:id="control1" form:label="Install&#10;CALC2QIF" office:target-frame="" form:delay-for-repeat="PT0.50000000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Install.Install_en"/>
              </office:event-listeners>
            </form:button>
            <form:button form:name="CommandButton" form:control-implementation="ooo:com.sun.star.form.component.CommandButton" xml:id="control2" form:id="control2" form:label="Installer&#10;CALC2QIF" office:target-frame="" form:delay-for-repeat="PT0.50000000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Install.Install_fr"/>
              </office:event-listeners>
            </form:button>
            <form:button form:name="CommandButton" form:control-implementation="ooo:com.sun.star.form.component.CommandButton" xml:id="control3" form:id="control3" form:label="Désinstaller&#10;CALC2QIF" office:target-frame="" form:delay-for-repeat="PT0.50000000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Install.Uninstall_fr"/>
              </office:event-listeners>
            </form:button>
            <form:button form:name="CommandButton" form:control-implementation="ooo:com.sun.star.form.component.CommandButton" xml:id="control4" form:id="control4" form:label="Uninstall&#10;CALC2QIF" office:target-frame="" form:delay-for-repeat="PT0.500000000S" form:image-position="center">
              <form:properties>
                <form:property form:property-name="DefaultControl" office:value-type="string" office:string-value="stardiv.one.form.control.CommandButton"/>
              </form:properties>
              <office:event-listeners>
                <script:event-listener script:language="ooo:StarBasic" script:event-name="form:performaction" script:macro-name="document:Standard.Install.Uninstall_en"/>
              </office:event-listeners>
            </form:button>
          </form:form>
        </office:forms>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3" table:number-columns-repeated="251" table:default-cell-style-name="Default"/>
        <table:table-row table:style-name="ro1">
          <table:table-cell table:number-columns-repeated="256"/>
        </table:table-row>
        <table:table-row table:style-name="ro2">
          <table:table-cell/>
          <table:table-cell table:style-name="ce1" office:value-type="string" calcext:value-type="string" table:number-columns-spanned="4" table:number-rows-spanned="1">
            <text:p>To Install or Uninstall CAL2QIF to the standard OpenOffice macro library press one of the buttons below:</text:p>
          </table:table-cell>
          <table:covered-table-cell table:number-columns-repeated="3" table:style-name="ce5"/>
          <table:table-cell table:number-columns-repeated="251"/>
        </table:table-row>
        <table:table-row table:style-name="ro3">
          <table:table-cell/>
          <table:table-cell>
            <draw:control table:end-cell-address="Installation.C6" table:end-x="16.99mm" table:end-y="4.47mm" draw:z-index="0" draw:style-name="gr1" draw:text-style-name="P1" svg:width="34.16mm" svg:height="13.61mm" svg:x="30.91mm" svg:y="4.46mm" draw:control="control1"/>
          </table:table-cell>
          <table:table-cell table:number-columns-repeated="2"/>
          <table:table-cell>
            <draw:control table:end-cell-address="Installation.E6" table:end-x="34.13mm" table:end-y="4.49mm" draw:z-index="3" draw:style-name="gr1" draw:text-style-name="P1" svg:width="33.96mm" svg:height="13.61mm" svg:x="0.17mm" svg:y="4.48mm" draw:control="control4"/>
          </table:table-cell>
          <table:table-cell table:number-columns-repeated="251"/>
        </table:table-row>
        <table:table-row table:style-name="ro3" table:number-rows-repeated="5">
          <table:table-cell table:number-columns-repeated="256"/>
        </table:table-row>
        <table:table-row table:style-name="ro4">
          <table:table-cell/>
          <table:table-cell table:style-name="ce2" office:value-type="string" calcext:value-type="string" table:number-columns-spanned="4" table:number-rows-spanned="1">
            <text:p>When the installation is finished close all OpenOffice programs including the Windows Quickstarter. Then open a new Calc document to see the Calc2qif menu</text:p>
          </table:table-cell>
          <table:covered-table-cell table:number-columns-repeated="3"/>
          <table:table-cell table:number-columns-repeated="251"/>
        </table:table-row>
        <table:table-row table:style-name="ro5">
          <table:table-cell/>
          <table:table-cell table:style-name="ce3" office:value-type="string" calcext:value-type="string" table:number-columns-spanned="4" table:number-rows-spanned="1">
            <text:p><text:a xlink:href="http://xl2qif.chez.tiscali.fr/calc2qif_en.php" xlink:type="simple">For more details see the Calc2qif web page</text:a></text:p>
          </table:table-cell>
          <table:covered-table-cell/>
          <table:covered-table-cell table:style-name="ce7"/>
          <table:covered-table-cell/>
          <table:table-cell table:number-columns-repeated="251"/>
        </table:table-row>
        <table:table-row table:style-name="ro6">
          <table:table-cell table:number-columns-repeated="256"/>
        </table:table-row>
        <table:table-row table:style-name="ro7">
          <table:table-cell/>
          <table:table-cell table:style-name="ce4" table:number-columns-repeated="4"/>
          <table:table-cell table:number-columns-repeated="251"/>
        </table:table-row>
        <table:table-row table:style-name="ro2">
          <table:table-cell/>
          <table:table-cell table:style-name="ce1" office:value-type="string" calcext:value-type="string" table:number-columns-spanned="4" table:number-rows-spanned="1">
            <text:p>Pour Installer ou Désinstaller CALC2QIF dans le répertoire standard des macros OpenOffice cliquer l'un des boutons ci-dessous:</text:p>
          </table:table-cell>
          <table:covered-table-cell table:number-columns-repeated="3"/>
          <table:table-cell table:number-columns-repeated="251"/>
        </table:table-row>
        <table:table-row table:style-name="ro3">
          <table:table-cell/>
          <table:table-cell>
            <draw:control table:end-cell-address="Installation.D17" table:end-x="0.03mm" table:end-y="4.19mm" draw:z-index="1" draw:style-name="gr1" draw:text-style-name="P1" svg:width="34.2mm" svg:height="13.61mm" svg:x="30.95mm" svg:y="4.18mm" draw:control="control2"/>
          </table:table-cell>
          <table:table-cell/>
          <table:table-cell>
            <draw:control table:end-cell-address="Installation.E17" table:end-x="33.57mm" table:end-y="4.01mm" draw:z-index="2" draw:style-name="gr1" draw:text-style-name="P1" svg:width="34.12mm" svg:height="13.61mm" svg:x="41.47mm" svg:y="4mm" draw:control="control3"/>
          </table:table-cell>
          <table:table-cell table:number-columns-repeated="252"/>
        </table:table-row>
        <table:table-row table:style-name="ro3" table:number-rows-repeated="5">
          <table:table-cell table:number-columns-repeated="256"/>
        </table:table-row>
        <table:table-row table:style-name="ro4">
          <table:table-cell/>
          <table:table-cell table:style-name="ce2" office:value-type="string" calcext:value-type="string" table:number-columns-spanned="4" table:number-rows-spanned="1">
            <text:p>Lorsque l'installation est terminée, <text:s/>fermez tous les documents OpenOffice y compris le Démarrage rapide sous Windows (en bas à droite) puis ouvrez un document Calc pour obtenir le menu Calc2qif.</text:p>
          </table:table-cell>
          <table:covered-table-cell table:number-columns-repeated="3"/>
          <table:table-cell table:number-columns-repeated="251"/>
        </table:table-row>
        <table:table-row table:style-name="ro8">
          <table:table-cell/>
          <table:table-cell table:style-name="ce3" office:value-type="string" calcext:value-type="string" table:number-columns-spanned="4" table:number-rows-spanned="1">
            <text:p><text:a xlink:href="http://xl2qif.chez.tiscali.fr/calc2qif_fr.php" xlink:type="simple">Pour plus de détails voir la page web Calc2qif</text:a></text:p>
          </table:table-cell>
          <table:covered-table-cell table:number-columns-repeated="3"/>
          <table:table-cell table:number-columns-repeated="251"/>
        </table:table-row>
        <table:table-row table:style-name="ro3">
          <table:table-cell table:number-columns-repeated="2"/>
          <table:table-cell table:style-name="ce6" table:number-columns-repeated="3"/>
          <table:table-cell table:number-columns-repeated="251"/>
        </table:table-row>
      </table:table>
      <table:named-expressions>
        <table:named-expression table:name="AboutMessage1" table:base-cell-address="$Installation.$A$1" table:expression="$#REF !.$B$73"/>
        <table:named-expression table:name="AboutMessage2" table:base-cell-address="$Installation.$A$1" table:expression="$#REF !.$B$74"/>
        <table:named-expression table:name="AboutMessage3" table:base-cell-address="$Installation.$A$1" table:expression="$#REF !.$B$75"/>
        <table:named-expression table:name="AboutMessage4" table:base-cell-address="$Installation.$A$1" table:expression="$#REF !.$B$76"/>
        <table:named-expression table:name="AboutWebSite" table:base-cell-address="$Installation.$A$1" table:expression="$#REF !.$B$77"/>
        <table:named-expression table:name="Account" table:base-cell-address="$Installation.$B$10" table:expression="$#REF !.$B$5"/>
        <table:named-expression table:name="AccountLabel" table:base-cell-address="$Installation.$A$1" table:expression="$#REF !.$B$13"/>
        <table:named-expression table:name="Bank" table:base-cell-address="$Installation.$A$1" table:expression="$#REF !.$B$14"/>
        <table:named-expression table:name="Cash" table:base-cell-address="$Installation.$A$1" table:expression="$#REF !.$B$16"/>
        <table:named-expression table:name="Ccard" table:base-cell-address="$Installation.$A$1" table:expression="$#REF !.$B$15"/>
        <table:named-expression table:name="CheckAmountCaption" table:base-cell-address="$Installation.$A$1" table:expression="$#REF !.$B$35"/>
        <table:named-expression table:name="CheckCatCaption" table:base-cell-address="$Installation.$A$1" table:expression="$#REF !.$B$39"/>
        <table:named-expression table:name="CheckDateCaption" table:base-cell-address="$Installation.$A$1" table:expression="$#REF !.$B$32"/>
        <table:named-expression table:name="CheckExpCaption" table:base-cell-address="$Installation.$B$40" table:expression="$#REF !.$B$43"/>
        <table:named-expression table:name="CheckIActionCaption" table:base-cell-address="$Installation.$A$1" table:expression="$#REF !.$B$55"/>
        <table:named-expression table:name="CheckIAmountCaption" table:base-cell-address="$Installation.$A$1" table:expression="$#REF !.$B$60"/>
        <table:named-expression table:name="CheckIDateCaption" table:base-cell-address="$Installation.$A$1" table:expression="$#REF !.$B$54"/>
        <table:named-expression table:name="CheckIMemoCaption" table:base-cell-address="$Installation.$A$1" table:expression="$#REF !.$B$64"/>
        <table:named-expression table:name="CheckInvAmountCaption" table:base-cell-address="$Installation.$A$1" table:expression="$#REF !.$B$42"/>
        <table:named-expression table:name="CheckIPriceCaption" table:base-cell-address="$Installation.$A$1" table:expression="$#REF !.$B$57"/>
        <table:named-expression table:name="CheckIQuantityCaption" table:base-cell-address="$Installation.$A$1" table:expression="$#REF !.$B$58"/>
        <table:named-expression table:name="CheckISecurityCaption" table:base-cell-address="$Installation.$A$1" table:expression="$#REF !.$B$56"/>
        <table:named-expression table:name="CheckIStatusCaption" table:base-cell-address="$Installation.$A$1" table:expression="$#REF !.$B$59"/>
        <table:named-expression table:name="CheckITransAccountCaption" table:base-cell-address="$Installation.$A$1" table:expression="$#REF !.$B$61"/>
        <table:named-expression table:name="CheckITransAmountCaption" table:base-cell-address="$Installation.$A$1" table:expression="$#REF !.$B$63"/>
        <table:named-expression table:name="CheckITransTextCaption" table:base-cell-address="$Installation.$A$1" table:expression="$#REF !.$B$62"/>
        <table:named-expression table:name="CheckMemoCaption" table:base-cell-address="$Installation.$A$1" table:expression="$#REF !.$B$38"/>
        <table:named-expression table:name="CheckNumCaption" table:base-cell-address="$Installation.$A$1" table:expression="$#REF !.$B$31"/>
        <table:named-expression table:name="CheckPayeeCaption" table:base-cell-address="$Installation.$A$1" table:expression="$#REF !.$B$33"/>
        <table:named-expression table:name="CheckReceiveCaption" table:base-cell-address="$Installation.$A$1" table:expression="$#REF !.$B$37"/>
        <table:named-expression table:name="CheckSeparateSRCaption" table:base-cell-address="$Installation.$A$1" table:expression="$#REF !.$B$41"/>
        <table:named-expression table:name="CheckSpendCaption" table:base-cell-address="$Installation.$A$1" table:expression="$#REF !.$B$36"/>
        <table:named-expression table:name="CheckStatusCaption" table:base-cell-address="$Installation.$A$1" table:expression="$#REF !.$B$34"/>
        <table:named-expression table:name="CheckSubCatCaption" table:base-cell-address="$Installation.$A$1" table:expression="$#REF !.$B$40"/>
        <table:named-expression table:name="ChooseQIFCaption" table:base-cell-address="$Installation.$A$1" table:expression="$#REF !.$B$45"/>
        <table:named-expression table:name="cmdClearCaption" table:base-cell-address="$Installation.$A$1" table:expression="$#REF !.$B$46"/>
        <table:named-expression table:name="cmdConvertCaption" table:base-cell-address="$Installation.$A$1" table:expression="$#REF !.$B$48"/>
        <table:named-expression table:name="cmdImportCaption" table:base-cell-address="$Installation.$B$48" table:expression="$#REF !.$B$49"/>
        <table:named-expression table:name="cmdQuitterCaption" table:base-cell-address="$Installation.$A$1" table:expression="$#REF !.$B$50"/>
        <table:named-expression table:name="cmdReInitCaption" table:base-cell-address="$Installation.$A$1" table:expression="$#REF !.$B$47"/>
        <table:named-expression table:name="DateDefault" table:base-cell-address="$Installation.$B$51" table:expression="$#REF !.$B$52"/>
        <table:named-expression table:name="DateFormat0" table:base-cell-address="$Installation.$B$51" table:expression="$#REF !.$B$53"/>
        <table:named-expression table:name="DateFormat1" table:base-cell-address="$Installation.$B$51" table:expression="$#REF !.$B$54"/>
        <table:named-expression table:name="DateFormatA" table:base-cell-address="$Installation.$A$1" table:expression="$#REF !.$B$55"/>
        <table:named-expression table:name="DateFormatB" table:base-cell-address="$Installation.$A$1" table:expression="$#REF !.$B$56"/>
        <table:named-expression table:name="DateFormatC" table:base-cell-address="$Installation.$A$1" table:expression="$#REF !.$B$57"/>
        <table:named-expression table:name="DateFormatD" table:base-cell-address="$Installation.$A$1" table:expression="$#REF !.$B$58"/>
        <table:named-expression table:name="DateFormatE" table:base-cell-address="$Installation.$A$1" table:expression="$#REF !.$B$59"/>
        <table:named-expression table:name="DateFormatF" table:base-cell-address="$Installation.$A$1" table:expression="$#REF !.$B$60"/>
        <table:named-expression table:name="DateFormatG" table:base-cell-address="$Installation.$A$1" table:expression="$#REF !.$B$61"/>
        <table:named-expression table:name="DateFormatH" table:base-cell-address="$Installation.$B$53" table:expression="$#REF !.$B$62"/>
        <table:named-expression table:name="DebitCredit" table:base-cell-address="$Installation.$B$10" table:expression="$#REF !.$B$7"/>
        <table:named-expression table:name="dlgAboutCaption" table:base-cell-address="$Installation.$A$1" table:expression="$#REF !.$B$51"/>
        <table:named-expression table:name="dlgCaption" table:base-cell-address="$Installation.$A$1" table:expression="$#REF !.$B$20"/>
        <table:named-expression table:name="dlgLoadCaption" table:base-cell-address="$Installation.$B$20" table:expression="$#REF !.$B$21"/>
        <table:named-expression table:name="EndMessage" table:base-cell-address="$Installation.$A$1" table:expression="$#REF !.$B$4"/>
        <table:named-expression table:name="EndMessage2" table:base-cell-address="$Installation.$A$1" table:expression="$#REF !.$B$5"/>
        <table:named-expression table:name="EndMessage3" table:base-cell-address="$Installation.$B$21" table:expression="$#REF !.$B$6"/>
        <table:named-expression table:name="EndMessage4" table:base-cell-address="$Installation.$A$1" table:expression="$#REF !.$B$7"/>
        <table:named-expression table:name="ErrorAmount" table:base-cell-address="$Installation.$A$1" table:expression="$#REF !.$B$3"/>
        <table:named-expression table:name="ErrorDate" table:base-cell-address="$Installation.$A$1" table:expression="$#REF !.$B$2"/>
        <table:named-expression table:name="ErrorFilePath" table:base-cell-address="$Installation.$A$1" table:expression="$#REF !.$B$4"/>
        <table:named-expression table:name="Frame1Caption" table:base-cell-address="$Installation.$A$1" table:expression="$#REF !.$B$29"/>
        <table:named-expression table:name="Frame2Caption" table:base-cell-address="$Installation.$A$1" table:expression="$#REF !.$B$30"/>
        <table:named-expression table:name="InputFileCaption" table:base-cell-address="$Installation.$B$21" table:expression="$#REF !.$B$22"/>
        <table:named-expression table:name="InvalidRange" table:base-cell-address="$Installation.$A$1" table:expression="$#REF !.$B$8"/>
        <table:named-expression table:name="Invert" table:base-cell-address="$Installation.$B$10" table:expression="$#REF !.$B$9"/>
        <table:named-expression table:name="Invst" table:base-cell-address="$Installation.$A$1" table:expression="$#REF !.$B$16"/>
        <table:named-expression table:name="Label1Caption" table:base-cell-address="$Installation.$A$1" table:expression="$#REF !.$B$23"/>
        <table:named-expression table:name="Label2Caption" table:base-cell-address="$Installation.$A$1" table:expression="$#REF !.$B$24"/>
        <table:named-expression table:name="Label6Caption" table:base-cell-address="$Installation.$A$1" table:expression="$#REF !.$B$25"/>
        <table:named-expression table:name="Label7Caption" table:base-cell-address="$Installation.$A$1" table:expression="$#REF !.$B$26"/>
        <table:named-expression table:name="Label8Caption" table:base-cell-address="$Installation.$A$1" table:expression="$#REF !.$B$27"/>
        <table:named-expression table:name="Label9Caption" table:base-cell-address="$Installation.$A$1" table:expression="$#REF !.$B$28"/>
        <table:named-expression table:name="Language" table:base-cell-address="$Installation.$B$10" table:expression="$#REF !.$B$6"/>
        <table:named-expression table:name="MenuItem1" table:base-cell-address="$Installation.$A$1" table:expression="$#REF !.$B$68"/>
        <table:named-expression table:name="MenuItem2" table:base-cell-address="$Installation.$A$1" table:expression="$#REF !.$B$69"/>
        <table:named-expression table:name="MenuItem3" table:base-cell-address="$Installation.$A$1" table:expression="$#REF !.$B$71"/>
        <table:named-expression table:name="MenuItem4" table:base-cell-address="$Installation.$A$1" table:expression="$#REF !.$B$85"/>
        <table:named-expression table:name="NoField" table:base-cell-address="$Installation.$A$1" table:expression="$#REF !.$B$11"/>
        <table:named-expression table:name="NoInputFile" table:base-cell-address="$Installation.$B$10" table:expression="$#REF !.$B$10"/>
        <table:named-expression table:name="NoOutputFile" table:base-cell-address="$Installation.$A$1" table:expression="$#REF !.$B$9"/>
        <table:named-expression table:name="NoWorkSheet" table:base-cell-address="$Installation.$A$1" table:expression="$#REF !.$B$11"/>
        <table:named-expression table:name="OptionDontCare" table:base-cell-address="$Installation.$B$41" table:expression="$#REF !.$B$44"/>
        <table:named-expression table:name="Oth_A" table:base-cell-address="$Installation.$A$1" table:expression="$#REF !.$B$17"/>
        <table:named-expression table:name="Oth_L" table:base-cell-address="$Installation.$A$1" table:expression="$#REF !.$B$18"/>
        <table:named-expression table:name="Page1Caption" table:base-cell-address="$Installation.$A$1" table:expression="$#REF !.$B$31"/>
        <table:named-expression table:name="Page2Caption" table:base-cell-address="$Installation.$A$1" table:expression="$#REF !.$B$32"/>
        <table:named-expression table:name="Processing" table:base-cell-address="$Installation.$B$10" table:expression="$#REF !.$B$8"/>
        <table:named-expression table:name="ProcessingA" table:base-cell-address="$Installation.$A$1" table:expression="$#REF !.$B$63"/>
        <table:named-expression table:name="ProcessingB" table:base-cell-address="$Installation.$A$1" table:expression="$#REF !.$B$64"/>
        <table:named-expression table:name="ProcessingC" table:base-cell-address="$Installation.$A$1" table:expression="$#REF !.$B$65"/>
        <table:named-expression table:name="ProcessingD" table:base-cell-address="$Installation.$B$58" table:expression="$#REF !.$B$66"/>
        <table:named-expression table:name="QIFLoadDate" table:base-cell-address="$Installation.$B$10" table:expression="$#REF !.$B$11"/>
        <table:named-expression table:name="QIFLoadFile" table:base-cell-address="$Installation.$B$10" table:expression="$#REF !.$B$10"/>
        <table:named-expression table:name="QIFSaveDate" table:base-cell-address="$Installation.$B$10" table:expression="$#REF !.$B$4"/>
        <table:named-expression table:name="QIFSaveFile" table:base-cell-address="$Installation.$B$10" table:expression="$#REF !.$B$1"/>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lbany" svg:font-family="Albany" style:font-family-generic="swiss" style:font-pitch="variable"/>
    <style:font-face style:name="Arial" svg:font-family="Arial" style:font-family-generic="swiss"/>
    <style:font-face style:name="Arial Unicode MS" svg:font-family="'Arial Unicode MS'" style:font-pitch="variable"/>
    <style:font-face style:name="Arial1" svg:font-family="Arial"/>
    <style:font-face style:name="HG Mincho Light J" svg:font-family="'HG Mincho Light J'"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table-cell-properties style:decimal-places="2"/>
      <style:paragraph-properties style:tab-stop-distance="12.5mm"/>
      <style:text-properties style:font-name="Albany" fo:font-size="10pt" fo:language="en" fo:country="US" style:font-name-asian="HG Mincho Light J" style:font-size-asian="10pt" style:language-asian="zxx" style:country-asian="none" style:font-name-complex="Arial Unicode MS" style:font-size-complex="10pt" style:language-complex="zxx" style:country-complex="none"/>
    </style:default-style>
    <style:default-style style:family="graphic">
      <style:graphic-properties svg:stroke-color="#000000" draw:fill-color="#99ccff" fo:wrap-option="no-wrap" draw:shadow-offset-x="3mm" draw:shadow-offset-y="3mm" style:writing-mode="page"/>
      <style:paragraph-properties style:text-autospace="ideograph-alpha" style:punctuation-wrap="simple" style:line-break="strict" loext:tab-stop-distance="0mm" style:writing-mode="page" style:font-independent-line-spacing="false">
        <style:tab-stops/>
      </style:paragraph-properties>
      <style:text-properties style:use-window-font-color="true" loext:opacity="0%" fo:font-family="'Times New Roman'" style:font-family-generic="roman" style:font-pitch="variable" fo:font-size="12pt" fo:language="en" fo:country="US" style:letter-kerning="true" style:font-family-asian="'Segoe UI'" style:font-family-generic-asian="system" style:font-pitch-asian="variable" style:font-size-asian="24pt" style:language-asian="none" style:country-asian="none" style:font-family-complex="Tahoma" style:font-family-generic-complex="system" style:font-pitch-complex="variable" style:font-size-complex="24pt" style:language-complex="none" style:country-complex="none"/>
    </style:default-style>
    <style:style style:name="Default" style:family="graphic"/>
    <style:style style:name="Note" style:family="graphic" style:parent-style-name="Default">
      <style:graphic-properties draw:stroke="solid" draw:marker-start="Arrowheads_20_1" draw:marker-start-width="2mm" draw:marker-start-center="false" draw:fill="solid" draw:fill-color="#ffffc0" draw:auto-grow-height="true" draw:auto-grow-width="false" fo:padding-top="1mm" fo:padding-bottom="1mm" fo:padding-left="1mm" fo:padding-right="1mm" draw:shadow="visible" draw:shadow-offset-x="1mm" draw:shadow-offset-y="1mm"/>
      <style:text-properties style:font-name="Albany" fo:font-family="Albany" style:font-family-generic="swiss" style:font-pitch="variable" fo:font-size="10pt" style:font-name-asian="HG Mincho Light J" style:font-family-asian="'HG Mincho Light J'" style:font-pitch-asian="variable" style:font-size-asian="10pt" style:font-name-complex="Arial Unicode MS" style:font-family-complex="'Arial Unicode MS'" style:font-pitch-complex="variable" style:font-size-complex="10pt"/>
    </style:style>
    <number:number-style style:name="N0">
      <number:number number:min-integer-digits="1"/>
    </number:number-style>
    <number:currency-style style:name="N130P0" style:volatile="true">
      <number:number number:decimal-places="2" number:min-decimal-places="2" number:min-integer-digits="1" number:grouping="true"/>
      <number:text> </number:text>
      <number:currency-symbol number:language="fr" number:country="FR">€</number:currency-symbol>
    </number:currency-style>
    <number:currency-style style:name="N130">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30P0"/>
    </number:currency-style>
    <number:currency-style style:name="N134P0" style:volatile="true">
      <number:number number:decimal-places="2" number:min-decimal-places="2" number:min-integer-digits="1" number:grouping="true"/>
      <number:text> </number:text>
      <number:currency-symbol>€</number:currency-symbol>
      <number:text> </number:text>
    </number:currency-style>
    <number:currency-style style:name="N134P1" style:volatile="true">
      <number:text>-</number:text>
      <number:number number:decimal-places="2" number:min-decimal-places="2" number:min-integer-digits="1" number:grouping="true"/>
      <number:text> </number:text>
      <number:currency-symbol>€</number:currency-symbol>
      <number:text> </number:text>
    </number:currency-style>
    <number:currency-style style:name="N134P2" style:volatile="true">
      <number:text>-</number:text>
      <number:number number:decimal-places="0" number:min-decimal-places="0" number:min-integer-digits="0"/>
      <number:text> </number:text>
      <number:currency-symbol>€</number:currency-symbol>
      <number:text> </number:text>
    </number:currency-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number number:decimal-places="0" number:min-decimal-places="0" number:min-integer-digits="1" number:grouping="true"/>
    </number:number-style>
    <number:number-style style:name="N135">
      <number:text>-</number:text>
      <number:number number:decimal-places="0" number:min-decimal-places="0" number:min-integer-digits="1" number:grouping="true"/>
      <style:map style:condition="value()&gt;=0" style:apply-style-name="N135P0"/>
    </number:number-style>
    <number:number-style style:name="N136P0" style:volatile="true">
      <number:number number:decimal-places="0" number:min-decimal-places="0" number:min-integer-digits="1" number:grouping="true"/>
    </number:number-style>
    <number:number-style style:name="N136">
      <style:text-properties fo:color="#ff0000"/>
      <number:text>-</number:text>
      <number:number number:decimal-places="0" number:min-decimal-places="0" number:min-integer-digits="1" number:grouping="true"/>
      <style:map style:condition="value()&gt;=0" style:apply-style-name="N136P0"/>
    </number:number-style>
    <number:number-style style:name="N137P0" style:volatile="true">
      <number:number number:decimal-places="2" number:min-decimal-places="2" number:min-integer-digits="1" number:grouping="true"/>
    </number:number-style>
    <number:number-style style:name="N137">
      <number:text>-</number:text>
      <number:number number:decimal-places="2" number:min-decimal-places="2" number:min-integer-digits="1" number:grouping="true"/>
      <style:map style:condition="value()&gt;=0" style:apply-style-name="N137P0"/>
    </number:number-style>
    <number:number-style style:name="N138P0" style:volatile="true">
      <number:number number:decimal-places="2" number:min-decimal-places="2" number:min-integer-digits="1" number:grouping="true"/>
    </number:number-style>
    <number:number-style style:name="N138">
      <style:text-properties fo:color="#ff0000"/>
      <number:text>-</number:text>
      <number:number number:decimal-places="2" number:min-decimal-places="2" number:min-integer-digits="1" number:grouping="true"/>
      <style:map style:condition="value()&gt;=0" style:apply-style-name="N138P0"/>
    </number:number-style>
    <number:time-style style:name="N139">
      <number:minutes number:style="long"/>
      <number:text>:</number:text>
      <number:seconds number:style="long"/>
    </number:time-style>
    <number:number-style style:name="N140">
      <number:scientific-number number:decimal-places="1" number:min-decimal-places="1" number:min-integer-digits="1" number:min-exponent-digits="1" number:exponent-interval="1" number:forced-exponent-sign="true"/>
    </number:number-style>
    <number:number-style style:name="N142P0" style:volatile="true">
      <number:number number:decimal-places="0" number:min-decimal-places="0" number:min-integer-digits="1" number:grouping="true"/>
      <number:text> €</number:text>
    </number:number-style>
    <number:number-style style:name="N142">
      <number:text>-</number:text>
      <number:number number:decimal-places="0" number:min-decimal-places="0" number:min-integer-digits="1" number:grouping="true"/>
      <number:text> €</number:text>
      <style:map style:condition="value()&gt;=0" style:apply-style-name="N142P0"/>
    </number:number-style>
    <number:number-style style:name="N143P0" style:volatile="true">
      <number:number number:decimal-places="0" number:min-decimal-places="0" number:min-integer-digits="1" number:grouping="true"/>
      <number:text> €</number:text>
    </number:number-style>
    <number:number-style style:name="N143">
      <style:text-properties fo:color="#ff0000"/>
      <number:text>-</number:text>
      <number:number number:decimal-places="0" number:min-decimal-places="0" number:min-integer-digits="1" number:grouping="true"/>
      <number:text> €</number:text>
      <style:map style:condition="value()&gt;=0" style:apply-style-name="N143P0"/>
    </number:number-style>
    <number:number-style style:name="N144">
      <number:number number:decimal-places="2" number:min-decimal-places="2" number:min-integer-digits="1" number:grouping="true"/>
      <number:text> €</number:text>
    </number:number-style>
    <number:number-style style:name="N145P0" style:volatile="true">
      <number:number number:decimal-places="2" number:min-decimal-places="2" number:min-integer-digits="1" number:grouping="true"/>
      <number:text> €</number:text>
    </number:number-style>
    <number:number-style style:name="N145">
      <number:text>-</number:text>
      <number:number number:decimal-places="2" number:min-decimal-places="2" number:min-integer-digits="1" number:grouping="true"/>
      <number:text> €</number:text>
      <style:map style:condition="value()&gt;=0" style:apply-style-name="N145P0"/>
    </number:number-style>
    <number:number-style style:name="N146P0" style:volatile="true">
      <number:number number:decimal-places="2" number:min-decimal-places="2" number:min-integer-digits="1" number:grouping="true"/>
      <number:text> €</number:text>
    </number:number-style>
    <number:number-style style:name="N146">
      <style:text-properties fo:color="#ff0000"/>
      <number:text>-</number:text>
      <number:number number:decimal-places="2" number:min-decimal-places="2" number:min-integer-digits="1" number:grouping="true"/>
      <number:text> €</number:text>
      <style:map style:condition="value()&gt;=0" style:apply-style-name="N146P0"/>
    </number:number-style>
    <number:number-style style:name="N148P0" style:volatile="true">
      <number:number number:decimal-places="0" number:min-decimal-places="0" number:min-integer-digits="1" number:grouping="true"/>
      <number:text> €</number:text>
    </number:number-style>
    <number:number-style style:name="N148P1" style:volatile="true">
      <number:text>-</number:text>
      <number:number number:decimal-places="0" number:min-decimal-places="0" number:min-integer-digits="1" number:grouping="true"/>
      <number:text> €</number:text>
    </number:number-style>
    <number:number-style style:name="N148">
      <number:text>- €</number:text>
      <style:map style:condition="value()&gt;0" style:apply-style-name="N148P0"/>
      <style:map style:condition="value()&lt;0" style:apply-style-name="N148P1"/>
    </number:number-style>
    <number:number-style style:name="N150P0" style:volatile="true">
      <number:number number:decimal-places="0" number:min-decimal-places="0" number:min-integer-digits="1" number:grouping="true"/>
    </number:number-style>
    <number:number-style style:name="N150P1" style:volatile="true">
      <number:text>-</number:text>
      <number:number number:decimal-places="0" number:min-decimal-places="0" number:min-integer-digits="1" number:grouping="true"/>
    </number:number-style>
    <number:number-style style:name="N150">
      <number:text>- </number:text>
      <style:map style:condition="value()&gt;0" style:apply-style-name="N150P0"/>
      <style:map style:condition="value()&lt;0" style:apply-style-name="N150P1"/>
    </number:number-style>
    <number:number-style style:name="N152P0" style:volatile="true">
      <number:number number:decimal-places="2" number:min-decimal-places="2" number:min-integer-digits="1" number:grouping="true"/>
      <number:text> €</number:text>
    </number:number-style>
    <number:number-style style:name="N152P1" style:volatile="true">
      <number:text>-</number:text>
      <number:number number:decimal-places="2" number:min-decimal-places="2" number:min-integer-digits="1" number:grouping="true"/>
      <number:text> €</number:text>
    </number:number-style>
    <number:number-style style:name="N152">
      <number:text>-</number:text>
      <number:number number:decimal-places="0" number:min-decimal-places="0" number:min-integer-digits="0"/>
      <number:text> €</number:text>
      <style:map style:condition="value()&gt;0" style:apply-style-name="N152P0"/>
      <style:map style:condition="value()&lt;0" style:apply-style-name="N152P1"/>
    </number:number-style>
    <number:number-style style:name="N154P0" style:volatile="true">
      <number:number number:decimal-places="2" number:min-decimal-places="2" number:min-integer-digits="1" number:grouping="true"/>
    </number:number-style>
    <number:number-style style:name="N154P1" style:volatile="true">
      <number:text>-</number:text>
      <number:number number:decimal-places="2" number:min-decimal-places="2" number:min-integer-digits="1" number:grouping="true"/>
    </number:number-style>
    <number:number-style style:name="N154">
      <number:text>-</number:text>
      <number:number number:decimal-places="0" number:min-decimal-places="0" number:min-integer-digits="0"/>
      <style:map style:condition="value()&gt;0" style:apply-style-name="N154P0"/>
      <style:map style:condition="value()&lt;0" style:apply-style-name="N154P1"/>
    </number:number-style>
    <number:number-style style:name="N156P0" style:volatile="true">
      <number:number number:decimal-places="0" number:min-decimal-places="0" number:min-integer-digits="1" number:grouping="true"/>
      <number:text> F</number:text>
    </number:number-style>
    <number:number-style style:name="N156">
      <number:text>-</number:text>
      <number:number number:decimal-places="0" number:min-decimal-places="0" number:min-integer-digits="1" number:grouping="true"/>
      <number:text> F</number:text>
      <style:map style:condition="value()&gt;=0" style:apply-style-name="N156P0"/>
    </number:number-style>
    <number:number-style style:name="N157P0" style:volatile="true">
      <number:number number:decimal-places="0" number:min-decimal-places="0" number:min-integer-digits="1" number:grouping="true"/>
      <number:text> F</number:text>
    </number:number-style>
    <number:number-style style:name="N157">
      <style:text-properties fo:color="#ff0000"/>
      <number:text>-</number:text>
      <number:number number:decimal-places="0" number:min-decimal-places="0" number:min-integer-digits="1" number:grouping="true"/>
      <number:text> F</number:text>
      <style:map style:condition="value()&gt;=0" style:apply-style-name="N157P0"/>
    </number:number-style>
    <number:number-style style:name="N159P0" style:volatile="true">
      <number:number number:decimal-places="2" number:min-decimal-places="2" number:min-integer-digits="1" number:grouping="true"/>
      <number:text> F</number:text>
    </number:number-style>
    <number:number-style style:name="N159">
      <number:text>-</number:text>
      <number:number number:decimal-places="2" number:min-decimal-places="2" number:min-integer-digits="1" number:grouping="true"/>
      <number:text> F</number:text>
      <style:map style:condition="value()&gt;=0" style:apply-style-name="N159P0"/>
    </number:number-style>
    <number:number-style style:name="N160P0" style:volatile="true">
      <number:number number:decimal-places="2" number:min-decimal-places="2" number:min-integer-digits="1" number:grouping="true"/>
      <number:text> F</number:text>
    </number:number-style>
    <number:number-style style:name="N160">
      <style:text-properties fo:color="#ff0000"/>
      <number:text>-</number:text>
      <number:number number:decimal-places="2" number:min-decimal-places="2" number:min-integer-digits="1" number:grouping="true"/>
      <number:text> F</number:text>
      <style:map style:condition="value()&gt;=0" style:apply-style-name="N160P0"/>
    </number:number-style>
    <number:number-style style:name="N162P0" style:volatile="true">
      <number:number number:decimal-places="0" number:min-decimal-places="0" number:min-integer-digits="1" number:grouping="true"/>
      <number:text> F</number:text>
    </number:number-style>
    <number:number-style style:name="N162P1" style:volatile="true">
      <number:text>-</number:text>
      <number:number number:decimal-places="0" number:min-decimal-places="0" number:min-integer-digits="1" number:grouping="true"/>
      <number:text> F</number:text>
    </number:number-style>
    <number:number-style style:name="N162">
      <number:text>- F</number:text>
      <style:map style:condition="value()&gt;0" style:apply-style-name="N162P0"/>
      <style:map style:condition="value()&lt;0" style:apply-style-name="N162P1"/>
    </number:number-style>
    <number:number-style style:name="N164P0" style:volatile="true">
      <number:number number:decimal-places="2" number:min-decimal-places="2" number:min-integer-digits="1" number:grouping="true"/>
      <number:text> F</number:text>
    </number:number-style>
    <number:number-style style:name="N164P1" style:volatile="true">
      <number:text>-</number:text>
      <number:number number:decimal-places="2" number:min-decimal-places="2" number:min-integer-digits="1" number:grouping="true"/>
      <number:text> F</number:text>
    </number:number-style>
    <number:number-style style:name="N164">
      <number:text>-</number:text>
      <number:number number:decimal-places="0" number:min-decimal-places="0" number:min-integer-digits="0"/>
      <number:text> F</number:text>
      <style:map style:condition="value()&gt;0" style:apply-style-name="N164P0"/>
      <style:map style:condition="value()&lt;0" style:apply-style-name="N164P1"/>
    </number:number-style>
    <number:number-style style:name="N166P0" style:volatile="true">
      <number:text>Yes</number:text>
    </number:number-style>
    <number:number-style style:name="N166P1" style:volatile="true">
      <number:text>Yes</number:text>
    </number:number-style>
    <number:number-style style:name="N166">
      <number:text>No</number:text>
      <style:map style:condition="value()&gt;0" style:apply-style-name="N166P0"/>
      <style:map style:condition="value()&lt;0" style:apply-style-name="N166P1"/>
    </number:number-style>
    <number:number-style style:name="N168P0" style:volatile="true">
      <number:text>True</number:text>
    </number:number-style>
    <number:number-style style:name="N168P1" style:volatile="true">
      <number:text>True</number:text>
    </number:number-style>
    <number:number-style style:name="N168">
      <number:text>False</number:text>
      <style:map style:condition="value()&gt;0" style:apply-style-name="N168P0"/>
      <style:map style:condition="value()&lt;0" style:apply-style-name="N168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2P0" style:volatile="true">
      <number:text>$</number:text>
      <number:number number:decimal-places="0" number:min-decimal-places="0" number:min-integer-digits="1" number:grouping="true"/>
    </number:number-style>
    <number:number-style style:name="N172">
      <number:text>($</number:text>
      <number:number number:decimal-places="0" number:min-decimal-places="0" number:min-integer-digits="1" number:grouping="true"/>
      <number:text>)</number:text>
      <style:map style:condition="value()&gt;=0" style:apply-style-name="N172P0"/>
    </number:number-style>
    <number:number-style style:name="N173P0" style:volatile="true">
      <number:text>$</number:text>
      <number:number number:decimal-places="0" number:min-decimal-places="0" number:min-integer-digits="1" number:grouping="true"/>
    </number:number-style>
    <number:number-style style:name="N173">
      <style:text-properties fo:color="#ff0000"/>
      <number:text>($</number:text>
      <number:number number:decimal-places="0" number:min-decimal-places="0" number:min-integer-digits="1" number:grouping="true"/>
      <number:text>)</number:text>
      <style:map style:condition="value()&gt;=0" style:apply-style-name="N173P0"/>
    </number:number-style>
    <number:number-style style:name="N175P0" style:volatile="true">
      <number:text>$</number:text>
      <number:number number:decimal-places="2" number:min-decimal-places="2" number:min-integer-digits="1" number:grouping="true"/>
    </number:number-style>
    <number:number-style style:name="N175">
      <number:text>($</number:text>
      <number:number number:decimal-places="2" number:min-decimal-places="2" number:min-integer-digits="1" number:grouping="true"/>
      <number:text>)</number:text>
      <style:map style:condition="value()&gt;=0" style:apply-style-name="N175P0"/>
    </number:number-style>
    <number:number-style style:name="N176P0" style:volatile="true">
      <number:text>$</number:text>
      <number:number number:decimal-places="2" number:min-decimal-places="2" number:min-integer-digits="1" number:grouping="true"/>
    </number:number-style>
    <number:number-style style:name="N176">
      <style:text-properties fo:color="#ff0000"/>
      <number:text>($</number:text>
      <number:number number:decimal-places="2" number:min-decimal-places="2" number:min-integer-digits="1" number:grouping="true"/>
      <number:text>)</number:text>
      <style:map style:condition="value()&gt;=0" style:apply-style-name="N176P0"/>
    </number:number-style>
    <number:number-style style:name="N178P0" style:volatile="true">
      <number:text>$</number:text>
      <number:number number:decimal-places="0" number:min-decimal-places="0" number:min-integer-digits="1" number:grouping="true"/>
    </number:number-style>
    <number:number-style style:name="N178P1" style:volatile="true">
      <number:text>$(</number:text>
      <number:number number:decimal-places="0" number:min-decimal-places="0" number:min-integer-digits="1" number:grouping="true"/>
      <number:text>)</number:text>
    </number:number-style>
    <number:number-style style:name="N178">
      <number:text>$-</number:text>
      <style:map style:condition="value()&gt;0" style:apply-style-name="N178P0"/>
      <style:map style:condition="value()&lt;0" style:apply-style-name="N178P1"/>
    </number:number-style>
    <number:number-style style:name="N180P0" style:volatile="true">
      <number:number number:decimal-places="0" number:min-decimal-places="0" number:min-integer-digits="1" number:grouping="true"/>
    </number:number-style>
    <number:number-style style:name="N180P1" style:volatile="true">
      <number:text>(</number:text>
      <number:number number:decimal-places="0" number:min-decimal-places="0" number:min-integer-digits="1" number:grouping="true"/>
      <number:text>)</number:text>
    </number:number-style>
    <number:number-style style:name="N180">
      <number:text>-</number:text>
      <style:map style:condition="value()&gt;0" style:apply-style-name="N180P0"/>
      <style:map style:condition="value()&lt;0" style:apply-style-name="N180P1"/>
    </number:number-style>
    <number:number-style style:name="N182P0" style:volatile="true">
      <number:text>$</number:text>
      <number:number number:decimal-places="2" number:min-decimal-places="2" number:min-integer-digits="1" number:grouping="true"/>
    </number:number-style>
    <number:number-style style:name="N182P1" style:volatile="true">
      <number:text>$(</number:text>
      <number:number number:decimal-places="2" number:min-decimal-places="2" number:min-integer-digits="1" number:grouping="true"/>
      <number:text>)</number:text>
    </number:number-style>
    <number:number-style style:name="N182">
      <number:text>$-</number:text>
      <number:number number:decimal-places="0" number:min-decimal-places="0" number:min-integer-digits="0"/>
      <style:map style:condition="value()&gt;0" style:apply-style-name="N182P0"/>
      <style:map style:condition="value()&lt;0" style:apply-style-name="N182P1"/>
    </number:number-style>
    <number:number-style style:name="N184P0" style:volatile="true">
      <number:number number:decimal-places="2" number:min-decimal-places="2" number:min-integer-digits="1" number:grouping="true"/>
    </number:number-style>
    <number:number-style style:name="N184P1" style:volatile="true">
      <number:text>(</number:text>
      <number:number number:decimal-places="2" number:min-decimal-places="2" number:min-integer-digits="1" number:grouping="true"/>
      <number:text>)</number:text>
    </number:number-style>
    <number:number-style style:name="N184">
      <number:text>-</number:text>
      <number:number number:decimal-places="0" number:min-decimal-places="0" number:min-integer-digits="0"/>
      <style:map style:condition="value()&gt;0" style:apply-style-name="N184P0"/>
      <style:map style:condition="value()&lt;0" style:apply-style-name="N184P1"/>
    </number:number-style>
    <number:number-style style:name="N186P0" style:volatile="true">
      <number:number number:decimal-places="0" number:min-decimal-places="0" number:min-integer-digits="1" number:grouping="true"/>
      <number:text>   </number:text>
    </number:number-style>
    <number:number-style style:name="N186">
      <number:text>-</number:text>
      <number:number number:decimal-places="0" number:min-decimal-places="0" number:min-integer-digits="1" number:grouping="true"/>
      <number:text>   </number:text>
      <style:map style:condition="value()&gt;=0" style:apply-style-name="N186P0"/>
    </number:number-style>
    <number:number-style style:name="N187P0" style:volatile="true">
      <number:number number:decimal-places="0" number:min-decimal-places="0" number:min-integer-digits="1" number:grouping="true"/>
      <number:text>   </number:text>
    </number:number-style>
    <number:number-style style:name="N187">
      <style:text-properties fo:color="#ff0000"/>
      <number:text>-</number:text>
      <number:number number:decimal-places="0" number:min-decimal-places="0" number:min-integer-digits="1" number:grouping="true"/>
      <number:text>   </number:text>
      <style:map style:condition="value()&gt;=0" style:apply-style-name="N187P0"/>
    </number:number-style>
    <number:number-style style:name="N189P0" style:volatile="true">
      <number:number number:decimal-places="2" number:min-decimal-places="2" number:min-integer-digits="1" number:grouping="true"/>
      <number:text>   </number:text>
    </number:number-style>
    <number:number-style style:name="N189">
      <number:text>-</number:text>
      <number:number number:decimal-places="2" number:min-decimal-places="2" number:min-integer-digits="1" number:grouping="true"/>
      <number:text>   </number:text>
      <style:map style:condition="value()&gt;=0" style:apply-style-name="N189P0"/>
    </number:number-style>
    <number:number-style style:name="N190P0" style:volatile="true">
      <number:number number:decimal-places="2" number:min-decimal-places="2" number:min-integer-digits="1" number:grouping="true"/>
      <number:text>   </number:text>
    </number:number-style>
    <number:number-style style:name="N190">
      <style:text-properties fo:color="#ff0000"/>
      <number:text>-</number:text>
      <number:number number:decimal-places="2" number:min-decimal-places="2" number:min-integer-digits="1" number:grouping="true"/>
      <number:text>   </number:text>
      <style:map style:condition="value()&gt;=0" style:apply-style-name="N190P0"/>
    </number:number-style>
    <number:number-style style:name="N194P0" style:volatile="true">
      <number:number number:decimal-places="0" number:min-decimal-places="0" number:min-integer-digits="1" number:grouping="true"/>
      <number:text> € </number:text>
    </number:number-style>
    <number:number-style style:name="N194P1" style:volatile="true">
      <number:text>-</number:text>
      <number:number number:decimal-places="0" number:min-decimal-places="0" number:min-integer-digits="1" number:grouping="true"/>
      <number:text> €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number number:decimal-places="0" number:min-decimal-places="0" number:min-integer-digits="1" number:grouping="true"/>
      <number:text>    </number:text>
    </number:number-style>
    <number:number-style style:name="N198P1" style:volatile="true">
      <number:text>-</number:text>
      <number:number number:decimal-places="0" number:min-decimal-places="0" number:min-integer-digits="1" number:grouping="true"/>
      <number:text>    </number:text>
    </number:number-style>
    <number:number-style style:name="N198P2" style:volatile="true">
      <number:text>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number number:decimal-places="2" number:min-decimal-places="2" number:min-integer-digits="1" number:grouping="true"/>
      <number:text> € </number:text>
    </number:number-style>
    <number:number-style style:name="N202P1" style:volatile="true">
      <number:text>-</number:text>
      <number:number number:decimal-places="2" number:min-decimal-places="2" number:min-integer-digits="1" number:grouping="true"/>
      <number:text> € </number:text>
    </number:number-style>
    <number:number-style style:name="N202P2" style:volatile="true">
      <number:text>-</number:text>
      <number:number number:decimal-places="0" number:min-decimal-places="0" number:min-integer-digits="0"/>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6P0" style:volatile="true">
      <number:number number:decimal-places="2" number:min-decimal-places="2" number:min-integer-digits="1" number:grouping="true"/>
      <number:text>    </number:text>
    </number:number-style>
    <number:number-style style:name="N206P1" style:volatile="true">
      <number:text>-</number:text>
      <number:number number:decimal-places="2" number:min-decimal-places="2" number:min-integer-digits="1" number:grouping="true"/>
      <number:text>    </number:text>
    </number:number-style>
    <number:number-style style:name="N206P2" style:volatile="true">
      <number:text>-</number:text>
      <number:number number:decimal-places="0" number:min-decimal-places="0" number:min-integer-digits="0"/>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number:number number:decimal-places="0" number:min-decimal-places="0" number:min-integer-digits="1" number:grouping="true"/>
      <number:text> F </number:text>
    </number:number-style>
    <number:number-style style:name="N210P1" style:volatile="true">
      <number:text>-</number:text>
      <number:number number:decimal-places="0" number:min-decimal-places="0" number:min-integer-digits="1" number:grouping="true"/>
      <number:text> F </number:text>
    </number:number-style>
    <number:number-style style:name="N210P2" style:volatile="true">
      <number:text> - F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number:number number:decimal-places="2" number:min-decimal-places="2" number:min-integer-digits="1" number:grouping="true"/>
      <number:text> F </number:text>
    </number:number-style>
    <number:number-style style:name="N214P1" style:volatile="true">
      <number:text>-</number:text>
      <number:number number:decimal-places="2" number:min-decimal-places="2" number:min-integer-digits="1" number:grouping="true"/>
      <number:text> F </number:text>
    </number:number-style>
    <number:number-style style:name="N214P2" style:volatile="true">
      <number:text>-</number:text>
      <number:number number:decimal-places="0" number:min-decimal-places="0" number:min-integer-digits="0"/>
      <number:text> F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number:text>Vrai</number:text>
    </number:number-style>
    <number:number-style style:name="N216P1" style:volatile="true">
      <number:text>Vrai</number:text>
    </number:number-style>
    <number:number-style style:name="N216">
      <number:text>Faux</number:text>
      <style:map style:condition="value()&gt;0" style:apply-style-name="N216P0"/>
      <style:map style:condition="value()&lt;0" style:apply-style-name="N216P1"/>
    </number:number-style>
    <number:number-style style:name="N218P0" style:volatile="true">
      <number:text>Actif</number:text>
    </number:number-style>
    <number:number-style style:name="N218P1" style:volatile="true">
      <number:text>Actif</number:text>
    </number:number-style>
    <number:number-style style:name="N218">
      <number:text>Inactif</number:text>
      <style:map style:condition="value()&gt;0" style:apply-style-name="N218P0"/>
      <style:map style:condition="value()&lt;0" style:apply-style-name="N218P1"/>
    </number:number-style>
    <number:date-style style:name="N219">
      <number:day/>
      <number:text>/</number:text>
      <number:month/>
    </number:date-style>
    <number:currency-style style:name="N223P0" style:volatile="true">
      <number:number number:decimal-places="2" number:min-decimal-places="2" number:min-integer-digits="1" number:grouping="true"/>
      <number:text> </number:text>
      <number:currency-symbol number:language="sv" number:country="FI">€</number:currency-symbol>
      <number:text> </number:text>
    </number:currency-style>
    <number:currency-style style:name="N223P1" style:volatile="true">
      <number:text>-</number:text>
      <number:number number:decimal-places="2" number:min-decimal-places="2" number:min-integer-digits="1" number:grouping="true"/>
      <number:text> </number:text>
      <number:currency-symbol number:language="sv" number:country="FI">€</number:currency-symbol>
      <number:text> </number:text>
    </number:currency-style>
    <number:currency-style style:name="N223P2" style:volatile="true">
      <number:text>-</number:text>
      <number:number number:decimal-places="0" number:min-decimal-places="0" number:min-integer-digits="0"/>
      <number:text> </number:text>
      <number:currency-symbol number:language="sv" number:country="FI">€</number:currency-symbol>
      <number:text> </number:text>
    </number:currency-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5P0" style:volatile="true">
      <number:text>$</number:text>
      <number:number number:decimal-places="0" number:min-decimal-places="0" number:min-integer-digits="1" number:grouping="true" number:display-factor="1000"/>
    </number:number-style>
    <number:number-style style:name="N225">
      <number:text>($</number:text>
      <number:number number:decimal-places="0" number:min-decimal-places="0" number:min-integer-digits="1" number:grouping="true"/>
      <number:text>)</number:text>
      <style:map style:condition="value()&gt;=0" style:apply-style-name="N225P0"/>
    </number:number-style>
    <number:number-style style:name="N226P0" style:volatile="true">
      <number:text>$</number:text>
      <number:number number:decimal-places="0" number:min-decimal-places="0" number:min-integer-digits="1" number:grouping="true" number:display-factor="1000"/>
    </number:number-style>
    <number:number-style style:name="N226">
      <style:text-properties fo:color="#ff0000"/>
      <number:text>($</number:text>
      <number:number number:decimal-places="0" number:min-decimal-places="0" number:min-integer-digits="1" number:grouping="true"/>
      <number:text>)</number:text>
      <style:map style:condition="value()&gt;=0" style:apply-style-name="N226P0"/>
    </number:number-style>
    <number:number-style style:name="N228P0" style:volatile="true">
      <number:text>$</number:text>
      <number:number number:decimal-places="2" number:min-decimal-places="2" number:min-integer-digits="1" number:grouping="true" number:display-factor="1000"/>
    </number:number-style>
    <number:number-style style:name="N228">
      <number:text>($</number:text>
      <number:number number:decimal-places="2" number:min-decimal-places="2" number:min-integer-digits="1" number:grouping="true"/>
      <number:text>)</number:text>
      <style:map style:condition="value()&gt;=0" style:apply-style-name="N228P0"/>
    </number:number-style>
    <number:number-style style:name="N229P0" style:volatile="true">
      <number:text>$</number:text>
      <number:number number:decimal-places="2" number:min-decimal-places="2" number:min-integer-digits="1" number:grouping="true" number:display-factor="1000"/>
    </number:number-style>
    <number:number-style style:name="N229">
      <style:text-properties fo:color="#ff0000"/>
      <number:text>($</number:text>
      <number:number number:decimal-places="2" number:min-decimal-places="2" number:min-integer-digits="1" number:grouping="true"/>
      <number:text>)</number:text>
      <style:map style:condition="value()&gt;=0" style:apply-style-name="N229P0"/>
    </number:number-style>
    <number:number-style style:name="N233P0" style:volatile="true">
      <number:text> $</number:text>
      <number:number number:decimal-places="0" number:min-decimal-places="0" number:min-integer-digits="1" number:grouping="true" number:display-factor="1000"/>
    </number:number-style>
    <number:number-style style:name="N233P1" style:volatile="true">
      <number:text> $(</number:text>
      <number:number number:decimal-places="0" number:min-decimal-places="0" number:min-integer-digits="1" number:grouping="true"/>
      <number:text>)</number:text>
    </number:number-style>
    <number:number-style style:name="N233P2" style:volatile="true">
      <number:text> $-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number-style style:name="N237P0" style:volatile="true">
      <number:number number:decimal-places="0" number:min-decimal-places="0" number:min-integer-digits="1" number:grouping="true" number:display-factor="1000"/>
    </number:number-style>
    <number:number-style style:name="N237P1" style:volatile="true">
      <number:text> (</number:text>
      <number:number number:decimal-places="0" number:min-decimal-places="0" number:min-integer-digits="1" number:grouping="true"/>
      <number:text>)</number:text>
    </number:number-style>
    <number:number-style style:name="N237P2" style:volatile="true">
      <number:text> -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number-style style:name="N241P0" style:volatile="true">
      <number:text> $</number:text>
      <number:number number:decimal-places="2" number:min-decimal-places="2" number:min-integer-digits="1" number:grouping="true" number:display-factor="1000"/>
    </number:number-style>
    <number:number-style style:name="N241P1" style:volatile="true">
      <number:text> $(</number:text>
      <number:number number:decimal-places="2" number:min-decimal-places="2" number:min-integer-digits="1" number:grouping="true"/>
      <number:text>)</number:text>
    </number:number-style>
    <number:number-style style:name="N241P2" style:volatile="true">
      <number:text> $-</number:text>
      <number:number number:decimal-places="0" number:min-decimal-places="0" number:min-integer-digits="0" number:display-factor="1000"/>
    </number:number-style>
    <number:text-style style:name="N241">
      <number:text-content/>
      <number:text> </number:text>
      <style:map style:condition="value()&gt;0" style:apply-style-name="N241P0"/>
      <style:map style:condition="value()&lt;0" style:apply-style-name="N241P1"/>
      <style:map style:condition="value()=0" style:apply-style-name="N241P2"/>
    </number:text-style>
    <number:number-style style:name="N245P0" style:volatile="true">
      <number:number number:decimal-places="2" number:min-decimal-places="2" number:min-integer-digits="1" number:grouping="true" number:display-factor="1000"/>
    </number:number-style>
    <number:number-style style:name="N245P1" style:volatile="true">
      <number:text> (</number:text>
      <number:number number:decimal-places="2" number:min-decimal-places="2" number:min-integer-digits="1" number:grouping="true"/>
      <number:text>)</number:text>
    </number:number-style>
    <number:number-style style:name="N245P2" style:volatile="true">
      <number:text>-</number:text>
      <number:number number:decimal-places="0" number:min-decimal-places="0" number:min-integer-digits="0" number:display-factor="1000"/>
    </number:number-style>
    <number:text-style style:name="N245">
      <number:text-content/>
      <number:text> </number:text>
      <style:map style:condition="value()&gt;0" style:apply-style-name="N245P0"/>
      <style:map style:condition="value()&lt;0" style:apply-style-name="N245P1"/>
      <style:map style:condition="value()=0" style:apply-style-name="N245P2"/>
    </number:text-style>
    <number:date-style style:name="N247P0" style:volatile="true">
      <number:day number:style="long"/>
      <number:text>/</number:text>
      <number:month number:style="long"/>
      <number:text>/</number:text>
      <number:year number:style="long"/>
    </number:date-style>
    <number:text-style style:name="N247">
      <number:text-content/>
      <style:map style:condition="value()&lt;=1.7976931348623157E+308" style:apply-style-name="N247P0"/>
    </number:text-style>
    <number:number-style style:name="N249P0" style:volatile="true">
      <number:text>€ </number:text>
      <number:number number:decimal-places="0" number:min-decimal-places="0" number:min-integer-digits="1" number:grouping="true"/>
    </number:number-style>
    <number:number-style style:name="N249">
      <number:text>€ -</number:text>
      <number:number number:decimal-places="0" number:min-decimal-places="0" number:min-integer-digits="1" number:grouping="true"/>
      <style:map style:condition="value()&gt;=0" style:apply-style-name="N249P0"/>
    </number:number-style>
    <number:number-style style:name="N250P0" style:volatile="true">
      <number:text>€ </number:text>
      <number:number number:decimal-places="0" number:min-decimal-places="0" number:min-integer-digits="1" number:grouping="true"/>
    </number:number-style>
    <number:number-style style:name="N250">
      <style:text-properties fo:color="#ff0000"/>
      <number:text>€ -</number:text>
      <number:number number:decimal-places="0" number:min-decimal-places="0" number:min-integer-digits="1" number:grouping="true"/>
      <style:map style:condition="value()&gt;=0" style:apply-style-name="N250P0"/>
    </number:number-style>
    <number:number-style style:name="N252P0" style:volatile="true">
      <number:text>€ </number:text>
      <number:number number:decimal-places="2" number:min-decimal-places="2" number:min-integer-digits="1" number:grouping="true"/>
    </number:number-style>
    <number:number-style style:name="N252">
      <number:text>€ -</number:text>
      <number:number number:decimal-places="2" number:min-decimal-places="2" number:min-integer-digits="1" number:grouping="true"/>
      <style:map style:condition="value()&gt;=0" style:apply-style-name="N252P0"/>
    </number:number-style>
    <number:number-style style:name="N253P0" style:volatile="true">
      <number:text>€ </number:text>
      <number:number number:decimal-places="2" number:min-decimal-places="2" number:min-integer-digits="1" number:grouping="true"/>
    </number:number-style>
    <number:number-style style:name="N253">
      <style:text-properties fo:color="#ff0000"/>
      <number:text>€ -</number:text>
      <number:number number:decimal-places="2" number:min-decimal-places="2" number:min-integer-digits="1" number:grouping="true"/>
      <style:map style:condition="value()&gt;=0" style:apply-style-name="N253P0"/>
    </number:number-style>
    <number:number-style style:name="N257P0" style:volatile="true">
      <number:text> € </number:text>
      <number:number number:decimal-places="0" number:min-decimal-places="0" number:min-integer-digits="1" number:grouping="true" number:display-factor="1000"/>
    </number:number-style>
    <number:number-style style:name="N257P1" style:volatile="true">
      <number:text> € -</number:text>
      <number:number number:decimal-places="0" number:min-decimal-places="0" number:min-integer-digits="1" number:grouping="true" number:display-factor="1000"/>
    </number:number-style>
    <number:number-style style:name="N257P2" style:volatile="true">
      <number:text> € -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59P0" style:volatile="true">
      <number:number number:decimal-places="0" number:min-decimal-places="0" number:min-integer-digits="1" number:grouping="true" number:display-factor="1000"/>
    </number:number-style>
    <number:number-style style:name="N259P1" style:volatile="true">
      <number:text>-</number:text>
      <number:number number:decimal-places="0" number:min-decimal-places="0" number:min-integer-digits="1" number:grouping="true" number:display-factor="1000"/>
    </number:number-style>
    <number:number-style style:name="N259P2" style:volatile="true">
      <number:text> - </number:text>
    </number:number-style>
    <number:text-style style:name="N259">
      <number:text-content/>
      <number:text> </number:text>
      <style:map style:condition="value()&gt;0" style:apply-style-name="N259P0"/>
      <style:map style:condition="value()&lt;0" style:apply-style-name="N259P1"/>
      <style:map style:condition="value()=0" style:apply-style-name="N259P2"/>
    </number:text-style>
    <number:number-style style:name="N263P0" style:volatile="true">
      <number:text> € </number:text>
      <number:number number:decimal-places="2" number:min-decimal-places="2" number:min-integer-digits="1" number:grouping="true" number:display-factor="1000"/>
    </number:number-style>
    <number:number-style style:name="N263P1" style:volatile="true">
      <number:text> € -</number:text>
      <number:number number:decimal-places="2" number:min-decimal-places="2" number:min-integer-digits="1" number:grouping="true" number:display-factor="1000"/>
    </number:number-style>
    <number:number-style style:name="N263P2" style:volatile="true">
      <number:text> € -</number:text>
      <number:number number:decimal-places="0" number:min-decimal-places="0" number:min-integer-digits="0" number:display-factor="1000"/>
    </number:number-style>
    <number:text-style style:name="N263">
      <number:text-content/>
      <number:text> </number:text>
      <style:map style:condition="value()&gt;0" style:apply-style-name="N263P0"/>
      <style:map style:condition="value()&lt;0" style:apply-style-name="N263P1"/>
      <style:map style:condition="value()=0" style:apply-style-name="N263P2"/>
    </number:text-style>
    <number:number-style style:name="N265P0" style:volatile="true">
      <number:number number:decimal-places="2" number:min-decimal-places="2" number:min-integer-digits="1" number:grouping="true" number:display-factor="1000"/>
    </number:number-style>
    <number:number-style style:name="N265P1" style:volatile="true">
      <number:text>-</number:text>
      <number:number number:decimal-places="2" number:min-decimal-places="2" number:min-integer-digits="1" number:grouping="true" number:display-factor="1000"/>
    </number:number-style>
    <number:number-style style:name="N265P2" style:volatile="true">
      <number:text>-</number:text>
      <number:number number:decimal-places="0" number:min-decimal-places="0" number:min-integer-digits="0" number:display-factor="1000"/>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7P0" style:volatile="true">
      <number:text>£ </number:text>
      <number:number number:decimal-places="0" number:min-decimal-places="0" number:min-integer-digits="1" number:grouping="true"/>
    </number:number-style>
    <number:number-style style:name="N267">
      <number:text>-£ </number:text>
      <number:number number:decimal-places="0" number:min-decimal-places="0" number:min-integer-digits="1" number:grouping="true"/>
      <style:map style:condition="value()&gt;=0" style:apply-style-name="N267P0"/>
    </number:number-style>
    <number:number-style style:name="N268P0" style:volatile="true">
      <number:text>£ </number:text>
      <number:number number:decimal-places="0" number:min-decimal-places="0" number:min-integer-digits="1" number:grouping="true"/>
    </number:number-style>
    <number:number-style style:name="N268">
      <style:text-properties fo:color="#ff0000"/>
      <number:text>-£ </number:text>
      <number:number number:decimal-places="0" number:min-decimal-places="0" number:min-integer-digits="1" number:grouping="true"/>
      <style:map style:condition="value()&gt;=0" style:apply-style-name="N268P0"/>
    </number:number-style>
    <number:number-style style:name="N270P0" style:volatile="true">
      <number:text>£ </number:text>
      <number:number number:decimal-places="2" number:min-decimal-places="2" number:min-integer-digits="1" number:grouping="true"/>
    </number:number-style>
    <number:number-style style:name="N270">
      <number:text>-£ </number:text>
      <number:number number:decimal-places="2" number:min-decimal-places="2" number:min-integer-digits="1" number:grouping="true"/>
      <style:map style:condition="value()&gt;=0" style:apply-style-name="N270P0"/>
    </number:number-style>
    <number:number-style style:name="N271P0" style:volatile="true">
      <number:text>£ </number:text>
      <number:number number:decimal-places="2" number:min-decimal-places="2" number:min-integer-digits="1" number:grouping="true"/>
    </number:number-style>
    <number:number-style style:name="N271">
      <style:text-properties fo:color="#ff0000"/>
      <number:text>-£ </number:text>
      <number:number number:decimal-places="2" number:min-decimal-places="2" number:min-integer-digits="1" number:grouping="true"/>
      <style:map style:condition="value()&gt;=0" style:apply-style-name="N271P0"/>
    </number:number-style>
    <number:number-style style:name="N275P0" style:volatile="true">
      <number:text> £ </number:text>
      <number:number number:decimal-places="0" number:min-decimal-places="0" number:min-integer-digits="1" number:grouping="true" number:display-factor="1000"/>
    </number:number-style>
    <number:number-style style:name="N275P1" style:volatile="true">
      <number:text>-£ </number:text>
      <number:number number:decimal-places="0" number:min-decimal-places="0" number:min-integer-digits="1" number:grouping="true" number:display-factor="1000"/>
    </number:number-style>
    <number:number-style style:name="N275P2" style:volatile="true">
      <number:text> £ -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9P0" style:volatile="true">
      <number:text> £ </number:text>
      <number:number number:decimal-places="2" number:min-decimal-places="2" number:min-integer-digits="1" number:grouping="true" number:display-factor="1000"/>
    </number:number-style>
    <number:number-style style:name="N279P1" style:volatile="true">
      <number:text>-£ </number:text>
      <number:number number:decimal-places="2" number:min-decimal-places="2" number:min-integer-digits="1" number:grouping="true" number:display-factor="1000"/>
    </number:number-style>
    <number:number-style style:name="N279P2" style:volatile="true">
      <number:text> £ -</number:text>
      <number:number number:decimal-places="0" number:min-decimal-places="0" number:min-integer-digits="0" number:display-factor="1000"/>
    </number:number-style>
    <number:text-style style:name="N279">
      <number:text-content/>
      <number:text> </number:text>
      <style:map style:condition="value()&gt;0" style:apply-style-name="N279P0"/>
      <style:map style:condition="value()&lt;0" style:apply-style-name="N279P1"/>
      <style:map style:condition="value()=0" style:apply-style-name="N279P2"/>
    </number:text-style>
    <number:number-style style:name="N281P0" style:volatile="true">
      <number:text>€ </number:text>
      <number:number number:decimal-places="0" number:min-decimal-places="0" number:min-integer-digits="1" number:grouping="true" number:display-factor="1000"/>
    </number:number-style>
    <number:number-style style:name="N281">
      <number:text>€ </number:text>
      <number:number number:decimal-places="0" number:min-decimal-places="0" number:min-integer-digits="1" number:grouping="true"/>
      <number:text>-</number:text>
      <style:map style:condition="value()&gt;=0" style:apply-style-name="N281P0"/>
    </number:number-style>
    <number:number-style style:name="N282P0" style:volatile="true">
      <number:text>€ </number:text>
      <number:number number:decimal-places="0" number:min-decimal-places="0" number:min-integer-digits="1" number:grouping="true" number:display-factor="1000"/>
    </number:number-style>
    <number:number-style style:name="N282">
      <style:text-properties fo:color="#ff0000"/>
      <number:text>€ </number:text>
      <number:number number:decimal-places="0" number:min-decimal-places="0" number:min-integer-digits="1" number:grouping="true"/>
      <number:text>-</number:text>
      <style:map style:condition="value()&gt;=0" style:apply-style-name="N282P0"/>
    </number:number-style>
    <number:number-style style:name="N284P0" style:volatile="true">
      <number:text>€ </number:text>
      <number:number number:decimal-places="2" number:min-decimal-places="2" number:min-integer-digits="1" number:grouping="true" number:display-factor="1000"/>
    </number:number-style>
    <number:number-style style:name="N284">
      <number:text>€ </number:text>
      <number:number number:decimal-places="2" number:min-decimal-places="2" number:min-integer-digits="1" number:grouping="true"/>
      <number:text>-</number:text>
      <style:map style:condition="value()&gt;=0" style:apply-style-name="N284P0"/>
    </number:number-style>
    <number:number-style style:name="N285P0" style:volatile="true">
      <number:text>€ </number:text>
      <number:number number:decimal-places="2" number:min-decimal-places="2" number:min-integer-digits="1" number:grouping="true" number:display-factor="1000"/>
    </number:number-style>
    <number:number-style style:name="N285">
      <style:text-properties fo:color="#ff0000"/>
      <number:text>€ </number:text>
      <number:number number:decimal-places="2" number:min-decimal-places="2" number:min-integer-digits="1" number:grouping="true"/>
      <number:text>-</number:text>
      <style:map style:condition="value()&gt;=0" style:apply-style-name="N285P0"/>
    </number:number-style>
    <number:number-style style:name="N287P0" style:volatile="true">
      <number:text> € </number:text>
      <number:number number:decimal-places="0" number:min-decimal-places="0" number:min-integer-digits="1" number:grouping="true" number:display-factor="1000"/>
    </number:number-style>
    <number:number-style style:name="N287P1" style:volatile="true">
      <number:text> € </number:text>
      <number:number number:decimal-places="0" number:min-decimal-places="0" number:min-integer-digits="1" number:grouping="true"/>
      <number:text>-</number:text>
    </number:number-style>
    <number:number-style style:name="N287P2" style:volatile="true">
      <number:text> € - </number:text>
    </number:number-style>
    <number:text-style style:name="N287">
      <number:text-content/>
      <number:text> </number:text>
      <style:map style:condition="value()&gt;0" style:apply-style-name="N287P0"/>
      <style:map style:condition="value()&lt;0" style:apply-style-name="N287P1"/>
      <style:map style:condition="value()=0" style:apply-style-name="N287P2"/>
    </number:text-style>
    <number:number-style style:name="N289P0" style:volatile="true">
      <number:number number:decimal-places="0" number:min-decimal-places="0" number:min-integer-digits="1" number:grouping="true" number:display-factor="1000"/>
    </number:number-style>
    <number:number-style style:name="N289P1" style:volatile="true">
      <number:number number:decimal-places="0" number:min-decimal-places="0" number:min-integer-digits="1" number:grouping="true"/>
      <number:text>-</number:text>
    </number:number-style>
    <number:number-style style:name="N289P2" style:volatile="true">
      <number:text> -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1P0" style:volatile="true">
      <number:text> € </number:text>
      <number:number number:decimal-places="2" number:min-decimal-places="2" number:min-integer-digits="1" number:grouping="true" number:display-factor="1000"/>
    </number:number-style>
    <number:number-style style:name="N291P1" style:volatile="true">
      <number:text> € </number:text>
      <number:number number:decimal-places="2" number:min-decimal-places="2" number:min-integer-digits="1" number:grouping="true"/>
      <number:text>-</number:text>
    </number:number-style>
    <number:number-style style:name="N291P2" style:volatile="true">
      <number:text> € -</number:text>
      <number:number number:decimal-places="0" number:min-decimal-places="0" number:min-integer-digits="0" number:display-factor="1000"/>
    </number:number-style>
    <number:text-style style:name="N291">
      <number:text-content/>
      <number:text> </number:text>
      <style:map style:condition="value()&gt;0" style:apply-style-name="N291P0"/>
      <style:map style:condition="value()&lt;0" style:apply-style-name="N291P1"/>
      <style:map style:condition="value()=0" style:apply-style-name="N291P2"/>
    </number:text-style>
    <number:number-style style:name="N293P0" style:volatile="true">
      <number:number number:decimal-places="2" number:min-decimal-places="2" number:min-integer-digits="1" number:grouping="true" number:display-factor="1000"/>
    </number:number-style>
    <number:number-style style:name="N293P1" style:volatile="true">
      <number:number number:decimal-places="2" number:min-decimal-places="2" number:min-integer-digits="1" number:grouping="true"/>
      <number:text>-</number:text>
    </number:number-style>
    <number:number-style style:name="N293P2" style:volatile="true">
      <number:text>-</number:text>
      <number:number number:decimal-places="0" number:min-decimal-places="0" number:min-integer-digits="0" number:display-factor="1000"/>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5P0" style:volatile="true">
      <number:text>fl </number:text>
      <number:number number:decimal-places="0" number:min-decimal-places="0" number:min-integer-digits="1" number:grouping="true" number:display-factor="1000"/>
    </number:number-style>
    <number:number-style style:name="N295">
      <number:text>fl </number:text>
      <number:number number:decimal-places="0" number:min-decimal-places="0" number:min-integer-digits="1" number:grouping="true"/>
      <number:text>-</number:text>
      <style:map style:condition="value()&gt;=0" style:apply-style-name="N295P0"/>
    </number:number-style>
    <number:number-style style:name="N296P0" style:volatile="true">
      <number:text>fl </number:text>
      <number:number number:decimal-places="0" number:min-decimal-places="0" number:min-integer-digits="1" number:grouping="true" number:display-factor="1000"/>
    </number:number-style>
    <number:number-style style:name="N296">
      <style:text-properties fo:color="#ff0000"/>
      <number:text>fl </number:text>
      <number:number number:decimal-places="0" number:min-decimal-places="0" number:min-integer-digits="1" number:grouping="true"/>
      <number:text>-</number:text>
      <style:map style:condition="value()&gt;=0" style:apply-style-name="N296P0"/>
    </number:number-style>
    <number:number-style style:name="N298P0" style:volatile="true">
      <number:text>fl </number:text>
      <number:number number:decimal-places="2" number:min-decimal-places="2" number:min-integer-digits="1" number:grouping="true" number:display-factor="1000"/>
    </number:number-style>
    <number:number-style style:name="N298">
      <number:text>fl </number:text>
      <number:number number:decimal-places="2" number:min-decimal-places="2" number:min-integer-digits="1" number:grouping="true"/>
      <number:text>-</number:text>
      <style:map style:condition="value()&gt;=0" style:apply-style-name="N298P0"/>
    </number:number-style>
    <number:number-style style:name="N299P0" style:volatile="true">
      <number:text>fl </number:text>
      <number:number number:decimal-places="2" number:min-decimal-places="2" number:min-integer-digits="1" number:grouping="true" number:display-factor="1000"/>
    </number:number-style>
    <number:number-style style:name="N299">
      <style:text-properties fo:color="#ff0000"/>
      <number:text>fl </number:text>
      <number:number number:decimal-places="2" number:min-decimal-places="2" number:min-integer-digits="1" number:grouping="true"/>
      <number:text>-</number:text>
      <style:map style:condition="value()&gt;=0" style:apply-style-name="N299P0"/>
    </number:number-style>
    <number:number-style style:name="N303P0" style:volatile="true">
      <number:text> fl </number:text>
      <number:number number:decimal-places="0" number:min-decimal-places="0" number:min-integer-digits="1" number:grouping="true" number:display-factor="1000"/>
    </number:number-style>
    <number:number-style style:name="N303P1" style:volatile="true">
      <number:text> fl </number:text>
      <number:number number:decimal-places="0" number:min-decimal-places="0" number:min-integer-digits="1" number:grouping="true"/>
      <number:text>-</number:text>
    </number:number-style>
    <number:number-style style:name="N303P2" style:volatile="true">
      <number:text> fl - </number:text>
    </number:number-style>
    <number:text-style style:name="N303">
      <number:text-content/>
      <number:text> </number:text>
      <style:map style:condition="value()&gt;0" style:apply-style-name="N303P0"/>
      <style:map style:condition="value()&lt;0" style:apply-style-name="N303P1"/>
      <style:map style:condition="value()=0" style:apply-style-name="N303P2"/>
    </number:text-style>
    <number:number-style style:name="N307P0" style:volatile="true">
      <number:text> fl </number:text>
      <number:number number:decimal-places="2" number:min-decimal-places="2" number:min-integer-digits="1" number:grouping="true" number:display-factor="1000"/>
    </number:number-style>
    <number:number-style style:name="N307P1" style:volatile="true">
      <number:text> fl </number:text>
      <number:number number:decimal-places="2" number:min-decimal-places="2" number:min-integer-digits="1" number:grouping="true"/>
      <number:text>-</number:text>
    </number:number-style>
    <number:number-style style:name="N307P2" style:volatile="true">
      <number:text> fl -</number:text>
      <number:number number:decimal-places="0" number:min-decimal-places="0" number:min-integer-digits="0" number:display-factor="1000"/>
    </number:number-style>
    <number:text-style style:name="N307">
      <number:text-content/>
      <number:text> </number:text>
      <style:map style:condition="value()&gt;0" style:apply-style-name="N307P0"/>
      <style:map style:condition="value()&lt;0" style:apply-style-name="N307P1"/>
      <style:map style:condition="value()=0" style:apply-style-name="N307P2"/>
    </number:text-style>
    <number:date-style style:name="N10112" number:language="ja" number:country="JP">
      <number:day/>
      <number:text>/</number:text>
      <number:month/>
      <number:text>/</number:text>
      <number:year/>
    </number:date-style>
    <number:time-style style:name="N10113" number:language="ja" number:country="JP">
      <number:hours number:style="long"/>
      <number:text>時</number:text>
      <number:minutes number:style="long"/>
      <number:text>分</number:text>
      <number:seconds number:style="long"/>
      <number:text>秒</number:text>
    </number:time-style>
    <style:style style:name="Default" style:family="table-cell">
      <style:table-cell-properties style:rotation-align="none"/>
      <style:text-properties style:font-name="Arial1" fo:font-family="Ari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direction="ltr"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0"/>
    <style:style style:name="Euro" style:family="table-cell" style:parent-style-name="Default" style:data-style-name="N134"/>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fo:page-width="209.99mm" fo:page-height="296.99mm"/>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09.99mm" fo:page-height="296.99mm" style:num-format="1" style:print-orientation="portrait" style:print-page-order="ttb" style:first-page-number="continue" style:scale-to="100%"/>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4">
      <style:page-layout-properties style:num-format="1" style:print-orientation="portrait" style:print-page-order="ttb" style:first-page-number="continue"/>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5">
      <style:page-layout-properties fo:page-width="209.99mm" fo:page-height="296.99mm" style:num-format="1" style:print-orientation="portrait" style:print-page-order="ttb" style:first-page-number="continue" style:scale-to="100%" style:print="charts drawings objects zero-values"/>
      <style:header-style>
        <style:header-footer-properties fo:min-height="7.51mm" fo:margin-left="0mm" fo:margin-right="0mm" fo:margin-bottom="12.7mm"/>
      </style:header-style>
      <style:footer-style>
        <style:header-footer-properties fo:min-height="7.51mm" fo:margin-left="0mm" fo:margin-right="0mm" fo:margin-top="12.7mm"/>
      </style:footer-style>
    </style:page-layout>
    <style:page-layout style:name="Mpm6">
      <style:page-layout-properties fo:page-width="215.9mm" fo:page-height="279.4mm" style:num-format="1" style:print-orientation="portrait" style:print-page-order="ttb" style:first-page-number="continue" style:scale-to="100%"/>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7">
      <style:page-layout-properties fo:page-width="209.99mm" fo:page-height="296.99mm" style:num-format="1" style:print-orientation="portrait" style:print-page-order="ttb" style:first-page-number="continue" style:scale-to="100%" style:writing-mode="lr-tb" style:print="charts drawings objects zero-values"/>
      <style:header-style>
        <style:header-footer-properties fo:min-height="7.51mm" fo:margin-left="0mm" fo:margin-right="0mm" fo:margin-bottom="12.51mm"/>
      </style:header-style>
      <style:footer-style>
        <style:header-footer-properties fo:min-height="7.51mm" fo:margin-left="0mm" fo:margin-right="0mm" fo:margin-top="12.51m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1-12">00/00/0000</text:date>, <text:time style:data-style-name="N2" text:time-value="12:26:18.871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TAB_5f_Sheet1" style:display-name="TAB_Sheet1" style:page-layout-name="Mpm3">
      <style:header/>
      <style:header-left style:display="false"/>
      <style:header-first style:display="false"/>
      <style:footer/>
      <style:footer-left style:display="false"/>
      <style:footer-first style:display="false"/>
    </style:master-page>
    <style:master-page style:name="TAB_5f_Sheet2" style:display-name="TAB_Sheet2" style:page-layout-name="Mpm4">
      <style:header/>
      <style:header-left style:display="false"/>
      <style:header-first style:display="false"/>
      <style:footer/>
      <style:footer-left style:display="false"/>
      <style:footer-first style:display="false"/>
    </style:master-page>
    <style:master-page style:name="TAB_5f_language" style:display-name="TAB_language" style:page-layout-name="Mpm5">
      <style:header style:display="false"/>
      <style:header-left style:display="false"/>
      <style:header-first style:display="false"/>
      <style:footer style:display="false"/>
      <style:footer-left style:display="false"/>
      <style:footer-first style:display="false"/>
    </style:master-page>
    <style:master-page style:name="TAB_5f_français" style:display-name="TAB_français" style:page-layout-name="Mpm5">
      <style:header style:display="false"/>
      <style:header-left style:display="false"/>
      <style:header-first style:display="false"/>
      <style:footer style:display="false"/>
      <style:footer-left style:display="false"/>
      <style:footer-first style:display="false"/>
    </style:master-page>
    <style:master-page style:name="TAB_5f_english" style:display-name="TAB_english" style:page-layout-name="Mpm5">
      <style:header style:display="false"/>
      <style:header-left style:display="false"/>
      <style:header-first style:display="false"/>
      <style:footer style:display="false"/>
      <style:footer-left style:display="false"/>
      <style:footer-first style:display="false"/>
    </style:master-page>
    <style:master-page style:name="TAB_5f_Settings" style:display-name="TAB_Settings" style:page-layout-name="Mpm5">
      <style:header style:display="false"/>
      <style:header-left style:display="false"/>
      <style:header-first style:display="false"/>
      <style:footer style:display="false"/>
      <style:footer-left style:display="false"/>
      <style:footer-first style:display="false"/>
    </style:master-page>
    <style:master-page style:name="TAB_5f_MenuSheet" style:display-name="TAB_MenuSheet" style:page-layout-name="Mpm6">
      <style:header/>
      <style:header-left style:display="false"/>
      <style:header-first style:display="false"/>
      <style:footer/>
      <style:footer-left style:display="false"/>
      <style:footer-first style:display="false"/>
    </style:master-page>
    <style:master-page style:name="TAB_5f_Août" style:display-name="TAB_Août" style:page-layout-name="Mpm7">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3.2$Windows_X86_64 LibreOffice_project/29d686fea9f6705b262d369fede658f824154cc0</meta:generator>
    <dc:title>Calc2qif</dc:title>
    <dc:description>Excel/Calc to QIF conversion for MS Money
Conversion de données Excel/Calc au format QIF pour MS Money
</dc:description>
    <meta:creation-date>2002-10-29T14:32:29</meta:creation-date>
    <dc:date>2006-02-03T13:56:00</dc:date>
    <dc:language>en-US</dc:language>
    <meta:editing-cycles>0</meta:editing-cycles>
    <meta:editing-duration>PT0S</meta:editing-duration>
    <meta:document-statistic meta:table-count="1" meta:cell-count="6" meta:object-count="4"/>
    <meta:user-defined meta:name="Info 1"/>
    <meta:user-defined meta:name="Info 2"/>
    <meta:user-defined meta:name="Info 3"/>
    <meta:user-defined meta:name="Info 4"/>
  </office:meta>
</office:document-meta>
</file>

<file path=Basic/Calc2qif/AddinCode.xml><?xml version="1.0" encoding="utf-8"?>
<!DOCTYPE module  PUBLIC '-//OpenOffice.org//DTD OfficeDocument 1.0//EN'  'module.dtd'>
<script:module xmlns:script="http://openoffice.org/2000/script" script:name="AddinCode" script:language="StarBasic">Rem ' This module contains code for converting OpenOffice.org spreadsheets
Rem ' into Quicken QIF data.
Rem '
Rem ' The routines are known to work with OpenOffice 1.1.x, OpenOffice 2.0 and
Rem ' Money 2003 &amp; 2004. They will probably work fine with other
Rem ' versions as well.
Rem '

'********************************************************************************
'This library is Copyright (C) 2003-2004 Didier Lachieze , except otherwise indicated

'This library is free software; you can redistribute it and/or
'modify it under the terms of the GNU Lesser General Public
'License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Lesser General Public License for more details.
'http://www.opensource.org/licenses/lgpl-license.php

'You should have received a copy of the GNU Lesser General Public
'License along with this library; if not, write to the Free Software
'Foundation, Inc., 59 Temple Place, Suite 330, Boston, MA 02111-1307 USA
'******************************************************************************Rem  


' Public declarations
Public ButtonClicked As String
Public AccountType As String
Public AccountName As String
Public DateFormat49 As String
Public DateFormat99 As String
Public DateFormat00 As String
Public SpecialProcessing As String
Public InvertAmount As Integer
Public DebitCredit As Integer
Public PlageSelect As Object
Public selected_range As Object
Public LanguageValue As String
Public QIFSaveFile As String
Public QIFSaveDate As String
Public QIFLoadFile As String
Public QIFLoadDate As String
Public KeepCellFormat As Integer
Public Account As String
Public QIFFields(99) As String 
Public oDialog1 AS Object
Public oDialog2 AS Object

'============================================
'  SaveToQIF: save transactions to a QIF file
'============================================
'
Sub _ExportQIF()
Dim oDocument as Object
Dim essai as String	
Dim Style
	
    LanguageValue = ""
    RestoreSettings()
	SelectLanguage()
	
 	'Check if valid context
 	oDocument = StarDesktop.getCurrentComponent
 	If Not IsSpreadhsheetDoc(oDocument) Then
  		Style = 16 'vbCritical
 		MsgBox(sEndMessage5, _
    	        Style, sMenuItem1)
 		Exit Sub
 	End If 
 	
 	Do
     oDialog1 = LoadDialog("Calc2qif", "DialogSaveQIF")
     dlgSaveQIF_Initialize()
	 oDialog1.Execute()
	 If ButtonClicked = "Convert" Then Call WriteQIF Else Exit Do
	 If ButtonClicked = "Cancel" Then Exit Do
	Loop
	 oDialog1.endExecute()
End Sub
 
'======================================================
' LoadFromQIF: load transactions from a QIF file
'======================================================
'
Sub _ImportQIF()

 Dim oDocument As Object, oSheet As Object, oCell As Object, oRange As Object
 Dim hFile As Integer
 Dim iRow As Integer, iCol As Integer, iPos As Integer, iPos1 As Integer, iPos2 As Integer
 Dim sType As String, sRecord As String, sFilename As String
 Dim iYear As Integer, iMonth As Integer, iDay As Integer
 Dim Style, Response
 Dim iDcol As Integer, iNcol As Integer, iTcol As Integer, iCcol As Integer
 Dim iPcol As Integer, iLcol As Integer, iMcol As Integer
 Dim iYcol As Integer, iIcol As Integer, iQcol As Integer, iOcol As Integer

 Const miSTARTROW = 0

 LanguageValue = ""
 RestoreSettings()
 SelectLanguage()

 'Check if valid context
 oDocument = StarDesktop.getCurrentComponent
 If Not IsSpreadhsheetDoc(oDocument) Then
  	Style = 16 'vbCritical
 	MsgBox(sEndMessage5, _
            Style, sMenuItem2)
 	Exit Sub
 End If 
 
 oDialog1 = LoadDialog("Calc2qif", "DialogLoadQIF")
 dlgLoadQIF_Initialize()
 oDialog1.Execute()
 If ButtonClicked &lt;&gt; "Import" Then Exit Sub

 hFile = FreeFile

 iRow = miSTARTROW

 sFilename = QIFLoadFile
 If sFilename &lt;&gt; False Then
  Style = 4 + 32 + 256 'vbYesNo + vbQuestion + vbDefaultButton2
  Response = MsgBox(sEndMessage3 &amp; Chr(13) &amp; Chr(10) _
            &amp; sEndMessage4 &amp; " " &amp; Dir(sFilename) &amp; "?", _
            Style, sMenuItem2)
  If Response = 7 Then Exit Sub 'vbNo

  ' clear existing data
  oDocument = StarDesktop.getCurrentComponent
  oSheet = oDocument.CurrentController.getActiveSheet
  oRange = oSheet.getCellRangeByName("A1:K500")
  If KeepCellFormat Then
    oRange.clearContents(7)
  Else
    oRange.clearContents(511)
  End If
  
 
  ' get fields from QIF file
  '-------------------------- 
  i = 0
  Open sFilename for Input As #hFile
  Line Input #hFile, sRecord	' first line is the QIF type
  sType = Mid(sRecord, 7)
  oSheet.getCellByPosition(0, iRow).string = sType
  iRow = iRow + 2
  If LCase(sType) = "invst" Then
   ' Identifiers for investment accounts
   While Not EOF(hFile)
     Line Input #hFile, sRecord
     oCell = oSheet.getCellByPosition(i, iRow)
     Select Case Left(sRecord, 1)
        Case "D"        ' Date
          If iDcol = 0 Then
            oCell.string = sCheckDateCaption   'Date
            i = i + 1
            iDcol = i
          End If
        Case "N"        ' Action
          If iNcol = 0 Then
            oCell.string = sCheckIActionCaption    'Action
            i = i + 1
            iNcol = i
          End If
        Case "Y"        ' Security
          If iYcol = 0 Then
            oCell.string = sCheckISecurityCaption    'Security
            i = i + 1
            iYcol = i
          End If
        Case "I"        ' Price
          If iIcol = 0 Then
            oCell.string = sCheckIPriceCaption    'Price
            i = i + 1
            iIcol = i
          End If
        Case "Q"        ' Quantity
          If iQcol = 0 Then
            oCell.string = sCheckIQuantityCaption    'Quantity
            i = i + 1
            iQcol = i
          End If
        Case "T", "$"   ' amount
          If iTcol = 0 Then
            oCell.string = sCheckIAmountCaption 'Amount
            i = i + 1
            iTcol = i
          End If
        Case "O"        ' Commission
          If iOcol = 0 Then
            oCell.string = sCheckIComCaption    'Commission
            i = i + 1
            iOcol = i
          End If
        Case "C"        ' cleared status
          If iCcol = 0 Then
            oCell.string = sCheckIStatusCaption 'Cleared status
            i = i + 1
            iCcol = i
          End If
        Case "P"        ' Text
          If iPcol = 0 Then
            oCell.string = sCheckITransTextCaption  ' Text
            i = i + 1
            iPcol = i
          End If
        Case "L"       ' category
          If iLcol = 0 Then
            oCell.string = sCheckCatCaption    'Category
            oSheet.getCellByPosition(i+1, iRow).string = _
		    			sCheckSubCatCaption 'SubCategory
        	i =i+2
        	iLcol = i-1
          End If
        Case "M", "E"   ' memo
          If iMcol = 0 Then
            oCell.string = sCheckMemoCaption   'Memo
            i = i + 1
            iMcol = i
          End If
        Case "^"        ' end of record
        Case Else       ' unknown
     End Select
   Wend
  Else
   ' Identifiers for non-investment accounts
   While not eof(hFile)
    Line Input #hFile, sRecord	
    oCell = oSheet.getCellByPosition(i, iRow)
    Select Case Left(sRecord, 1)
        Case "D"        ' date
          If iDcol = 0 Then
		    oCell.string = sCheckDateCaption   'Date
        	i =i+1
        	iDcol = i
          EndIf
        Case "N"        ' number
          If iNcol = 0 Then
		    oCell.string = sCheckNumCaption    'Number
        	i =i+1
        	iNcol = i
          EndIf
        Case "T", "$"   ' amount
          If iTcol = 0 Then
 		    oCell.string = sCheckAmountCaption 'Amount
        	i =i+1
        	iTcol = i
          EndIf
        Case "C"        ' cleared status
          If iCcol = 0 Then
	 	    oCell.string = sCheckStatusCaption 'Cleared status
        	i =i+1
        	iCcol = i
          EndIf
        Case "P"        ' payee
          If iPcol = 0 Then
	        oCell.string = sCheckPayeeCaption  'Payee
        	i =i+1
        	iPcol = i
          EndIf
        Case "L", "S"        ' category
          If iLcol = 0 Then
	 	    oCell.string = sCheckCatCaption    'Category
		    oSheet.getCellByPosition(i+1, iRow).string = _
		    			sCheckSubCatCaption 'SubCategory
        	i =i+2
        	iLcol = i-1
          EndIf
        Case "M", "E"   ' memo
          If iMcol = 0 Then
		    oCell.string = sCheckMemoCaption   'Memo
        	i =i+1
        	iMcol = i
          EndIf
        Case "^"        ' end of record
        Case Else       ' unknown
    End Select
   Wend
  End If
  Close #hFile   

  ' read data from QIF file
  '------------------------- 
  Open sFilename for Input As #hFile
  Line Input #hFile, sRecord
  'sType = Mid(sRecord, 7)
  iRow = iRow + 1
  Do While not eof(hFile)
    Line Input #hFile, sRecord
    Select Case Left(sRecord, 1)
        Case "D"        ' date
            On Error Resume Next
            iCol = iDcol
            sRecord = Mid(sRecord, 2)
            oCell = oSheet.getCellByPosition(iCol-1, iRow)
            oCell.value = DateValue(ConvertQIFdate(sRecord))
            ' Set the date number format to default 
    		oDesktop = createUnoService("com.sun.star.frame.Desktop") 
  			oController = oDesktop.CurrentFrame.Controller  
  			doc = oController.Model
  			oFormats = doc.NumberFormats 
   			Dim aLocale as new com.sun.star.lang.Locale 
    		oCell.NumberFormat = oFormats.getStandardFormat(com.sun.star.util.NumberFormat.DATE, aLocale) 

        Case "N"        ' number
            iCol = iNcol
        Case "T", "$"   ' amount
            iCol = iTcol
        Case "C"        ' cleared status
            iCol = iCcol
        Case "P"        ' payee
            iCol = iPcol
        Case "L"        ' category
            iCol = iLcol
        Case "M", "E"   ' memo
            iCol = iMcol
        Case "S"        ' split line
            iCol = iLcol
            iRow = iRow + 1
            oSheet.getCellByPosition(iDCol-1, iRow).string = "S"
        Case "Y"        ' Action
            iCol = iYcol
        Case "I"        ' Price
            iCol = iIcol
        Case "Q"        ' Quantity
            iCol = iQcol
        Case "O"        ' Commission
            iCol = iOcol
        Case "^"        ' end of record
            iCol = 0
            iRow = iRow + 1
        Case Else       ' unknown
            iCol = 0
    End Select
    If iCol &lt;&gt; iDcol and iCol &gt; 0 Then
	    oCell = oSheet.getCellByPosition(iCol-1, iRow)
        sRecord = Mid(sRecord, 2)
        iPos = InStr(2, sRecord, ":", vbTextCompare)
        If iCol = iLcol And iPos &gt; 0 Then
            oCell.string = Left(sRecord, iPos - 1)    'category
            oSheet.getCellByPosition(iCol, iRow).string = Mid(sRecord, iPos + 1) 'subcategory
        ElseIf iCol = iTcol or iCol = iIcol or iCol = iQcol or iCol = iOcol Then
        	oCell.value = QifVal(sRecord)
            oCell.NumberFormat=2	 ' amount number format 0,00 
        ElseIf iCol = iNcol And IsNumeric(sRecord) Then
        	oCell.value = QifVal(sRecord)
            oCell.NumberFormat=0	 ' amount number format 0,00 
        Else
            oCell.string = sRecord
        End If
    End If
  Loop
  Close #hFile
 End If
End Sub

Function ConvertQIFdate(QIFdate As String) As String
Dim iPos As Integer
Dim iPos1 As Integer
Dim iPos2 As Integer
Dim sRecord As String
Dim iYear As Integer
Dim iMonth As Integer
Dim iDay As Integer

    On Error Resume Next
    sRecord = QIFdate
    If sRecord &lt;&gt; "" Then
       iPos1 = InStr(1, sRecord, "/", vbTextCompare)   'First separator: / . or -
       If iPos1 = 0 Then iPos1 = InStr(1, sRecord, ".", vbTextCompare)
       If iPos1 = 0 Then iPos1 = InStr(1, sRecord, "-", vbTextCompare)

       iPos2 = InStr(4, sRecord, "/", vbTextCompare)   'Second separator: / . or '
       If iPos2 = 0 Then iPos2 = InStr(4, sRecord, ".", vbTextCompare
       If iPos2 = 0 Then iPos2 = InStr(4, sRecord, "'", vbTextCompare)

       Select Case QIFLoadDate
            Case sDateDefault
                iYear = Year(DateValue(sRecord))
                iMonth = Month(DateValue(sRecord))
                iDay = Day(DateValue(sRecord))
            ' Day Month Year
            Case sDateFormat0
                iYear = Mid(sRecord, iPos2 + 1)
                iMonth = Mid(sRecord, iPos1 + 1, iPos2 - iPos1 - 1)
                iDay = Mid(sRecord, 1, iPos1 - 1)
            ' Month Day Year
            Case sDateFormat1
                iYear = Mid(sRecord, iPos2 + 1)
                iMonth = Mid(sRecord, 1, iPos1 - 1)
                iDay = Mid(sRecord, iPos1 + 1, iPos2 - iPos1 - 1)
            ' Quicken 98 dd/mm/yy
            Case sDateFormatE
                iYear = Mid(sRecord, iPos2 + 1)
                ' if separator "'" or year&gt;49 &amp; separator "/"  then date before 2000
                If Mid(sRecord, iPos2, 1) = "'" Or (iYear &gt; 49 And Mid(sRecord, iPos2, 1) = "/") Then
                    iYear = iYear + 1900
                Else
                	iYear = iYear + 2000
                End If
                iMonth = Mid(sRecord, iPos1 + 1, iPos2 - iPos1 - 1)
                iDay = Mid(sRecord, 1, iPos1 - 1)
			' Quicken 98 mm/dd/yy
            Case sDateFormatF
                iYear = Mid(sRecord, iPos2 + 1)
                ' if separator "'" or year&gt;49 &amp; separator "/"  then date before 2000
                If Mid(sRecord, iPos2, 1) = "'" Or (iYear &gt; 49 And Mid(sRecord, iPos2, 1) = "/") Then
                    iYear = iYear + 1900
                Else
                	iYear = iYear + 2000
                End If
                iMonth = Mid(sRecord, 1, iPos1 - 1)
                iDay = Mid(sRecord, iPos1 + 1, iPos2 - iPos1 - 1)
          End Select    
          If iYear &lt; 100 Then
           	' if year on 2 digits and separator is "/" then date before 2000
       	 	If Mid(sRecord, iPos2, 1) = "/" Then
               	iYear = iYear + 1900
          	' if year on 2 digits and separator is "'" then date after 2000
          	ElseIf Mid(sRecord, iPos2, 1) = "'" Then
               	iYear = iYear + 2000
            Else
               	If iYear &lt; 30 Then iYear = iYear + 2000 Else iYear = iYear + 1900
            End If
          End If
          sRecord = DateSerial(iYear, iMonth, iDay)
    End If
    ConvertQIFdate = sRecord
End Function

Function QifVal( Txt as String) As Double
    Dim TempString As String
    Dim CurrentCar As String
    Dim i As Integer, iPos as Integer
    
'   Initialize
    TempString = ""
'   Extract each element
    For i = 1 To Len(Txt)
        CurrentCar = Mid(Txt, i, 1)
        If CurrentCar = "."  Or CurrentCar = "," Then	'look for the leftmost "." or ","
        	iPos = Instr(i+1, Txt, ",")
        	If iPos = 0 Then	' no more "," in the string
 	        	iPos = Instr(i+1, Txt, ".")
	        	If iPos = 0 Then	'no more "." in the string
            		TempString = TempString &amp; "."	'this is the decimal separator
	        	End if
	        End If
        ElseIf IsNumeric(CurrentCar)Then
            TempString = TempString &amp; CurrentCar
        End If
    Next i
    QifVal = Val(TempString)
End Function

'======================================================
' SaveToQIF: save transactions to a Quicken QIF file
'======================================================
'
Sub WriteQIF()

Dim hFile As Integer
Dim iRow As Integer, iCol As Integer, iLeftCol As Integer,  iDateCol As Integer
Dim iStartRow As Integer, iBottomRow As Integer
Dim iNumber As Single
Dim sRecord As String
Dim sFirstCol As String
Dim sDate As String
Dim sFilename As Variant
Dim noError As Boolean
Dim SplitFlag As Boolean
Dim DataSheetIdx As Integer
Dim DataSheet As Object
Dim MyString As String
Dim Category As String, Subcategory As String, Status As String, Number As String
Dim Memo As String, Payee As String, Amount As String, tDate As String, Expense As String
Dim iAction As String, iSec As String, iPrice As String, iQty As String, iCom As String
Dim sSign As String
Dim oDocument As Object
Dim oSelection As Object

Dim Msg, Style, Response, iYear, Field

Dim TempString As String

 hFile = FreeFile()

 oDocument = StarDesktop.getCurrentComponent
 oSelection = oDocument.CurrentController.Selection

 ' Get Top Row
 iStartRow = oSelection.getRangeAddress.StartRow
 iRow = iStartRow

 ' Get Bottom Row
 iBottomRow = oSelection.getRangeAddress.EndRow
  
 ' Get Left Column
 iLeftCol = oSelection.getRangeAddress.StartColumn 

 DataSheetIdx =  oSelection.getRangeAddress.Sheet
 DataSheet = ThisComponent.Sheets.getByIndex(DataSheetIdx)
 
 ' open QIF file
 sFilename = QIFSaveFile
 Open sFilename for Output Access Write As #hFile
 Print #hFile, "!Type:" &amp; AccountType   ' Type of account

 If AccountName &lt;&gt; "" Then
    Print #hFile, "L[" &amp; AccountName &amp; "]" ' name of account
 End If

 ' Write transactions to QIF file
 noError = True
 iRow = iStartRow
 SplitFlag = False
 Do
    Category = ""
    Subcategory = ""
    Amount = ""
    Number = ""
    Payee = ""
    Memo = ""
    iCol = 0
    Do
      Select Case ExtractField(iCol)   ' Evaluate Selected Field
        
        '---------- Date ------------
        Case sCheckDateCaption   'Date
        iDateCol = iCol + iLeftCol
        If SplitFlag = False Then 'if new transaction
    	 Field = oDialog1.GetControl("FormatOfDate").Text
         If Field = sDateFormatH Then
           sDate = DateFormat(DataSheet.getCellByPosition(iDateCol, iRow).String)
         Else
           sDate = UCase(DataSheet.getCellByPosition(iDateCol, iRow).String)
         End If
         If SpecialProcessing = "BNP Net VISA" Then
           sDate = BNPDate(DataSheet.getCellByPosition(iDateCol + 1, iRow).String, sDate)
         End If
         
         ' Check if date valid
         noError = IsDate(sDate)
         If Not noError or sDate = "" Then
         	noError = False
			Style = 16 'vbCritical
            MsgBox sErrorDate &amp; Chr$(13) &amp; Chr$(13) _
            	&amp; Chr$(iDateCol + 65) &amp; iRow+1 &amp; " : " &amp; sDate, Style
            Exit Do
         End If

    	 Field = oDialog1.GetControl("FormatOfDate").Text
         If Field = sDateFormatG Then
           sDate = Format$(sDate, "YY/MM")
           iYear = Year(Date)
           sDate = sDate &amp; "/" &amp; iYear
         Else
           iYear = Year(DateValue(sDate))
         End If
         
         If iYear &lt; 1950 Then
          tDate = Format$(DateValue(sDate), DateFormat49)
         ElseIf iYear &lt; 2000 Then
          tDate = Format$(DateValue(sDate), DateFormat99)
         Else
          tDate = Format$(DateValue(sDate), DateFormat00)
         End If
        End If

        '---------- Number ------------            
        Case sCheckNumCaption    'Number
         Number = DataSheet.getCellByPosition(iCol + iLeftCol, iRow).String
            
        '---------- Payee ------------
        Case sCheckPayeeCaption  'Payee
         Payee = DataSheet.getCellByPosition(iCol + iLeftCol, iRow).String
            
        '---------- Cleared Status ------------
        Case sCheckStatusCaption 'Cleared Status
         Status = DataSheet.getCellByPosition(iCol + iLeftCol, iRow).String
         
        '---------- Reimbursable Expense ------------
        Case sCheckExpCaption 'Reimbursable expense
         Expense = DataSheet.getCellByPosition(iCol + iLeftCol, iRow).String
            
        '---------- Amount ------------
        Case sCheckAmountCaption 'Amount
         MyString = DataSheet.getCellByPosition(iCol + iLeftCol, iRow).String
         noError = IsNumeric(MyString)
         If Not noError Then
			Style = 16 'vbCritical
            MsgBox sErrorAmount &amp; Chr$(13) &amp; Chr$(13) _
            	&amp; Chr$(iCol + iLeftCol + 65) &amp; iRow+1 &amp;" : " &amp; MyString, Style
            Exit Do
         End If
         iNumber = DataSheet.getCellByPosition(iCol + iLeftCol, iRow).Value
         If InvertAmount = 1 Then
            iNumber = -iNumber
         End If
         Amount = SetDecimalSeparator(iNumber)
             
        '---------- Spend ------------
        Case sCheckSpendCaption 'Spend
         MyString = DataSheet.getCellByPosition(iCol + iLeftCol, iRow).String
         If IsNumeric (MyString) Then
            iNumber = DataSheet.getCellByPosition(iCol + iLeftCol, iRow).Value
            If Abs(iNumber) &lt;&gt; 0 Then
               Amount = "-" &amp; SetDecimalSeparator(iNumber)   ' Always negative
            End If
         End If
             
        '---------- Receive ------------
        Case sCheckReceiveCaption 'Receive
         MyString = DataSheet.getCellByPosition(iCol + iLeftCol, iRow).String
         If IsNumeric (MyString) Then
            iNumber = DataSheet.getCellByPosition(iCol + iLeftCol, iRow).Value
            If Abs(iNumber) &lt;&gt; 0 Then
                Amount = SetDecimalSeparator(iNumber)     ' Always positive
            End If
         End If
             
        '---------- Memo ------------
        Case sCheckMemoCaption   'Memo
         Memo = DataSheet.getCellByPosition(iCol + iLeftCol, iRow).String
         If SpecialProcessing = "BNP Net VISA" Then    'BNP Net VISA
          Payee = BNPPayee(Memo)
          Number = BNPNumber(Memo)
         End If
            
        '---------- Category ------------
        Case sCheckCatCaption    'Category
         Category = DataSheet.getCellByPosition(iCol + iLeftCol, iRow).String
             
        '---------- Sub-Category ------------
        Case sCheckSubCatCaption  'Sub-Category
         Subcategory = DataSheet.getCellByPosition(iCol + iLeftCol, iRow).String
         
        '---------- Investment Action ------------
        Case sCheckIActionCaption  'Investment Action
         iAction = DataSheet.getCellByPosition(iCol + iLeftCol, iRow).String
          
        '---------- Investment Security ------------
        Case sCheckISecurityCaption  'Investment Security
         iSec = DataSheet.getCellByPosition(iCol + iLeftCol, iRow).String
          
        '---------- Investment Price ------------
        Case sCheckIPriceCaption  'Investment Price
         iPrice = ""
         MyString = Trim(DataSheet.getCellByPosition(iCol + iLeftCol, iRow).String)
         If IsNumeric (MyString) Then
            iNumber = DataSheet.getCellByPosition(iCol + iLeftCol, iRow).Value
            If Abs(iNumber) &lt;&gt; 0 Then
         		iPrice = SetDecimalSeparator(iNumber)
            End If
         End If
          
        '---------- Investment Quantity ------------
        Case sCheckIQuantityCaption  'Investment Quantity
         iQty = ""
         MyString = Trim(DataSheet.getCellByPosition(iCol + iLeftCol, iRow).String)
         If IsNumeric (MyString) Then
            iNumber = DataSheet.getCellByPosition(iCol + iLeftCol, iRow).Value
            If Abs(iNumber) &lt;&gt; 0 Then
         		iQty = SetDecimalSeparator(iNumber)
            End If
         End If
          
        '---------- Investment Commission ------------
        Case sCheckIComCaption  'Investment Commission
         iCom = ""
         MyString = Trim(DataSheet.getCellByPosition(iCol + iLeftCol, iRow).String)
         If IsNumeric (MyString) Then
            iNumber = DataSheet.getCellByPosition(iCol + iLeftCol, iRow).Value
            If Abs(iNumber) &lt;&gt; 0 Then
         		iCom = SetDecimalSeparator(iNumber)
            End If
         End If
          
        Case ""                           ' No more Field
         Exit Do
         
        Case Else                         ' Other values: don't care
        
      End Select
      iCol = iCol + 1
    Loop
    
    If Not noError Then Exit Do
    
    'Print items to ouput file
    If AccountType = "Invst" Then
      'Investment Account
      Print #hFile, "D" &amp; tDate     ' Date of transaction
      If Amount &lt;&gt; "" Then
        	If SpecialProcessing &lt;&gt; sProcessingD Then
            	Print #hFile, "U" &amp; Amount    ' Amount of transaction (higher possible value than T)
                                      		  ' Not supported in Quicken V6 and earlier
        	End If
        	Print #hFile, "T" &amp; Amount    ' Amount of transaction
      End If
      If iAction &lt;&gt; "" Then Print #hFile, "N" &amp; iAction ' Action
      If iSec &lt;&gt; "" Then Print #hFile, "Y" &amp; iSec       ' Security
      If iPrice &lt;&gt; "" Then Print #hFile, "I" &amp; iPrice   ' Price
      If iQty &lt;&gt; "" Then Print #hFile, "Q" &amp; iQty       ' Quantity
      If iCom &lt;&gt; "" Then Print #hFile, "O" &amp; iCom       ' Commission
      If Status &lt;&gt; "" Then Print #hFile, "C" &amp; Status   ' Cleared status
      If Memo &lt;&gt; "" Then Print #hFile, "M" &amp; Memo       ' Memo
      If Category &lt;&gt; "" And Subcategory &lt;&gt; "" Then
        	Print #hFile, "L" &amp; Category &amp; ":" &amp; Subcategory  ' category:sub-category
      ElseIf Category &lt;&gt; "" Then
        	Print #hFile, "L" &amp; Category   ' category
      End If
    Else
      'Standard Account
      If SplitFlag = True Then
      	If Category &lt;&gt; "" And Subcategory &lt;&gt; "" Then
        	Print #hFile, "S" &amp; Category &amp; ":" &amp; Subcategory  ' category:sub-category
      	ElseIf Category &lt;&gt; "" Then
        	Print #hFile, "S" &amp; Category   ' category
      	End If
      	If Memo &lt;&gt; "" Then Print #hFile, "E" &amp; Memo      ' memo
      	Print #hFile, "$" &amp; Amount    ' split amount
      	If Expense &lt;&gt; "" Then Print #hFile, "F" &amp; Expense  ' Reimbursable expense
      Else
        If SpecialProcessing = "Société Générale" Then
            Number = SGNumber(Number, Payee)
            Payee = SGPayee(Payee, Memo)
        ElseIf SpecialProcessing = "SG VISA Premier" Then
            Payee = SGVISAPayee(Memo)
        End If

      	Print #hFile, "D" &amp; tDate     ' Date of transaction
      	If SpecialProcessing &lt;&gt; sProcessingD Then
          	Print #hFile, "U" &amp; Amount    ' Amount of transaction (higher possible value than T)
                                      	  ' Not supported in Quicken V6 and earlier
      	End If
      	Print #hFile, "T" &amp; Amount    ' Amount of transaction
      	If Status &lt;&gt; "" Then Print #hFile, "C" &amp; Status   ' Cleared status
      	If Number &lt;&gt; "" Then Print #hFile, "N" &amp; Number   ' Number (check or reference)
      	If Payee &lt;&gt; "" Then Print #hFile, "P" &amp; Payee     ' Payee/description
      	If Memo &lt;&gt; "" Then Print #hFile, "M" &amp; Memo       ' Memo
      	If Category &lt;&gt; "" And Subcategory &lt;&gt; "" Then
        	Print #hFile, "L" &amp; Category &amp; ":" &amp; Subcategory  ' category:sub-category
      	ElseIf Category &lt;&gt; "" Then
        	Print #hFile, "L" &amp; Category   ' category
      	End If
      	If Expense &lt;&gt; "" Then Print #hFile, "F" &amp; Expense  ' Reimbursable expense
      End If
    End If
    
    If DataSheet.getCellByPosition(iDateCol, iRow + 1).String = "" Or _
       DataSheet.getCellByPosition(iDateCol, iRow + 1).String = "S" Then
            SplitFlag = True    ' if next date cell empty or "S" =&gt; split item
    Else
            SplitFlag = False   ' else next transaction
            Print #hFile, "^"   ' end of record
    End If
    
    iRow = iRow + 1
    If iRow &gt; iBottomRow Then
        If SplitFlag = True Then
            Print #hFile, "^"   ' end of record, last transaction was a split
        End If
        Exit Do
    End If
 Loop
        
 Close #hFile
 If noError Then
	Style = 4 + 32 + 256 'vbYesNo + vbQuestion + vbDefaultButton2
	Response = MsgBox(sEndMessage &amp; Dir(sFilename) _
    	       &amp; Chr$(13) &amp; Chr$(13) &amp; sEndMessage2, _
    	       Style, sMenuItem1)
	If Response = 7 Then ButtonClicked = "Cancel" 'vbNo
 End If
End Sub


'================================================
' Function: Set Decimal Separator to QIF standard
'================================================
'
Function SetDecimalSeparator(aNumber As Single) As String
'   Replace the decimal separator of a text string with a '.' or a ','
'   depending on the special processing applied

    Dim Txt as String, TempString As String, CurrentCar As String
    Dim i As Integer
    
'   Initialize
    TempString = ""
    Txt = Format (aNumber, "########0.00###")	'convert to string with . as decimal separator
'   Extract each element
    For i = 1 To Len(Txt)
        CurrentCar = Mid(Txt, i, 1)
        If SpecialProcessing = sProcessingC and CurrentCar = "." Then
        	CurrentCar = ","
        ElseIf CurrentCar = "," Then
        	CurrentCar = "."
		End If 
        TempString = TempString &amp; CurrentCar
    Next i
    SetDecimalSeparator = TempString
End Function

'==========================================
' Function: Extract Fields
'==========================================
'
Function ExtractField(iCol) As String
Dim sField As String, TempString As String

    sField = Trim(QIFFields(iCol)) ' Remove extra spaces
    If sField &lt;&gt; "" Then
       TempString = Mid(sField, 2) 'Remove leading &lt;
       sField = Left(TempString, Len(TempString) - 1) 'Remove trailing &gt;
    End If
    ExtractField = sField
End Function

'==========================================
' Function: Date Format
'==========================================
'
Function DateFormat(Memo) As String
    Dim Txt As String, TempString As String

    Txt = Memo
    TempString = Mid(Txt, 7, 2) &amp; "/" &amp; Mid(Txt, 5, 2) &amp; "/" &amp; Left(Txt, 4)
    DateFormat = TempString
End Function

'==========================================
' Function: BNP Date
'==========================================
'
Function BNPDate(Memo, sDate) As String
    Dim Txt As String, TempString As String
    Dim CurrentCar As String
    Dim x As Variant
    Dim i As Integer

    Memo = SingleSpace(Memo)
    x = Split(Memo) ' Extract Substrings from Memo string
    Txt = x(3)
 
'   Initialize
    If x(0) = "FACTURE" Then
        TempString = ""
        For i = 1 To Len(Txt)
        CurrentCar = Mid(Txt, i, 1)
        If i = 3 Or i = 5 Then
                TempString = TempString &amp; "/"   ' Add date Separators
        End If
            TempString = TempString &amp; CurrentCar
        Next i
    Else
        TempString = sDate
    End If
    BNPDate = TempString
End Function

'==========================================
' Function: BNP Number
'==========================================
'
Function BNPNumber(Memo) As String
    Dim TempString As String
    Dim x As Variant
    
    Dim i As Integer

    Memo = SingleSpace(Memo)
    x = Split(Memo) ' Extract Substrings from Payee string
    Select Case x(0)
        Case "CHEQUE"     ' Chèque
            TempString = x(2)
        Case "CB"     ' Carte
            TempString = "Carte"
        Case Else
            TempString = ""
    End Select
    BNPNumber = TempString
End Function

'==========================================
' Function: BNP Payee
'==========================================
'
Function BNPPayee(Memo) As String
    Dim TempString As String
    Dim x As Variant
    Dim i As Integer

    Memo = SingleSpace(Memo)
    x = Split(Memo) ' Extract Substrings from Memo string
    Select Case x(0)
        Case "CHEQUE"     ' Chèque
            TempString = ""
        Case "FACTURE"         ' Carte
            TempString = x(4)
            For i = 5 To UBound(x)
                If x(i) = "*" Then Exit For
                If IsNumeric(x(i)) Then Exit For
                TempString = TempString &amp; " " &amp; x(i)
            Next i
        Case "PRELEVEMENT"   ' Prélèvement
            TempString = x(1)
            For i = 2 To UBound(x)
                If x(i) = "*" Then Exit For
                If IsNumeric(x(i)) Then Exit For
                TempString = TempString &amp; " " &amp; x(i)
            Next i
        Case "VIREMENT"   ' Virement
            TempString = x(3)
            For i = 4 To UBound(x)
                If x(i) = "*" Then Exit For
                If IsNumeric(x(i)) Then Exit For
                TempString = TempString &amp; " " &amp; x(i)
            Next i
        Case "REGLEMENT"   ' TIP
            TempString = x(2)
            For i = 3 To UBound(x)
                If x(i) = "*" Then Exit For
                If IsNumeric(x(i)) Then Exit For
                TempString = TempString &amp; " " &amp; x(i)
            Next i
        Case "RETRAIT"   ' Retrait
            TempString = "Espèces"
        Case Else
            TempString = ""
    End Select
    BNPPayee = TempString
End Function

'==========================================
' Function: Société Générale Payee
'==========================================
'
Function SGPayee(Payee, Memo) As String
    Dim TempString As String
    Dim x As Variant, y As Variant
    
    Dim i As Integer

    Memo = SingleSpace(Memo)
    Payee = SingleSpace(Payee)
    x = Split(Memo)  ' Extract Substrings from Memo string
    y = Split(Payee) ' Extract Substrings from Payee string
    Select Case y(0)
        Case "CHEQUE"     ' Chèque
            TempString = ""
        Case "CB"         ' Carte
            If Left$(Memo, 6) = "FAC.CB" Then
                x = Split(Memo, "/") ' Extract Substrings from Memo string
                TempString = Mid$(x(1), 5)    ' remove 4 leading characters
            Else
                TempString = x(3)
                For i = 4 To UBound(x)
                    TempString = TempString &amp; " " &amp; x(i)
                Next i
            End If
        Case "VIREMENT"   ' Virement
            If IsNumeric(x(1)) Then
                TempString = x(2)
            Else
                TempString = x(1) &amp; " " &amp; x(2)
            End If
            If UBound(x) &gt; 2 Then
                If Not IsNumeric(x(3)) Then
                    TempString = TempString &amp; " " &amp; x(3)
                End If
            End If
        Case "RETRAIT"   ' Retrait
            TempString = "Espèces"
        Case "PRELEVEMENT"   ' Virement
            TempString = x(2)
            If UBound(x) &gt; 2 Then
                If Not IsNumeric(x(3)) Then
                    TempString = TempString &amp; " " &amp; x(3)
                End If
            End If
        Case Else
            TempString = Payee
    End Select
    SGPayee = TempString
End Function

'==========================================
' Function: Société Générale Number
'==========================================
'
Function SGNumber(Number, Payee) As String
    Dim TempString As String
    Dim x As Variant
    
    Dim i As Integer

    Payee = SingleSpace(Payee)
    x = Split(Payee) ' Extract Substrings from Payee string
    Select Case x(0)
        Case "CHEQUE"     ' Chèque
            TempString = x(1)
        Case "CB"         ' Carte
            TempString = "Carte"
        Case Else
            TempString = Number
    End Select
    SGNumber = TempString
End Function

'==========================================
' Function: Société Générale Visa Premier
'==========================================
'
Function SGVISAPayee(Memo) As String
    Dim TempString As String
    Dim x As Variant
 
    Dim i As Integer

    Memo = SingleSpace(Memo)
    TempString = Mid$(Memo, 6)  ' remove 5 leading characters
    x = Split(TempString) 		' Extract Substrings from Memo string
    TempString = x(0)
    For i = 1 To UBound(x)
        If x(i) = "*" Then Exit For
        If IsNumeric(x(i)) Then Exit For
        TempString = TempString &amp; " " &amp; x(i)
    Next i
    SGVISAPayee = TempString
End Function
 
'=============================================
' Function: Single Space
' replace consecutive spaces with a single one
'=============================================
'
Function SingleSpace(Txt) As String
    Dim TempString As String
    Dim CurrentCar As String
    Dim PreviousCar As String
    Dim i As Integer
    
'   Initialize
    TempString = ""
'   Extract each element
    For i = 1 To Len(Txt)
        CurrentCar = Mid(Txt, i, 1)
        If CurrentCar = " " Then CurrentCar = " "
        If CurrentCar &lt;&gt; " " Or PreviousCar &lt;&gt; " " Then
            TempString = TempString &amp; CurrentCar
        End If
        PreviousCar = CurrentCar
    Next i
    SingleSpace = Trim(TempString)  'Remove leading &amp; trailing spaces

End Function

'==========================================
'Global Function for Loading Dialogs
'==========================================
'
Function LoadDialog(Libname as String, DialogName as String, Optional oLibContainer)
Dim oLib as Object
Dim oLibDialog as Object
Dim oRuntimeDialog as Object
If IsMissing(oLibContainer ) then
oLibContainer = DialogLibraries
End If
oLibContainer.LoadLibrary(LibName)
oLib = oLibContainer.GetByName(Libname)
oLibDialog = oLib.GetByName(DialogName)
oRuntimeDialog = CreateUnoDialog(oLibDialog)
LoadDialog() = oRuntimeDialog
End Function

'==========================================
'Select interface language 
'==========================================
'
Sub SelectLanguage()
 If LanguageValue = "" Then 'New language: clear settings
 	ClearSettings()
    oDialog2 = LoadDialog("Calc2qif", "DialogLanguage")
	oDialog2.Execute()
 End If
 SetLanguageMessages()
End Sub

'==========================================
'Save settings
'==========================================
'
Sub SaveSettings()
 Dim hFile As Integer
 Dim sFilebame as String
 Dim i as Integer
 Dim oPathSettings As Object 


 hFile = FreeFile
 oPathSettings = CreateUnoService( "com.sun.star.util.PathSettings" ) 
 sFileURL = oPathSettings.UserConfig &amp; "/calc2qif.ini"
 sFilename = ConvertFromURL(sFileURL)
' MsgBox sFilename
 Open sFilename for Output Access Write As #hFile
 Print #hFile, "[Language]"
 Print #hFile, LanguageValue
 Print #hFile, "[QIFLoadFile]"
 Print #hFile, QIFLoadFile
 Print #hFile, "[QIFLoadDate]"
 Print #hFile, QIFLoadDate
 Print #hFile, "[QIFSaveFile]"
 Print #hFile, QIFSaveFile
 Print #hFile, "[QIFSaveDate]"
 Print #hFile, QIFSaveDate
 Print #hFile, "[Account]"
 Print #hFile, Account
 Print #hFile, "[Processing]"
 Print #hFile, SpecialProcessing
 Print #hFile, "[DebitCredit]"
 Print #hFile, DebitCredit
 Print #hFile, "[InvertAmount]"
 Print #hFile, InvertAmount
 Print #hFile, "[KeepCellFormat]"
 Print #hFile, KeepCellFormat
 Print #hFile, "[Fields]"
 i = 0
 Do
	If QIFFields(i) = "" Then Exit Do
	Print #hFile, QIFFields(i)
	i = i+1
 Loop
 Print #hFile, "^"
 Close #hFile

End Sub

'==========================================
'Restore settings
'==========================================
'
Sub RestoreSettings()
 Dim hFile As Integer
 Dim sFilebame as String, sRecord as String
 Dim i as Integer
' Dim oDocument as Object
 Dim oLib as Object
 Dim oPathSettings As Object 


 hFile = FreeFile
 oPathSettings = CreateUnoService( "com.sun.star.util.PathSettings" ) 
 sFileURL = oPathSettings.UserConfig &amp; "/calc2qif.ini"
 sFilename = ConvertFromURL(sFileURL)
' MsgBox sFilename
 If FileExists(sFilename) Then
  Open sFilename for Input As #hFile
  While not eof(hFile)
    Line Input #hFile, sRecord
    Select Case sRecord
        Case "[QIFSaveFile]"
		    Line Input #hFile, sRecord
			QIFSaveFile = sRecord
        Case "[QIFSaveDate]"
		    Line Input #hFile, sRecord
			QIFSaveDate = sRecord
        Case "[Account]"
		    Line Input #hFile, sRecord
			Account = sRecord
        Case "[Language]"
		    Line Input #hFile, sRecord
			LanguageValue = sRecord
        Case "[Processing]"
		    Line Input #hFile, sRecord
			SpecialProcessing = sRecord
        Case "[DebitCredit]"
		    Line Input #hFile, sRecord
			DebitCredit = sRecord
        Case "[InvertAmount]"
		    Line Input #hFile, sRecord
			InvertAmount = sRecord
        Case "[QIFLoadFile]"
		    Line Input #hFile, sRecord
			QIFLoadFile = sRecord
        Case "[QIFLoadDate]"
		    Line Input #hFile, sRecord
			QIFLoadDate = sRecord
        Case "[KeepCellFormat]"
		    Line Input #hFile, sRecord
			KeepCellFormat = sRecord
        Case "[Fields]"
        	i = 0
			Do
			    Line Input #hFile, sRecord
				If Left(sRecord, 1) &lt;&gt; "&lt;" Then Exit Do
				QIFFields(i) = sRecord
			i = i+1
			Loop
        Case Else       ' unknown
    End Select
  Wend
  Close #hFile
 End If
End Sub

'==========================================
'Clear settings
'==========================================
'
Sub ClearSettings()
 Dim i as Integer
 
	QIFSaveFile = ""
	QIFSaveDate = ""
	Account = ""
	LanguageValue = ""
	SpecialProcessing = ""
	DebitCredit = 0
	InvertAmount = 0
	QIFLoadFile = ""
	QIFLoadDate = ""
    For i = 0 To 99
		QIFFields(i) = ""
    Next i
End Sub


'==========================================
'Is This A Spreadsheet Document?
'==========================================
'
Function IsSpreadhsheetDoc(oDoc) As Boolean
  On Local Error GoTo NODOCUMENTTYPE
   IsSpreadhsheetDoc =oDoc.SupportsService(_
    "com.sun.star.sheet.SpreadsheetDocument")
  NODOCUMENTTYPE:
  If Err &lt;&gt; 0 Then
     IsSpreadhseetDoc = False
    Resume GOON
    GOON:
  End If
End Function

'==========================================
' About: display About dialog
'==========================================
'
Sub About()
     LanguageValue = ""
     RestoreSettings()
	 SelectLanguage()
     
     oDialog1 = LoadDialog("Calc2qif", "DialogAbout")
     dlgAbout_Initialize()
	 oDialog1.Execute()
	 oDialog1.endExecute()
End Sub

'==========================================
'Is This A Spreadsheet Document?
'==========================================
'
Sub SendSimpleMail()
  Dim vMailSystem, vMail, vMessage

  On Error Resume Next
  vMailSystem=createUnoService("com.sun.star.system.SimpleSystemMail")
  vMail=vMailSystem.querySimpleMailClient() 
  'You want to know what else you can do with this, see
  'http://api.openoffice.org/docs/common/ref/com/sun/star/system/XSimpleMailMessage.html
  vMessage=vMail.createsimplemailmessage()
  vMessage.setrecipient("xl2qif.support@tiscali.fr")
  vMessage.setsubject("[Calc2qif] Question")
  
  'Attachements are set by a sequence which in basic means an array
  'I could use ConvertToURL() to build the URL!
  'Dim vAttach(0)
  'vAttach(0) = "file:///c|/macro.txt"
  'vMessage.setAttachement(vAttach())
  
  'DEFAULTS Launch the currently configured system mail client.
  'NO_USER_INTERFACE Do not show the interface, just do it!
  'NO_LOGON_DIALOG No logon dialog but will throw an exception if one is required.
  vMail.sendSimpleMailMessage(vMessage, com.sun.star.system.SimpleMailClientFlags.DEFAULTS)
End Sub
</script:module>
</file>

<file path=Basic/Calc2qif/LanguageForm.xml><?xml version="1.0" encoding="utf-8"?>
<!DOCTYPE module  PUBLIC '-//OpenOffice.org//DTD OfficeDocument 1.0//EN'  'module.dtd'>
<script:module xmlns:script="http://openoffice.org/2000/script" script:name="LanguageForm" script:language="StarBasic">
'********************************************************************************
'This library is Copyright (C) 2003-2004 Didier Lachieze , except otherwise indicated

'This library is free software; you can redistribute it and/or
'modify it under the terms of the GNU Lesser General Public
'License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Lesser General Public License for more details.
'http://www.opensource.org/licenses/lgpl-license.php

'You should have received a copy of the GNU Lesser General Public
'License along with this library; if not, write to the Free Software
'Foundation, Inc., 59 Temple Place, Suite 330, Boston, MA 02111-1307 USA
'******************************************************************************Rem  

Sub CheckEnglish_Click()
  If  oDialog2.GetControl("CheckEnglish").State = 1 Then
    LanguageValue = "english"
    oDialog2.GetControl("CheckFrancais").State = 0
  End If
End Sub

Sub CheckFrancais_Click()
  If oDialog2.GetControl("CheckFrancais").State = 1 Then
    LanguageValue = "français"
    oDialog2.GetControl("CheckEnglish").State = 0
  End If
End Sub

</script:module>
</file>

<file path=Basic/Calc2qif/Localisation.xml><?xml version="1.0" encoding="utf-8"?>
<!DOCTYPE module  PUBLIC '-//OpenOffice.org//DTD OfficeDocument 1.0//EN'  'module.dtd'>
<script:module xmlns:script="http://openoffice.org/2000/script" script:name="Localisation" script:language="StarBasic">
'********************************************************************************
'This library is Copyright (C) 2003-2004 Didier Lachieze , except otherwise indicated

'This library is free software; you can redistribute it and/or
'modify it under the terms of the GNU Lesser General Public
'License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Lesser General Public License for more details.
'http://www.opensource.org/licenses/lgpl-license.php

'You should have received a copy of the GNU Lesser General Public
'License along with this library; if not, write to the Free Software
'Foundation, Inc., 59 Temple Place, Suite 330, Boston, MA 02111-1307 USA
'******************************************************************************Rem  

'=====================================================
' Set the interface messages according to the language
'=====================================================
' Public declarations
' Messages d'erreur
Public sErrorDate As String
Public sErrorAmount As String
Public sErrorDateFormat As String
Public sErrorDateFormat1 As String
Public sEndMessage As String
Public sEndMessage2 As String
Public sEndMessage3 As String
Public sEndMessage4 As String
Public sEndMessage5 As String
Public sInvalidRange As String
Public sNoOutputFile As String
Public sNoInputFile As String
Public sNoField As String
Public sNotQifFile As String
' Type de compte
Public sAccountLabel As String
Public sBank As String
Public sCcard As String
Public sCash As String
Public sInvst As String
Public sOth_A As String
Public sOth_L As String
' Captions
Public sdlgCaption As String
Public sdlgLoadCaption As String
Public sInputFileCaption As String
Public sLabel1Caption As String
Public sLabel2Caption As String
Public sLabel6Caption As String
Public sLabel7Caption As String
Public sLabel8Caption As String
Public sLabel9Caption As String
Public sFrame1Caption As String
Public sFrame2Caption As String
Public sCheckNumCaption As String
Public sCheckDateCaption As String
Public sCheckPayeeCaption As String
Public sCheckStatusCaption As String
Public sCheckAmountCaption As String
Public sCheckSpendCaption As String
Public sCheckReceiveCaption As String
Public sCheckMemoCaption As String
Public sCheckCatCaption As String
Public sCheckSubCatCaption As String
Public sCheckSeparateSRCaption As String
Public sCheckInvAmountCaption As String
Public sCheckExpCaption As String
Public sCheckFormatCaption As String
Public sOptionDontCare As String
Public sChooseQIFCaption As String
Public sChooseRangeTitle As String
Public scmdClearCaption As String
Public scmdReInitCaption As String
Public scmdConvertCaption As String
Public scmdImportCaption As String
Public scmdQuitterCaption As String
Public scmdSelAutoCaption As String
Public sCheckIDateCaption As String
Public sCheckIActionCaption As String
Public sCheckISecurityCaption As String
Public sCheckIPriceCaption As String
Public sCheckIQuantityCaption As String
Public sCheckIStatusCaption As String
Public sCheckIAmountCaption As String
Public sCheckICatCaption As String
Public sCheckISubCatCaption As String
Public sCheckIMemoCaption As String
Public sCheckIComCaption As String
Public sOptionIDontCare As String
Public sCheckITransTextCaption As String
Public sDateDefault As String
Public sDateFormat0 As String
Public sDateFormat1 As String
Public sDateFormatA As String
Public sDateFormatB As String
Public sDateFormatC As String
Public sDateFormatD As String
Public sDateFormatE As String
Public sDateFormatF As String
Public sDateFormatG As String
Public sDateFormatH As String
Public sProcessingA As String
Public sProcessingB As String
Public sProcessingC As String
Public sProcessingD As String
Public sProcessingE As String
Public sProcessingF As String
' About Captions
Public sdlgAboutCaption As String
Public sAboutMessage1 As String
Public sAboutMessage2 As String
Public sAboutMessage3 As String
Public sAboutMessage4 As String
Public sAboutWebSite As String
' Menu
Public sMenuItem1 As String
Public sMenuItem2 As String

'
Sub SetLanguageMessages ()

 Const Version = "1.03"

 If LanguageValue = "français" then
	' Messages d'erreur	
	sErrorDate = "La colonne Date contient des valeurs invalides"
	sErrorAmount = "La colonne Montant contient des valeurs invalides"
	sErrorDateFormat = "Le format de la date QIF n'est pas reconnu par défaut : "
	sErrorDateFormat1 = "Essayer un autre format de date."
	sEndMessage = "Données CALC enregistrées dans le fichier "
	sEndMessage2 = "Voulez-vous effectuer une autre conversion?"
	sEndMessage3 = "Vous allez remplacer les données de cette feuille par des données importées."
	sEndMessage4 = "Voulez-vous importer le fichier"
	sEndMessage5 = "Cette macro n'est valide que pour un classeur Calc"
	sInvalidRange = "La plage sélectionnée est invalide"
	sNoOutputFile = "Aucun fichier destination n'est sélectionné"
	sNoInputFile = "Aucun fichier source n'est sélectionné"
	sNoField = "Aucun Champ n'est sélectionné"
	sNotQifFile = "Ce fichier n'est pas un fichier QIF valide"
	' Type de compte	
	sAccountLabel = "Type de compte:"
	sBank = "Bancaire"
	sCcard = "Carte de crédit"
	sCash = "Caisse"
	sInvst = "Placement"
	sOth_A = "Actif"
	sOth_L = "Passif"
	' Captions	
	sdlgCaption = "CALC2QIF - Convertisseur Calc vers QIF -  V" &amp; Version
	sdlgLoadCaption = "CALC2QIF - Importer données au format QIF - V" &amp; Version
	sInputFileCaption = "Fichier QIF source:"
	sLabel1Caption = "Fichier QIF de destination:"
	sLabel2Caption = "Type de compte:"
	sLabel6Caption = "Données à convertir:"
	sLabel7Caption = "Format des Dates:"
	sLabel8Caption = "English:"
	sLabel9Caption = "Traitements spécifiques:"
	sFrame1Caption = "Champs utilisés dans les données à convertir"
	sFrame2Caption = "Ordre des champs dans les données à convertir"
	sCheckNumCaption = "Numéro d'opération"
	sCheckDateCaption = "Date"
	sCheckPayeeCaption = "Tiers"
	sCheckStatusCaption = "Pointage/Rapprochement"
	sCheckAmountCaption = "Montant"
	sCheckSpendCaption = "Débit"
	sCheckReceiveCaption = "Crédit"
	sCheckMemoCaption = "Libellé"
	sCheckCatCaption = "Catégorie"
	sCheckSubCatCaption = "Sous-Catégorie"
	sCheckSeparateSRCaption = "Débit/Crédit séparés"
	sCheckInvAmountCaption = "Inverser les montants"
	sCheckExpCaption = "Frais remboursable"
	sCheckFormatCaption = "Conserver le format des cellules"
	sOptionDontCare = "Ignorer"
	sChooseQIFCaption = "Parcourir..."
	sChooseRangeTitle = "Sélection d'une plage de données"
	scmdClearCaption = "Effacer"
	scmdReInitCaption = "Réinitialiser"
	scmdConvertCaption = "Convertir"
	scmdImportCaption = "Importer"
	scmdQuitterCaption = "Quitter"
	scmdSelAutoCaption = "Sélection auto."
	sCheckIDateCaption = "Date"
	sCheckIActionCaption = "Action"
	sCheckISecurityCaption = "Placement"
	sCheckIPriceCaption = "Prix"
	sCheckIQuantityCaption = "Quantité"
	sCheckIStatusCaption = "Status"
	sCheckIAmountCaption = "Montant"
	sCheckICatCaption = "Catégorie"
	sCheckISubCatCaption = "Sous-Catégorie"
	sCheckIMemoCaption = "Libellé"
	sCheckIComCaption = "Commission"
	sOptionIDontCare = "Ignorer"
	sCheckITransTextCaption = "Transfers/Reminder"
	' Options	
	sDateDefault = "Format par défaut"
	sDateFormat0 = "Jour Mois Année"
	sDateFormat1 = "Mois Jour Année"
	sDateFormatA = "JJ/MM/AAAA"
	sDateFormatB = "MM/JJ/AAAA"
	sDateFormatC = "JJ/MM/AA"
	sDateFormatD = "MM/JJ/AA"
	sDateFormatE = "Quicken 98 jj/mm/aa"
	sDateFormatF = "Quicken 98 mm/jj/aa"
	sDateFormatG = "Special 'Juil 22'"
	sDateFormatH = "AAAAMMJJ"
	sProcessingA = "Aucun"
	sProcessingB = "BNP Net VISA"
	sProcessingC = "Séparateur QIF: ','"
	sProcessingD = "Quicken V6 ou avant"
	sProcessingE = "Société Générale"
	sProcessingF = "SG VISA Premier"
	' Menu	
	sMenuItem1 = "Convertir données au format QIF"
	sMenuItem2 = "Importer données au format QIF"
	'About Captions
	sdlgAboutCaption ="À propos de Calc2qif"
	sAboutMessage1 = "Conversion de données Calc au format QIF pour GNUCash, Money, Quicken..."
	sAboutMessage2 = "Version " &amp; Version &amp; " - Freeware - Copyright 2002-2005"
	sAboutMessage3 = "http://xl2qif.chez.tiscali.fr/xl2qif_fr.php"
	sAboutMessage4 = "Site web:"
	sAboutWebSite = "http://xl2qif.chez.tiscali.fr/xl2qif_fr.php"
 ElseIf LanguageValue = "english" Then
	'Messages d'erreur	
	sErrorDate = "Invalid values in Date column"
	sErrorAmount = "Invalid values in Amount column"
	sErrorDateFormat = "QIF Date format does not match default format : "
	sErrorDateFormat1 = "Try with another date format."
	sEndMessage = "CALC data saved to file "
	sEndMessage2 = "Do you want to do another conversion?"
	sEndMessage3 = "The data on this sheet will be replaced by imported data."
	sEndMessage4 = "Do you want to import the file"
	sEndMessage5 = "This macro apply only to Calc spreadsheets"
	sInvalidRange = "The selected range of data is invalid"
	sNoOutputFile = "You must select an output file"
	sNoInputFile = "You must select an input file"
	sNoField = "You must select at least one field"
	sNotQifFile = "This is not a valid QIF file"
	'Type de compte	
	sAccountLabel = "Account Type:"
	sBank = "Bank"
	sCcard = "Credit Card"
	sCash = "Cash"
	sInvst = "Investment"
	sOth_A = "Asset"
	sOth_L = "Liabilities"
	'Captions	
	sdlgCaption = "CALC2QIF - Calc to QIF Converter - V" &amp; Version
	sdlgLoadCaption = "CALC2QIF - Load From QIF - V" &amp; Version
	sInputFileCaption = "QIF Input File:"
	sLabel1Caption = "QIF Output File:"
	sLabel2Caption = "Account Type:"
	sLabel6Caption = "Input Data:"
	sLabel7Caption = "Date Format:"
	sLabel8Caption = "Français:"
	sLabel9Caption = "Special processings:"
	sFrame1Caption = "Fields present in Input Data"
	sFrame2Caption = "Columns order in Input Data"
	sCheckNumCaption = "Check Number"
	sCheckDateCaption = "Date"
	sCheckPayeeCaption = "Payee"
	sCheckStatusCaption = "Cleared Status"
	sCheckAmountCaption = "Amount"
	sCheckSpendCaption = "Debit"
	sCheckReceiveCaption = "Credit"
	sCheckMemoCaption = "Memo"
	sCheckCatCaption = "Category"
	sCheckSubCatCaption = "Sub-Category"
	sCheckSeparateSRCaption = "Separate Debit/Credit"
	sCheckInvAmountCaption = "Invert amounts"
	sCheckExpCaption = "Reimbursable Expense"
	sCheckFormatCaption = "Keep cells format"
	sOptionDontCare = "Don't Care"
	sChooseQIFCaption = "Browse…"
	sChooseRangeTitle = "Data range selection"
	scmdClearCaption = "Clear"
	scmdReInitCaption = "Default"
	scmdConvertCaption = "Convert"
	scmdImportCaption = "Import"
	scmdQuitterCaption = "Cancel"
	scmdSelAutoCaption = "Auto select"
	sCheckIDateCaption = "Date"
	sCheckIActionCaption = "Action"
	sCheckISecurityCaption = "Security"
	sCheckIPriceCaption = "Price"
	sCheckIQuantityCaption = "Quantity"
	sCheckIStatusCaption = "Status"
	sCheckIAmountCaption = "Amount"
	sCheckICatCaption = "Category"
	sCheckISubCatCaption = "Sub-Category"
	sCheckIMemoCaption = "Memo"
	sCheckIComCaption = "Commission"
	sOptionIDontCare = "Don't Care"
	sCheckITransTextCaption = "Transfers/Reminder"
	'Options	
	sDateDefault = "System Default"
	sDateFormat0 = "Day Month Year"
	sDateFormat1 = "Month Day Year"
	sDateFormatA = "DD/MM/YYYY"
	sDateFormatB = "MM/DD/YYYY"
	sDateFormatC = "DD/MM/YY"
	sDateFormatD = "MM/DD/YY"
	sDateFormatE = "Quicken 98 dd/mm/yy"
	sDateFormatF = "Quicken 98 mm/dd/yy"
	sDateFormatG = "Special 'Jul 22' case"
	sDateFormatH = "YYYYMMDD"
	sProcessingA = "None"
	sProcessingB = "BNP Net VISA"
	sProcessingC = "QIF separator: ','"
	sProcessingD = "Quicken V6 or earlier"
	sProcessingE = "Société Générale"
	sProcessingF = "SG VISA Premier"
	'Menu	
	sMenuItem1 = "Save to QIF"
	sMenuItem2 = "Load from QIF"
	'About Captions
	sdlgAboutCaption ="About CALC2QIF"
	sAboutMessage1 = "Calc to QIF conversion for GNUCash, Money, Quicken..."
	sAboutMessage2 = "Version " &amp; Version &amp; " - Freeware - Copyright 2002-2005"
	sAboutMessage3 = "http://xl2qif.chez.tiscali.fr/xl2qif_en.php"
	sAboutMessage4 = "Web site:"
	sAboutWebSite = "http://xl2qif.chez.tiscali.fr/xl2qif_en.php"
 End If
End Sub
</script:module>
</file>

<file path=Basic/Calc2qif/dlgAbout.xml><?xml version="1.0" encoding="utf-8"?>
<!DOCTYPE module  PUBLIC '-//OpenOffice.org//DTD OfficeDocument 1.0//EN'  'module.dtd'>
<script:module xmlns:script="http://openoffice.org/2000/script" script:name="dlgAbout" script:language="StarBasic">
'********************************************************************************
'This library is Copyright (C) 2003-2004 Didier Lachieze , except otherwise indicated

'This library is free software; you can redistribute it and/or
'modify it under the terms of the GNU Lesser General Public
'License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Lesser General Public License for more details.
'http://www.opensource.org/licenses/lgpl-license.php

'You should have received a copy of the GNU Lesser General Public
'License along with this library; if not, write to the Free Software
'Foundation, Inc., 59 Temple Place, Suite 330, Boston, MA 02111-1307 USA
'******************************************************************************Rem  

Sub Label3_Click()
    Link = LanguageSheet.Range("AboutWebSite")
    On Error GoTo NoCanDo
    ActiveWorkbook.FollowHyperlink Address:=Link, NewWindow:=True
    Unload Me
    Exit Sub
NoCanDo:
    MsgBox "Cannot open " &amp; Link
End Sub

Sub dlgAbout_Initialize()
    ' Localise l'interface
      oDialog1.setTitle (sdlgAboutCaption)
      oDialog1.GetControl("Label1").Text = sAboutMessage1
      oDialog1.GetControl("Label2").Text = sAboutMessage2
      oDialog1.GetControl("Label3").Text = sAboutMessage3
      oDialog1.GetControl("Label4").Text = sAboutMessage4
      'dlgAbout.Label = LanguageSheet.Range("dlgAboutCaption")
      'Label1.Label = LanguageSheet.Range("AboutMessage1")
      'Label2.Label = LanguageSheet.Range("AboutMessage2")
      'Label3.Label = LanguageSheet.Range("AboutMessage3")
      'Label4.Label = LanguageSheet.Range("AboutMessage4")
End Sub
</script:module>
</file>

<file path=Basic/Calc2qif/dlgLoadQIF.xml><?xml version="1.0" encoding="utf-8"?>
<!DOCTYPE module  PUBLIC '-//OpenOffice.org//DTD OfficeDocument 1.0//EN'  'module.dtd'>
<script:module xmlns:script="http://openoffice.org/2000/script" script:name="dlgLoadQIF" script:language="StarBasic">
'********************************************************************************
'This library is Copyright (C) 2003-2004 Didier Lachieze , except otherwise indicated

'This library is free software; you can redistribute it and/or
'modify it under the terms of the GNU Lesser General Public
'License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Lesser General Public License for more details.
'http://www.opensource.org/licenses/lgpl-license.php

'You should have received a copy of the GNU Lesser General Public
'License along with this library; if not, write to the Free Software
'Foundation, Inc., 59 Temple Place, Suite 330, Boston, MA 02111-1307 USA
'******************************************************************************Rem  

'==========================================
' QIF Load Dialogue Form for XL2QIF
'==========================================
Dim iCol As Integer
Dim Field As String

'==========================================
' QIF source file: Browse Button
'==========================================
Sub  ChooseInputQIF_Click() 
    Dim oFilePicker As Object, oSimpleFileAccess As Object 
    Dim oPathSettings As Object 
    Dim oTextField As Object, oTextFieldModel As Object 
    Dim sFileURL As String 
    Dim sFiles As Variant 

    REM file dialog 
    oFilePicker = CreateUnoService( "com.sun.star.ui.dialogs.FilePicker" )

    REM set filter 
    oFilePicker.AppendFilter( "QIF files (*.qif)", "*.qif" ) 
    oFilePicker.AppendFilter( "All files (*.*)", "*.*")
    oFilePicker.SetCurrentFilter( "QIF files (*.qif)" ) 

    REM if no file URL is set, get path settings from configuration 
    oTextFieldModel = oDialog1.Model.QIFPath 
    sFileURL = ConvertToURL( oTextFieldModel.Text ) 
    If sFileURL = "" Then 
        oPathSettings = CreateUnoService( "com.sun.star.util.PathSettings" ) 
        sFileURL = oPathSettings.Work 
    End If 

    REM set display directory 
    oSimpleFileAccess = CreateUnoService( "com.sun.star.ucb.SimpleFileAccess" ) 
    If oSimpleFileAccess.exists( sFileURL ) And oSimpleFileAccess.isFolder( sFileURL ) Then 
        oFilePicker.setDisplayDirectory( sFileURL ) 
    ElseIf oSimpleFileAccess.exists( sFileURL ) Then
    	sDir = dir$(sFileURL,16)
        oFilePicker.setDisplayDirectory( sDir ) 	
    End If 

    REM execute file dialog 
    If oFilePicker.execute() Then 
        sFiles = oFilePicker.getFiles() 
        sFileURL = sFiles(0) 
        If oSimpleFileAccess.exists( sFileURL ) Then 
            REM set file path in text field 
            oTextField = oDialog1.GetControl("QIFPath") 
            oTextField.SetText( ConvertFromURL( sFileURL ) ) 
        End If 
    End If 
    QIFLoadFile = oDialog1.GetControl("QIFPath").Text
End Sub 

'==========================================
' QIF source file: Path 
'==========================================
Sub InputQIFPath_Change()
    QIFLoadFile = oDialog1.GetControl("QIFPath").Text
    ' Get Type of file
    hFile = FreeFile
    If FileExists(QIFLoadFile) Then
      Open QIFLoadFile For Input As #hFile
      Line Input #hFile, sRecord    ' first line is the QIF type
      If Left(sRecord, 6) = "!Type:" Then
        sType = Mid(sRecord, 7)
        Select Case sType
          Case "Bank"        ' Bank
            oDialog1.GetControl("TypeLabel").Text = sLabel2Caption &amp; " " &amp; sBank
          Case "CCard"       ' Credit card
            oDialog1.GetControl("TypeLabel").Text = sLabel2Caption &amp; " " &amp; sCcard
          Case "Cash"  'Cash
            oDialog1.GetControl("TypeLabel").Text = sLabel2Caption &amp; " " &amp; sCash
          Case "Invst"  'Invst
            oDialog1.GetControl("TypeLabel").Text = sLabel2Caption &amp; " " &amp; sInvst
          Case "Oth_A" 'Oth_A
            oDialog1.GetControl("TypeLabel").Text = sLabel2Caption &amp; " " &amp; sOth_A
          Case "Oth_L" 'Oth_L
            oDialog1.GetControl("TypeLabel").Text = sLabel2Caption &amp; " " &amp; sOth_L
          Case Else       ' unknown
            oDialog1.GetControl("TypeLabel").Text = sLabel2Caption &amp; " "
        End Select
        Do While Not EOF(hFile)
            Line Input #hFile, sRecord    ' second line is the QIF type
            If Left(sRecord, 1) = "D" Then
                oDialog1.GetControl("QIFDate").Text = Mid(sRecord, 2)
                oDialog1.GetControl("CalcDate").Text = ConvertQIFdate(oDialog1.GetControl("QIFDate").Text)
                Exit Do
            End If
        Loop
        Close #hFile
      Else
        oDialog1.GetControl("TypeLabel").Text = sNotQifFile
        oDialog1.GetControl("QIFDate").Text = ""
        oDialog1.GetControl("CalcDate").Text = ""
      End If
    Else
      oDialog1.GetControl("TypeLabel").Text = ""
      oDialog1.GetControl("QIFDate").Text = ""
      oDialog1.GetControl("CalcDate").Text = ""
    End If
End Sub

'==========================================
' Options:Date Format
'==========================================
Sub InputFormatOfDate_Change()
    Field = oDialog1.GetControl("FormatOfDate").Text
    QIFLoadDate = Field
    oDialog1.GetControl("CalcDate").Text = ConvertQIFdate(oDialog1.GetControl("QIFDate").Text)
End Sub

'==========================================
' Cancel Button
'==========================================
Sub cmdQuitter_Click()
    ButtonClicked = "Cancel"
    oDialog1.endExecute()
End Sub

'==========================================
' Default Button
'==========================================
Sub cmdReInit2_Click()
' Initialise la liste des formats de date
    oListBox = oDialog1.GetControl("FormatOfDate")
    oListBox.Text = sDateDefault
    QIFLoadDate = sDateDefault
' Initialise le fichier QIF source
	QIFLoadFile = ""
    oDialog1.GetControl("QIFPath").Text = QIFLoadFile
End Sub

'==========================================
' Import Button
'==========================================
Sub cmdImport_Click()
    Dim Addr As String

    On Error Resume Next
    ' Teste si un fichier destination est sélectionné
    If QIFLoadFile = "" Then
		Style = 16 'vbCritical
  		MsgBox(sNoInputFile , _
            Style, sMenuItem2)
        On Error GoTo 0
        Exit Sub
    End If
    KeepCellFormat = oDialog1.GetControl("CheckFormat").State
    ButtonClicked = "Import"
	SaveSettings()
    oDialog1.endExecute()
End Sub
'==========================================
' UserForm Initialization
'==========================================
Sub dlgLoadQIF_Initialize()

    ' Restaure les settings precedents
      iCol = 1
      
    ' Localise l'interface
      oDialog1.setTitle (sdlgLoadCaption)
      oDialog1.GetControl("Label1").Text = sInputFileCaption
      oDialog1.GetControl("Label2").Text = sLabel7Caption
      oDialog1.GetControl("TypeLabel").Text = ""
      oDialog1.GetControl("CalcDate").Text = ""
      oDialog1.GetControl("QIFDate").Text = ""
      oDialog1.GetControl("CheckFormat").setLabel (sCheckFormatCaption)
      oDialog1.GetControl("ChooseQIF").setLabel (sChooseQIFCaption)
      oDialog1.GetControl("cmdReInit").setLabel (scmdReInitCaption)
      oDialog1.GetControl("cmdImport").setLabel (scmdImportCaption)
      oDialog1.GetControl("cmdQuitter").setLabel (scmdQuitterCaption)
    
    ' Restaure Fichier QIF
    'If QIFLoadFile &lt;&gt; "" Then
      oDialog1.GetControl("QIFPath").Text = QIFLoadFile
    'End If

          
    ' Initialise la liste des formats de date
      oListBox = oDialog1.GetControl("FormatOfDate")
	  oListbox.additem(sDateDefault,0)
	  oListbox.additem(sDateFormat0,1)
	  oListbox.additem(sDateFormat1,2)
 	  oListbox.additem(sDateFormatE,3)
  	  oListbox.additem(sDateFormatF,4)

      ' Restaure le Format de date
    If QIFLoadDate = "" Then
      QIFLoadDate = sDateDefault
    End If
    oListBox.Text = QIFLoadDate
        
     'Restaure l'option Format des cellules
    If KeepCellFormat = "" Then
	  oDialog1.GetControl("CheckFormat").State = 0
    Else
      oDialog1.GetControl("CheckFormat").State = KeepCellFormat
    End If 

End Sub


</script:module>
</file>

<file path=Basic/Calc2qif/dlgSaveQIF.xml><?xml version="1.0" encoding="utf-8"?>
<!DOCTYPE module  PUBLIC '-//OpenOffice.org//DTD OfficeDocument 1.0//EN'  'module.dtd'>
<script:module xmlns:script="http://openoffice.org/2000/script" script:name="dlgSaveQIF" script:language="StarBasic">
'********************************************************************************
'This library is Copyright (C) 2003-2004 Didier Lachieze , except otherwise indicated

'This library is free software; you can redistribute it and/or
'modify it under the terms of the GNU Lesser General Public
'License as published by the Free Software Foundation; either
'version 2.1 of the License, or (at your option) any later version.

'This library is distributed in the hope that it will be useful,
'but WITHOUT ANY WARRANTY; without even the implied warranty of
'MERCHANTABILITY or FITNESS FOR A PARTICULAR PURPOSE. See the GNU
'Lesser General Public License for more details.
'http://www.opensource.org/licenses/lgpl-license.php

'You should have received a copy of the GNU Lesser General Public
'License along with this library; if not, write to the Free Software
'Foundation, Inc., 59 Temple Place, Suite 330, Boston, MA 02111-1307 USA
'******************************************************************************Rem  

'==========================================
' Main Dialogue Form for XL2QIF
'==========================================
Dim iCol As Integer
Dim Field As String
Dim AutoSel As Boolean	

'==========================================
' QIF output file: Browse Button
'==========================================
Sub  ChooseQIF_Click() 
    Dim oFilePicker As Object, oSimpleFileAccess As Object 
    Dim oPathSettings As Object 
    Dim oTextField As Object, oTextFieldModel As Object 
    Dim sFileURL As String 
    Dim sFiles As Variant 


    REM file dialog 
    'oFilePicker = CreateUnoService( "com.sun.star.ui.dialogs.FilePicker" )
    
    Dim args(1)
    args(0) =  1    
    args(1) =  1
    oServiceMgr = GetProcessServiceManager()
    oFilePicker = oServiceMgr.createInstanceWithArguments( "com.sun.star.ui.dialogs.FilePicker", args() )

    REM set filter 
    oFilePicker.AppendFilter( "QIF files (*.qif)", "*.qif" ) 
    'oFilePicker.AppendFilter( "All files (*.*)", "*.*")
    oFilePicker.SetCurrentFilter( "QIF files (*.qif)" ) 

    REM if no file URL is set, get path settings from configuration 
    oTextFieldModel = oDialog1.Model.QIFPath 
    sFileURL = ConvertToURL( oTextFieldModel.Text ) 
    If sFileURL = "" Then 
        oPathSettings = CreateUnoService( "com.sun.star.util.PathSettings" ) 
        sFileURL = oPathSettings.Work 
    End If 

    REM set display directory 
    oSimpleFileAccess = CreateUnoService( "com.sun.star.ucb.SimpleFileAccess" ) 
    If oSimpleFileAccess.exists( sFileURL ) And oSimpleFileAccess.isFolder( sFileURL ) Then 
        oFilePicker.setDisplayDirectory( sFileURL ) 
    End If 

    REM execute file dialog 
    If oFilePicker.execute() Then 
        sFiles = oFilePicker.getFiles() 
        sFileURL = sFiles(0)
        If getFileExtension(sFileURL) = "" Then sFileURL = sFileURL &amp; ".qif" 
        'If oSimpleFileAccess.exists( sFileURL ) Then 
            REM set file path in text field 
            oTextField = oDialog1.GetControl("QIFPath") 
            oTextField.SetText( ConvertFromURL( sFileURL ) ) 
        'End If 
    End If 
    QIFSaveFile = oDialog1.GetControl("QIFPath").Text
End Sub 

Sub QIFPath_Change()
    QIFSaveFile =  oDialog1.GetControl("QIFPath").Text
End Sub

Function getFileExtension(sFileName As String) As String
    Dim TempString As String

	'   Initialize
    TempString = ""
    For i = Len(sFileName) To 1 Step -1
    CurrentCar = Mid(sFileName, i, 1)
    If CurrentCar = "." Then
            TempString = Right (sFileName, Len(sFileName)-i)   ' Add date Separators
            Exit For
    End If
    Next i
 	getFileExtension = TempString
End Function 

'==========================================
' Range Selection 
'==========================================
' 
'==========================================
' RefEdit Control Button
'==========================================
' 
' 
Public aListener As Object 
Public aResult As String 
Public bSelected As Boolean 

Sub RefEditButton1_Click() 
' 
   Dim oDoc As Object 
   Dim oDocView As Object 
   Dim oSheet As Object 
   Dim oSelection As Object
   Dim aProp(2) As New com.sun.star.beans.PropertyValue 
   ' 
   oDoc = ThisComponent 
   oDocView = oDoc.getCurrentController()
    
   ' set a listener 
   Set aListener = CreateUnoListener("oRefEdit_","com.sun.star.sheet.XRangeSelectionListener") 
   
   ' add the listener 
   oDocView.addRangeSelectionListener ( aListener )
    
   ' set the selection properties 
   aProp(0).Name = "InitialValue" 
   aProp(0).Value = oDialog1.GetControl("RefEdit1").Text
   aProp(1).Name = "Title" 
   aProp(1).Value = "CALC2QIF" 
   aProp(2).Name = "CloseOnMouseRelease" 
   aProp(2).Value = False 'True 
   
   ' begin selection 
   bSelected = False 
   oDialog1.setVisible( False )  
   oDocView.startRangeSelection ( aProp () )
   
   Do While ( bSelected = False) 
      ' wait selection 
   Loop 
   oDialog1.setVisible( True )
   
   ' remove the listener 
   oDocView.removeRangeSelectionListener(aListener) 
   
   ' select the range 
   If ( bSelected = True And Len (aResult) &gt; 0 ) Then 
      oDialog1.GetControl("RefEdit1").Text = aResult
   End If  
End Sub 

Sub oRefEdit_done ( oEvent ) 
   ' get the range name 
   aResult = oEvent.RangeDescriptor 
   bSelected = True 
End Sub 

Sub oRefEdit_aborted ( oEvent ) 
   bSelected = True 
End Sub 

Sub oRefEdit_disposing () 
   ' nothing to do 
End Sub 

'==========================================
' RefEdit Text Field
'==========================================
' 
' 
Sub RefEdit1_Change()
   Dim oSheet As Object 
   Dim oSelection As Object

   On Error Goto ErrorHandler
   
   oSheet = ThisComponent.CurrentController.getActiveSheet
   oSelection = oSheet.getCellRangeByName(oDialog1.GetControl("RefEdit1").Text)
   ThisComponent.CurrentController.select (oSelection)
ErrorHandler:
End Sub

'==========================================
' Selection auto
'==========================================
Sub cmdSelAuto_Click()
	Dim oDocument As Object
	Dim oSheet As Object
	Dim oSelection As Object
	Dim oCursor As Object

    ' Get current data selection
	oDocument = StarDesktop.getCurrentComponent
 	oSheet = oDocument.CurrentController.getActiveSheet
	oSelection = oDocument.CurrentController.Selection
    
    ' Select region with or without title row (toggle)
    On Error Resume Next
    If AutoSel Then
    	' Select the top row
		oCursor = oSheet.createCursorByRange(oSelection)
		oCursor.collapseToCurrentRegion
    Else
    	' Don't select the top row
		oCursor = oSheet.createCursorByRange(oSelection)
		oCursor.collapseToCurrentRegion
		oCursor.gotoOffset (0,1)	
		oCursor.collapseToSize (oCursor.Columns.Count,oCursor.Rows.Count-1)
    End If
    AutoSel = Not AutoSel

    ' Set current data selection
	oDocument.CurrentController.Select(oCursor)    

    ' Affiche la sélection en cours
	PlageSelect = oDocument.createInstance("com.sun.star.sheet.SheetCellRanges")
	PlageSelect.InsertbyName ("A Range", oCursor)
    oDialog1.GetControl("RefEdit1").Text = PlageSelect.GetRangeAddressesAsString	

End Sub

'==========================================
' Options: Account Type
'==========================================
Sub TypeOfAccount_Change()
    HideInvstPage
    Select Case oDialog1.GetControl("TypeOfAccount").Text ' Evaluate Selected value.
    Case sBank  'Bank
       If AccountType = "Invst" Then Call cmdClear_Click
       AccountType = "Bank"
    Case sCcard 'Ccard
       If AccountType = "Invst" Then Call cmdClear_Click
       AccountType = "CCard"
    Case sCash  'Cash
       If AccountType = "Invst" Then Call cmdClear_Click
       AccountType = "Cash"
    Case sInvst  'Invst
       If AccountType &lt;&gt; "Invst" and AccountType &lt;&gt; "" Then Call cmdIClear_Click
       AccountType = "Invst"
       ShowInvstPage
    Case sOth_A 'Oth_A
       If AccountType = "Invst" Then Call cmdClear_Click
       AccountType = "Oth A"
    Case sOth_L 'Oth_L
       If AccountType = "Invst" Then Call cmdClear_Click
       AccountType = "Oth L"
    Case Else                         ' Other values.
       If AccountType = "Invst" Then Call cmdClear_Click
      AccountType = "Bank"
    End Select
    Account = oDialog1.GetControl("TypeOfAccount").Text
End Sub

Sub ShowInvstPage()
    oDialog1.Model.Step = 2
	oDialog1.GetControl("CheckInvAmount").SetEnable(0)
	oDialog1.GetControl("CheckSeparateSR").SetEnable(0)
End Sub

Sub HideInvstPage()
    oDialog1.Model.Step = 1
    oDialog1.GetControl("CheckInvAmount").SetEnable(1)
	oDialog1.GetControl("CheckSeparateSR").SetEnable(1)
End Sub


'==========================================
' Options:Date Format
'==========================================
Sub FormatOfDate_Change()
    Field = oDialog1.GetControl("FormatOfDate").Text
    If Field = sDateFormatA Then
        DateFormat49 = "DD/MM/YYYY"
        DateFormat99 = "DD/MM/YYYY"
        DateFormat00 = "DD/MM/YYYY"
    ElseIf Field = sDateFormatB Then
        DateFormat49 = "MM/DD/YYYY"
        DateFormat99 = "MM/DD/YYYY"
        DateFormat00 = "MM/DD/YYYY"
    ElseIf Field = sDateFormatC Then
        DateFormat49 = "DD/MM/YY"
        DateFormat99 = "DD/MM/YY"
        DateFormat00 = "DD/MM'YY"
    ElseIf Field = sDateFormatD Then
        DateFormat49 = "MM/DD/YY"
        DateFormat99 = "MM/DD/YY"
        DateFormat00 = "MM/DD'YY"
    ElseIf Field = sDateFormatE Then
        DateFormat49 = "MM/DD'YY"
        DateFormat99 = "MM/DD/YY"
        DateFormat00 = "MM/DD/YY"
    ElseIf Field = sDateFormatF Then
        DateFormat49 = "MM/DD'YY"
        DateFormat99 = "MM/DD/YY"
        DateFormat00 = "MM/DD/YY"
    ElseIf Field = sDateFormatG Then
        DateFormat49 = "DD/MM/YYYY"
        DateFormat99 = "DD/MM/YYYY"
        DateFormat00 = "DD/MM/YYYY"
    Else
        DateFormat49 = "MM/DD/YYYY"
        DateFormat99 = "MM/DD/YYYY"
        DateFormat00 = "MM/DD'YYYY"
    End If
    QIFSaveDate = Field
End Sub

'==========================================
' Options:SpecificProcessing
'==========================================
Sub SpecificProcessing_Change()
    SpecialProcessing = oDialog1.GetControl("SpecificProcessing").Text
End Sub

'==========================================
' Options: Separate Spend &amp; Receive columns
'==========================================
Sub CheckSeparateSR_Click()
  If oDialog1.GetControl("CheckSeparateSR").State = 1 Then
    oDialog1.GetControl("CheckAmount").SetEnable(0)
    If oDialog1.GetControl("CheckAmount").State = 1 Then
    	oDialog1.GetControl("CheckAmount").State = 0
    	CheckAmount_Click()
    End If
    oDialog1.GetControl("CheckInvAmount").SetEnable(0)
    If oDialog1.GetControl("CheckInvAmount").State = 1 Then
    	oDialog1.GetControl("CheckInvAmount").State = 0
    	CheckInvAmount_Click()
    End If
    oDialog1.GetControl("CheckSpend").SetEnable(1)
    oDialog1.GetControl("CheckReceive").SetEnable(1)
  Else
    oDialog1.GetControl("CheckAmount").SetEnable(1)
    oDialog1.GetControl("CheckInvAmount").SetEnable(1)
    oDialog1.GetControl("CheckSpend").SetEnable(0)
    If oDialog1.GetControl("CheckSpend").State = 1 then
   	 oDialog1.GetControl("CheckSpend").State = 0
    	CheckSpend_Click()
    End If
    oDialog1.GetControl("CheckReceive").SetEnable(0)
    If oDialog1.GetControl("CheckReceive").State = 1 Then 
    	oDialog1.GetControl("CheckReceive").State = 0
    	CheckReceive_Click()
    End If
  End If
  DebitCredit = oDialog1.GetControl("CheckSeparateSR").State
End Sub

'==========================================
' Options:Invert Amounts
'==========================================
Sub CheckInvAmount_Click()
    InvertAmount = oDialog1.GetControl("CheckInvAmount").State
End Sub

'==========================================
' Fields: Check Number
'==========================================
Sub CheckNum_Click()
  Call CheckFieldClick(sCheckNumCaption, oDialog1.GetControl("CheckNum").State)
End Sub

'==========================================
' Fields: Date
'==========================================
Sub CheckDate_Click()
  Call CheckFieldClick(sCheckDateCaption, oDialog1.GetControl("CheckDate").State)
End Sub

'==========================================
' Fields: Payee
'==========================================
Sub CheckPayee_Click()
  Call CheckFieldClick(sCheckPayeeCaption, oDialog1.GetControl("CheckPayee").State)
End Sub

'==========================================
' Fields: Status
'==========================================
Sub CheckStatus_Click()
  Call CheckFieldClick(sCheckStatusCaption, oDialog1.GetControl("CheckStatus").State)
End Sub

'==========================================
' Fields: Amount
'==========================================
Sub CheckAmount_Click()
  Call CheckFieldClick(sCheckAmountCaption, oDialog1.GetControl("CheckAmount").State)
End Sub

'==========================================
' Fields: Spend
'==========================================
Sub CheckSpend_Click()
  Call CheckFieldClick(sCheckSpendCaption, oDialog1.GetControl("CheckSpend").State)
End Sub

'==========================================
' Fields: Receive
'==========================================
Sub CheckReceive_Click()
  Call CheckFieldClick(sCheckReceiveCaption, oDialog1.GetControl("CheckReceive").State)
End Sub

'==========================================
' Fields: Memo
'==========================================
Sub CheckMemo_Click()
  Call CheckFieldClick(sCheckMemoCaption, oDialog1.GetControl("CheckMemo").State)
End Sub

'==========================================
' Fields: Category
'==========================================
Sub CheckCat_Click()
  Call CheckFieldClick(sCheckCatCaption, oDialog1.GetControl("CheckCat").State)
End Sub

'==========================================
' Fields: Sub-Category
'==========================================
Sub CheckSubCat_Click()
  Call CheckFieldClick(sCheckSubCatCaption, oDialog1.GetControl("CheckSubCat").State)
End Sub

'==========================================
' Fields: Reimbursable expense
'==========================================
Sub CheckExp_Click()
  Call CheckFieldClick(sCheckExpCaption, oDialog1.GetControl("CheckExp").State)
End Sub

'==========================================
' Fields: Don't Care
'==========================================
 Sub OptionDontCare_Click()
 Dim status
  Field = "&lt;" &amp; sOptionDontCare &amp; "&gt;"
  status = oDialog1.GetControl("OptionDontCare").State
  If oDialog1.GetControl("OptionDontCare").State = True Then
    oDialog1.GetControl("TextFieldOrder").Text = oDialog1.GetControl("TextFieldOrder").Text + Field &amp; " "
    QIFFields(iCol) = Field
    iCol = iCol + 1
    oDialog1.GetControl("OptionDontCare").State = False
  End If
End Sub

'==========================================
' Fields: Investment Date
'==========================================
Sub CheckIDate_Click()
  Call CheckFieldClick(sCheckIDateCaption, oDialog1.GetControl("CheckIDate").State)
End Sub


'==========================================
' Fields: Investment Action
'==========================================
Sub CheckIAction_Click()
  Call CheckFieldClick(sCheckIActionCaption, oDialog1.GetControl("CheckIAction").State)
End Sub

'==========================================
' Fields: Investment Security
'==========================================
Sub CheckISecurity_Click()
  Call CheckFieldClick(sCheckISecurityCaption, oDialog1.GetControl("CheckISecurity").State)
End Sub

'==========================================
' Fields: Investment Price
'==========================================
Sub CheckIPrice_Click()
  Call CheckFieldClick(sCheckIPriceCaption, oDialog1.GetControl("CheckIPrice").State)
End Sub

'==========================================
' Fields: Investment Quantity
'==========================================
Sub CheckIQuantity_Click()
  Call CheckFieldClick(sCheckIQuantityCaption, oDialog1.GetControl("CheckIQuantity").State)
End Sub

'==========================================
' Fields: Investment Status
'==========================================
Sub CheckIStatus_Click()
  Call CheckFieldClick(sCheckIStatusCaption, oDialog1.GetControl("CheckIStatus").State)
End Sub

'==========================================
' Fields: Investment Category
'==========================================
Sub CheckICat_Click()
  Call CheckFieldClick(sCheckICatCaption, oDialog1.GetControl("CheckICat").State)
End Sub

'==========================================
' Fields: Investment Category
'==========================================
Sub CheckISubCat_Click()
  Call CheckFieldClick(sCheckISubCatCaption, oDialog1.GetControl("CheckISubCat").State)
End Sub

'==========================================
' Fields: Investment Amount
'==========================================
Sub CheckIAmount_Click()
  Call CheckFieldClick(sCheckIAmountCaption, oDialog1.GetControl("CheckIAmount").State)
End Sub

'==========================================
' Fields: Investment Commission
'==========================================
Sub CheckICom_Click()
  Call CheckFieldClick(sCheckIComCaption, oDialog1.GetControl("CheckICom").State)
End Sub

'==========================================
' Fields: Investment Memo
'==========================================
Sub CheckIMemo_Click()
  Call CheckFieldClick(sCheckIMemoCaption, oDialog1.GetControl("CheckIMemo").State)
End Sub

'==========================================
' Fields: Investment Don't Care
'==========================================
Sub OptionIDontCare_Click()
  Field = "&lt;" &amp; sOptionIDontCare &amp; "&gt;"
  If oDialog1.GetControl("OptionIDontCare").State = True Then
    oDialog1.GetControl("TextFieldOrder").Text = oDialog1.GetControl("TextFieldOrder").Text + Field &amp; " "
    QIFFields(iCol) = Field
    iCol = iCol + 1
    OptionIDontCare.Value = False
  End If
End Sub

'==========================================
' Fields: CheckField_Click
'==========================================
Sub CheckFieldClick(Caption As String, CheckValue As Boolean)
  Field = "&lt;" &amp; Caption &amp; "&gt;"
  If CheckValue = True Then
    oDialog1.GetControl("TextFieldOrder").Text = oDialog1.GetControl("TextFieldOrder").Text + Field &amp; " "
    QIFFields(iCol) = Field
    iCol = iCol + 1
  Else
    Call RemoveField(Field)
  End If
End Sub

'==========================================
' Standard Fields: Clear Button
'==========================================
Sub cmdClear_Click()
    oDialog1.GetControl("CheckNum").State = 0
    oDialog1.GetControl("CheckDate").State = 0
    oDialog1.GetControl("CheckPayee").State = 0
    oDialog1.GetControl("CheckStatus").State = 0
    oDialog1.GetControl("CheckAmount").State = 0
    oDialog1.GetControl("CheckSpend").State = 0
    oDialog1.GetControl("CheckReceive").State = 0
    oDialog1.GetControl("CheckMemo").State = 0
    oDialog1.GetControl("CheckCat").State = 0
    oDialog1.GetControl("CheckSubCat").State = 0
    oDialog1.GetControl("CheckExp").State = 0
    oDialog1.GetControl("TextFieldOrder").Text = ""
    For i = 0 To 99
		QIFFields(i) = ""
    Next i
    iCol = 0
End Sub

'==========================================
' Investments Fields: Clear Button
'==========================================
Sub cmdIClear_Click()
    oDialog1.GetControl("CheckIDate").State = 0
    oDialog1.GetControl("CheckIAction").State = 0
    oDialog1.GetControl("CheckISecurity").State = 0
    oDialog1.GetControl("CheckIPrice").State = 0
    oDialog1.GetControl("CheckIQuantity").State = 0
    oDialog1.GetControl("CheckIStatus").State = 0
    oDialog1.GetControl("CheckIAmount").State = 0
    oDialog1.GetControl("CheckICat").State = 0
    oDialog1.GetControl("CheckISubCat").State = 0
    oDialog1.GetControl("CheckIMemo").State = 0
    oDialog1.GetControl("CheckICom").State = 0
    oDialog1.GetControl("TextFieldOrder").Text = ""
    For i = 0 To 99
        QIFFields(i) = ""
    Next i
    iCol = 0
End Sub

'==========================================
' Convert Button
'==========================================
Sub cmdConvert_Click()
    Dim Addr As String

    On Error Resume Next
    'Get the address, or reference, from the RefEdit control.
    Addr = oDialog1.GetControl("RefEdit1").Text
           
    ' Teste la sélection effectuée est correcte
    If Addr = "" Then
		Style = 16 'vbCritical
  		MsgBox(sInvalidRange , _
            Style, sMenuItem1)
        On Error GoTo 0
        Exit Sub
    End If
    ' Teste si un fichier destination est sélectionné
    If QIFSaveFile = "" Then
		Style = 16 'vbCritical
  		MsgBox(sNoOutputFile , _
            Style, sMenuItem1)
        On Error GoTo 0
        Exit Sub
    End If
    ' Teste si au moins un champ est sélectionnée
    If iCol = 1 Then
		Style = 16 'vbCritical
  		MsgBox(sNoField , _
            Style, sMenuItem1)
        On Error GoTo 0
        Exit Sub
    End If
    ButtonClicked = "Convert"
	SaveSettings()
    oDialog1.endExecute()
End Sub

'==========================================
' Cancel Button
'==========================================
Sub cmdQuitter_Click()
    ButtonClicked = "Cancel"
    oDialog1.endExecute()
End Sub
 
'==========================================
' Default Button
'==========================================
Sub cmdReInit_Click()
' Efface la sélection en cours
Rem     oDialog1.GetControl("RefEdit1").Text = ""
' Initialise la liste des formats de date
    oListBox = oDialog1.GetControl("FormatOfDate")
    oListBox.Text = sDateFormatA  
' Initialise la liste des types de compte
    oListBox = oDialog1.GetControl("TypeOfAccount")
    oListBox.Text = sBank 
' Initialise le fichier QIF destination
    oDialog1.GetControl("QIFPath").Text = ""
    QIFSaveFile = ""
' Initialise l'option debit/credit
    oDialog1.GetControl("CheckSeparateSR").State = 0
    CheckSeparateSR_Click()
' Initialise l'option inversion des montants
    oDialog1.GetControl("CheckInvAmount").State =  0
    CheckInvAmount_Click()  
' Initialise le type de processing
    oDialog1.GetControl("SpecificProcessing").Text = sProcessingA
' Initialise l'ordre des champs
    Call cmdClear_Click
End Sub

'==========================================
' UserForm Initialization
'==========================================
Sub dlgSaveQIF_Initialize()
Dim oGroupBoxModel as Object
Dim oSelection As Object
Dim oPathSettings As Object 


    ' Affiche la sélection en cours
  	  oDocument = StarDesktop.getCurrentComponent
 	  oSheet = oDocument.CurrentController.getActiveSheet
	  oSelection = oDocument.CurrentController.Selection
	  PlageSelect = oDocument.createInstance("com.sun.star.sheet.SheetCellRanges")
	  PlageSelect.InsertbyName ("A Range", oSelection)
      oDialog1.GetControl("RefEdit1").Text = PlageSelect.GetRangeAddressesAsString	

  
    ' Restaure les settings precedents
      iCol = 0

    ' Localise l'interface
    With oDialog1.Model
      .Title = sdlgCaption
      .Label1.Label = sLabel1Caption
      .Label2.Label = sLabel2Caption
      .Label6.Label = sLabel6Caption
      .Label7.Label = sLabel7Caption
	  .Label9.Label = sLabel9Caption
	  .Frame1.Label = sFrame1Caption
	  .Frame2.Label = sFrame2Caption
	        
      ' Non Investment identifiers
      .CheckNum.Label = sCheckNumCaption
      .CheckDate.Label = sCheckDateCaption
      .CheckPayee.Label = sCheckPayeeCaption
      .CheckStatus.Label = sCheckStatusCaption
      .CheckAmount.Label = sCheckAmountCaption
      .CheckSpend.Label = sCheckSpendCaption
      .CheckReceive.Label = sCheckReceiveCaption
      .CheckMemo.Label = sCheckMemoCaption
      .CheckCat.Label = sCheckCatCaption
      .CheckSubCat.Label = sCheckSubCatCaption
      .CheckSeparateSR.Label = sCheckSeparateSRCaption
      .CheckInvAmount.Label = sCheckInvAmountCaption
      .CheckExp.Label = sCheckExpCaption
      .OptionDontCare.Label = sOptionDontCare
      ' Investment identifiers
      .CheckIDate.Label = sCheckIDateCaption
      .CheckIAction.Label = sCheckIActionCaption
      .CheckISecurity.Label = sCheckISecurityCaption
      .CheckIPrice.Label = sCheckIPriceCaption
      .CheckIQuantity.Label = sCheckIQuantityCaption
      .CheckIStatus.Label = sCheckIStatusCaption
      .CheckIAmount.Label = sCheckIAmountCaption
      .CheckICat.Label = sCheckICatCaption
      .CheckISubCat.Label = sCheckISubCatCaption
      .CheckIMemo.Label = sCheckIMemoCaption
      .CheckICom.Label = sCheckIComCaption
      .OptionIDontCare.Label = sOptionIDontCare
      
      .ChooseQIF.Label = sChooseQIFCaption
      .cmdClear.Label = scmdClearCaption
      .cmdIClear.Label = scmdClearCaption
      .cmdReInit.Label = scmdReInitCaption
      .cmdConvert.Label = scmdConvertCaption
      .cmdQuitter.Label = scmdQuitterCaption
      .cmdSelAuto.Label = scmdSelAutoCaption
    End With

	'Set ChooseRange image file URL
	oPathSettings = CreateUnoService( "com.sun.star.util.PathSettings" ) 
 	sImageURL = oPathSettings.UserConfig &amp; "/ChooseRange_pict.bmp"
 	oDialog1.Model.RefEditButton1.ImageURL = sImageURL
	           
    ' Restaure Fichier QIF
    If QIFSaveFile &lt;&gt; "" Then
      oDialog1.GetControl("QIFPath").Text = QIFSaveFile
    End If
           
    ' Initialise la liste des types de compte
    oDialog1.Model.Label2.Label = sAccountLabel
    oListBox = oDialog1.GetControl("TypeOfAccount")
    With oListBox
	  .additem(sBank,0)
	  .additem(sCcard,1)
	  .additem(sCash,2)
	  .additem(sInvst,3)
	  .additem(sOth_A,4)
	  .additem(sOth_L,5)
      ' Restaure le type de compte
      If Account = "" Then
        Account = sBank    'Bank
      End If
      .Text = Account
    End With

    ' Initialise la liste des formats de date
    oListBox = oDialog1.GetControl("FormatOfDate")
    With oListBox
	  .additem(sDateFormatA,0)
	  .additem(sDateFormatB,1)
	  .additem(sDateFormatC,2)
 	  .additem(sDateFormatD,3)
  	  .additem(sDateFormatE,4)
  	  .additem(sDateFormatF,5)
  	  .additem(sDateFormatG,6)
  	  .additem(sDateFormatH,7)
      ' Restaure le Format de date
      If QIFSaveDate &lt;&gt; "" Then
        .Text = QIFSaveDate
      Else
        .Text = sDateFormatA
      End If
    End With
     
    ' Initialise la liste des traitements spécifiques
    oListBox = oDialog1.GetControl("SpecificProcessing")
    With oListBox
	  .additem(sProcessingA,0)
	  .additem(sProcessingB,1)
	  .additem(sProcessingE,2)
	  .additem(sProcessingF,3)
	  .additem(sProcessingC,4)
	  .additem(sProcessingD,5)
      ' Restaure le traitement spécifique
      If SpecialProcessing = "" Then
        SpecialProcessing = sProcessingA      
      End If
      .Text = SpecialProcessing
    End With
        
    'Restaure l'option debit/credit
    If DebitCredit = "" Then
	  oDialog1.GetControl("CheckSeparateSR").State = 0
    Else
      oDialog1.GetControl("CheckSeparateSR").State = DebitCredit
    End If
    CheckSeparateSR_Click()
    
    'Restaure l'option inversion des montants
    If InvertAmount = "" Then
	  oDialog1.GetControl("CheckInvAmount").State = 0
    Else
      oDialog1.GetControl("CheckInvAmount").State = InvertAmount
    End If
    CheckInvAmount_Click()
     
    'Restaure Champs selectionnes
    iCol = 0
    With oDialog1
      If Account = sInvst Then
     	' Investment Identifiers
        Do
         If QIFFields(iCol) = "" Then Exit Do
         Select Case QIFFields(iCol)
         Case "&lt;" &amp; sCheckIDateCaption &amp; "&gt;"
            .GetControl("CheckIDate").State = 1
    	 	 CheckIDate_Click()
         Case "&lt;" &amp; sCheckIActionCaption &amp; "&gt;"
            .GetControl("CheckIAction").State = 1
            CheckIAction_Click()
         Case "&lt;" &amp; sCheckISecurityCaption &amp; "&gt;"
            .GetControl("CheckISecurity").State = 1
         	CheckISecurity_Click()
         Case "&lt;" &amp; sCheckIPriceCaption &amp; "&gt;"
            .GetControl("CheckIPrice").State = 1
            CheckIPrice_Click()
         Case "&lt;" &amp; sCheckIQuantityCaption &amp; "&gt;"
            .GetControl("CheckIQuantity").State = 1
            CheckIQuantity_Click()
         Case "&lt;" &amp; sCheckIStatusCaption &amp; "&gt;"
            .GetControl("CheckIStatus").State = 1
            CheckIStatus_Click()
         Case "&lt;" &amp; sCheckIAmountCaption &amp; "&gt;"
            .GetControl("CheckIAmount").State = 1
            CheckIAmount_Click()
         Case "&lt;" &amp; sCheckICatCaption &amp; "&gt;"
            .GetControl("CheckICat").State = 1
            CheckICat_Click()
         Case "&lt;" &amp; sCheckISubCatCaption &amp; "&gt;"
            .GetControl("CheckISubCat").State = 1
            CheckISubCat_Click()
         Case "&lt;" &amp; sCheckIMemoCaption &amp; "&gt;"
            .GetControl("CheckIMemo").State = 1
            CheckIMemo_Click()
         Case "&lt;" &amp; sCheckIComCaption &amp; "&gt;"
            .GetControl("CheckICom").State = 1
            CheckICom_Click()    
         Case Else    ' Other values.
            Exit Do
         End Select
        Loop
      Else
    	' Standard Identifiers
     	Do
    	 If QIFFields(iCol) = "" Then Exit Do
    	 Select Case QIFFields(iCol)
    	 Case "&lt;" &amp; sCheckNumCaption &amp; "&gt;"
    	 	 .GetControl("CheckNum").State = 1
    	 	 CheckNum_Click()
    	 Case "&lt;" &amp; sCheckDateCaption &amp; "&gt;"
    	 	 .GetControl("CheckDate").State = 1
     		 CheckDate_Click()
    	 Case "&lt;" &amp; sCheckPayeeCaption &amp; "&gt;"
    	 	 .GetControl("CheckPayee").State = 1
    	 	 CheckPayee_Click()
    	 Case "&lt;" &amp; sCheckStatusCaption &amp; "&gt;"
    	 	 .GetControl("CheckStatus").State = 1
     		 CheckStatus_Click()
    	 Case "&lt;" &amp; sCheckAmountCaption &amp; "&gt;"
     		 .GetControl("CheckAmount").State = 1
     		 CheckAmount_Click()
    	 Case "&lt;" &amp; sCheckSpendCaption &amp; "&gt;"
    	 	 .GetControl("CheckSpend").State = 1
    	 	 CheckSpend_Click()
    	 Case "&lt;" &amp; sCheckReceiveCaption &amp; "&gt;"
    	 	 .GetControl("CheckReceive").State = 1
    	 	 CheckReceive_Click()
    	 Case "&lt;" &amp; sCheckMemoCaption &amp; "&gt;"
    	 	 .GetControl("CheckMemo").State = 1
    	 	 CheckMemo_Click()
    	 Case "&lt;" &amp; sCheckCatCaption &amp; "&gt;"
    	 	 .GetControl("CheckCat").State = 1
    	 	 CheckCat_Click()
    	 Case "&lt;" &amp; sCheckSubCatCaption &amp; "&gt;"
    	 	 .GetControl("CheckSubCat").State = 1
    	 	 CheckSubCat_Click()
    	 Case "&lt;" &amp; sCheckExpCaption &amp; "&gt;"
    	 	 .GetControl("CheckExp").State = 1
    	 	 CheckExp_Click()
    	 Case "&lt;" &amp; sOptionDontCare &amp; "&gt;"
    	 	 .GetControl("OptionDontCare").State = 1
    	 	 OptionDontCare_Click()
    	 Case Else    ' Other values.
    	 	Exit Do
    	 End Select
     	Loop
      End If
    End With
End Sub
 
'==========================================
' Procedure: Remove Fields
'==========================================
Sub RemoveField(rField As String)
Dim TempField As String
Dim oTextFieldOrder as Object

    iCol = 0
    oTextFieldorder = oDialog1.GetControl("TextFieldOrder")
    oTextFieldOrder.Text = ""
    Do
        TempField = QIFFields(iCol)
        If TempField = "" Then Exit Do
        If TempField = rField Then
            Do
                TempField = QIFFields(iCol + 1)
                QIFFields(iCol) = TempField
                If TempField = "" Then Exit Do
                oTextFieldOrder.Text = oTextFieldOrder.Text + TempField + " "
                iCol = iCol + 1
            Loop
        Else
            oTextFieldOrder.Text = oTextFieldOrder.Text + TempField + " "
            iCol = iCol + 1
        End If
    Loop
End Sub
 
</script:module>
</file>

<file path=Basic/Calc2qif/script-lb.xml><?xml version="1.0" encoding="utf-8"?>
<!DOCTYPE library  PUBLIC '-//OpenOffice.org//DTD OfficeDocument 1.0//EN'  'library.dtd'>
<library:library xmlns:library="http://openoffice.org/2000/library" library:name="Calc2qif" library:readonly="false" library:passwordprotected="false">
  <library:element library:name="Localisation"/>
  <library:element library:name="dlgLoadQIF"/>
  <library:element library:name="dlgSaveQIF"/>
  <library:element library:name="LanguageForm"/>
  <library:element library:name="AddinCode"/>
  <library:element library:name="dlgAbout"/>
</library:library>
</file>

<file path=Basic/Standard/Install.xml><?xml version="1.0" encoding="utf-8"?>
<!DOCTYPE module  PUBLIC '-//OpenOffice.org//DTD OfficeDocument 1.0//EN'  'module.dtd'>
<script:module xmlns:script="http://openoffice.org/2000/script" script:name="Install" script:language="StarBasic">'**********************************************************************
'	Install module
'
'	Routines to install the calc2qif macro library and menu.
'
'**********************************************************************
'	Copyright (c) 2003 Didier Lachieze
'	Anyone may run this code.
'	If you wish to modify or distribute this code, then
'	 you are granted a license to do so under the terms
'	 of the Gnu Lesser General Public License.
'	See:  http://www.gnu.org/licenses/lgpl.html
'
'**********************************************************************
'	Thanks to...
'		Danny Brewer for its work on the configuration manager and his
'		 "LibraryInstaller"  document where I've taken some routines
'		 for the menu installation. 
'		 The LibraryInstaller can be obtained at:
'			http://OOoMacros.org/files.php?type=macro#LibraryInstaller
'
'		Bernard Marcelly for the "Add On Tool" document.
'		 The Add On Tool can be obtained at:
'			http://OOoMacros.org/files.php?type=macro#AddOnTool
'
'		Andrew Brown for the first working example of the installation
'		 technique in Andrew Brown's Macros, available here...
'			http://OOoMacros.org/files.php?type=macro#AndrewBrownsMacros
'
'		Russ Phillips for creating the OOoMacros.org website at:
'			http://OOoMacros.org
'**********************************************************************
'	If you make changes, please append to the change log below.
'
'	Change Log
'		Didier Lachieze			Revised 2003-12-01-02
'
'**********************************************************************
Public Language As String
Public MenuType As String
Public oDialog AS Object

' Generic BASIC constants
const MSGBOX_OK               as Integer = 0
const MSGBOX_OK_CANCEL        as Integer = 1
const MSGBOX_CANCEL_RETRY     as Integer = 2
const MSGBOX_YES_NO_CANCEL    as Integer = 3
const MSGBOX_YES_NO           as Integer = 4
const MSGBOX_RETRY_CANCEL     as Integer = 5
const MSGBOX_DEFAULT_FIRST    as Integer = 0
const MSGBOX_DEFAULT_SECOND   as Integer = 256
const MSGBOX_DEFAULT_THIRD    as Integer = 512
const MSGBOX_ICON_STOP        as Integer = 16
const MSGBOX_ICON_QUESTION    as Integer = 32
const MSGBOX_ICON_EXCLAMATION as Integer = 48
const MSGBOX_ICON_TIP         as Integer = 64
const MSGBOX_RETURN_OK        as Integer = 1
const MSGBOX_RETURN_CANCEL    as Integer = 2
const MSGBOX_RETURN_RETRY     as Integer = 4
const MSGBOX_RETURN_IGNORE    as Integer = 5
const MSGBOX_RETURN_YES       as Integer = 6
const MSGBOX_RETURN_NO        as Integer = 7

' Interface messages
Public sUnsupportedVersion As String
Public sInstall As String
Public sInstallCancelled As String
Public sInstallFinished As String
Public sInstallError As String
Public sInstallTitle As String
Public sSubMenu1Title As String
Public sSubMenu2Title As String
Public sSubMenu3Title As String
Public sSubMenu4Title As String
Public sUninstall As String
Public sUninstallCancelled As String
Public sUninstallFinished As String
Public sUninstallError As String
Public sUninstallTitle As String
Public sMenuIsInstalled As String
Public sMenuIsNotInstalled As String
' MenuChoice dialog 
Public sdlgMenuCaption  As String
Public sMenuChoicelabel As String
Public sCheckTopMenuCaption As String
Public sCheckAddonMenuCaption As String
Public sCheckAddonItemsCaption As String

'*************************************************************
'* CALC2QIF English installation procedure
'*************************************************************

 Sub Install_en
  Language = "english"
  SetLanguageMessages()
  Install()
 End Sub

 Sub Uninstall_en()
  Language = "english"
  SetLanguageMessages()
  Uninstall()
 End Sub
 

'*************************************************************
'* Procédure d'installation de CALC2QIF en Français
'*************************************************************

 Sub Install_fr()
  Language = "français"
  SetLanguageMessages()
  Install()
 End Sub

 Sub Uninstall_fr()
  Language = "français"
  SetLanguageMessages()
  Uninstall()
 End Sub
 
'*************************************************************
'* CALC2QIF generic installation procedure
'*************************************************************
 
 Sub Install()
  Dim Style as Integer, Response as Integer
  
  ' Installation is  not working with OpenOffice 1.0.x
  If Left (OOoVersion(),3) = "1.0" Then
		Style = MSGBOX_OK + MSGBOX_ICON_STOP 'OKonly + STOP
		MsgBox (sUnsupportedVersion, Style, sInstallTitle)
  	Exit Sub
  End If
  
  Style = MSGBOX_YES_NO + MSGBOX_ICON_QUESTION + MSGBOX_DEFAULT_SECOND 'YesNo + Question + DefaultButton2
  Response = MsgBox(sInstall, Style, sInstallTitle)
  If Response = 7 Then 'No
		Style = MSGBOX_OK + MSGBOX_ICON_EXCLAMATION 'OKonly + Exclamation
		MsgBox (sInstallCancelled, Style, sInstallTitle)
  	Exit Sub
  End If
  
  AddBasicLibrary ( "Calc2qif", "Calc2qif" )
  oDialog = LoadDialog("Standard", "DialogMenuChoice")
  dlgMenuChoice_Initialize()
  oDialog.Execute()
  CreateMenu()
  
  SetIniFile ()
  Style = MSGBOX_OK + MSGBOX_ICON_TIP 'OKonly + Information
  MsgBox (sInstallFinished, Style, sInstallTitle)
  
  'oDocument = StarDesktop.getCurrentComponent
  'If HasUnoInterfaces(oDocument, "com.sun.star.util.XCloseable") Then
  '  oDocument.close(true)
  'Else
  '  oDocument.dispose
  'End If
 End Sub
 
'*************************************************************
'*  CALC2QIF generic uninstallation procedure
'*************************************************************

 Sub Uninstall()
  Dim Style as Integer, Response as Integer

  ' Installation is  not working with OpenOffice 1.0.x
  If Left (OOoVersion(),3) = "1.0" Then
		Style = MSGBOX_OK + MSGBOX_ICON_STOP 'OKonly + STOP
		MsgBox (sUnsupportedVersion, Style, sInstallTitle)
  	Exit Sub
  End If

  Style = MSGBOX_YES_NO + MSGBOX_ICON_QUESTION + MSGBOX_DEFAULT_SECOND 'YesNo + Question + DefaultButton2
  Response = MsgBox(sUninstall, Style, sUninstallTitle)
  If Response = 7 Then 'No
		Style = MSGBOX_OK + MSGBOX_ICON_EXCLAMATION 'OKonly + Exclamation
		MsgBox (sUninstallCancelled, Style, sUninstallTitle)
  	Exit Sub
  End If
  DeleteBasicLibrary("Calc2qif")
  Status = RemoveMenu()
  If Status = True Then
  	Style = MSGBOX_OK + MSGBOX_ICON_TIP 'OKonly + Information
  	MsgBox (sUninstallFinished, Style, sUninstallTitle)
    'oDocument = StarDesktop.getCurrentComponent
    'If HasUnoInterfaces(oDocument, "com.sun.star.util.XCloseable") Then
    '  oDocument.close(true)
    'Else
    '  oDocument.dispose
    'End If
  End If
 End Sub

'*************************************************************
'*
'* Basic library copy
'*
'*************************************************************

Function AddBasicLibrary(srcname,destname) As Boolean
Dim SrcLibraryName As String, DestLibraryName As String
Dim oSrcLib As Object, oDestLib As Object, iCounter As Integer
Dim oLib As Object, oGlobalLib As Object
Dim iLib As Integer
Dim ModuleName AS String, oModule AS Object
Dim sSrcModules
' set these 2 variables to your lib name
SrcLibraryName = srcname
' The name of the library that contains the modules
DestLibraryName = destname
' This library will be created and is the
' destination for the modules from the source document.
oLib = BasicLibraries ' For Basic libaries in this document
oGlobalLib = GlobalScope.BasicLibraries
BasicLibraries.LoadLibrary( SrcLibraryName )	'[DL] Added LoadLibrary
For iLib = 1 To 2 ' this makes two passes, one for the dialogues and one for the macros
	If oGlobalLib.hasByName( DestLibraryName ) = False Then
		oGlobalLib.createLibrary( DestLibraryName )
	End If
	If oLib.hasByName( SrcLibraryName ) Then
		oSrcLib = oLib.getByName( SrcLibraryName )
		oDestLib = oGlobalLib.getByName(DestLibraryName)
		sSrcModules = oSrcLib.getElementNames()
		iCounter = lBound( sSrcModules() )
		while( iCounter &lt;= uBound( sSrcModules() ) )
			If oDestLib.hasByName( sSrcModules(iCounter) ) = False Then
			    On Error Goto ErrorHandler
				oDestLib.insertByName(  sSrcModules(iCounter),  oSrcLib.getByName( sSrcModules(iCounter) )
			End If
			iCounter = iCounter + 1
		wend
	End If
	oLib = DialogLibraries ' The same for the Dialog libraries
	oGlobalLib = GlobalScope.DialogLibraries
	DialogLibraries.LoadLibrary( SrcLibraryName )	'[DL] Added LoadLibrary
Next iLib
AddBasicLibrary = True
Exit Function	

ErrorHandler:
	Style = 48 'OKonly + Exclamation
	MsgBox (sInstallError, Style, sInstallTitle)
	AddBasicLibrary = False
End Function

'*************************************************************
'*
'* Basic library delete
'*
'*************************************************************

Sub DeleteBasicLibrary(srcname)
Dim SrcLibraryName As String
Dim oSrcLib As Object, iCounter As Integer
Dim oLib As Object, oGlobalLib As Object
Dim iLib As Integer
Dim sSrcModules

SrcLibraryName = srcname

oGlobalLib = GlobalScope.BasicLibraries
For iLib = 1 To 2 ' this makes two passes, one for the dialogues and one for the macros
	If oGlobalLib.hasByName( SrcLibraryName ) Then
		oSrcLib = oGlobalLib.getByName( SrcLibraryName )
		sSrcModules = oSrcLib.getElementNames()
		iCounter = lBound( sSrcModules() )
		while( iCounter &lt;= uBound( sSrcModules() ) )
			oSrcLib.removeByName( sSrcModules(iCounter) )
			iCounter = iCounter + 1
		wend
		oGlobalLib.removeLibrary( SrcLibraryName )
	End If
	oGlobalLib = GlobalScope.DialogLibraries
Next iLib
End Sub

'*************************************************************
' CALC2QIF menu installation
'*************************************************************

Sub CreateMenu()
	oConfigAccess = GetConfigAccess( "/org.openoffice.Office.Addons/AddonUI", True )

	' Create new menu item
  	If MenuType = "TopMenu" Then
		oElement = oConfigAccess.getByName( "OfficeMenuBar" )
	Else
		oElement = oConfigAccess.getByName( "AddonMenu" )
  	End If
	
	' Check if menu is already installed
	If oElement.hasByName( "org.openoffice.Office.addon.calc2qif" ) Then
		Style = MSGBOX_OK + MSGBOX_ICON_EXCLAMATION
		MsgBox (sMenuIsInstalled, Style, sInstallTitle)
		Exit Sub
	EndIf
	
	' Create the menu.
	oMenu = oElement.createInstance()
	oMenu.Title = "Calc2qif"
	oMenu.Context = "com.sun.star.sheet.SpreadsheetDocument"

	If MenuType = "AddonItems" Then
		' Create the command items and add them to the Addon menu.
		oMenuItem = MakeMenuItem( oElement,  sSubMenu1Title, "org.openoffice.Office.addon.calc2qif.item1", "macro:///Calc2qif.AddinCode._ExportQIF" )
		oMenuItem.Context = "com.sun.star.sheet.SpreadsheetDocument"
		oMenuItem = MakeMenuItem( oElement,  sSubMenu2Title, "org.openoffice.Office.addon.calc2qif.item2", "macro:///Calc2qif.AddinCode._ImportQIF" )
		oMenuItem.Context = "com.sun.star.sheet.SpreadsheetDocument"
		oMenuItem = MakeMenuItem( oElement,  sSubMenu3Title, "org.openoffice.Office.addon.calc2qif.item3", "macro:///Calc2qif.AddinCode.SendSimpleMail" )
		oMenuItem.Context = "com.sun.star.sheet.SpreadsheetDocument"
		oMenuItem = MakeMenuItem( oElement,  sSubMenu4Title, "org.openoffice.Office.addon.calc2qif.item4", "macro:///Calc2qif.AddinCode.About" )
		oMenuItem.Context = "com.sun.star.sheet.SpreadsheetDocument"
	Else
		' Create the menu.
		oMenu = oElement.createInstance()
		oMenu.Title = "Calc2qif"
		oMenu.Context = "com.sun.star.sheet.SpreadsheetDocument"
		' Create the menu items and add them to the menu.
		oMenuItem = MakeMenuItem( oMenu.Submenu,  sSubMenu1Title, "menu01", "macro:///Calc2qif.AddinCode._ExportQIF" )
	    oMenuItem = MakeMenuItem( oMenu.Submenu, "", "menu01s", "private:separator" )
		oMenuItem = MakeMenuItem( oMenu.Submenu,  sSubMenu2Title, "menu02", "macro:///Calc2qif.AddinCode._ImportQIF" )
	    oMenuItem = MakeMenuItem( oMenu.Submenu, "", "menu02s", "private:separator" )
		oMenuItem = MakeMenuItem( oMenu.Submenu,  sSubMenu3Title, "menu03", "macro:///Calc2qif.AddinCode.SendSimpleMail" )
		oMenuItem = MakeMenuItem( oMenu.Submenu,  sSubMenu4Title, "menu04", "macro:///Calc2qif.AddinCode.About" )
		oElement.insertByName( "org.openoffice.Office.addon.calc2qif", oMenu )
	Endif
	
	
	oConfigAccess.commitChanges()
End Sub


'*************************************************************
' CALC2QIF menu uninstallation
'*************************************************************

Function RemoveMenu() As Boolean
	oConfigAccess = GetConfigAccess( "/org.openoffice.Office.Addons/AddonUI", True )

	oElement = oConfigAccess.getByName( "OfficeMenuBar" )			'Look in TopMenu
	If oElement.hasByName( "org.openoffice.Office.addon.calc2qif" ) Then 
		oElement.removeByName( "org.openoffice.Office.addon.calc2qif" )
	EndIf

	oElement = oConfigAccess.getByName( "AddonMenu" )				'Look  in AddonMenu
	If oElement.hasByName( "org.openoffice.Office.addon.calc2qif" ) Then 
		oElement.removeByName( "org.openoffice.Office.addon.calc2qif" )
	ElseIf oElement.hasByName( "org.openoffice.Office.addon.calc2qif.item1" ) Then 
		oElement.removeByName( "org.openoffice.Office.addon.calc2qif.item1" )
		oElement.removeByName( "org.openoffice.Office.addon.calc2qif.item2" )
		oElement.removeByName( "org.openoffice.Office.addon.calc2qif.item3" )
		oElement.removeByName( "org.openoffice.Office.addon.calc2qif.item4" )
	Endif

'	If Not oElement.hasByName( "org.openoffice.Office.addon.calc2qif" ) Then 
'		oElement = oConfigAccess.getByName( "AddonMenu" )			'If not TopMenu, try AddonMenu
'		If Not oElement.hasByName( "org.openoffice.Office.addon.calc2qif" ) Then 
'			Style = MSGBOX_OK + MSGBOX_ICON_EXCLAMATION
'			MsgBox (sMenuIsNotInstalled, Style, sInstallTitle)		' No menu found
'			RemoveMenu()=False
'			Exit Function
'		EndIf
'	EndIf

'	oElement.removeByName( "org.openoffice.Office.addon.calc2qif" )
	
	oConfigAccess.commitChanges()
	RemoveMenu()=True
End Function

'*************************************************************
' CALC2QIF parameters file creation 
'*************************************************************

Sub SetIniFile()
 hFile = FreeFile
 oPathSettings = CreateUnoService( "com.sun.star.util.PathSettings" ) 
 sFileURL = oPathSettings.UserConfig &amp; "/calc2qif.ini"
 sFilename = ConvertFromURL(sFileURL)
 Open sFilename for Output Access Write As #hFile
 Print #hFile, "[Language]"
 Print #hFile, Language
 Print #hFile, "^"
 Close #hFile
 'Create .bmp file for Choose Range picture
 _WriteFileB64_choose_range_pict( oPathSettings.UserConfig &amp; "/ChooseRange_pict.bmp" )
End Sub


'=====================================================
' Interface localization:
' set the interface messages according to the language
'=====================================================


Sub SetLanguageMessages()

 If Language = "english" Then
	sUnsupportedVersion = "Your OpenOffice version is :" &amp; OOoVersion()&amp; Chr(13) &amp; Chr(10)  _
						&amp; "The CALC2QIF installation does not work with this version." &amp; Chr(13) &amp; Chr(10)  _
						&amp; "To install CALC2QIF you should use OpenOffice 1.1.0 or a later version."
	sInstall = "This will install CALC2QIF "  _
            &amp; "in your default OpenOffice library directory."  &amp; Chr(13) &amp; Chr(10) _
            &amp; "Proceed?"
	sInstallTitle = "CALC2QIF Installation"
	sInstallCancelled = "Install Cancelled"
	sInstallFinished = "Install Finished"&amp; Chr(13) &amp; Chr(10) _
            &amp;  "Now close all OpenOffice programs including the Windows Quickstarter."&amp; Chr(13) &amp; Chr(10) _
            &amp;  " Then open a new Calc document to see the Calc2qif menu."
	sInstallError = "Installation Error"&amp; Chr(13) &amp; Chr(10) _
				&amp; "Please, try again"
	sMenuIsInstalled = "Calc2qif menu is already installed."
	sMenuIsNotInstalled = "Calc2qif menu is already uninstalled."
	sSubMenu1Title = "Save to QIF"
	sSubMenu2Title = "Import from QIF"
	sSubMenu3Title = "Support"
	sSubMenu4Title = "About …"
	sUninstall = "This will uninstall CALC2QIF "  _
            &amp; "from your default OpenOffice library directory."  &amp; Chr(13) &amp; Chr(10) _
            &amp; "Proceed?"
	sUninstallTitle = "CALC2QIF Uninstallation"
	sUninstallCancelled = "Uninstall Cancelled"
	sUninstallFinished = "Uninstall Finished"&amp; Chr(13) &amp; Chr(10) _
            &amp;  "Now close all OpenOffice programs including the Windows Quickstarter."
	sdlgMenuCaption = "CALC2QIF - Menu type choice"
	sMenuChoicelabel = "Choose how  you want do install the Calc2qif menu:"
	sCheckTopMenuCaption = "As Top Menu 'Calc2qif'"
	sCheckAddonMenuCaption = "As Addon Menu 'Calc2qif'"
	sCheckAddonItemsCaption = "As Addon items"

 ElseIf Language = "français" then
	sUnsupportedVersion = "Votre version d'OpenOffice est :" &amp; OOoVersion()&amp; Chr(13) &amp; Chr(10)  _
						&amp; "L'installation de CALC2QIF ne marche pas avec cette version." &amp; Chr(13) &amp; Chr(10)  _
						&amp; "Pour installer CALC2QIF devez utiliser OpenOffice 1.1.0 ou une version plus récente."
	sInstall = "Vous allez installer CALC2QIF "  _
            &amp; "dans votre répertoire de macros OpenOffice par défaut."  &amp; Chr(13) &amp; Chr(10) _
            &amp; "Continuer?"
	sInstallTitle = "Installation CALC2QIF"
	sInstallCancelled = "Installation Annulée"
	sInstallFinished = "Installation Terminée." &amp; Chr(13) &amp; Chr(10) _
				&amp;  "Fermez tous les documents OpenOffice y compris le Démarrage rapide sous Windows puis ouvrez un document Calc pour obtenir le menu Calc2qif." 
	sInstallError = "Erreur dans l'installation" &amp; Chr(13) &amp; Chr(10) _
				&amp; "Veuillez-recommencer"
	sMenuIsInstalled = "Le menu Calc2qif est déja installé"
	sMenuIsNotInstalled = "Le menu Calc2qif est déja désinstallé"
	sSubMenu1Title = "Convertir données au format QIF"
	sSubMenu2Title = "Importer données au format QIF"
	sSubMenu3Title = "Support"
	sSubMenu4Title = "À propos de Calc2qif..."
	sUninstall = "Vous allez désinstaller CALC2QIF "  _
            &amp; "de votre répertoire de macros OpenOffice par défaut."  &amp; Chr(13) &amp; Chr(10) _
            &amp; "Continuer?"
	sUninstallTitle = "Désinstallation CALC2QIF"
	sUninstallCancelled = "Désinstallation Annulée"
	sUninstallFinished = "Désinstallation Terminée"&amp; Chr(13) &amp; Chr(10) _
				&amp;  "Fermez tous les documents OpenOffice y compris le Démarrage rapide sous Windows." 
	sdlgMenuCaption = "CALC2QIF - Choix du type de menu"
	sMenuChoicelabel = "Choisissez comment vous souhaitez installer le menu Calc2qif:"
	sCheckTopMenuCaption = "Top Menu 'Calc2qif'"
	sCheckAddonMenuCaption = "Addon Menu 'Calc2qif'"
	sCheckAddonItemsCaption = "Addon commandes"
 End If
End Sub

'==========================================
'Global Function for Loading Dialogs
'==========================================
'
Function LoadDialog(Libname as String, DialogName as String, Optional oLibContainer)
Dim oLib as Object
Dim oLibDialog as Object
Dim oRuntimeDialog as Object
If IsMissing(oLibContainer ) then
oLibContainer = DialogLibraries
End If
oLibContainer.LoadLibrary(LibName)
oLib = oLibContainer.GetByName(Libname)
oLibDialog = oLib.GetByName(DialogName)
oRuntimeDialog = CreateUnoDialog(oLibDialog)
LoadDialog() = oRuntimeDialog
End Function


'==========================================
'Create .bmp file for Choose Range picture
'==========================================
'

Sub _WriteFileB64_choose_range_pict( cOutputURL )
 oSFA = createUnoService("com.sun.star.ucb.SimpleFileAccess")
 If oSFA.exists(cOutputURL) Then
    oSFA.kill(cOutputURL)
 EndIf
 oF = oSFA.openFileWrite(cOutputURL)
 _FWrB64(oF,"Qk2OBQAAAAAAADYAAAAoAAAAFwAAABMAAAABABgAAAAAAFgFAAAAAAAAAAAAAAAAAAAAAAAA4u/x")
 _FWrB64(oF,"2Ons2Ons2Ons2Ons2Ons2Ons2Ons2Ons2Ons2Ons2Ons2Ons2Ons2Ons2Ons2Ons2Ons2Ons2Ons")
 _FWrB64(oF,"2Ons2OnsmaisAAAA4u/x2Ons2Ons2Ons2Ons2Ons2Ons2Ons2Ons2Ons2Ons2Ons2Ons2Ons2Ons")
 _FWrB64(oF,"2Ons2Ons2Ons2Ons2Ons2Ons2OnsmaisAAAA4u/x2Ons2Ons2Ons2Ons2Ons2Ons2Ons2Ons2Ons")
 _FWrB64(oF,"2Ons2Ons2Ons2Ons2Ons2Ons2Ons2Ons2Ons2Ons2Ons2OnsmaisAAAA4u/x2Ons2Ons2Ons2Ons")
 _FWrB64(oF,"2Ons2Ons2Ons2Ons2OnsAAAA2Ons2Ons2Ons2Ons2Ons2Ons2Ons2Ons2Ons2Ons2OnsmaisAAAA")
 _FWrB64(oF,"4u/x2Ons2Ons2Ons2Ons2Ons2Ons2Ons2Ons2OnsAAAA2Ons2Ons2Ons2Ons2Ons2Ons2Ons2Ons")
 _FWrB64(oF,"2Ons2Ons2OnsmaisAAAA4u/x2Ons2Ons2Ons2Ons2Ons2Ons2OnsAAAA2OnsAAAA2OnsAAAA2Ons")
 _FWrB64(oF,"2Ons2Ons2Ons2Ons2Ons2Ons2Ons2OnsmaisAAAA4u/x2Ons2Ons2Ons2Ons2Ons2Ons2Ons2Ons")
 _FWrB64(oF,"AAAAAAAAAAAA2Ons2Ons2Ons2Ons2Ons2Ons2Ons2Ons2Ons2OnsmaisAAAA4u/x2Ons2Ons2Ons")
 _FWrB64(oF,"2Ons2Ons2Ons2Ons2Ons2OnsAAAA2Ons2Ons2Ons2Ons2Ons2Ons2Ons2Ons2Ons2Ons2Onsmais")
 _FWrB64(oF,"AAAA4u/x2Ons2Ons2OnsgICAgICAgICAgICAgICAgICAgICAgICAgICAgICAgICAgICAgICAgICA")
 _FWrB64(oF,"2Ons2Ons2Ons2OnsmaisAAAA4u/x2Ons2Ons2OnsgICA////////////////////////////////")
 _FWrB64(oF,"////////////////gICA2Ons2Ons2Ons2OnsmaisAAAA4u/x2Ons2Ons2OnsgICA////AAAAAAAA")
 _FWrB64(oF,"////////////////////////////////////gICA2Ons2Ons2Ons2OnsmaisAAAA4u/x2Ons2Ons")
 _FWrB64(oF,"2OnsgICA////////////////////////////////////////////////gICA2Ons2Ons2Ons2Ons")
 _FWrB64(oF,"maisAAAA4u/x2Ons2Ons2OnsgICAgICAgICAgICAgICAgICAgICAgICAgICAgICAgICAgICAgICA")
 _FWrB64(oF,"gICA2Ons2Ons2Ons2OnsmaisAAAA4u/x2Ons2Ons2OnsgICAgAAAgAAAgAAAgAAAgAAAgAAAgAAA")
 _FWrB64(oF,"gAAAgAAAgAAAgAAAgAAAgICA2Ons2Ons2Ons2OnsmaisAAAA4u/x2Ons2Ons2OnsgICAgAAA////")
 _FWrB64(oF,"gAAA////gAAAgAAAgAAAgAAAgAAAgAAAwMDAgAAAgICA2Ons2Ons2Ons2OnsmaisAAAA4u/x2Ons")
 _FWrB64(oF,"2Ons2OnsgICAgAAAgAAAgAAAgAAAgAAAgAAAgAAAgAAAgAAAgAAAgAAAgAAAgICA2Ons2Ons2Ons")
 _FWrB64(oF,"2OnsmaisAAAA4u/x2Ons2Ons2OnsgICAgICAgICAgICAgICAgICAgICAgICAgICAgICAgICAgICA")
 _FWrB64(oF,"gICAgICA2Ons2Ons2Ons2OnsmaisAAAA4u/x2Ons2Ons2Ons2Ons2Ons2Ons2Ons2Ons2Ons2Ons")
 _FWrB64(oF,"2Ons2Ons2Ons2Ons2Ons2Ons2Ons2Ons2Ons2Ons2OnsmaisAAAA4u/x2Ons2Ons2Ons2Ons2Ons")
 _FWrB64(oF,"2Ons2Ons2Ons2Ons2Ons2Ons2Ons2Ons2Ons2Ons2Ons2Ons2Ons2Ons2Ons2OnsmaisAAAA")
 oF.closeOutput()
End Sub

' Decode a base64 string, then write it to a file. 
Sub _FWrB64( oOutputStream, cString ) 
   FileWriteString( oOutputStream, Base64Decode( cString ) ) 
End Sub 


' This is pure syntax sugar. 
' Just a convenient way of writing a string value 
'  to a com.sun.star.io.XOutputStream. 
Sub FileWriteString( oOutputStream, cString ) 
   ' Convert the string into an array of bytes. 
   aBytesToWrite = StringToByteArray( cString ) 
    
   ' Write the bytes to the output file. 
   oOutputStream.writeBytes( aBytesToWrite ) 
End Sub 


' Convert a string into an array of bytes. 
' Pass a string value to the cString parameter. 
' The function returns an array of bytes, suitable 
'  for writing to a com.sun.star.io.XOutputStream. 
' This function is the opposite of ByteArrayToString(). 
Function StringToByteArray( cString ) 
   nNumBytes = Len( cString ) 
   Dim aBytes(nNumBytes-1) As Integer 
   For i = 1 To nNumBytes 
      cChar = Mid( cString, i, 1 ) 
      nByte = Asc( cChar ) 
      nByte = IntegerToByte( nByte ) 
      aBytes(i-1) = nByte 
   Next 
   StringToByteArray() = aBytes() 
End Function 


' This function is the opposite of ByteToInteger(). 
Function IntegerToByte( nByte ) 
   If nByte &gt; 127 Then 
      nByte = nByte - 256 
   EndIf 
   IntegerToByte() = nByte 
End Function 


Const BASE64_ALPHABET = "ABCDEFGHIJKLMNOPQRSTUVWXYZabcdefghijklmnopqrstuvwxyz0123456789+/" 

'---------- 
' This function is the opposite of Base64Encode(). 
' Pass in a string of printable characters from 
'    the base64 alphabet. 
'  Input should be multiple of 4 characters in length. 
' Out comes a string of raw binary bytes. 
' This does not handle whitespace in the input. 
' See RFC 1521 for details of base64 encoding. 
' 
Function Base64Decode( cBase64Text ) 
   cOutput = "" 
   nLen = Len( cBase64Text ) 
   i = 1 
   ' do while there's 4 or more characters to process 
   Do While nLen - i &gt;= 3 
      cFourChars = Mid( cBase64Text, i, 4 ) 
       
      ' An equal sign means fewer than 3 output bytes, 
      '  we're at the end of the input stream. 
      If Right( cFourChars, 1 ) = "=" Then 
         If Right( cFourChars, 2 ) = "==" Then 
            ' Only 1 output byte instead of 3. 
            cFourChars = Left( cFourChars, 2 ) + "AA" 
            cOutput = cOutput + Left( Base64Decode4to3( cFourChars ), 1 ) 
         Else 
            ' Only 2 output bytes instead of 3. 
            cFourChars = Left( cFourChars, 3 ) + "A" 
            cOutput = cOutput + Left( Base64Decode4to3( cFourChars ), 2 ) 
         EndIf 
         Exit Do 
      EndIf 
       
      ' Convet 4 chars to 3 binary bytes. 
      cOutput = cOutput + Base64Decode4to3( cFourChars ) 
      i = i + 4 
   Loop 
   Base64Decode() = cOutput 
End Function 

' Convert 4 base64 encoded printable characters into 3 binary bytes. 
Function Base64Decode4to3( cFourChars ) 
   nInChar1 = Instr( 1, BASE64_ALPHABET, Mid( cFourChars, 1, 1 ), 0 ) - 1 
   nInChar2 = Instr( 1, BASE64_ALPHABET, Mid( cFourChars, 2, 1 ), 0 ) - 1 
   nInChar3 = Instr( 1, BASE64_ALPHABET, Mid( cFourChars, 3, 1 ), 0 ) - 1 
   nInChar4 = Instr( 1, BASE64_ALPHABET, Mid( cFourChars, 4, 1 ), 0 ) - 1 
    
   nOutByte1 = nInChar1 * 4 + Int( nInChar2 / 16 ) 
   nOutByte2 = (nInChar2 Mod 16) * 16 + Int( nInChar3 / 4 ) 
   nOutByte3 = (nInChar3 Mod 4) * 64 + nInChar4 
    
   cThreeBytes = CHR( nOutByte1 ) +  CHR( nOutByte2 ) + CHR( nOutByte3 ) 
   Base64Decode4to3() = cThreeBytes 
End Function 

'======================================================================
'
'	Danny Brewer Routines to add things to the Add-On's user interface.
'
'======================================================================

Function GetConfigAccess( ByVal cNodePath As String,_
							ByVal bWriteAccess As Boolean,_
							Optional bEnableSync,_
							Optional bLazyWrite ) As Object
	If IsMissing( bEnableSync ) Then
		bEnableSync = True
	EndIf
	If IsMissing( bLazyWrite ) Then
		bLazyWrite = False
	EndIf

'	If bWriteAccess  And  bEnableSync Then
		oConfigProvider = GetProcessServiceManager().createInstanceWithArguments(_
							"com.sun.star.configuration.ConfigurationProvider",_
							Array( MakePropertyValue( "enableasync", bEnableSync ) ) )
'	Else
'		oConfigProvider = createUnoService( "com.sun.star.configuration.ConfigurationProvider" )
'	EndIf
	
	If bWriteAccess Then
		cServiceName = "com.sun.star.configuration.ConfigurationUpdateAccess"
	Else
		cServiceName = "com.sun.star.configuration.ConfigurationAccess"
	EndIf
	
	oConfigAccess = oConfigProvider.createInstanceWithArguments( cServiceName,_
		Array( MakePropertyValue( "nodepath", cNodePath ),_
				MakePropertyValue( "lazywrite", bLazyWrite ) ) )
	
	GetConfigAccess() = oConfigAccess
End Function



Function MakeMenuItem( oParentContainer, cTitle, cConfigName, Optional cURL )
	oMenuItem = oParentContainer.createInstance
	oMenuItem.Title = cTitle
	If Not IsMissing( cURL ) Then
		oMenuItem.URL = cURL
	EndIf
	oParentContainer.insertByName( cConfigName, oMenuItem )
	MakeMenuItem() = oMenuItem
End Function



'----------
'	Create and return a new com.sun.star.beans.PropertyValue.
'
Function MakePropertyValue( Optional cName As String, Optional uValue ) As com.sun.star.beans.PropertyValue
	Dim oPropertyValue As New com.sun.star.beans.PropertyValue
	If Not IsMissing( cName ) Then
		oPropertyValue.Name = cName
	EndIf
	If Not IsMissing( uValue ) Then
		oPropertyValue.Value = uValue
	EndIf
	MakePropertyValue() = oPropertyValue
End Function

Function OOoVersion() As String 
  'Retreives the running OOO version 
  'Author : Laurent Godard 
  'e-mail : listes.godard@laposte.net 
  '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Product" 
  aSettings = aConfigProvider.createInstanceWithArguments(sAccess, aParams2()) 
  OOOVersion=aSettings.getByName("ooSetupVersion") 
End Function
</script:module>
</file>

<file path=Basic/Standard/dlgMenuChoice.xml><?xml version="1.0" encoding="utf-8"?>
<!DOCTYPE module  PUBLIC '-//OpenOffice.org//DTD OfficeDocument 1.0//EN'  'module.dtd'>
<script:module xmlns:script="http://openoffice.org/2000/script" script:name="dlgMenuChoice" script:language="StarBasic">REM  *****  BASIC  *****

Sub OptionTopMenu_Click()
  If  oDialog.GetControl("OptionTopMenu").State = True Then
    MenuType = "TopMenu"
  End If
End Sub

Sub OptionAddonMenu_Click()
  If oDialog.GetControl("OptionAddonMenu").State = True Then
    MenuType = "AddonMenu"
  End If
End Sub

Sub OptionAddonItems_Click()
  If oDialog.GetControl("OptionAddonItems").State = True Then
    MenuType = "AddonItems"
  End If
End Sub

Sub CommandOK_Click()
    oDialog.endExecute()
End Sub

'==========================================
' UserForm Initialization
'==========================================
Sub dlgMenuChoice_Initialize()
    ' Localise l'interface
      oDialog.setTitle (sdlgMenuCaption)
      oDialog.GetControl("Label1").Text = sMenuChoicelabel
      oDialog.GetControl("OptionTopMenu").setLabel (sCheckTopMenuCaption)
      oDialog.GetControl("OptionAddonMenu").setLabel (sCheckAddonMenuCaption)      
      oDialog.GetControl("OptionAddonItems").setLabel (sCheckAddonItemsCaption)
	  MenuType = "TopMenu"
	  oDialog.GetControl("OptionTopMenu").State = Tru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dlgMenuChoice"/>
  <library:element library:name="Install"/>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Calc2qif" library:link="false"/>
</library:libraries>
</file>

<file path=Dialogs/Calc2qif/DialogAbout.xml><?xml version="1.0" encoding="utf-8"?>
<!DOCTYPE window  PUBLIC '-//OpenOffice.org//DTD OfficeDocument 1.0//EN'  'dialog.dtd'>
<dlg:window xmlns:dlg="http://openoffice.org/2000/dialog" xmlns:script="http://openoffice.org/2000/script" dlg:style-id="2" dlg:id="DialogAbout" dlg:left="151" dlg:top="117" dlg:width="156" dlg:height="104" dlg:closeable="true" dlg:moveable="true" dlg:title="A propos de CALC2QIF">
  <dlg:styles>
    <dlg:style dlg:style-id="0" dlg:text-color="0x333333" dlg:font-name="Verdana" dlg:font-height="20" dlg:font-stylename="Gras" dlg:font-family="swiss" dlg:font-weight="150" dlg:font-relief="embossed"/>
    <dlg:style dlg:style-id="1" dlg:text-color="0xff" dlg:border="none" dlg:font-underline="single"/>
    <dlg:style dlg:style-id="2" dlg:background-color="0xffffff"/>
  </dlg:styles>
  <dlg:bulletinboard>
    <dlg:button dlg:id="cmdOK" dlg:tab-index="0" dlg:left="58" dlg:top="87" dlg:width="39" dlg:height="12" dlg:default="true" dlg:value="OK" dlg:button-type="ok"/>
    <dlg:text dlg:id="Label1" dlg:tab-index="1" dlg:left="6" dlg:top="33" dlg:width="143" dlg:height="22" dlg:value="Label1" dlg:multiline="true"/>
    <dlg:text dlg:id="Label2" dlg:tab-index="2" dlg:left="6" dlg:top="55" dlg:width="143" dlg:height="16" dlg:value="Label2"/>
    <dlg:text dlg:id="Label4" dlg:tab-index="3" dlg:left="6" dlg:top="71" dlg:width="27" dlg:height="12" dlg:value="Site Web:"/>
    <dlg:text dlg:style-id="0" dlg:id="Label5" dlg:tab-index="4" dlg:left="2" dlg:top="7" dlg:width="83" dlg:height="20" dlg:value="CALC2QIF" dlg:align="center"/>
    <dlg:textfield dlg:style-id="1" dlg:id="Label3" dlg:tab-index="5" dlg:left="32" dlg:top="67" dlg:width="118" dlg:height="16" dlg:value="Label3"/>
  </dlg:bulletinboard>
</dlg:window>
</file>

<file path=Dialogs/Calc2qif/DialogLanguage.xml><?xml version="1.0" encoding="utf-8"?>
<!DOCTYPE window  PUBLIC '-//OpenOffice.org//DTD OfficeDocument 1.0//EN'  'dialog.dtd'>
<dlg:window xmlns:dlg="http://openoffice.org/2000/dialog" xmlns:script="http://openoffice.org/2000/script" dlg:id="DialogLanguage" dlg:left="155" dlg:top="93" dlg:width="93" dlg:height="79" dlg:closeable="true" dlg:moveable="true" dlg:title="XL2QIF">
  <dlg:bulletinboard>
    <dlg:titledbox dlg:id="LanguageDialog" dlg:tab-index="0" dlg:left="7" dlg:top="3" dlg:width="79" dlg:height="54">
      <dlg:title dlg:value="Language"/>
    </dlg:titledbox>
    <dlg:checkbox dlg:id="CheckFrancais" dlg:tab-index="1" dlg:left="16" dlg:top="17" dlg:width="45" dlg:height="12" dlg:value="Français" dlg:checked="false">
      <script:event script:event-name="on-itemstatechange" script:location="document" script:macro-name="Standard.LanguageForm.CheckFrancais_Click" script:language="StarBasic"/>
    </dlg:checkbox>
    <dlg:checkbox dlg:id="CheckEnglish" dlg:tab-index="2" dlg:left="16" dlg:top="36" dlg:width="47" dlg:height="12" dlg:value="English" dlg:checked="false">
      <script:event script:event-name="on-itemstatechange" script:location="document" script:macro-name="Standard.LanguageForm.CheckEnglish_Click" script:language="StarBasic"/>
    </dlg:checkbox>
    <dlg:button dlg:id="CommandButton1" dlg:tab-index="3" dlg:left="24" dlg:top="61" dlg:width="44" dlg:height="14" dlg:value="OK" dlg:button-type="ok"/>
  </dlg:bulletinboard>
</dlg:window>
</file>

<file path=Dialogs/Calc2qif/DialogLoadQIF.xml><?xml version="1.0" encoding="utf-8"?>
<!DOCTYPE window  PUBLIC '-//OpenOffice.org//DTD OfficeDocument 1.0//EN'  'dialog.dtd'>
<dlg:window xmlns:dlg="http://openoffice.org/2000/dialog" xmlns:script="http://openoffice.org/2000/script" dlg:id="DialogLoadQIF" dlg:left="147" dlg:top="85" dlg:width="213" dlg:height="100" dlg:closeable="true" dlg:moveable="true" dlg:title="CALC2QIF - Importer données au format QIF">
  <dlg:bulletinboard>
    <dlg:text dlg:id="Label1" dlg:tab-index="0" dlg:left="2" dlg:top="3" dlg:width="31" dlg:height="18" dlg:value="Fichier QIF source:" dlg:multiline="true"/>
    <dlg:titledbox dlg:id="Frame1" dlg:tab-index="3" dlg:left="8" dlg:top="33" dlg:width="199" dlg:height="46">
      <dlg:title dlg:value="Options"/>
    </dlg:titledbox>
    <dlg:text dlg:id="Label2" dlg:tab-index="5" dlg:left="15" dlg:top="43" dlg:width="57" dlg:height="10" dlg:value="Format des dates:"/>
    <dlg:textfield dlg:id="QIFPath" dlg:tab-index="1" dlg:left="34" dlg:top="5" dlg:width="138" dlg:height="14">
      <script:event script:event-name="on-textchange" script:location="document" script:macro-name="Standard.dlgLoadQIF.InputQIFPath_Change" script:language="StarBasic"/>
    </dlg:textfield>
    <dlg:button dlg:id="ChooseQIF" dlg:tab-index="2" dlg:left="172" dlg:top="5" dlg:width="36" dlg:height="14" dlg:value="Parcourir...">
      <script:event script:event-name="on-mousedown" script:location="document" script:macro-name="Standard.dlgLoadQIF.ChooseInputQIF_Click" script:language="StarBasic"/>
    </dlg:button>
    <dlg:combobox dlg:id="FormatOfDate" dlg:tab-index="4" dlg:left="72" dlg:top="41" dlg:width="62" dlg:height="13" dlg:spin="true">
      <script:event script:event-name="on-textchange" script:location="document" script:macro-name="Standard.dlgLoadQIF.InputFormatOfDate_Change" script:language="StarBasic"/>
    </dlg:combobox>
    <dlg:button dlg:id="cmdReInit" dlg:tab-index="6" dlg:left="8" dlg:top="82" dlg:width="60" dlg:height="14" dlg:value="Réinitialiser">
      <script:event script:event-name="on-mousedown" script:location="document" script:macro-name="Standard.dlgLoadQIF.cmdReInit2_Click" script:language="StarBasic"/>
    </dlg:button>
    <dlg:button dlg:id="cmdImport" dlg:tab-index="7" dlg:left="77" dlg:top="82" dlg:width="60" dlg:height="14" dlg:value="Importer">
      <script:event script:event-name="on-mousedown" script:location="document" script:macro-name="Standard.dlgLoadQIF.cmdImport_Click" script:language="StarBasic"/>
    </dlg:button>
    <dlg:button dlg:id="cmdQuitter" dlg:tab-index="8" dlg:left="145" dlg:top="82" dlg:width="60" dlg:height="14" dlg:default="true" dlg:value="Quitter">
      <script:event script:event-name="on-mousedown" script:location="document" script:macro-name="Standard.dlgSaveQIF.cmdQuitter_Click" script:language="StarBasic"/>
    </dlg:button>
    <dlg:checkbox dlg:id="CheckFormat" dlg:tab-index="9" dlg:left="15" dlg:top="61" dlg:width="118" dlg:height="10" dlg:value="Conserver le format des cellules" dlg:checked="false"/>
    <dlg:text dlg:id="Label3" dlg:tab-index="10" dlg:left="142" dlg:top="39" dlg:width="28" dlg:height="10" dlg:value="Date QIF:"/>
    <dlg:text dlg:id="Label4" dlg:tab-index="11" dlg:left="142" dlg:top="49" dlg:width="28" dlg:height="10" dlg:value="Date Calc:"/>
    <dlg:text dlg:id="TypeLabel" dlg:tab-index="14" dlg:left="36" dlg:top="21" dlg:width="135" dlg:height="12" dlg:value="Type de compte"/>
    <dlg:text dlg:id="QIFDate" dlg:tab-index="12" dlg:left="169" dlg:top="39" dlg:width="35" dlg:height="10" dlg:value="QIFDate"/>
    <dlg:text dlg:id="CalcDate" dlg:tab-index="13" dlg:left="169" dlg:top="49" dlg:width="35" dlg:height="10" dlg:value="CalcDate"/>
  </dlg:bulletinboard>
</dlg:window>
</file>

<file path=Dialogs/Calc2qif/DialogSaveQIF.xml><?xml version="1.0" encoding="utf-8"?>
<!DOCTYPE window  PUBLIC '-//OpenOffice.org//DTD OfficeDocument 1.0//EN'  'dialog.dtd'>
<dlg:window xmlns:dlg="http://openoffice.org/2000/dialog" xmlns:script="http://openoffice.org/2000/script" dlg:id="DialogSaveQIF" dlg:left="149" dlg:top="87" dlg:width="222" dlg:height="210" dlg:page="1" dlg:closeable="true" dlg:moveable="true" dlg:title="XL2QIF - Convertisseur Excel/Calc vers QIF -  V0.90">
  <dlg:styles>
    <dlg:style dlg:style-id="0" dlg:font-height="8"/>
    <dlg:style dlg:style-id="1" dlg:font-name="Arial" dlg:font-height="11" dlg:font-stylename="Gras" dlg:font-family="swiss" dlg:font-weight="150"/>
  </dlg:styles>
  <dlg:bulletinboard>
    <dlg:text dlg:id="Label1" dlg:tab-index="0" dlg:left="7" dlg:top="2" dlg:width="39" dlg:height="18" dlg:value="Fichier QIF de destination:" dlg:multiline="true"/>
    <dlg:text dlg:id="Label6" dlg:tab-index="1" dlg:left="7" dlg:top="23" dlg:width="38" dlg:height="18" dlg:value="Données à convertir" dlg:multiline="true"/>
    <dlg:titledbox dlg:id="Frame1" dlg:tab-index="2" dlg:left="4" dlg:top="43" dlg:width="140" dlg:height="113">
      <dlg:title dlg:value="Champs utilisés dans les données à convertir"/>
    </dlg:titledbox>
    <dlg:titledbox dlg:id="FrameControl3" dlg:tab-index="3" dlg:left="146" dlg:top="43" dlg:width="74" dlg:height="113">
      <dlg:title dlg:value="Options"/>
    </dlg:titledbox>
    <dlg:titledbox dlg:id="Frame2" dlg:tab-index="5" dlg:left="4" dlg:top="159" dlg:width="215" dlg:height="27">
      <dlg:title dlg:value="Ordre des champs dans les données à convertir"/>
    </dlg:titledbox>
    <dlg:button dlg:id="cmdReInit" dlg:tab-index="6" dlg:left="10" dlg:top="192" dlg:width="60" dlg:height="14" dlg:value="Réinitialiser">
      <script:event script:event-name="on-mousedown" script:location="document" script:macro-name="Standard.dlgSaveQIF.cmdReInit_Click" script:language="StarBasic"/>
    </dlg:button>
    <dlg:button dlg:id="cmdConvert" dlg:tab-index="7" dlg:left="80" dlg:top="192" dlg:width="60" dlg:height="14" dlg:value="Convertir">
      <script:event script:event-name="on-mousedown" script:location="document" script:macro-name="Standard.dlgSaveQIF.cmdConvert_Click" script:language="StarBasic"/>
    </dlg:button>
    <dlg:button dlg:id="cmdQuitter" dlg:tab-index="4" dlg:left="150" dlg:top="192" dlg:width="60" dlg:height="14" dlg:default="true" dlg:value="Quitter">
      <script:event script:event-name="on-mousedown" script:location="document" script:macro-name="Standard.dlgSaveQIF.cmdQuitter_Click" script:language="StarBasic"/>
    </dlg:button>
    <dlg:combobox dlg:id="TypeOfAccount" dlg:tab-index="8" dlg:left="150" dlg:top="62" dlg:width="66" dlg:height="12" dlg:spin="true" dlg:linecount="8">
      <script:event script:event-name="on-textchange" script:location="document" script:macro-name="Standard.dlgSaveQIF.TypeOfAccount_Change" script:language="StarBasic"/>
    </dlg:combobox>
    <dlg:checkbox dlg:id="CheckNum" dlg:tab-index="9" dlg:left="8" dlg:top="53" dlg:width="75" dlg:height="10" dlg:page="1" dlg:value="Numéro d'opération" dlg:checked="false">
      <script:event script:event-name="on-itemstatechange" script:location="document" script:macro-name="Standard.dlgSaveQIF.CheckNum_Click" script:language="StarBasic"/>
    </dlg:checkbox>
    <dlg:checkbox dlg:id="CheckDate" dlg:tab-index="10" dlg:left="8" dlg:top="66" dlg:width="75" dlg:height="9" dlg:page="1" dlg:value="Date" dlg:checked="false">
      <script:event script:event-name="on-itemstatechange" script:location="document" script:macro-name="Standard.dlgSaveQIF.CheckDate_Click" script:language="StarBasic"/>
    </dlg:checkbox>
    <dlg:checkbox dlg:id="CheckPayee" dlg:tab-index="11" dlg:left="8" dlg:top="80" dlg:width="75" dlg:height="9" dlg:page="1" dlg:value="Tiers" dlg:checked="false">
      <script:event script:event-name="on-itemstatechange" script:location="document" script:macro-name="Standard.dlgSaveQIF.CheckPayee_Click" script:language="StarBasic"/>
    </dlg:checkbox>
    <dlg:checkbox dlg:id="CheckMemo" dlg:tab-index="12" dlg:left="8" dlg:top="94" dlg:width="75" dlg:height="9" dlg:page="1" dlg:value="Libellé" dlg:checked="false">
      <script:event script:event-name="on-itemstatechange" script:location="document" script:macro-name="Standard.dlgSaveQIF.CheckMemo_Click" script:language="StarBasic"/>
    </dlg:checkbox>
    <dlg:checkbox dlg:id="CheckStatus" dlg:tab-index="13" dlg:left="8" dlg:top="108" dlg:width="79" dlg:height="9" dlg:page="1" dlg:value="Pointage/Rapprochement" dlg:checked="false">
      <script:event script:event-name="on-itemstatechange" script:location="document" script:macro-name="Standard.dlgSaveQIF.CheckStatus_Click" script:language="StarBasic"/>
    </dlg:checkbox>
    <dlg:checkbox dlg:id="CheckCat" dlg:tab-index="14" dlg:left="89" dlg:top="53" dlg:width="51" dlg:height="9" dlg:page="1" dlg:value="Catégorie" dlg:checked="false">
      <script:event script:event-name="on-itemstatechange" script:location="document" script:macro-name="Standard.dlgSaveQIF.CheckCat_Click" script:language="StarBasic"/>
    </dlg:checkbox>
    <dlg:checkbox dlg:id="CheckSubCat" dlg:tab-index="15" dlg:left="89" dlg:top="66" dlg:width="51" dlg:height="9" dlg:page="1" dlg:value="Sous-Catégorie" dlg:checked="false">
      <script:event script:event-name="on-itemstatechange" script:location="document" script:macro-name="Standard.dlgSaveQIF.CheckSubCat_Click" script:language="StarBasic"/>
    </dlg:checkbox>
    <dlg:checkbox dlg:id="CheckAmount" dlg:tab-index="16" dlg:left="89" dlg:top="80" dlg:width="51" dlg:height="9" dlg:page="1" dlg:value="Montant" dlg:checked="false">
      <script:event script:event-name="on-itemstatechange" script:location="document" script:macro-name="Standard.dlgSaveQIF.CheckAmount_Click" script:language="StarBasic"/>
    </dlg:checkbox>
    <dlg:checkbox dlg:id="CheckSpend" dlg:tab-index="17" dlg:disabled="true" dlg:left="89" dlg:top="94" dlg:width="51" dlg:height="9" dlg:page="1" dlg:value="Débit" dlg:checked="false">
      <script:event script:event-name="on-itemstatechange" script:location="document" script:macro-name="Standard.dlgSaveQIF.CheckSpend_Click" script:language="StarBasic"/>
    </dlg:checkbox>
    <dlg:checkbox dlg:id="CheckReceive" dlg:tab-index="18" dlg:disabled="true" dlg:left="89" dlg:top="108" dlg:width="51" dlg:height="9" dlg:page="1" dlg:value="Crédit" dlg:checked="false">
      <script:event script:event-name="on-itemstatechange" script:location="document" script:macro-name="Standard.dlgSaveQIF.CheckReceive_Click" script:language="StarBasic"/>
    </dlg:checkbox>
    <dlg:button dlg:id="cmdClear" dlg:tab-index="19" dlg:left="48" dlg:top="135" dlg:width="47" dlg:height="14" dlg:page="1" dlg:value="Effacer">
      <script:event script:event-name="on-mousedown" script:location="document" script:macro-name="Standard.dlgSaveQIF.cmdClear_Click" script:language="StarBasic"/>
    </dlg:button>
    <dlg:text dlg:id="Label2" dlg:tab-index="20" dlg:left="150" dlg:top="52" dlg:width="57" dlg:height="9" dlg:value="Type de compte:"/>
    <dlg:combobox dlg:id="FormatOfDate" dlg:tab-index="21" dlg:left="150" dlg:top="85" dlg:width="66" dlg:height="12" dlg:spin="true" dlg:linecount="8">
      <script:event script:event-name="on-textchange" script:location="document" script:macro-name="Standard.dlgSaveQIF.FormatOfDate_Change" script:language="StarBasic"/>
    </dlg:combobox>
    <dlg:text dlg:id="Label7" dlg:tab-index="22" dlg:left="150" dlg:top="75" dlg:width="57" dlg:height="10" dlg:value="Format des dates:"/>
    <dlg:combobox dlg:id="SpecificProcessing" dlg:tab-index="23" dlg:left="150" dlg:top="111" dlg:width="66" dlg:height="12" dlg:spin="true" dlg:linecount="8">
      <script:event script:event-name="on-textchange" script:location="document" script:macro-name="Standard.dlgSaveQIF.SpecificProcessing_Change" script:language="StarBasic"/>
    </dlg:combobox>
    <dlg:text dlg:id="Label9" dlg:tab-index="24" dlg:left="150" dlg:top="101" dlg:width="64" dlg:height="9" dlg:value="Traitements spécifiques:"/>
    <dlg:checkbox dlg:id="CheckSeparateSR" dlg:tab-index="25" dlg:left="150" dlg:top="127" dlg:width="66" dlg:height="9" dlg:value="Débit/Crédit séparés" dlg:checked="false">
      <script:event script:event-name="on-itemstatechange" script:location="document" script:macro-name="Standard.dlgSaveQIF.CheckSeparateSR_Click" script:language="StarBasic"/>
    </dlg:checkbox>
    <dlg:checkbox dlg:id="CheckInvAmount" dlg:tab-index="26" dlg:left="150" dlg:top="141" dlg:width="66" dlg:height="9" dlg:value="Inverser les montants" dlg:checked="false">
      <script:event script:event-name="on-itemstatechange" script:location="document" script:macro-name="Standard.dlgSaveQIF.CheckInvAmount_Click" script:language="StarBasic"/>
    </dlg:checkbox>
    <dlg:textfield dlg:id="QIFPath" dlg:tab-index="27" dlg:left="45" dlg:top="5" dlg:width="138" dlg:height="12">
      <script:event script:event-name="on-textchange" script:location="application" script:macro-name="Calc2qif.dlgSaveQIF.QIFPath_Change" script:language="StarBasic"/>
    </dlg:textfield>
    <dlg:checkbox dlg:id="CheckExp" dlg:tab-index="29" dlg:left="8" dlg:top="122" dlg:width="76" dlg:height="8" dlg:page="1" dlg:value="Frais remboursable" dlg:checked="false">
      <script:event script:event-name="on-itemstatechange" script:location="document" script:macro-name="Standard.dlgSaveQIF.CheckExp_Click" script:language="StarBasic"/>
    </dlg:checkbox>
    <dlg:button dlg:id="ChooseQIF" dlg:tab-index="28" dlg:left="183" dlg:top="5" dlg:width="36" dlg:height="12" dlg:value="Parcourir...">
      <script:event script:event-name="on-mousedown" script:location="document" script:macro-name="Standard.dlgSaveQIF.ChooseQIF_Click" script:language="StarBasic"/>
    </dlg:button>
    <dlg:radiogroup>
      <dlg:radio dlg:id="OptionDontCare" dlg:tab-index="30" dlg:left="89" dlg:top="122" dlg:width="50" dlg:height="8" dlg:page="1" dlg:value="Ignorer">
        <script:event script:event-name="on-itemstatechange" script:location="document" script:macro-name="Standard.dlgSaveQIF.OptionDontCare_Click" script:language="StarBasic"/>
      </dlg:radio>
    </dlg:radiogroup>
    <dlg:textfield dlg:id="TextField2" dlg:tab-index="31" dlg:left="183" dlg:top="177" dlg:width="0" dlg:height="2"/>
    <dlg:text dlg:style-id="0" dlg:id="TextFieldOrder" dlg:tab-index="32" dlg:left="10" dlg:top="167" dlg:width="205" dlg:height="16" dlg:multiline="true"/>
    <dlg:button dlg:id="cmdSelAuto" dlg:tab-index="33" dlg:left="163" dlg:top="25" dlg:width="55" dlg:height="12" dlg:value="Selection auto...">
      <script:event script:event-name="on-mousedown" script:location="document" script:macro-name="Calc2qif.dlgSaveQIF.cmdSelAuto_Click" script:language="StarBasic"/>
    </dlg:button>
    <dlg:textfield dlg:id="RefEdit1" dlg:tab-index="34" dlg:left="45" dlg:top="25" dlg:width="101" dlg:height="12">
      <script:event script:event-name="on-textchange" script:location="document" script:macro-name="Calc2qif.dlgSaveQIF.RefEdit1_Change" script:language="StarBasic"/>
    </dlg:textfield>
    <dlg:button dlg:style-id="1" dlg:id="RefEditButton1" dlg:tab-index="35" dlg:left="145" dlg:top="25" dlg:width="12" dlg:height="12" dlg:help-text="Réduire" dlg:value="_">
      <script:event script:event-name="on-mousedown" script:location="document" script:macro-name="Calc2qif.dlgSaveQIF.RefEditButton1_Click" script:language="StarBasic"/>
    </dlg:button>
    <dlg:checkbox dlg:id="CheckIDate" dlg:tab-index="36" dlg:left="8" dlg:top="53" dlg:width="75" dlg:height="10" dlg:page="2" dlg:value="Date" dlg:checked="false">
      <script:event script:event-name="on-itemstatechange" script:location="document" script:macro-name="Calc2qif.dlgSaveQIF.CheckIDate_Click" script:language="StarBasic"/>
    </dlg:checkbox>
    <dlg:checkbox dlg:id="CheckIAction" dlg:tab-index="37" dlg:left="8" dlg:top="66" dlg:width="75" dlg:height="9" dlg:page="2" dlg:value="Action" dlg:checked="false">
      <script:event script:event-name="on-itemstatechange" script:location="document" script:macro-name="Calc2qif.dlgSaveQIF.CheckIAction_Click" script:language="StarBasic"/>
    </dlg:checkbox>
    <dlg:checkbox dlg:id="CheckISecurity" dlg:tab-index="38" dlg:left="8" dlg:top="80" dlg:width="75" dlg:height="9" dlg:page="2" dlg:value="Placement" dlg:checked="false">
      <script:event script:event-name="on-itemstatechange" script:location="document" script:macro-name="Calc2qif.dlgSaveQIF.CheckISecurity_Click" script:language="StarBasic"/>
    </dlg:checkbox>
    <dlg:checkbox dlg:id="CheckIPrice" dlg:tab-index="39" dlg:left="8" dlg:top="94" dlg:width="75" dlg:height="9" dlg:page="2" dlg:value="Prix" dlg:checked="false">
      <script:event script:event-name="on-itemstatechange" script:location="document" script:macro-name="Calc2qif.dlgSaveQIF.CheckIPrice_Click" script:language="StarBasic"/>
    </dlg:checkbox>
    <dlg:checkbox dlg:id="CheckIQuantity" dlg:tab-index="40" dlg:left="8" dlg:top="108" dlg:width="79" dlg:height="9" dlg:page="2" dlg:value="Quantité" dlg:checked="false">
      <script:event script:event-name="on-itemstatechange" script:location="document" script:macro-name="Calc2qif.dlgSaveQIF.CheckIQuantity_Click" script:language="StarBasic"/>
    </dlg:checkbox>
    <dlg:checkbox dlg:id="CheckIStatus" dlg:tab-index="47" dlg:left="8" dlg:top="122" dlg:width="76" dlg:height="8" dlg:page="2" dlg:value="Rapprochement" dlg:checked="false">
      <script:event script:event-name="on-itemstatechange" script:location="document" script:macro-name="Calc2qif.dlgSaveQIF.CheckIStatus_Click" script:language="StarBasic"/>
    </dlg:checkbox>
    <dlg:checkbox dlg:id="CheckICat" dlg:tab-index="41" dlg:left="89" dlg:top="53" dlg:width="51" dlg:height="9" dlg:page="2" dlg:value="Catégorie" dlg:checked="false">
      <script:event script:event-name="on-itemstatechange" script:location="document" script:macro-name="Calc2qif.dlgSaveQIF.CheckICat_Click" script:language="StarBasic"/>
    </dlg:checkbox>
    <dlg:checkbox dlg:id="CheckISubCat" dlg:tab-index="42" dlg:left="89" dlg:top="66" dlg:width="51" dlg:height="9" dlg:page="2" dlg:value="Sous-Catégorie" dlg:checked="false">
      <script:event script:event-name="on-itemstatechange" script:location="document" script:macro-name="Calc2qif.dlgSaveQIF.CheckISubCat_Click" script:language="StarBasic"/>
    </dlg:checkbox>
    <dlg:checkbox dlg:id="CheckIAmount" dlg:tab-index="43" dlg:left="89" dlg:top="80" dlg:width="51" dlg:height="9" dlg:page="2" dlg:value="Montant" dlg:checked="false">
      <script:event script:event-name="on-itemstatechange" script:location="document" script:macro-name="Calc2qif.dlgSaveQIF.CheckIAmount_Click" script:language="StarBasic"/>
    </dlg:checkbox>
    <dlg:checkbox dlg:id="CheckICom" dlg:tab-index="44" dlg:left="89" dlg:top="94" dlg:width="51" dlg:height="9" dlg:page="2" dlg:value="Commission" dlg:checked="false">
      <script:event script:event-name="on-itemstatechange" script:location="document" script:macro-name="Calc2qif.dlgSaveQIF.CheckICom_Click" script:language="StarBasic"/>
    </dlg:checkbox>
    <dlg:checkbox dlg:id="CheckIMemo" dlg:tab-index="45" dlg:left="89" dlg:top="108" dlg:width="51" dlg:height="9" dlg:page="2" dlg:value="Libellé" dlg:checked="false">
      <script:event script:event-name="on-itemstatechange" script:location="document" script:macro-name="Calc2qif.dlgSaveQIF.CheckIMemo_Click" script:language="StarBasic"/>
    </dlg:checkbox>
    <dlg:radiogroup>
      <dlg:radio dlg:id="OptionIDontCare" dlg:tab-index="48" dlg:left="89" dlg:top="122" dlg:width="50" dlg:height="8" dlg:page="2" dlg:value="Ignorer">
        <script:event script:event-name="on-itemstatechange" script:location="document" script:macro-name="Calc2qif.dlgSaveQIF.OptionIDontCare_Click" script:language="StarBasic"/>
      </dlg:radio>
    </dlg:radiogroup>
    <dlg:button dlg:id="cmdIClear" dlg:tab-index="46" dlg:left="48" dlg:top="135" dlg:width="47" dlg:height="14" dlg:page="2" dlg:value="Effacer">
      <script:event script:event-name="on-mousedown" script:location="document" script:macro-name="Calc2qif.dlgSaveQIF.cmdIClear_Click" script:language="StarBasic"/>
    </dlg:button>
  </dlg:bulletinboard>
</dlg:window>
</file>

<file path=Dialogs/Calc2qif/dialog-lb.xml><?xml version="1.0" encoding="utf-8"?>
<!DOCTYPE library  PUBLIC '-//OpenOffice.org//DTD OfficeDocument 1.0//EN'  'library.dtd'>
<library:library xmlns:library="http://openoffice.org/2000/library" library:name="Calc2qif" library:readonly="false" library:passwordprotected="false">
  <library:element library:name="DialogLanguage"/>
  <library:element library:name="DialogLoadQIF"/>
  <library:element library:name="DialogSaveQIF"/>
  <library:element library:name="DialogAbout"/>
</library:library>
</file>

<file path=Dialogs/Standard/DialogMenuChoice.xml><?xml version="1.0" encoding="utf-8"?>
<!DOCTYPE window  PUBLIC '-//OpenOffice.org//DTD OfficeDocument 1.0//EN'  'dialog.dtd'>
<dlg:window xmlns:dlg="http://openoffice.org/2000/dialog" xmlns:script="http://openoffice.org/2000/script" dlg:id="DialogMenuChoice" dlg:left="147" dlg:top="139" dlg:width="159" dlg:height="84" dlg:closeable="true" dlg:moveable="true" dlg:title="CALC2QIF - Menu choice">
  <dlg:bulletinboard>
    <dlg:text dlg:id="Label1" dlg:tab-index="1" dlg:left="5" dlg:top="3" dlg:width="149" dlg:height="16" dlg:value="Choose how  you want do install the Calc2qif menu:" dlg:multiline="true"/>
    <dlg:button dlg:id="CommandOK" dlg:tab-index="0" dlg:left="58" dlg:top="65" dlg:width="44" dlg:height="14" dlg:value="OK">
      <script:event script:event-name="on-mousedown" script:macro-name="vnd.sun.star.script:Standard.dlgMenuChoice.CommandOK_Click?language=Basic&amp;location=document" script:language="Script"/>
    </dlg:button>
    <dlg:radiogroup>
      <dlg:radio dlg:id="OptionAddonMenu" dlg:tab-index="3" dlg:left="37" dlg:top="35" dlg:width="81" dlg:height="12" dlg:value="Addon Menu &quot;Calc2qif&quot;">
        <script:event script:event-name="on-itemstatechange" script:location="document" script:macro-name="Standard.dlgMenuChoice.OptionAddonMenu_Click" script:language="StarBasic"/>
      </dlg:radio>
      <dlg:radio dlg:id="OptionTopMenu" dlg:tab-index="2" dlg:left="37" dlg:top="23" dlg:width="81" dlg:height="12" dlg:value="Top Menu &quot;Calc2qif&quot;">
        <script:event script:event-name="on-itemstatechange" script:location="document" script:macro-name="Standard.dlgMenuChoice.OptionTopMenu_Click" script:language="StarBasic"/>
      </dlg:radio>
      <dlg:radio dlg:id="OptionAddonItems" dlg:tab-index="4" dlg:left="37" dlg:top="47" dlg:width="81" dlg:height="10" dlg:value="Addon Menu items">
        <script:event script:event-name="on-itemstatechange" script:location="document" script:macro-name="Standard.dlgMenuChoice.OptionAddonItems_Click" script:language="StarBasic"/>
      </dlg:radio>
    </dlg:radiogroup>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MenuChoice"/>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Calc2qif" library:link="false"/>
</library:libraries>
</file>