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horndale" svg:font-family="Thorndale" style:font-family-generic="roman" style:font-pitch="variable"/>
    <style:font-face style:name="Thorndale1" svg:font-family="Thorndale" style:font-family-generic="system" style:font-pitch="variable"/>
  </office:font-face-decls>
  <office:automatic-styles>
    <style:style style:name="P1" style:family="paragraph" style:parent-style-name="Standard">
      <style:text-properties style:font-name="Arial Unicode MS" fo:font-size="13pt" style:font-size-asian="13pt" style:font-name-complex="Arial Unicode MS" style:font-size-complex="13pt"/>
    </style:style>
    <style:style style:name="P2" style:family="paragraph" style:parent-style-name="Standard">
      <style:paragraph-properties fo:break-before="page"/>
      <style:text-properties style:font-name="Arial Unicode MS" fo:font-size="13pt" style:font-size-asian="13pt" style:font-name-complex="Arial Unicode MS" style:font-size-complex="13pt"/>
    </style:style>
    <style:style style:name="P3" style:family="paragraph" style:parent-style-name="Standard">
      <style:text-properties style:font-name="Arial Unicode MS" fo:font-size="13pt" officeooo:paragraph-rsid="00253f2a" style:font-size-asian="13pt" style:font-name-complex="Arial Unicode MS" style:font-size-complex="13pt"/>
    </style:style>
    <style:style style:name="P4" style:family="paragraph" style:parent-style-name="Standard">
      <style:text-properties style:font-name="Arial Unicode MS" fo:font-size="13pt" officeooo:paragraph-rsid="0034960b" style:font-size-asian="13pt" style:font-name-complex="Arial Unicode MS" style:font-size-complex="13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Contents_20_Heading">Table of Contents</text:p>
          </text:index-title>
        </text:index-body>
      </text:table-of-content>
      <text:p text:style-name="P1"/>
      <text:p text:style-name="P2"/>
      <text:p text:style-name="Heading_20_1">ए भाई, ज़रा देखके चलो</text:p>
      <text:p text:style-name="P1">(ए भाई, ज़रा देखके चलो, आगे ही नहीं पीछे भी <text:s/></text:p>
      <text:p text:style-name="P1">दायें ही नहीं बायें भी, ऊपर ही नहीं नीचे भी) ए भाई \- २ <text:line-break/>तू जहाँ आया है वो तेरा \- घर नहीं, गली नहीं, </text:p>
      <text:p text:style-name="P1">गाँव नहीं , कूचा नहीं, बस्ती नहीं, <text:s/>रस्ता नहीं, <text:line-break/>दुनिया है, और प्यारे, दुनिया यह एक सरकस है <text:line-break/>और इस सरकस में \- बड़े को भी, चोटे को भी <text:line-break/>खरे को भी, खोटे को भी, दुबले को भी , मोटे को भी, <text:line-break/>नीचे से ऊपर को, ऊपर से नीचे को <text:s/><text:line-break/>आना\-जाना पड़ता है <text:s/><text:line-break/><text:line-break/>(और रिंग मास्टर के कोड़े पर \- कोड़ा जो भूख है <text:line-break/>कोड़ा जो पैसा है, कोड़ा जो क़िस्मत है <text:line-break/>तरह\-तरह नाच कर दिखाना यहाँ पड़ता है <text:line-break/>बार\-बार रोना और गाना यहाँ पड़ता है <text:line-break/>हीरो से जोकर बन जाना पड़ता है) \- २ </text:p>
      <text:p text:style-name="P1">chorus \- २<text:line-break/>गिरने से डरता है क्यों, मरने से डरता है क्यों <text:line-break/>ठोकर तू जब तक <text:s/>न खाएगा, पास किसी ग़म को न जब तक बुलाएगा <text:line-break/>ज़िंदगी है चीज़ क्या नहीं जान पायेगा <text:line-break/>रोता हुआ आया है रोता चला जाएगा </text:p>
      <text:p text:style-name="P1">chorus \- २<text:line-break/>क्या है करिश्मा, कैसा खिलवाड़ है <text:line-break/>जानवर आदमी से ज़्यादा वफ़ादार है <text:line-break/>खाता है कोड़ा भी रहता है भूखा भी <text:line-break/>फिर भी वो मालिक पर करता नहीं वार है <text:line-break/><text:line-break/>और इन्साण यह \- माल जिस का खाता है <text:line-break/>प्यार जिस से पाता है, गीत जिस के गाता है <text:line-break/>उसी के ही सीने में भोकता कटार है <text:line-break/>chorus \- २<text:line-break/>सरकस ? हाँ बाबू, यह सरकस है और यह सरकस है शो तीन घंटे का <text:line-break/>पहला घंटा बचपन है, दूसरा जवानी है <text:line-break/>तीसरा बुढ़ापा है <text:s/><text:line-break/>और उसके बाद \- माँ नहीं, बाप नहीं <text:line-break/>बेटा नहीं, बेटी नहीं, तू नहीं, <text:line-break/>मैं नहीं, यह नहीं, वह नहीं, कुछ भी नहीं रहता है <text:line-break/>रहता है जो कुछ वो \- ख़ाली\-ख़ाली कुर्सियाँ हैं <text:line-break/>ख़ाली\-ख़ाली ताम्बू है, ख़ाली\-ख़ाली घेरा है <text:line-break/>बिना चिड़िया का बसेरा है, न तेरा है, न मेरा है <text:s/></text:p>
      <text:p text:style-name="P1"/>
      <text:p text:style-name="Heading_20_1"><text:soft-page-break/>हम किसी <text:s/>से कम नहीं</text:p>
      <text:p text:style-name="P1">हैं अगर दुश्मन ज़माना गम नहीं, गम नहीं</text:p>
      <text:p text:style-name="P1">कोई आए, हम किसी से कम नहीं</text:p>
      <text:p text:style-name="P1"/>
      <text:p text:style-name="P1">क्या करे दिल की जलन को, इस मोहब्बत के चलन को</text:p>
      <text:p text:style-name="P1">जो भी हो जाए के अब तो, सर से बांधा हैं कफन को</text:p>
      <text:p text:style-name="P1">हम तो दीवाने दिल जले, ज़ुल्म के साये में पले</text:p>
      <text:p text:style-name="P1">डाल कर आखों को, तेरे रुखसारों पे</text:p>
      <text:p text:style-name="P1">रोज़ ही चलते है, हम तो अंगारो पे</text:p>
      <text:p text:style-name="P1">आज हम जैसे जिगरवाले कहाँ</text:p>
      <text:p text:style-name="P1">ज़ख्म खाया है, तब हुए हैं जवां</text:p>
      <text:p text:style-name="P1">तिर बन जाए, दोस्‌तों की नज़र</text:p>
      <text:p text:style-name="P1">या बने खंजर, दुश्मनों की ज़ूबां</text:p>
      <text:p text:style-name="P1">बैठे हैं तेरे दर पे तो कुछ कर के उठेंगे</text:p>
      <text:p text:style-name="P1">या तुझ को ही ले जाएंगे या मर के उठेंगे</text:p>
      <text:p text:style-name="P1">आज हम जैसे जिगरवाले कहाँ</text:p>
      <text:p text:style-name="P1">ज़ख्म खाया है, तब हुए हैं जवां</text:p>
      <text:p text:style-name="P1">आज तो दुनिया नहीं, हम नहीं <text:s text:c="2"/></text:p>
      <text:p text:style-name="P1"/>
      <text:p text:style-name="P1">लो ज़रा अपनी खबर भी</text:p>
      <text:p text:style-name="P1">एक नज़र देखो इधर भी</text:p>
      <text:p text:style-name="P1">हुस्नवाले ही नहीं हम</text:p>
      <text:p text:style-name="P1">दिल भी रखते हैं जिगर भी</text:p>
      <text:p text:style-name="P1">झूम के रखा जो कदम</text:p>
      <text:p text:style-name="P1">रह गयी ज़ंजिर-य-सितम</text:p>
      <text:p text:style-name="P1">कैसे रुक जाएंगे, हम किसी चिलमन से</text:p>
      <text:p text:style-name="P1">ज़ुल्फ़ो को बांधा है, यार के दामन से</text:p>
      <text:p text:style-name="P1">इश्क जब दुनिया को निशाना बना</text:p>
      <text:p text:style-name="P1">हुस्न भी घबरा के दीवाना बना</text:p>
      <text:p text:style-name="P1">मिल जए रंग-ए-हिना, खून-ए-जिगर <text:s/></text:p>
      <text:p text:style-name="P1">तब कही रंगी ये फसाना बना</text:p>
      <text:p text:style-name="P1">भेस मजनू का लिया मैने जो लैला हो कर</text:p>
      <text:p text:style-name="P1">रंग लाया हैं दुपट्‌टा मेरा मैला हो कर</text:p>
      <text:p text:style-name="P1">इश्क जब दुनिया को निशाना बना</text:p>
      <text:p text:style-name="P1">हुस्न भी घबरा के दीवाना बना</text:p>
      <text:p text:style-name="P1">ये नहीं समझो के हम में दम नहीं, दम नहीं</text:p>
      <text:p text:style-name="P1">कोई आए, कोई आए, कोई आए, कोई आए</text:p>
      <text:p text:style-name="P1">हम किसी से कम नहीं</text:p>
      <text:p text:style-name="P1">हैं अगर दुश्मन</text:p>
      <text:p text:style-name="P1"/>
      <text:p text:style-name="Heading_20_1"><text:soft-page-break/>आवारा <text:s/>हूँ</text:p>
      <text:p text:style-name="P1">(आवारा हूँ, आवारा हूँ <text:line-break/>या गर्दिश में हूँ आसमान का तारा हूँ ) \- २ <text:line-break/>आवारा हूँ, आवारा हूँ <text:line-break/><text:line-break/>घरबार नहीं, संसार नहीं <text:line-break/>मुझसे किसीको प्यार नहीं \- २ <text:line-break/>उसपार किसीसे मिलने का इक़रार नहीं <text:line-break/>मुझसे किसीको प्यार नहीं \- २ <text:line-break/>सुनसान नगर अन्जान डगर का प्यारा हूँ <text:line-break/>आवारा हूँ, आवारा हूँ <text:line-break/><text:line-break/>आबाद नहीं बरबाद सही <text:s/><text:line-break/>गाता हूँ खुशीके गीत मगर \- २ <text:line-break/>ज़ख्मों से भरा सीना है मेरा <text:line-break/>हंसती है मगर ये मस्त नज़र <text:line-break/>दुनिया <text:s text:c="2"/><text:line-break/>दुनिया में तेरे तीर का या तकदीर का मारा हूँ <text:line-break/>आवारा हूँ, आवारा हूँ <text:s/><text:line-break/>या गर्दिश में हूँ आसमान का तारा हूँ <text:line-break/>आवारा हूँ, आवारा हूँ <text:s/></text:p>
      <text:p text:style-name="P1"/>
      <text:p text:style-name="P1">अमर अकबर एन्थोनी</text:p>
      <text:p text:style-name="P1">अनहोनी को होनी कर दें होनी को अनहोनी \-२ <text:line-break/>एक जगह जब जमा हों तीनों अमर अकबर एन्थोनी <text:line-break/>अनहोनी को होनी \... <text:line-break/><text:line-break/>एक एक से भले दो दो से भले तीइन <text:line-break/>दूल्हा दुल्हन साथ नहीं बाजा है बारात नहीं <text:line-break/>अरे कुछ डरने की बात नहीं <text:line-break/>ये मिलन की रैना है कोई ग़म की रात नहीं <text:line-break/>यारों हँसो बना रखी है क्यूँ ये सूरत रोनी \-२ <text:line-break/>एक जगह जब जमा \... <text:line-break/><text:line-break/>एक एक से भले दो दो से भले तीइन <text:line-break/>शम्मा के परवानों को इस घर के मेहमानों को \-२ <text:line-break/>पहचानो अन्जानों को <text:line-break/>कैसे बात मतलब की समझाऊँ दीवानों को <text:line-break/>सपन सलोने ले के आई है ये रात सलोनी \-२ <text:line-break/>एक जगह जब जमा \... <text:s/></text:p>
      <text:p text:style-name="P1"/>
      <text:p text:style-name="Heading_20_1"><text:soft-page-break/>चैंय्या चैंय्या <text:s/></text:p>
      <text:p text:style-name="P1">जिनके सर हो इश्क़ की छाँव <text:line-break/>पाँव के नीचे जन्नत होगी <text:line-break/>जिनके सर हो इश्क़ की छाँव <text:line-break/>चल चैंय्या चैंय्या चैंय्या चैंय्या <text:line-break/><text:line-break/>सरे इश्क़ की छाँव, चल चैंय्या चैंय्या <text:line-break/>पाँव चलत चले, चल चैंय्या चैंय्या <text:line-break/>पाँव चलत चले, चल चैंय्या चैंय्या <text:line-break/><text:line-break/>वो यार है जो खुशबू की तरह <text:line-break/>जिसकी ज़ुबाँ उर्दू <text:s/>की तरह <text:line-break/>मेरी शाम रात, मेरी क़ायनात <text:line-break/>वो यार मेरा सैंय्या सैंय्या <text:line-break/>चल चैंय्या चैंय्या चैंय्या चैंय्या <text:line-break/><text:line-break/>गुल पोश कभी इतराये कहीं <text:line-break/>महके तो नज़र आ जाये कहीं <text:line-break/>तवीज़ बनाके पहनूँ उसे <text:line-break/>आयत की तरह मिल जाये कहीँ <text:line-break/>वो यार है जो ईमाँ की तरह <text:line-break/>मेरा नग़मा वही, मेरा कलमा वही <text:line-break/>मेरा नग़मा नग़मा, मेरा कलमा कलमा <text:line-break/><text:line-break/>यार मिसाल\-ए\-ओस चले <text:line-break/>पाँव की तले, फ़िरदौस चले <text:line-break/>कभी डाल डाल, कभी पात पात <text:line-break/>मैं हवा पे ढूँढूँ उसके निशाँ <text:line-break/><text:line-break/>सरे इश्क़ की छाँव, चल चैंय्या चैंय्या <text:line-break/>पाँव चलत चले, चल चैंय्या चैंय्या <text:line-break/>पाँव चलत चले, चल चैंय्या\... <text:line-break/><text:line-break/>मैं उसके रूप का शैदाई <text:s/><text:line-break/>वो धूप छाँव सा हर्जाइ <text:line-break/>वो शोख रंग बदलता है <text:line-break/>मैं रंग रूप का सौदाई <text:line-break/><text:line-break/>जिनके सर हो इश्क़ की छाँव <text:line-break/>पाँव के नीचे जन्नत होगी <text:line-break/>जिनके सर हो इश्क़ की छाँव</text:p>
      <text:p text:style-name="P1">मेरी शाम रात, मेरी क़ायनात <text:line-break/><text:soft-page-break/>चल चैंय्या चैंय्या चैंय्या चैंय्या <text:line-break/><text:line-break/>सरे इश्क़ की छाँव, चल चैंय्या चैंय्या <text:line-break/>पाँव चलत चले, चल चैंय्या चैंय्या …</text:p>
      <text:p text:style-name="P1"/>
      <text:p text:style-name="Heading_20_1">बार बार देखो</text:p>
      <text:p text:style-name="P1">बार बार देखो, हज़ार बार देखो <text:line-break/>के देखने की चीज़ है, हमारा दिलरुबा, टाली हो <text:line-break/>टाली हो, टाली हो <text:line-break/><text:line-break/>(हाँ जी हाँ, और भी होंगे दिलदार यहाँ <text:line-break/>लाखों दिलों की बहार यहाँ <text:s/><text:line-break/>पर ये बात कहाँ ) \- २<text:line-break/>ये बेमिसाल हुस्न, लाजवाब ये आदा, टाली हो <text:line-break/>टाली हो, टाली हो <text:line-break/><text:line-break/>(दिल मिला, एक जान\-ए\-महफ़िल मिला <text:s/><text:line-break/>या चिराग़\-ए\-मंज़िल मिला <text:s/><text:line-break/>ये न पूछो के कहाँ ) \- २ <text:line-break/>नया नया ये आशिक़ी का राज़ है मेरा, टाली हो <text:line-break/>टाली हो, टाली हो <text:line-break/><text:line-break/>(बल्ले बल्ले, उठके मिस्टर क्यों चले <text:s/><text:line-break/>प्यार पे मेरे कहो क्यों जले <text:s/><text:line-break/>बैठ भी जाओ मेहरबाँ ) \- २ <text:line-break/>दुआ करो मिले तुम्हें भी ऐसा दिलरुबा, टाली हो <text:line-break/>टाली हो, टाली हो <text:s/></text:p>
      <text:p text:style-name="P1"/>
      <text:p text:style-name="Heading_20_1">चक्के में चक्का</text:p>
      <text:p text:style-name="P1">चक्के में चक्का, चक्के पे गाड़ी, गाड़ी में निकली, अपनी सवारी <text:line-break/>थोड़ा अगाड़ी थोड़ा पिछाड़ी थोड़ा अगाड़ी थोड़ा पिछाड़ी <text:line-break/><text:line-break/>१) चुन्नू छबीले मुन्नू हठीले <text:line-break/>मखमल की टोपी छोटू रंगीले <text:line-break/>लालू बटाटा लाली टमाटा <text:line-break/>कम बनेंगे गट्टू गठीले <text:s/><text:line-break/>पेट में इनकी लम्बी सी दाढ़ी, चक्के में \... <text:line-break/><text:line-break/>२) उमर में कच्चे ये छोटे बच्चे <text:line-break/>हैं भोले भाले हैं सीधे सच्चे <text:line-break/>ठानेंगे जो भी कर के रहेंगे <text:line-break/><text:soft-page-break/>ये अपनी धुन के हैं पूरे पक्के <text:line-break/>कोइ ना समझे इनको अनाड़ी, चक्के में \... <text:line-break/><text:line-break/>३) लम्बा सफ़र है टेढ़ी डगर है <text:line-break/>मंज़िल है मुश्किल गिरने का डर है <text:line-break/>पर ना रुकेंगे चलते चलेंगे <text:line-break/>ये सारी दुनिया अब अपना घर है <text:line-break/>हार न मानेंगे ये खिलाड़ी, चक्के में <text:s/></text:p>
      <text:p text:style-name="P1"/>
      <text:p text:style-name="Heading_20_1">चाँदी छल्ला</text:p>
      <text:p text:style-name="P1">अल्ला अल्ला अल्ला वो ले गया चाँदी छल्ला \-२<text:line-break/>मैं भी उसका दिल ले लूँगी कल को ( इन्शा\-अल्ला ) \-२<text:line-break/>अल्ला अल्ला \..<text:line-break/><text:line-break/>हाथ को जो थामा तो काँपने लगी मैं<text:line-break/>आग लगी तन में और हाँफ़ने लगी मैं<text:line-break/>कोई मेरी साँसों से तार झनझनाए<text:line-break/>जाने अब क्या होगा ये सोचने लगी मैं<text:line-break/>अल्ला अल्ला \...<text:line-break/><text:line-break/>हाय रे शरम से फिर लाल हुआ चेहरा<text:line-break/>लाल भी कुछ ऐसा गुलाल हुआ चेहरा<text:line-break/>बन गई मुसीबत ये फूल सी जवानी<text:line-break/>हाल क्या बताऊँ जो हाल हुआ मेरा<text:line-break/>अल्ला अल्ला \...<text:line-break/><text:line-break/>कलियाँ कुँवारी पहचानती हैं जिसको<text:line-break/>फूल भी कहेंगे वो चोर है हमारा<text:line-break/>अल्ला अल्ला \...</text:p>
      <text:p text:style-name="P1"/>
      <text:p text:style-name="P1"/>
      <text:p text:style-name="Heading_20_1">दिल के झरोखे में</text:p>
      <text:p text:style-name="P1">दिल के झरोखे में तुझको बिठाकर<text:line-break/>यादों को तेरी मैं दुल्हन बनाकर<text:line-break/>रखूँगा मैं दिल के पास, मत हो मेरी जाँ उदास<text:line-break/><text:line-break/>कल तेरे जलवे पराये भी होंगे,<text:line-break/>लेकिन झलक मेरे ख्वाबों में होंगे<text:line-break/>फूलों की डोली में होगी तू रुखसत,<text:line-break/>लेकिन महक मेरी सांसों में होगी<text:line-break/>दिल के झरोखे में \...<text:line-break/><text:soft-page-break/><text:line-break/>अब भी तेरे सुर्ख होठों के प्याले, <text:line-break/>मेरे तसव्वुर में साक़ी बने हैं<text:line-break/>अब भी तेरी ज़ुल्फ़ के मस्त साये,<text:line-break/>बिरहा की धूप में साथी बने हैं<text:line-break/>दिल के झरोखे में \...<text:line-break/><text:line-break/>मेरी मुहब्बत को ठुकरा दे चाहे,<text:line-break/>मैं कोई तुझसे ना शिकवा करुंगा<text:line-break/>आँखों में रहती हैं तस्वीर तेरी, <text:line-break/>सारी उमर तेरी पूजा करुंगा<text:line-break/>दिल के झरोखे में \...</text:p>
      <text:p text:style-name="P1"/>
      <text:p text:style-name="Heading_20_1">हम इन्तज़ार करेंगे</text:p>
      <text:p text:style-name="P1">हम इन्तज़ार करेंगे (२) क़यामत तक<text:line-break/>खुदा करे कि क़यामत हो, और तू आए (२)<text:line-break/>हम इन्तज़ार करेंगे \...<text:line-break/><text:line-break/>न देंगे हम तुझे इलज़ाम बेवफ़ाई का<text:line-break/>मगर गिला तो करेंगे तेरी जुदाई का<text:line-break/>तेरे खिलाफ़ शिकायत हो (२) और तू आए<text:line-break/>खुदा करे के कयामत हो, और तू आए<text:line-break/>हम इन्तज़ार करेंगे \...<text:line-break/><text:line-break/>ये ज़िंदगी तेरे कदमों में डाल जाएंगे<text:line-break/>तुझी को तेरी अमानत सम्भाल जाएंगे<text:line-break/>हमारा आलम\-ए\-रुखसत हो (२) और तू आए<text:line-break/><text:line-break/>बुझी\-बुझी सी नज़र में तेरी तलाश लिये<text:line-break/>भटकते फिरते हैं हम आज अपनी लाश लिये<text:line-break/>यही ज़ुनून यही वहशत हो (२) और तू आए<text:line-break/>Duet Version <text:line-break/>(लता:)<text:line-break/>हम इंतज़ार करेंगे <text:line-break/>हम इंतज़ार करेंगे तेरा क़यामत तक<text:line-break/>ख़ुदा करे कि क़यामत हो, और तू आए \-२<text:line-break/>हम इंतज़ार करेंगे\...<text:line-break/><text:line-break/>ये इंतज़ार भी एक इम्तिहां होता है<text:line-break/>इसीसे इश्क़ का शोला जवां होता है<text:line-break/>ये इंतज़ार सलामत हो <text:line-break/>ये इंतज़ार सलामत हो और तू आए<text:line-break/><text:soft-page-break/>ख़ुदा करे कि क़यामत हो, और तू आए<text:line-break/>हम इंतज़ार करेंगे\...<text:line-break/><text:line-break/>बिछाए शौक़ से, ख़ुद बेवफ़ा की राहों में<text:line-break/>खड़े हैं दीप की हसरत लिए निगाहों में<text:line-break/>क़बूल\-ए\-दिल की इबादत हो<text:line-break/>क़बूल\-ए\-दिल की इबादत हो और तू आए<text:line-break/>ख़ुदा करे कि क़यामत हो, और तू आए<text:line-break/>हम इंतज़ार करेंगे\...<text:line-break/>(रफ़ी:)<text:line-break/>वो ख़ुशनसीब है जिसको तू इंतख़ाब करे<text:line-break/>ख़ुदा हमारी मोहब्बत को क़ामयाब करे<text:line-break/>जवां सितारा\-ए\-क़िस्मत हो<text:line-break/>जवां सितारा\-ए\-क़िस्मत हो और तू आए<text:line-break/>(लता:)<text:line-break/>ख़ुदा करे कि क़यामत हो, और तू आए<text:line-break/>हम इंतज़ार करेंगे\</text:p>
      <text:p text:style-name="P1"/>
      <text:p text:style-name="Heading_20_1">होली है</text:p>
      <text:p text:style-name="P1">होली है!<text:line-break/>होली आयी रंगों के पडे येह छलक छलक वोह ढलक् ढलक्<text:line-break/>फिर बाजे घुन्ग्रू ढोल् बडे येह छनक छनक वोह धमक धमक<text:line-break/>सब निक्ले हैं प्रीती के खडे येह लपक लपक वोह धूमक धूमक<text:line-break/>छम-छम नाचे परियों के घने येह धिनक धिनक वोह मटक मटक<text:line-break/>येह छलक छलक वोह ढलक् ढलक्<text:line-break/>येह छनक छनक वोह धमक धमक<text:line-break/>येह लपक लपक वोह धुमक् धुमक्<text:line-break/>येह धिनक धिनक वोह मटक मटक<text:line-break/><text:line-break/>(देखो आयी होली रंग लायी होली चली पिचकारी उडा है गुलाल<text:line-break/>होली की है घटा मन झूम उठा रंग छलके हैं नीले हरी लाल) (२क्ष)<text:line-break/>रंग् गली में, रंग खेलूंगी, रंग जाऊंगी, रंग केह रहे हैं अब के साल<text:line-break/>अब हमें कोई रोके नहीं, अब हमें कोई टोके नहीं<text:line-break/>अब होने दो हो जो भी हाल<text:line-break/>देखो आयी होली रंग लायी होली चली पिचकारी उडा है गुलाल<text:line-break/>होली की है घटा मन झूम उठा रंग छलके हैं नीले हरी लाल</text:p>
      <text:p text:style-name="P1"/>
      <text:p text:style-name="P1">भीगे छोलि चुनरी भी पीली हुई, सजना जी देखो मैं रंगीली हुई<text:line-break/>थोडि थोडि तू जो नशीलि हुई, पतली कमर लचकीली हुई<text:line-break/>मन क्यों ना बेह्के, तन क्यों ना देह्के<text:line-break/>तुम रेह रेह के (हो!), मत फेन्को येह नजरों का जाल<text:line-break/>अब हमें कोई रोके नहीं, अब हमें कोई टोके नहीं<text:line-break/><text:soft-page-break/>अब होने दो हो जो भी हाल<text:line-break/><text:line-break/>देखो आयी होली रंग लायी होली आज हुए एक सा कमाल<text:line-break/>रंग ऐसे उडे देखने में लगे कोई रंगि हवाओं के बाल<text:line-break/>(चान्दि के थाल से लेके गुलाल अब राधा से खेलेन्गे होली मुरारि<text:line-break/>राधा भी नट्खट पल्टी वोह झटपट् मारि कन्हैया को है पिचकारी) (२क्ष)<text:line-break/>देखने वाले तो दंग् हुए हैं के होली में दोनों जो सन्ग हुए हैं<text:line-break/>तो राधा कान्हा एक रंग हुए हैं<text:line-break/>कौन है राधा...कौन है कान्हा...कौन येह सम्झा...कौन येह जान!<text:line-break/><text:line-break/>होली में जो सजनी से नैन लडे, हम्ही हैं कलाई के बात बढे तीर से जैसे मेरे मन में खडे, तेरे इन नजरिय मुझपे पडे<text:line-break/>जो येह रास रचे, जो येह धूम मचे, कोइ कैसे बचे<text:line-break/>हमसे पूछो ना तुम येह सवाल<text:line-break/><text:line-break/>(देखो आयी होली रंग लायी होली चली पिचकारी उडा है गुलाल<text:line-break/>होली की है घटा मन झूम उठा रंग छलके हैं नीले हरी लाल) (२क्ष)<text:line-break/>रंग् गली में, रंग खेलूंगी, रंग जाऊंगी, रंग केह रहे हैं अब के साल<text:line-break/>अब हमें कोई रोके नहीं, अब हमें कोई टोके नहीं<text:line-break/>अब होने दो हो जो भी हाल<text:line-break/>(देखो आयी होली रंग लायी होली चली पिचकारी उडा है गुलाल<text:line-break/>होली की है घटा मन झूम उठा रंग छलके हैं नीले हरी लाल )</text:p>
      <text:p text:style-name="P1"/>
      <text:p text:style-name="Heading_20_1">होंठों में ऐसी बात</text:p>
      <text:p text:style-name="P1">होंठों में ऐसी बात मैं दबाके चली आई<text:line-break/>खुल जाये वोही बात तो दुहाई है दुहाई<text:line-break/>हाँ रे हाँ, बात जिसमें, प्यार तो है, ज़हर भी है, हाय<text:line-break/>होंठों में\...<text:line-break/><text:line-break/>हो शालू\...<text:line-break/>रात काली नागन सी हुई है जवां<text:line-break/>हाय दय्या किसको डँसेगा ये समा<text:line-break/>जो देखूँ पीछे मुड़के<text:line-break/>तो पग में पायल तड़पे<text:line-break/>आगे चलूँ तो धड़कती है सारी अंगनाई<text:line-break/>होंठों में\...<text:line-break/><text:line-break/>हो शालू\...<text:line-break/>ऐसे मेरा ज्वाला सा तन लहराये<text:line-break/>लट कहीं जाए घूँघट कहीं जाये<text:line-break/>अरे अब झुमका टूटे<text:line-break/>के मेरी बिंदिया छूटे<text:line-break/><text:soft-page-break/>अब तो बनके क़यामत लेती हूँ अंगड़ाई<text:line-break/>होंठों मे</text:p>
      <text:p text:style-name="P1"/>
      <text:p text:style-name="P1"/>
      <text:p text:style-name="P1"/>
      <text:p text:style-name="Heading_20_1">जान पहचान हो</text:p>
      <text:p text:style-name="P1">जान पहचान हो, जीना आसान हो<text:line-break/>दिल को चुरानेवालों आँख न चुराओ,<text:line-break/>नाम तो बताओ<text:line-break/>जान पहचान हो \...<text:line-break/><text:line-break/>हाय आज की ये शाम जवाँ<text:line-break/>यूँ न चली जाये<text:line-break/>फिर से न आयेगी ये किसीके बुलाये<text:line-break/>या~ या!<text:line-break/>जान पहचान हो \...<text:line-break/><text:line-break/>बोलो ये न बोलो तुम<text:line-break/>हो गये इशारे<text:line-break/>सीधी सीधी चोट हुई दिल पे हमारे<text:line-break/>या~ ऊ, हा हा<text:line-break/>जान पहचान हो \...<text:line-break/><text:line-break/>चुप\-चुप देखा देखी<text:line-break/>नज़रें दीवानी<text:line-break/>ज़रा सी ये बात बन जाये न कहानी<text:line-break/>हाय~ ऊ अह अह<text:line-break/>जान पहचान हो \...</text:p>
      <text:p text:style-name="P1"/>
      <text:p text:style-name="Heading_20_1">जब प्यार किसी से होता है</text:p>
      <text:p text:style-name="P1">हो हो!! आह हा\...<text:line-break/>(जिया ओ, जिया ओ जिया कुछ बोल दो<text:line-break/>अरे ओ, दिल का पर्दा खोल दो ) \- २<text:line-break/>आह हा आ\...<text:line-break/>जब प्यार किसी से होता है<text:line-break/>तो दर्द सा दिल में होता है<text:line-break/>तुम एक हसीन हो लाखों में<text:line-break/>भला पाके तुमे कोई खोता है<text:line-break/>जिया ओ, जिया ओ जिया कुछ बोल दो <text:line-break/><text:line-break/>नज़रों से कितने तीर चले<text:line-break/><text:soft-page-break/>चलने दो जिगर पर झेलेंगे<text:line-break/>इन प्यार की उजली राहों पर<text:line-break/>हम जान की बाज़ी खेलेंगे<text:line-break/>इन दो नैनों के सागर में<text:line-break/>कोई दिल की नैया डुबोता है<text:line-break/>ओ जिया ओ, जिया ओ जिया कुछ बोल दो<text:line-break/>अरे ओ, दिल क पर्दा खोल दो \...<text:line-break/><text:line-break/>तुम भी तो इस आग में जल्ते हो<text:line-break/>चेहरे से बयां हो जाता हैं<text:line-break/>हर बात पे आहें भरते हो<text:line-break/>हर बात पे दिल थर्राता है <text:line-break/>जब दिल पे छुरियां चलती हैं<text:line-break/>तो चैन से कोई सोता है<text:line-break/>जिया ओ, जिया ओ जिया कुछ बोल दो<text:line-break/>अरे ओ, दिल का पर्दा खोल दो</text:p>
      <text:p text:style-name="P1"/>
      <text:p text:style-name="Heading_20_1">मेरे सपनों की रानी</text:p>
      <text:p text:style-name="P1">मेरे सपनों की रानी कब आयेगी तू<text:line-break/>आई रुत मस्तानी कब आयेगी तू<text:line-break/>बीती जाये ज़िंदगनी कब आयेगी तू<text:line-break/>चली आ, आ तू चली आ \...<text:line-break/><text:line-break/>प्यार की कलियाँ, बागों की गलियाँ<text:line-break/>सब रंगरलियाँ, पूछ रहीं हैं<text:line-break/>गीत पनघट पे किस दिन गायेगी तू<text:line-break/>मेरे सपनों की रानी कब आयेगी तू \...</text:p>
      <text:p text:style-name="P1"/>
      <text:p text:style-name="P1">फूल सी खिल के, पास आ दिल के<text:line-break/>दूर से मिल के, चैन ना आये<text:line-break/>और कब तक मुझे तड़पायेगी तू<text:line-break/>मेरे सपनों की रानी कब आयेगी तू \...<text:line-break/><text:line-break/>क्या है भरोसा, आशिक़ दिल का<text:line-break/>और किसी पे, ये आ जाये<text:line-break/>आ गया तो बहुत पछतायेगी तू<text:line-break/>मेरे सपनों की रानी कब आयेगी तू<text:line-break/>आई रुत मस्तानी कब आयेगी तू<text:line-break/>बीती जाये ज़िंदगानी कब आयेगी तू<text:line-break/>चली आ, आ तू चली आ \...</text:p>
      <text:p text:style-name="P1"/>
      <text:p text:style-name="Heading_20_1"><text:soft-page-break/>पर्दा है, पर्दा है</text:p>
      <text:p text:style-name="P1">शबाब पे मैं ज़रा सी शराब फैंकूँगा<text:line-break/>किसी हसीं की तरफ़ ये ग़ुलाब फैंकूँगा<text:line-break/><text:line-break/>पर्दा है, पर्दा है<text:line-break/>पर्दा है, पर्दा है<text:line-break/><text:line-break/>पर्दा है पर्दा, पर्दे के पीछे, पर्दा नशीं है<text:line-break/>पर्दा नशीं को बे\-पर्दा न कर दूँ तो<text:line-break/>अक़बर मेरा नाम नहीं है<text:line-break/>पर्दा है पर्दा\...<text:line-break/><text:line-break/>मैं देखता हूँ जिधर, लोग भी उधर देखें<text:line-break/>कहाँ ठहरती है जाकर, मेरी नज़र देखें<text:line-break/>मेरे ख़्वाबों की शहज़ादी, मैं हूँ अक़बर इलाहबादी<text:line-break/>मैं शायर हूँ हसीनों का, मैं आशिक़ महजबीनों का<text:line-break/>तेरा दामन न छोड़ूँगा, मैं हर चिल्मन को तोड़ूँगा<text:line-break/><text:line-break/>न डर ज़ालिम ज़माने से, अदा से या बहाने से<text:line-break/>ज़रा अपनी सूरत दिखा दे, समा ख़ूबसूरत बना दे<text:line-break/>नहीं तो तेरा नाम लेके, तुझे कोई इल्ज़ाम देके<text:line-break/>तुझको इस महफ़िल में रुसवा न कर दूँ तो<text:line-break/>अक़बर मेरा नाम नहीं है<text:line-break/>पर्दा है पर्दा\...<text:line-break/><text:line-break/>ख़ुदा का शुक्र है, चहरा नज़र तो आया है<text:line-break/>हया का रँग निगाहों पे, फिर भी छाया है<text:line-break/>किसीकी जान जाती है, किसीको शर्म आती है<text:line-break/>कोई आँसू बहाता है, तो कोई मुस्कुराता है<text:line-break/>सताकर इस तरह अक़्सर, मज़ा लेते हैं ये दिलबर<text:line-break/>यही दस्तूर है इनका, सितम मशहूर है इनका<text:line-break/><text:line-break/>ख़फ़ा होके चहरा छुपा ले, मगर याद रख हुस्न\-वाले<text:line-break/>जो है आग तेरी जवानी, मेरा प्यार है सर्ज़ पानी<text:line-break/>मैं तेरे ग़ुस्से को ठंडा न कर दूँ तो<text:line-break/>अक़बर मेरा नाम नहीं है<text:line-break/>पर्दा है पर्दा\...</text:p>
      <text:p text:style-name="P1"/>
      <text:p text:style-name="Heading_20_1">परदेसियों से ना अँखियां मिलाना</text:p>
      <text:p text:style-name="P1">परदेसियों से ना अँखियां मिलाना<text:line-break/>परदेसियों को है इक दिन जाना<text:line-break/><text:soft-page-break/><text:line-break/>आती है जब ये रुत मस्तानी<text:line-break/>बनती है कोई न कोई कहानी<text:line-break/>अब के बस देखे बने क्या फ़साना<text:line-break/>सच ही कहा है पंछी इनको<text:line-break/>रात को ठहरे तो उड़ जाएं दिन को<text:line-break/>आज यहाँ कल वहाँ है ठिकाना<text:line-break/>बागों में जब जब फूल खिलेंगे<text:line-break/>तब तब ये हरजाई मिलेंगे<text:line-break/>गुज़रेगा कैसे पतझड़ का ज़माना<text:line-break/>ये बाबुल का देस छुड़ाएं<text:line-break/>देस से ये परदेस बुलाएं<text:line-break/>हाय सुनें ना ये कोई बहाना<text:line-break/>हमने यही एक बार किया था<text:line-break/>एक परदेसी से प्यार किया था<text:line-break/>ऐसे जलाए दिल जैसे परवाना<text:line-break/>प्यार से अपने ये नहीं होते<text:line-break/>ये पत्थर हैं ये नहीं रोते<text:line-break/>इनके लिये ना आँसू बहाना<text:line-break/>ना ये बादल ना ये तारे<text:line-break/>ये कागज़ के फूल हैं सारे<text:line-break/>इन फूलों के बाग न लगाना<text:line-break/>हमने यही एक बार किया था<text:line-break/>एक परदेसी से प्यार किया था<text:line-break/>रो रो के कहता है दिल ये दीवाना</text:p>
      <text:p text:style-name="P1"/>
      <text:p text:style-name="Heading_20_1">मैं गाऊँ तुम सो जाओ</text:p>
      <text:p text:style-name="P1">मैं गाऊँ तुम सो जाओ<text:line-break/>सुख सपनों में खो जाओ<text:line-break/>माना आज की रात है लम्बी<text:line-break/>माना दिन था भारी<text:line-break/>पर जग बदला बदलेगी<text:line-break/>एक दिन तक़दीर हमारी<text:line-break/>उस दिन के ख्वाब सजाओ<text:line-break/><text:line-break/>१) कल तुम जब आँखें खोलोगे<text:line-break/>जब होगा उजियारा<text:line-break/>खुशियों का सन्देशा लेकर<text:line-break/>आएगा सवेरा प्यारा<text:line-break/>मत आस के दीप बुझाओ, <text:line-break/>मैं गाऊँ \...<text:line-break/><text:line-break/><text:soft-page-break/>२) जी करता है जीते जी<text:line-break/>मैं यूँ ही गाता जाऊं<text:line-break/>गर्दिश में थके हाथों का<text:line-break/>माथा सहलाता जाऊं<text:line-break/>फिर इक दिन तुम दोहराओ, <text:line-break/>सुख सपनों \...</text:p>
      <text:p text:style-name="P1"/>
      <text:p text:style-name="Heading_20_1">खोया-खोया चांद</text:p>
      <text:p text:style-name="P1">खोया-खोया चांद, खुला आसमां<text:line-break/>आँखों में सारी रात जाएगी<text:line-break/>तुमको भी कैसे नींद आएगी, हो<text:line-break/>खोया-खोया \...<text:line-break/><text:line-break/>मस्ती भरी, हवा जो चली<text:line-break/>खिल\-खिल गई, ये दिल की कली<text:line-break/>मन की गली में है खलबली<text:line-break/>कि उनको तो बुलाओ, ओ हो \...<text:line-break/>खोया\-खोया चांद \...<text:line-break/><text:line-break/>तारे चले, नज़ारे चले<text:line-break/>संग\-संग मेरे वो सारे चले<text:line-break/>चारों तरफ़ इशारे चले<text:line-break/>किसी के तो हो जाओ, ओ हो \...<text:line-break/>खोया\-खोया चांद \...<text:line-break/><text:line-break/>ऐसी ही रात, भीगी सी रात<text:line-break/>हाथों में हाथ, होते वो साथ<text:line-break/>कह लेते उनसे दिल की ये बात<text:line-break/>अब तो ना सताओ, ओ हो \...<text:line-break/>खोया\-खोया चांद \...<text:line-break/></text:p>
      <text:p text:style-name="P1">हम मिट चले, जिनके लिये<text:line-break/>बिन कुछ कहे, वो चुप\-चुप रहे<text:line-break/>कोई ज़रा ये उनसे कहे<text:line-break/>न ऐसे आजमाओ, ओ हो \...<text:line-break/>खोया\-खोया चांद \...</text:p>
      <text:p text:style-name="P1"/>
      <text:p text:style-name="Heading_20_1">निगाह-ए-नाज़ के</text:p>
      <text:p text:style-name="P1">अदा बिजली, बदन शोला, भँवे खंजर, नज़र क़ातिल<text:line-break/>गलत क्या है हमें कहती है ये दुनिया अगर क़ातिल<text:line-break/>तो फिर<text:line-break/><text:soft-page-break/><text:line-break/>निगाह-ए-नाज़ के </text:p>
      <text:p text:style-name="P1">मारों का हाल क्या होगा<text:line-break/>न बच सके तो </text:p>
      <text:p text:style-name="P1">बेचारों का हाल क्या होगा<text:line-break/><text:line-break/>हमी ने इश्क़ के (ज़रा देखो) क़ाबिल बना दिया है तुम्हे<text:line-break/>हमी न हो तो नज़ारों का हाल क्या होगा<text:line-break/><text:line-break/>हमारे हुस्न की बिजली चमक्ने वाली है<text:line-break/>न जाने आज हज़रों का हाल क्या होगा<text:line-break/><text:line-break/>बहार-ए-हुस्न सलामत खिज़ा से पूछ ज़रा<text:line-break/>क्या? के चार दिन में बहारों का हाल क्या होगा<text:line-break/><text:line-break/>रंग पर नाज़ न कर क्यों की रंग बदल जाता है<text:line-break/>ये वो महमाँ है जो आज आता है कल जाता है<text:line-break/>इश्क़ पर नाज़ करे कोइ तो कुछ बात भी है<text:line-break/>हुस्न का नाज़ ही क्या, हुस्न तो ढल जाता है<text:line-break/>बहर\-ए\-हुस्न सलामत खिज़ा से पूछ ज़रा<text:line-break/>के चार दिन में बहारों का हाल क्या होगा<text:line-break/><text:line-break/>हम अपने चेहरे से पर्दा उठा तो दे लेकिन<text:line-break/>गरीब चाँद-सितारों का हाल क्या होगा<text:line-break/><text:line-break/>मुक़ाबला है तो फिर देर क्या है तीर चला</text:p>
      <text:p text:style-name="P1"/>
      <text:p text:style-name="Heading_20_1">तेरा फूलों जैसा रंग <text:s/></text:p>
      <text:p text:style-name="P1"><text:s/>तेरा फूलों जैसा रंग तेरा शीशे जैसा अंग<text:line-break/>पड़ी जैसे ही नज़र मैं तो रह गया दंग<text:line-break/> आते-जाते करे तंग तेरे अच्छे नहीं ढंग<text:line-break/>मैं तो करूँगी सगाई किसी दूसरे के संग<text:line-break/> ओ मेरे होते कोई और करे तेरे बारे गौर -२<text:line-break/>ये न होगा किसी तौर चाहे चलें छुरियाँ<text:line-break/><text:line-break/>सीधे-सीधे हाँ करती है या चलना है थाने<text:line-break/> थाने जाते-जाते मर गए तुझसे कई दीवाने<text:line-break/> यूँ ही नखरे न कर तेरी चोटी को पकड़ -२<text:line-break/>तुझे लाऊँगा मैं घर चाहे चलें छुरियाँ<text:line-break/><text:line-break/>हाय तेरी बातें हैं अजब<text:line-break/>अरे हो ले होना है जो अब<text:line-break/><text:soft-page-break/>तुझे मेरी है क़सम कहीं ढाना न ग़ज़ब<text:line-break/>हो तुझे छोड़ेंगे न हम चाहे रोके हमें रब<text:line-break/>तू है इतना ही तंग तो मैं रंगी तेरे रंग<text:line-break/>ले मैं चली तेरे संग चाहे चलें छुरियाँ<text:line-break/></text:p>
      <text:p text:style-name="P1">दिल आने की बात है जब जो लग जाए प्यारा<text:line-break/>दिल पर किसका ज़ोर है दिल के आगे हर कोई हारा<text:line-break/>हाय ओ मेरे यारा</text:p>
      <text:p text:style-name="P1">दिल मिलने से तेरा-मेरा मेल है<text:line-break/>दिल मिलना मुक़द्दरों का खेल है<text:line-break/>दिल मिलने का मेला ये जहान है<text:line-break/>दिल मिलने से दुनिया जवान है</text:p>
      <text:p text:style-name="P1">तीर इशक़ वाला कोई माने या ना माने बे-कमान है<text:line-break/>दिल आने की बात है ...</text:p>
      <text:p text:style-name="P1">दिल आने की बात है जब जो लग जाए प्यारा<text:line-break/>दिल पर किसका ज़ोर है दिल के आगे हर कोई हारा<text:line-break/>हाय ओ मेरे यारा<text:line-break/></text:p>
      <text:p text:style-name="P1">मोहब्बत हर दिल का अरमान मोहब्बत हर धड़कन की जान -२<text:line-break/>किसी से कर ले तू पहचान किसी को दे-दे दिल और जान<text:line-break/>किसी को रख दिल में मेहमान किसी के रह दिल में मेहमान<text:line-break/>जवानी आती है इक बार ये मौसम रहता है दिन चार<text:line-break/>न खोना इस रुत को बेकार नहीं नित खिलता ये गुलज़ार<text:line-break/>किसी से कर लेना इकरार किसी से ले लेना इकरार<text:line-break/>किसी की ख़ातिर हो बदनाम यही है दिलवालों का काम<text:line-break/>ज़माना चाहे दे इल्ज़ाम समझ हर तोहमन को ईनाम<text:line-break/>किसी से ले दिल का पैग़ाम किसी को दे दिल का पैग़ाम</text:p>
      <text:p text:style-name="P1"/>
      <text:p text:style-name="Heading_20_1">तेरी महफ़िल में किस्मत</text:p>
      <text:p text:style-name="P1">स: तेरी महफ़िल में किस्मत आज़मा कर हम भी देखेंगे <text:line-break/>घड़ी भर को तेरे नज़दीक आकर हम भी देखेंगे \- २ <text:line-break/>अजी हां हम भी देखेंगे \- २ <text:line-break/><text:line-break/>ल: तेरी महफ़िल में किस्मत आज़मा कर हम भी देखेंगे <text:line-break/>तेरे कदमों पे सर अपना झुका कर हम भी देखेंगे \- २ <text:line-break/>अजी हां हम भी देखेंगे \- २ <text:line-break/><text:line-break/>स: बहारें आज पैग़ाम\-ए\-मोहब्बत ले के आई हैं <text:line-break/>बड़ी मुद्दत में उम्मीदों की कलियां मुस्कुराई हैं <text:line-break/>बड़ी मुद्दत में जी हां <text:line-break/>बड़ी मुद्दत में उम्मीदों की कलियां मुस्कुराई हैं <text:line-break/>ग़म\-ए\-दिल से ज़रा दामन बचाकर हम भी देखेंगे \- २ <text:line-break/><text:soft-page-break/>अजी हां हम भी देखेंगे <text:line-break/><text:line-break/>ल: अगर दिल ग़म से खाली हो तो जीने का मज़ा क्या है <text:line-break/>ना हो खून\-ए\-जिगर तो अश्क़ पीने का मज़ा क्या है <text:line-break/>ना हो खून\-ए\-जिगर हां हां <text:line-break/>ना हो खून\-ए\-जिगर तो अश्क़ पीने का मज़ा क्या है <text:line-break/>मोहब्बत में ज़रा आँसू बहाकर हम भी देखेंगे \- २</text:p>
      <text:p text:style-name="P1">स: तेरी महफ़िल में किस्मत आज़मा कर हम भी देखेंगे <text:line-break/>अजी हां हम भी देखेंगे <text:line-break/><text:line-break/>स: मोहब्बत करने वालो का है बस इतना ही अफ़साना <text:line-break/>तड़पना चुपके चुपके आहें भरना घुट के मर जाना <text:line-break/>तड़पना चुपके जी हां</text:p>
      <text:p text:style-name="P1">तड़पना चुपके चुपके आहें भरना घुट के मर जाना <text:line-break/>किसी दिन ये तमाशा मुस्कुरा कर हम भी देखेंगे \- २ <text:line-break/>तेरी महफ़िल में किस्मत आज़मा कर हम भी देखेंगे <text:line-break/>अजी हां हम भी देखेंगे <text:line-break/><text:line-break/>ल: मोहब्बत हमने माना ज़िन्दगी बरबाद करती है <text:line-break/>ये क्या कम है के मर जाने से दुनिया याद करती है <text:line-break/>ये क्या कम है अजी हां हाँ <text:line-break/>ये क्या कम है के मर जाने से दुनिया याद करती है <text:line-break/>किसी के इश्क़ में दुनिया लुटाकर हम भी देखेंगे \- २ <text:line-break/>तेरी महफ़िल में किस्मत आज़मा कर हम भी देखेंगे <text:line-break/><text:line-break/>ल: तेरे कदमों पे सर अपना झुकाकर आ आ \...<text:line-break/>स: घड़ी भर को तेरे नज़दीक आकर आ आ \...<text:line-break/>दोनों: तेरी महफ़िल में किस्मत आज़मा कर हम भी देखेंगे </text:p>
      <text:p text:style-name="P1"/>
      <text:p text:style-name="Heading_20_1">ना तो कारवाँ की तलाश है</text:p>
      <text:p text:style-name="P1">ना तो कारवाँ की तलाश है, ना तो हमसफ़र की तलाश है<text:line-break/>मेरे शौक़\-ए\-खाना खराब को, तेरी रहगुज़र की तलाश है<text:line-break/><text:line-break/>मेरे नामुराद जुनून का है इलाज कोई तो मौत है<text:line-break/>जो दवा के नाम पे ज़हर दे उसी चारागर की तलाश है<text:line-break/><text:line-break/>तेरा इश्क़ है मेरी आरज़ू, तेरा इश्क़ है मेरी आबरू<text:line-break/>दिल इश्क़ जिस्म इश्क़ है और जान इश्क़ है<text:line-break/>ईमान की जो पूछो तो ईमान इश्क़ है<text:line-break/>तेरा इश्क़ है मेरी आरज़ू, तेरा इश्क़ है मेरी आबरू,<text:line-break/>तेरा इश्क़ मैं कैसे छोड़ दूँ, मेरी उम्र भर की तलाश है<text:line-break/>इश्क़ इश्क़ तेरा इश्क़ इश्क़ \. . . <text:line-break/><text:soft-page-break/>ये इश्क़ इश्क़ है इश्क़ इश्क़, ये इश्क़ इश्क़ है इश्क़ इश्क़<text:line-break/><text:line-break/>जाँसोज़ की हालत को जाँसोज़ ही समझेगा<text:line-break/>मैं शमा से कहता हूँ महफ़िल से नहीं कहता क्योंकि<text:line-break/>ये इश्क़ इश्क़ है इश्क़ इश्क़, ये इश्क़ इश्क़ है इश्क़ इश्क़<text:line-break/><text:line-break/>सहर तक सबका है अंजाम जल कर खाक हो जाना,<text:line-break/>भरी महफ़िल में कोई शम्मा या परवाना हो जाए क्योंकि<text:line-break/>ये इश्क़ इश्क़ है इश्क़ इश्क़, ये इश्क़ इश्क़ है इश्क़ इश्क़<text:line-break/><text:line-break/>वहशत\-ए\-दिल रस्म\-ओ\-दीदार से रोकी ना गई <text:line-break/>किसी खंजर, किसी तलवार से रोकी ना गई<text:line-break/>इश्क़ मजनू की वो आवाज़ है जिसके आगे<text:line-break/>कोई लैला किसी दीवार से रोकी ना गई, क्योंकि<text:line-break/>ये इश्क़ इश्क़ है इश्क़ इश्क़, ये इश्क़ इश्क़ है इश्क़ इश्क़<text:line-break/><text:line-break/>वो हँसके अगर माँगें तो हम जान भी देदें,<text:line-break/>हाँ ये जान तो क्या चीज़ है ईमान भी देदें क्योंकि<text:line-break/>ये इश्क़ इश्क़ है इश्क़ इश्क़, ये इश्क़ इश्क़ है इश्क़ इश्क़<text:line-break/><text:line-break/>नाज़\-ओ\-अंदाज़ से कहते हैं कि जीना होगा,<text:line-break/>ज़हर भी देते हैं तो कहते हैं कि पीना होगा<text:line-break/>जब मैं पीता हूँ तो कहतें है कि मरता भी नहीं,<text:line-break/>जब मैं मरता हूँ तो कहते हैं कि जीना होगा<text:line-break/>ये इश्क़ इश्क़ है इश्क़ इश्क़, ये इश्क़ इश्क़ है इश्क़ इश्क़<text:line-break/><text:line-break/>मज़हब\-ए\-इश्क़ की हर रस्म कड़ी होती है,<text:line-break/>हर कदम पर कोई दीवार खड़ी होती है<text:line-break/>इश्क़ आज़ाद है, हिंदू ना मुसलमान है इश्क़,<text:line-break/>आप ही धर्म है और आप ही ईमान है इश्क़<text:line-break/>जिससे आगाह नही शेख\-ओ\-बरहामन दोनो,<text:line-break/>उस हक़ीक़त का गरजता हुआ ऐलान है इश्क़<text:line-break/><text:line-break/>इश्क़ ना पुच्छे दीन धरम नू, इश्क़ ना पुच्छे जाताँ<text:line-break/>इश्क़ दे हाथों गरम लहू विच, डुबियां लख बराताँ के \... <text:s/>दे इश्क़ <text:line-break/>ये इश्क़ इश्क़ है इश्क़ इश्क़, ये इश्क़ इश्क़ है इश्क़ इश्क़<text:line-break/><text:line-break/>राह उल्फ़त की कठिन है इसे आसाँ ना समझ<text:line-break/>ये इश्क़ इश्क़ है इश्क़ इश्क़, ये इश्क़ इश्क़ है इश्क़ इश्क़<text:line-break/><text:line-break/>बहुत कठिन है डगर पनघट की<text:line-break/>अब क्या भर लाऊँ मै जमुना से मटकी<text:line-break/>मै जो चली जल जमुना भरन को<text:line-break/><text:soft-page-break/>देखो सखी जी मै जो चली जल जमुना भरन को<text:line-break/>नंदकिशोर मोहे रोके झाड़ों तो<text:line-break/>क्या भर लाऊँ मै जमुना से मटकी<text:line-break/>अब लाज राखो मोरे घूँघट पट की<text:line-break/><text:line-break/>जब जब कृष्ण की बंसी बाजी, निकली राधा सज के<text:line-break/>जान अजान का मान भुला के, लोक लाज को तज के<text:line-break/>बन बन डोली, जनक दुलारी पहन के प्रेम की माला<text:line-break/>दशर्न जल की प्यासी मीरा पी गई विष का प्याला<text:line-break/>और फिर अरज करी के<text:line-break/>लाज राखो राखो राखो, लाज राखो देखो देखो, <text:line-break/>लाज राखो राखो, हे हे हे, <text:line-break/>लाज राखो राखो, हे हे हे, <text:line-break/>लाज राखो राखो<text:line-break/>ये इश्क़ इश्क़ है इश्क़ इश्क़, ये इश्क़ इश्क़ है इश्क़ इश्क़<text:line-break/><text:line-break/>अल्लाह रसूल का फ़रमान इश्क़ है<text:line-break/>याने हफ़ीज़ इश्क़ है, क़ुरान इश्क़ है<text:line-break/>गौतम का और मसीह का अरमान इश्क़ है<text:line-break/>ये कायनात जिस्म है और जान इश्क़ है<text:line-break/>इश्क़ सरमद, इश्क़ ही मंसूर है<text:line-break/>इश्क़ मूसा, इश्क़ कोह\-ए\-नूर है<text:line-break/>ख़ाक़ को बुत, और बुत को देवता करता है इश्क़<text:line-break/>इन्तहा ये है के बंदे को ख़ुदा करता है इश्क़<text:line-break/>हाँ इश्क़ इश्क़ तेरा इश्क़ इश्क़</text:p>
      <text:p text:style-name="P1"/>
      <text:p text:style-name="Heading_20_1">जाते-जाते इक नज़र</text:p>
      <text:p text:style-name="P1">जाते\-जाते इक नज़र भर देख लो देख लो \-२ <text:line-break/>सुबह का वक़्त हुआ आई गुलशन में सबा <text:s/><text:line-break/>छिड़ गया साज\-ए\-चमन गूँजी आवाज़\-ए\-चमन <text:s/><text:line-break/>नाला बुलबुल ने किया खुल गया राज़\-ए\-चमन <text:s/><text:line-break/>फूल मुस्कराने लगे इश्क़ फ़रमाने लगे <text:s/><text:line-break/>आह\-ए\-बुलबुल से मगर फैली गुलशन में ख़बर <text:s/><text:line-break/>इश्क़ बदनाम हुआ चल गया सबको पता <text:s/><text:line-break/>बाग़बाँ आ ही गया प्यार की देने सदा <text:s/><text:line-break/>फूल शाखों से चुने नाले बुलबुल से सुने <text:s/><text:line-break/>हार कुछ गूँथ लिए हँसते दिल तोड़ दिए <text:s/><text:line-break/>आँसू शबनम के बहे और ख़ामोश रहे <text:s/><text:line-break/>हार फूलों के जो गुलशन से लेकर वो चला <text:s/><text:line-break/>अपने फूलों से मचलती हुई बुलबुल ने कहा <text:line-break/>क्या जाते\-जाते इक नज़र भर \... <text:line-break/><text:line-break/><text:soft-page-break/>शमा ने जलवे लुटाए जो शबिस्तानों में <text:line-break/>शौक़ जल जाने का पैदा हुआ परवानों में \-२ <text:line-break/>सर हथेली पे लिए इश्क़ के जांबाज़ चले <text:line-break/>आग सीने में छुपाए हुए हमराज़ चले <text:line-break/>शमा ने देखा जो आते हुए परवानों को </text:p>
      <text:p text:style-name="P1">बोली बिठलाऊँ कहाँ इश्क़ के मेहमानों को <text:line-break/>कौन समझाएगा इन चाक़\-गरेबानों को <text:line-break/>सिरफिरा कहती है दुनिया मेरे दीवानों को <text:line-break/>ऐसे दीवाने कि मरने की क़सम खाए हुए <text:line-break/>इश्क़ की आग में जलने के लिए आए हुए <text:line-break/>कहते हैं जाते\-जाते इक नज़र भर \... <text:line-break/><text:line-break/>मुँह फिराऊँगी तो महफ़िल से निकल जाएँगे <text:line-break/>उनको सीने से लगाऊँगी तो जल जाएँगे <text:line-break/>बोले परवाने हमें इश्क़ में जल जाने दे <text:line-break/>जान के साथ ये अरमान निकल जाने दे <text:line-break/>कह के शौक़ में दीवाने पे दीवाना गिरा <text:line-break/>इश्क़ की आग में परवाने पे परवाना गिरा <text:line-break/>अहल\-ए\-दिल जलवा\-ए\-जानां पे फ़िदा होने लगे <text:line-break/>शमा की लौ से गले मिल के जुदा होने लगे <text:line-break/>इश्क़ में देख कर क़ुर्बानी इन दीवानों की <text:line-break/>शमा ने इतना कहा लाश पे परवानों की <text:line-break/>क्या जाते\-जाते इक नज़र भर \</text:p>
      <text:p text:style-name="P1"/>
      <text:p text:style-name="P1"/>
      <text:p text:style-name="Heading_20_1">क्या हुआ तेरा वादा</text:p>
      <text:p text:style-name="P1">क्या हुआ तेरा वादा, वो क़सम वो इरादा (२) <text:line-break/>भूलेगा दिल, जिस दिन तुम्हें <text:line-break/>वो दिन जिन्दगी का आखिरी दिन होगा <text:line-break/>क्या हुआ तेरा वादा, वो क़सम वो इरादा <text:line-break/><text:line-break/>याद है मुझको तूने कहा था <text:line-break/>तुमसे नहीं रुठेंगे कभी <text:line-break/>फिर इस तरह से आज मिले हैं <text:line-break/>कैसे भला छूटेंगे कभी <text:line-break/>तेरी बाहों में बीते हर शाम <text:line-break/>के तुझे कुछ भी याद नहीं <text:line-break/>क्या हुआ \... <text:line-break/><text:line-break/>ओ कहने वाले मुझको फ़रेबी <text:line-break/>कौन फ़रेबी है ये बता <text:line-break/>हो जिसने गम लिया प्यार की खातिर <text:s/><text:line-break/><text:soft-page-break/>या जिसने प्यार को बेच दिया <text:line-break/>नशा दौलत का ऐसा भी क्या <text:line-break/>बेवफ़ा ये तुझे याद नहीं <text:line-break/>क्या हुआ \ <text:line-break/><text:line-break/>भूलेगा दिल जिस दिन तुम्हें <text:line-break/>वो दिन जिन्दगी का आखिरी दिन होगा <text:line-break/>क्या हुआ तेरा वादा, वो कसम वो इरादा <text:s/></text:p>
      <text:p text:style-name="P1"/>
      <text:p text:style-name="P1"/>
      <text:p text:style-name="Heading_20_1">ये लड़का हाय अल्लाह</text:p>
      <text:p text:style-name="P1">आशा: <text:line-break/>(ये लड़का हाय अल्लाह कैसा है दीवाना <text:line-break/>कितना मुश्क़िल है तौबा इसको समझाना <text:line-break/>के धीरे\-धीरे दिल बेक़रार होता है <text:line-break/>के होते होते होते, प्यार होता है) \-२ <text:line-break/><text:line-break/>ये लड़का हाय अल्लाह \... <text:line-break/><text:line-break/>(हमने तो इतना देखा, हमने तो इतना सीखा <text:line-break/>दिल का सौदा होता है सौदा ज़िंदगी का) \-२ <text:line-break/>मिलते ही कैसे कोई होता है दीवाना <text:line-break/>कितना मुश्क़िल है तौबा इसको समझाना <text:line-break/>के धीरे\-धीरे दिल बेक़रार होता है <text:line-break/>के होते होते होते, प्यार होता है <text:line-break/><text:line-break/>(हो सकता है देखो न, समझो मिट्टी को सोना <text:line-break/>पल भर का हँसना हो जाए जीवन भर का रोना) \-२ <text:line-break/>देखो जळी में कभी दिलको न लगाना <text:line-break/>कितना मुश्क़िल है तौबा इसको समझाना <text:line-break/>के धीरे\-धीरे दिल बेक़रार होता है <text:line-break/>के होते होते होते, प्यार होता है <text:line-break/><text:line-break/>किशोर: <text:line-break/>(भोली हो तुम क्या जानो, अब भी मुझको पहचानो <text:line-break/>सपना तुम्हारा मैं हूँ, मानो या न मानो) \-२ <text:line-break/>देखो नादानी से मुझे न ठुकराना <text:line-break/>नहीं तो गाती ही रहोगी ये तराना <text:line-break/>के धीरे\-धीरे दिल बेक़रार होता है <text:line-break/>के होते होते होते, प्यार होता है </text:p>
      <text:p text:style-name="P1"/>
      <text:p text:style-name="Heading_20_1"><text:soft-page-break/>सलाम\-ए\-इश्क़ मेरी जाँ ज़रा क़ुबूल</text:p>
      <text:p text:style-name="P1">सलाम\-ए\-इश्क़ मेरी जाँ ज़रा क़ुबूल</text:p>
      <text:p text:style-name="P1">इश्क़ वालों से न पूंछो कि <text:line-break/>उनकी रात का आलम तनहा कैसे गुज़रता है <text:line-break/>जुदा हो हमसफ़र जिसका, वो उसको याद करता है <text:line-break/>न हो जिसका कोई वो मिलने की फ़रियाद करता है <text:line-break/><text:line-break/>सलाम\-ए\-इश्क़ मेरी जाँ ज़रा क़ुबूल कर लो <text:line-break/>तुम हमसे प्यार करने की ज़रा सी भूल कर लो <text:line-break/>मेरा दिल बेचैन, मेरा दिल बेचैन है हमसफ़र के लिये <text:line-break/><text:line-break/>मैं सुनाऊँ तुम्हें बात इक रात की <text:line-break/>चांद भी अपनी पूरी जवानी पे था <text:line-break/>दिल में तूफ़ान था, एक अरमान था <text:s/><text:line-break/>दिल का तूफ़ान अपनी रवानी पे था <text:line-break/>एक बादल उधर से चला झूम के <text:line-break/>देखते देखते चांद पर छा गया <text:line-break/>चांद भी खो गया उसके आगोश में <text:line-break/>उफ़ ये क्या हो गया जोश ही जोश में <text:line-break/>मेरा दिल धडका, <text:line-break/>मेरा दिल तडपा किसीकी नज़र के लिये <text:line-break/>सलामे\-इश्क़ मेरी जां ज़रा क़ुबूल कर लो \... <text:line-break/><text:line-break/>इसके आगे की अब दास्तां मुझसे सुन <text:line-break/>सुनके तेरी नज़र डबडबा जाएगी <text:line-break/>बात दिल की वादा</text:p>
      <text:p text:style-name="P1"><text:s/>अब तक तेरे दिल में थी <text:line-break/>मेरा दावा है होंठों पे आ जाएगी <text:line-break/>तू मसीहा मुहब्बत के मारों का है <text:line-break/>हम तेरा नाम सुनके चले आए हैं <text:line-break/>अब दवा दे हमें या तू दे दे ज़हर <text:line-break/>तेरी महफ़िल में ये दिलजले आए हैं <text:s/><text:line-break/>एक एहसान कर, एहसान कर, <text:line-break/>इक एहसान कर अपने मेहमान पर <text:line-break/>अपने मेहमान पर एक एहसान कर <text:line-break/>दे दुआएं, दे दुआएं तुझे उम्र भर के लिये <text:line-break/>सलामे\-इश्क़ मेरी जां ज़रा क़ुबूल कर लो <text:s/></text:p>
      <text:p text:style-name="P1"/>
      <text:p text:style-name="P1"/>
      <text:p text:style-name="Heading_20_1">ओ साथी रे</text:p>
      <text:p text:style-name="P1">(ओ साथी रे, तेरे बिना भी क्या जीना <text:line-break/><text:soft-page-break/>फूलों में कलियों में, सपनों की गलियों में <text:line-break/>तेरे बिना कुछ कहीं न <text:line-break/>तेरे बिना भी क्या जीना) \-२ <text:line-break/><text:line-break/>ओ साथी रे, तेरे बिना भी क्या जीना <text:line-break/>तेरे बिना भी क्या जीना <text:line-break/><text:line-break/>जाने कैसे अनजाने ही, आन बसा कोई प्यासे मन में <text:line-break/>अपना सब कुछ खो बैठे हैं, पागल मन के पागलपन में <text:line-break/>दिल के अफ़साने\ <text:line-break/>दिल के अफ़साने, मैं जानूँ तू जाने, और ये जाने कोई न <text:line-break/>तेरे बिना भी क्या जीना <text:line-break/>ओ साथी रे\ <text:line-break/><text:line-break/>हर धड़कन में प्यास है तेरी, साँसों में तेरी खुशबू है <text:line-break/>इस धरती से उस अम्बर तक, मेरी नज़र में तू ही तू है <text:line-break/>प्यार ये टूटे न \ <text:line-break/>प्यार ये टूटे न, तू मुझसे रूठे न, साथ ये छूटे कभी न <text:line-break/>तेरे बिना भी क्या जीना <text:line-break/>ओ साथी रे \ <text:line-break/><text:line-break/>तुझ बिन जोगन मेरी रातें, तुझ बिन मेरे दिन बंजारन <text:line-break/>मेरा जीवन जलती बूँदें, बुझे\-बुझे मेरे सपने सारे <text:line-break/>तेरे बिना मेरी <text:s text:c="2"/><text:line-break/>तेरे बिना मेरी, मेरे बिना तेरी, ये ज़िंदगी ज़िंदगी न <text:line-break/>तेरे बिना भी क्या जीना <text:line-break/>ओ साथी रे\ <text:s/></text:p>
      <text:p text:style-name="P1"/>
      <text:p text:style-name="Heading_20_1">अज़ीम-ओ-शान शहंशाह</text:p>
      <text:p text:style-name="P1">अज़ीम-ओ-शान शहंशाह (२)</text:p>
      <text:p text:style-name="P1">फ़रमा रवा</text:p>
      <text:p text:style-name="P1">हमेशा हमेशा</text:p>
      <text:p text:style-name="P1">सलामत रहे</text:p>
      <text:p text:style-name="P1">तेरा हो क्या बयां</text:p>
      <text:p text:style-name="P1">तू शान-ए-हिंदुस्तान</text:p>
      <text:p text:style-name="P1">हिंदुस्तान तेरी जान</text:p>
      <text:p text:style-name="P1">तू जान-ए-हिंदुस्तान</text:p>
      <text:p text:style-name="P1">मरहबा... ओ मरहबा</text:p>
      <text:p text:style-name="P1">धीम तोम ताना नाना (२)</text:p>
      <text:p text:style-name="P1">धीम तोम, धीम तोम</text:p>
      <text:p text:style-name="P1">धीड तोम ताना नाना (२)</text:p>
      <text:p text:style-name="P1">धीड तोम, धीड तोम</text:p>
      <text:p text:style-name="P1"><text:soft-page-break/>तनक तनक तन तन तोम</text:p>
      <text:p text:style-name="P1">धीनक धीनक धीन धीन तोम</text:p>
      <text:p text:style-name="P1">धीड तोम, धीड तोम</text:p>
      <text:p text:style-name="P1">जलालुदीन … अकबर</text:p>
      <text:p text:style-name="P1">सब नगरन मा,</text:p>
      <text:p text:style-name="P1">हर आंगन मा,</text:p>
      <text:p text:style-name="P1">प्रेम है तुमरा,</text:p>
      <text:p text:style-name="P1">हर हर मन मा</text:p>
      <text:p text:style-name="P1">तना नेना तना नेना तना नेना <text:s/></text:p>
      <text:p text:style-name="P1">दया जो तुमरी, महाबली है <text:s/></text:p>
      <text:p text:style-name="P1">देस मा सुख की, पवन चली है</text:p>
      <text:p text:style-name="P1">सन सन सनन …</text:p>
      <text:p text:style-name="P1">मरहबा... ओ मरहबा <text:s/></text:p>
      <text:p text:style-name="P1">देता है हर दिल, ये ही गवाही <text:s/></text:p>
      <text:p text:style-name="P1">दिलवाले हैं, ज़िल्ले इलाही</text:p>
      <text:p text:style-name="P1">जाओ कहीं भी, निकलो जिधर से</text:p>
      <text:p text:style-name="P1">गलियों गलियों, सोना बरसे</text:p>
      <text:p text:style-name="P1">सन सन सनन …</text:p>
      <text:p text:style-name="P1">मरहबा... ओ मरहबा</text:p>
      <text:p text:style-name="P1">तेरी मज़हब, है जो मोहब्बत,</text:p>
      <text:p text:style-name="P1">कितने दिलों पर, तेरी हुकूमत</text:p>
      <text:p text:style-name="P1">तना नेना तना नेना तना नेना</text:p>
      <text:p text:style-name="P1">जितना कहें हम, उतना कम है,</text:p>
      <text:p text:style-name="P1">तहज़ीबों का, तू संगम है</text:p>
      <text:p text:style-name="P1">आ आ आ आ</text:p>
      <text:p text:style-name="P1">मरहबा, ओ मरहबा</text:p>
      <text:p text:style-name="P1"/>
      <text:p text:style-name="Heading_20_1">जाने क्या तूने कही</text:p>
      <text:p text:style-name="P1">जाने क्या तूने कही <text:line-break/>जाने क्या मैने सुनी <text:line-break/>बात कुछ बन ही गयी <text:line-break/>जाने क्या तूने कही \... <text:line-break/><text:line-break/>सनसनाहट सी हुई <text:line-break/>थरथराहट सी हुई <text:line-break/>जाग उठे ख्वाब कई <text:line-break/>बात कुछ बन ही गयी <text:line-break/>जाने क्या तूने कही \... <text:line-break/><text:line-break/>नैन झुक झुक के उठे <text:line-break/>पाँव रुक रुक के उठे <text:line-break/>आ गयी जान नई <text:line-break/><text:soft-page-break/>बात कुछ बन ही गयी <text:line-break/>जाने क्या तूने कही \... <text:line-break/><text:line-break/>ज़ुल्फ़ शाने पे मुड़े <text:line-break/>एक खुशबू सी उड़े <text:line-break/>खुल गये राज़ कई <text:line-break/>बात कुछ बन ही गयी <text:line-break/>जाने क्या तूने कही \... <text:s/></text:p>
      <text:p text:style-name="P1"/>
      <text:p text:style-name="Heading_20_1">जाने वो कैसे लोग थे जिनके</text:p>
      <text:p text:style-name="P1">जाने वो कैसे लोग थे जिनके <text:line-break/>प्यार को प्यार मिला <text:line-break/>हमने तो जब कलियाँ माँगी <text:line-break/>काँटों का हार मिला <text:line-break/>जाने वो \... <text:line-break/><text:line-break/>खुशियों की मंज़िल ढूँढी तो <text:line-break/>ग़म की गर्द मिली <text:line-break/>चाहत के नग़मे चाहे तो <text:line-break/>आँहें सर्द मिली <text:line-break/>दिल के बोझ को धुँधला कर गया जो ग़मखार मिला <text:s/><text:line-break/>हमने तो जब \... <text:line-break/><text:line-break/>बिछड़ गया\... बिछड़ गया हर साथी देकर <text:s/><text:line-break/>पल दो पल का साथ <text:line-break/>किसको फ़ुरसत है जो थामे दीवानों का हाथ <text:line-break/>हमको अपना साया तक अक़सर बेज़ार मिला <text:line-break/>हमने तो जब \... <text:line-break/><text:line-break/>इसको ही जीना कहते हैं तो <text:s/><text:line-break/>यूँही जी लेंगे <text:line-break/>उफ़ न करेंगे लब सी लेंगे <text:line-break/>आँसू पी लेंगे <text:line-break/>ग़म से अब घबराना कैसा, ग़म सौ बार मिला <text:line-break/>हमने तो जब \... <text:s text:c="2"/></text:p>
      <text:p text:style-name="P1"/>
      <text:p text:style-name="Heading_20_1">ये दुनिया अगर मिल <text:s/></text:p>
      <text:p text:style-name="P1">ये महलों, ये तख़्तों, ये ताजों की दुनिया <text:line-break/>ये इनसां के दुश्मन समाजों की दुनिया \- २ <text:line-break/>ये दौलत के भूखे रिवाज़ों की दुनिया <text:line-break/>ये दुनिया अगर मिल भी जाये तो क्या है \- २ <text:line-break/><text:soft-page-break/><text:line-break/>हर एक जिस्म घायल, हर एक रुह प्यासी <text:line-break/>निगाहो में उलझन, दिलों में उदासी <text:line-break/>ये दुनिया है या आलम\-ए\-बदहवासी <text:line-break/>ये दुनिया \... <text:line-break/><text:line-break/>यहाँ <text:s/>एक खिलौना है इनसां की हस्ती <text:line-break/>ये बस्ती है मुर्दा\-परस्तों की बस्ती <text:line-break/>यहाँ पल तो जीवन से है मौत सस्ती <text:line-break/>ये दुनिया \... <text:line-break/><text:line-break/>जवानी भटकती है बेज़ार बनकर <text:line-break/>जवां जिस्म सजते है बाज़ार बनकर <text:line-break/>जहाँ प्यार होता है व्यापार बनकर <text:line-break/>ये दुनिया \... <text:line-break/><text:line-break/>ये दुनिया जहाँ आदमी कुछ नहीं है <text:line-break/>वफ़ा कुछ नहीं, दोस्ती कुछ नहीं है \- २ <text:line-break/>जहाँ प्यार कि कद्र ही कुछ नहीं है <text:line-break/>ये दुनिया \...<text:line-break/><text:line-break/>जला दो इसे फूँक डालो ये दुनिया</text:p>
      <text:p text:style-name="P1">जला दो, जला दो,</text:p>
      <text:p text:style-name="P1">जला दो इसे फूँक डालो ये दुनिया <text:line-break/>मेरे सामने से हटा लो ये दुनिया <text:line-break/>तुम्हारी है तुम ही सम्भलो ये दुनिया, ये दुनिया <text:s/></text:p>
      <text:p text:style-name="P1"/>
      <text:p text:style-name="Heading_20_1">सौ बार जनम लेंगे</text:p>
      <text:p text:style-name="P1">वफ़ा के दीप जलाये हुए निगाहों में </text:p>
      <text:p text:style-name="P1">भटक रही हो भला क्यों उदास राहों में </text:p>
      <text:p text:style-name="P1">तुम्हे खयाल है, तुम मुझसे दूर होगे </text:p>
      <text:p text:style-name="P1">मैं सामने हूँ चली आओ मेरी बाहों में</text:p>
      <text:p text:style-name="P1"><text:bookmark text:name="_gjdgxs"/></text:p>
      <text:p text:style-name="P1">सौ बार जनम लेंगे, सौ बार फ़ना होंगे <text:line-break/>ऐ जान\-ए\-वफ़ा फिर भी, हम तुम न जुदा होंगे <text:line-break/><text:line-break/>क़िस्मत हमे मिलने से, रोकेगी भला कब तक <text:line-break/>इन प्यार की राहों में, भटकेगी वफ़ा कब तक <text:line-break/>क़दमों के निशाँ खुद ही, मंज़िल का पता होंगे <text:line-break/><text:line-break/>ये कैसी उदासी है, जो हुस्न पे छाई है <text:line-break/>हम दूर नहीं तुम से, कहने को जुदाई है <text:line-break/><text:soft-page-break/>अरमान भरे दो दिल, फिर एक जगह होंगे</text:p>
      <text:p text:style-name="P1"/>
      <text:p text:style-name="P1"/>
      <text:p text:style-name="Heading_20_1">चेहरा छुपा लिया है</text:p>
      <text:p text:style-name="P1">चेहरा छुपा लिया है</text:p>
      <text:p text:style-name="P1">चेहरा छुपा लिया है किसी ने हिजाब में<text:line-break/>जी चाहता है आग लगा दूँ नक़ाब में<text:line-break/><text:line-break/>बिजली थी इक जो हम ने छुपा ली नक़ाब में<text:line-break/>लग जाती वरना आग तुम्हारे शबाब में<text:line-break/><text:line-break/>हम हुस्न के परवाने जलने से नहीं डरते<text:line-break/>अन्जाम\-ए\-मोहब्बत की परवाह नहीं करते<text:line-break/>इक बार ही देते हैं दिल अपना हसीनों को<text:line-break/>इक बार ही मरते हैं सौ बार नहीं मरते<text:line-break/><text:line-break/> परवाने से पहले जली और परवाने के साथ जली<text:line-break/>वो तो जला बस पल दो पल तो शमा तो सारी रात जली<text:line-break/><text:line-break/>एक परवाना जला इस कदर शोर मचा<text:line-break/>शमा चुपचाप जली लब पे शिकवा न ग़िला<text:line-break/>क्या है जलने का मज़ा हुस्न से पूछो ज़रा<text:line-break/><text:line-break/>क्योंकि<text:line-break/>परवाने को जल जाना हम ने ही सिखाया है<text:line-break/>वो तब हि जला हम ने जब ख़ुद को जलाया है<text:line-break/>आशिक़ की जान इश्क़ में जाने से पेश्तर<text:line-break/>ख़ुद हुस्न डूबता है वफ़ा के चनाब में<text:line-break/>को: चेहर छुपा लिया \...<text:line-break/><text:line-break/>स: गर हुस्न नहीं होता ये इश्क़ कहाँ होता<text:line-break/>फिर किस से वफ़ा करते फिर किस का वफ़ा होता<text:line-break/><text:line-break/>म: तकरार से क्या हासिल कुछ भी न हुआ होता<text:line-break/>गर तुम न हसीं होते गर मैं न जवां होता<text:line-break/>जिस रोज़ से इस हुस्न का दीदार किया है<text:line-break/>बस प्यार किया प्यार किया प्यार किया है<text:line-break/><text:line-break/>स: ये झूठ है कि तुम ने हमें प्यार किया है<text:line-break/>हम ने तुम्हें ज़ुल्फ़ों में गिरफ़्तार किया है<text:line-break/><text:line-break/>म: तुम हुस्न हो हम इश्क़ है<text:line-break/><text:soft-page-break/>स: गर तुम नहीं तो हम नहीं<text:line-break/>म: है बात सच्ची बस यही कोई किसी से कम नहीं<text:line-break/>स: है बात सच्ची बस यही कोई किसी से कम नहीं<text:line-break/>म: एक नग़मा है एक राग है<text:line-break/>स: दोनों तरफ़ एक आग है<text:line-break/>म: तुम से हमें शिकवा भी है फिर भी आप से प्यार है<text:line-break/>स: तुम बिन हमें कब चैन हम को भी ये इक़रार है<text:line-break/><text:line-break/>म: देखे तो होश गुम हो न देखे तो होश गुम<text:line-break/>ये फँस गैइ है जान मेरी किस अदाब में<text:line-break/>को: चेहरा छुपा लिया \...</text:p>
      <text:p text:style-name="P1"/>
      <text:p text:style-name="Heading_20_1">शरमा के ये क्यों सब</text:p>
      <text:p text:style-name="P1">शरमा के ये क्यों सब पर्दानशीं आँचल को सँवारा करता हैं<text:line-break/>कुछ ऐसे नज़र वाले भी हैं जो छुप\-छुप के नज़ारा करते हैं<text:line-break/><text:line-break/>बेताब निगाहों से कह दो जलवों से उल्जहना ठीक नहीं<text:line-break/>आना सम्भल के पर्दनशीनों के सामने<text:line-break/>झुकती है ज़िंदगी भी हसीनों के सामने<text:line-break/>महफ़िल में हुस्न की जो गया शान से गया<text:line-break/>जिस ने नज़र मिलायी वही जान से गया<text:line-break/>ये नाज़\-ओ\-अदा के मतवाला बेमौत भी मारा करते हैं \...<text:line-break/><text:line-break/>कोई न हसीनों को पूछे दुनिया में न हो गर दिल्वाले<text:line-break/>नज़रें जो न होतीं तो नज़ारा भी न होता<text:line-break/>दुनिया में हसीनों का गुज़ारा भी न होता<text:line-break/>नज़रों ने सिखायी इन्हें शोख़ी भी हया भी<text:line-break/>नज़रों ने बनाया है इन्हें खुद भी खुदा भी<text:line-break/>ये हुस्न की इज़्ज़त रखने को हर ज़ुल्म गवारा करते हैं \...<text:line-break/><text:line-break/>छेड़ें न मुहब्बत के मारे इन चाँद सी सूरत वालों को<text:line-break/>अर्ज़ कर दो ये नुक़्ताचीनों से <text:line-break/>कि रहें दूर नाज़नीनों से<text:line-break/>अगर ये खुश हों तो उल्फ़त का अहतराम करें<text:line-break/>ज़रा भी ख़फ़ा हों तो क़त्ल\-ए\-आम करें<text:line-break/>ये शोख़ नज़र के खंजर भी सीने में उतारा करते हैं</text:p>
      <text:p text:style-name="P1"/>
      <text:p text:style-name="Heading_20_1">ये देश है वीर जवानों का अलबेलों का मस्तानों का</text:p>
      <text:p text:style-name="P1">ये देश है वीर जवानों का अलबेलों का मस्तानों का</text:p>
      <text:p text:style-name="P1">ओ \...<text:line-break/>ओ \... अति वीरों की<text:line-break/><text:soft-page-break/>ये देश है वीर जवानों का <text:line-break/>अलबेलों का मस्तानों का<text:line-break/>इस देश का यारों \... होय!! <text:line-break/>इस देश का यारों क्या कहना <text:line-break/>ये देश है दुनिया का गहना<text:line-break/>ओ\... ओ\...<text:line-break/>यहाँ चौड़ी छाती वीरों की<text:line-break/>यहाँ भोली शक्लें हीरों की<text:line-break/>यहाँ गाते हैं राँझे \... होय!!<text:line-break/>यहाँ गाते हैं राँझे मस्ती में<text:line-break/>मस्ती में झूमें बस्ती में<text:line-break/>ओ\... ओ\...<text:line-break/>पेड़ों में बहारें झूलों की<text:line-break/>राहों में कतारें फूलों की<text:line-break/>यहाँ हँसता है सावन \... होय!!<text:line-break/>यहाँ हँसता है सावन बालों में<text:line-break/>खिलती हैं कलियाँ गालों में<text:line-break/>ओ\... ओ\...<text:line-break/>कहीं दंगल शोख जवानों के<text:line-break/>कहीं कर्तब तीर कमानों के<text:line-break/>यहाँ नित नित मेले \... होय!!<text:line-break/>यहाँ नित नित मेले सजते हैं<text:line-break/>नित ढोल और ताशे बजते हैं<text:line-break/>ओ\... ओ\...<text:line-break/>दिलबर के लिये दिलदार हैं हम<text:line-break/>दुश्मन के लिये तलवार हैं हम<text:line-break/>मैदां में अगर हम \... होय!! <text:line-break/>मैदां में अगर हम दट जाएं<text:line-break/>मुश्किल है के पीछे हट जाएं<text:line-break/>हुर्र हे !! हा!!<text:line-break/>हुर्र हे !! हा!!<text:line-break/>हुर्र हे !! हा!<text:line-break/>अड़िपा! अड़िपा! अड़िपा!</text:p>
      <text:p text:style-name="P1"/>
      <text:p text:style-name="P1"/>
      <text:p text:style-name="Heading_20_1">जो वादा किया वो निभाना पड़ेगा</text:p>
      <text:p text:style-name="P1">जो वादा किया वो निभाना पड़ेगा<text:line-break/>रोके ज़माना चाहे रोके खुदाई तुमको आना पड़ेगा<text:line-break/>जो वादा\...<text:line-break/><text:line-break/>तरसती निगाहों ने आवाज़ दी है<text:line-break/>मुहब्बत की राहों ने आवाज़ दी है<text:line-break/><text:soft-page-break/>जान\-ए\-हया, जान\-ए\-अदा छोड़ो तरसाना तुमको आना पड़ेगा<text:line-break/>जो वादा\...<text:line-break/><text:line-break/>ये माना हमें जाँ से जाना पड़ेगा<text:line-break/>पर ये समझ लो तुमने जब भी पुकारा हमको आना पड़ेगा<text:line-break/>जो वादा\..<text:line-break/><text:line-break/>हम अपनी वफ़ा पे ना इलज़ाम लेंगे<text:line-break/>तुम्हें दिल दिया है तुम्हे जाँ भी देंगे<text:line-break/>जब इश्क़ का सौदा किया फिर क्या घबराना हमको आना पड़ेगा<text:line-break/>जो वादा\...<text:line-break/><text:line-break/>चमकते हैं जब तक ये चाँद और तारे<text:line-break/>न टूटेंगे अब एहद\-ओ\-पैमां हमारे इक दूसरा जब दे सदा होके दीवाना हमको आना पड़ेगा<text:line-break/>जो वादा\...</text:p>
      <text:p text:style-name="P1"/>
      <text:p text:style-name="Heading_20_1">सजन रे झूठ मत बोलो</text:p>
      <text:p text:style-name="P1">सजन रे झूठ मत बोलो, खुदा के पास जाना है<text:line-break/>न हाथी है ना घोड़ा है, वहाँ पैदल ही जाना है<text:line-break/><text:line-break/>तुम्हारे महल चौबारे, यहीं रह जाएंगे सारे \- २<text:line-break/>अकड़ किस बात कि प्यारे<text:line-break/>अकड़ किस बात कि प्यारे, ये सर फिर भी झुकाना है<text:line-break/>सजन रे झूठ मत बोलो, खुदा के पास जाना है \...<text:line-break/><text:line-break/>भला कीजै भला होगा, बुरा कीजै बुरा होगा \- २<text:line-break/>बही लिख लिख के क्या होगा<text:line-break/>बही लिख लिख के क्या होगा, यहीं सब कुछ चुकाना है<text:line-break/>सजन रे झूठ मत बोलो, खुदा के पास जाना है \...<text:line-break/><text:line-break/>लड़कपन खेल में खोया, जवानी नींद भर सोया \- २<text:line-break/>बुढ़ापा देख कर रोया<text:line-break/>बुढ़ापा देख कर रोया, वही किस्सा पुराना है<text:line-break/>सजन रे झूठ मत बोलो, खुदा के पास जाना है<text:line-break/>न हाथी है ना घोड़ा है, वहाँ पैदल ही जाना है<text:line-break/>सजन रे झूठ मत बोलो, खुदा के पास जाना है \...</text:p>
      <text:p text:style-name="P1"/>
      <text:p text:style-name="Heading_20_1">चौदहवीं का चाँद</text:p>
      <text:p text:style-name="P1">चौदहवीं का चाँद हो, या आफ़ताब हो<text:line-break/>जो भी हो तुम खुदा कि क़सम, लाजवाब हो<text:line-break/><text:line-break/><text:soft-page-break/>ज़ुल्फ़ें हैं जैसे काँधे पे बादल झुके हुए<text:line-break/>आँखें हैं जैसे मय के पयाले भरे हुए<text:line-break/>मस्ती है जिसमे प्यार की तुम, वो शराब हो<text:line-break/>चौदहवीं का \...<text:line-break/><text:line-break/>चेहरा है जैसे झील मे खिलता हुआ कंवल<text:line-break/>या ज़िंदगी के साज पे छेड़ी हुई गज़ल<text:line-break/>जाने बहार तुम किसी शायर का ख़्वाब हो<text:line-break/>चौदहवीं का \...<text:line-break/><text:line-break/>होंठों पे खेलती हैं तबस्सुम की बिजलियाँ<text:line-break/>सजदे तुम्हारी राह में करती हैं कैकशाँ</text:p>
      <text:p text:style-name="P1">दुनिया\-ए\-हुस्न\-ओ\-इश्क़ का तुम ही शबाब हो<text:line-break/>चौदहवीं का \...</text:p>
      <text:p text:style-name="P1"/>
      <text:p text:style-name="Heading_20_1">जी चाहता है चूम लूँ</text:p>
      <text:p text:style-name="P1">आआआ ~~~~~ न खंजर उठेगा न तलवार तुमसे <text:line-break/>आअ ये बाज़ू मेरे आज़माये हुए हैं <text:line-break/><text:line-break/>और पहचानता हूँ खूब तुम्हारी नज़र को मैं <text:line-break/>भै! जाने न दूँगा हाथ से दिल और जिगर को मैं <text:line-break/><text:line-break/>दिल ऐसी शह नहीं है जो काबू में रह सके <text:line-break/>भै! समझाऊँ किस तरह ये किसी बेखबर को मैं <text:line-break/><text:line-break/>आयी है उनके चाँद से चहरे को चूम कर <text:line-break/>भै! जी चाहता है चूम लूँ अपनी नज़र को मै <text:line-break/><text:line-break/>गो ज़ुल्म बेहिसाब किया इस निगह ने <text:line-break/>रुसवा किया खराब किया इस निगह ने <text:line-break/>इक काम लाजवाब किया इस निगह ने <text:line-break/>जो तुझको इंतखाब किया इस निगाह ने <text:line-break/>भै! जी चाहता है चूम लूँ अपनी नज़र को मैं <text:line-break/><text:line-break/>इश्क़ पर ज़ोर नहीं है ये वो आतिश फ़ितना <text:line-break/>के लगाये न लगे और बुझाये न बने <text:line-break/>अब तुम ही कहो कि क्या, जी चाहता है <text:line-break/><text:line-break/>वो सदा दूर दूर रहता है <text:line-break/>नासिहा तू दुरुस्त कहता है <text:line-break/>उसपे मरने से कुछ नहीं हासिल <text:line-break/>आह भरने से कुछ नहीं हासिल <text:line-break/><text:soft-page-break/>बेमुरव्वत है बेवफ़ा है वो <text:line-break/>मेरे दुशमन का आशना है वो <text:line-break/>अब उसे चोड़ना ही बेहतर है <text:line-break/>ये भरम तोड़ना ही बेहतर है <text:line-break/>मानते हैं तेरे नसीहत को <text:line-break/>हाय पर क्या करें तबीयत को <text:line-break/>भै! जी चाहता है <text:line-break/><text:line-break/>पिछले पहर जब ओस पड़े और ठण्डी पवन चले <text:line-break/>बिरहा अगन मोरा तन मन फूँके सूनी सेज जले <text:line-break/>सब सखियाँ चली पी को रिझाने <text:line-break/>मोरे सजन हैं दूर ठिकाने <text:line-break/>और मेरा भी जी चाहता है <text:line-break/><text:line-break/>क्यों आग पे मरते ये हम नहीं कह सकते <text:line-break/>सूरत का सवाल है न सीरत की बात है <text:line-break/>हम तुम पे मर मिटे ये तबीयत की बात है <text:line-break/>भै! जी चाहता है <text:line-break/><text:line-break/>जी चाहता है चूम लूँ अपनी नज़र को मैं</text:p>
      <text:p text:style-name="P1">ये देश है वीर जवानों का अलबेलों का मस्तानों का <text:line-break/>ओ \... ओ \... अति वीरों की </text:p>
      <text:p text:style-name="P1"><text:line-break/></text:p>
      <text:p text:style-name="P1">रेशमी सलवार कुर्ता जाली</text:p>
      <text:p text:style-name="P3">आ \: ( रेशमी सलवार कुर्ता <text:s/>जाली का<text:line-break/>रूप सहा नहीं जाये नखरे वाली का ) \-२<text:line-break/>होय<text:line-break/>श \: ( जा रे पीछा छोड़ मुझ मतवाली का<text:line-break/>काहे ढूँढे रासता कोतवाली का ) \-२<text:line-break/><text:line-break/>आ \: जब जब तुझको देखूँ मेरे दिल में छुटें फुलझड़ियाँ<text:line-break/>करूँगा तेरा पीछ चाहे लग जायें हथकड़ियाँ<text:line-break/>अरे करूँगा तेरा पीछ चाहे लग जायें हथकड़ियाँ<text:line-break/>क्या है कोतवाली का<text:line-break/>रूप सहा नहीं जाये नखरे वाली का<text:line-break/>होय<text:line-break/><text:line-break/>श \: जा रे पीछा छोड़ मुझ मतवाली का<text:line-break/>काहे ढूँढे रासता कोतवाली का<text:line-break/><text:line-break/>मैं हूँ इज़्ज़त वाली मुझे समझ ना ऐसी वैसी<text:line-break/>बड़े बड़ों की मैंने कर दी है ऐसी तैसी \-२<text:line-break/><text:soft-page-break/>तू है किस थाली का<text:line-break/>काहे ढूँढे रासता कोतवाली का<text:line-break/><text:line-break/>आ \: रेशमी सलवार कुर्ता जाली का<text:line-break/>रूप सहा नहीं जाये नखरे वाली का<text:line-break/>होय<text:line-break/><text:line-break/>रूप तेरे कालट ?? का मेरे दिल को दे गया झटका<text:line-break/>रंग भरे हाथों से ज़रा खोल दे पट घूँघट का<text:line-break/>हाय रंग भरे हाथों से ज़रा खोल दे पट घूँघट का<text:line-break/>दिल है दिलवाली का<text:line-break/>रूप सहा नहीं जाये नखरे वाली का<text:line-break/>होय<text:line-break/><text:line-break/>श \: जा रे पीछा छोड़ मुझ मतवाली का<text:line-break/>काहे ढूँढे रासता कोतवाली का<text:line-break/>आ \: रेशमी सलवार कुर्ता <text:s/>जाली का<text:line-break/>रूप सहा नहीं जाये नखरे वाली का<text:line-break/></text:p>
      <text:p text:style-name="Heading_20_1">ज़रा नज़रों से कह दो जी</text:p>
      <text:p text:style-name="P1">ज़रा नज़रों से कह दो जी निशाना चूक न जाए<text:line-break/>ज़रा नज़रों से कह दो जी<text:line-break/>मज़ा जब है तुम्हारी हर अदा क़ातिल ही कहलाए<text:line-break/>ज़रा नज़रों से\...<text:line-break/><text:line-break/>क़ातिल तुम्हे पुकारूँ के जान\-ए\-वफ़ा कहूँ<text:line-break/>हैरत में पड़ गया हूँ के मैं तुम को क्या कहूँ<text:line-break/><text:line-break/>ज़माना है तुम्हारा<text:line-break/>ज़माना है तुम्हारा चाहे जिसकी ज़िंदगी ले लो<text:line-break/>अगर मेरा कहा मानो तो ऐसे खेल न खेलो<text:line-break/>तुम्हारी इस शरारत से न जाने किस की मौत आए<text:line-break/>ज़रा नज़रों से\...<text:line-break/><text:line-break/>हाय, कितनी मासूम लग रही हो तुम<text:line-break/>तुमको ज़ालिम कहे वो झूठा है<text:line-break/><text:line-break/>ये भोलापन तुम्हारा<text:line-break/>(ये भोलापन तुम्हारा ये शरारत और ये शोखी<text:line-break/>ज़रूरत क्या तुम्हें तलवार की तीरों की खंजर की ) \- (२)<text:line-break/>नज़र भर के जिसे तुम देख लो वो खुद ही मर जाए<text:line-break/>ज़रा नज़रों से\...<text:line-break/><text:soft-page-break/><text:line-break/>हम पे क्यों इस क़दर बिगड़ती हो<text:line-break/>छेड़ने वाले तुमको और भी हैं<text:line-break/><text:line-break/>बहारों पर करो गुस्सा उलझती हैं जो आँखों से<text:line-break/>हवाओं पर करो गुस्सा जो टकराती हैं ज़ुल्फ़ों से<text:line-break/>कहीं ऐसा न हो कोई तुम्हारा दिल भी ले जाए<text:line-break/>ज़रा नज़रों से\...</text:p>
      <text:p text:style-name="P1"/>
      <text:p text:style-name="Heading_20_1">भँवरा बड़ा नादान हाय</text:p>
      <text:p text:style-name="P4">भँवरा बड़ा नादान हाय<text:line-break/>बगियन का मेहमान हाय<text:line-break/>फिर भी जाने न जाने न जाने न<text:line-break/>कलियन की मुसकान हाय<text:line-break/>भँवरा बड़ा नादान \...<text:line-break/>कभी उड़ जाये कभी मंडराये<text:line-break/>भेद जिया के खोले न<text:line-break/>सामने आये नैन मिलाये <text:line-break/>मुख देखे कुछ बोले न, वो मुख देखे कुछ बोले न<text:line-break/>भँवरा बड़ा नादान हाय \...<text:line-break/><text:line-break/>अखियों में रजके चले बच बचके<text:line-break/>जैसे हो कोई बेगाना <text:line-break/>रहे सँग दिल के मिले नहीं मिलके<text:line-break/>बनके रहे वो अन्जाना, हो बनके रहे वो अन्जाना<text:line-break/>भँवरा बड़ा नादान हाय \...<text:line-break/><text:line-break/>कोई जब रोके कोई जब टोके <text:line-break/>गुन गुन करता भागे रे<text:line-break/>न कुछ पूछे न कुछ बूझे <text:line-break/>कैसा अनाड़ी लागे रे, वो कैसा अनाड़ी लागे रे<text:line-break/>भँवरा बड़ा </text:p>
      <text:p text:style-name="P1"/>
      <text:p text:style-name="Heading_20_1">दिल का भंवर करे पुकार</text:p>
      <text:p text:style-name="P4">दिल का भंवर करे पुकार<text:line-break/>प्यार का राग सुनो, प्यार का राग सुनो रे<text:line-break/><text:line-break/>फूल तुम गुलाब का<text:line-break/>क्या जवाब आपका<text:line-break/>जो अदा वो बहार है<text:line-break/>आज दिल की बेकली, आ गई ज़बान पर<text:line-break/><text:soft-page-break/>बात ये है तुमसे प्यार है<text:line-break/>दिल तुम्हीं को दिया रे<text:line-break/>प्यार का राग सुनो रे \...<text:line-break/>दिल का भंवर \...<text:line-break/><text:line-break/>चाहे तुम मिटाना, पर न तुम गिराना<text:line-break/>आँसू की तरह निगाह से<text:line-break/>प्यार कि उँचाई<text:line-break/>इश्क़ कि गहराई<text:line-break/>पूछ लो हमारी आह से<text:line-break/>आसमाँ छू लिया रे<text:line-break/>प्यार का राग सुनो रे<text:line-break/>दिल का भंवर \...<text:line-break/><text:line-break/>इस हसीन उतार पे हम न बैठे हार के<text:line-break/>साया बन के साथ हम चले<text:line-break/>आज मेरे संग तो गूँजे दिल की आरज़ू<text:line-break/>तुझसे मेरी आँख जब मिले<text:line-break/>जाने क्या कर दिया रे<text:line-break/>प्यार का राग सुनो \...<text:line-break/><text:line-break/>आप का ये आँचल, प्यार का ये बादल<text:line-break/>फिर हमें ज़मीं पे ले चला<text:line-break/>अब तो हाथ थाम लो, इक नज़र का जाम दो<text:line-break/>इस नये सफ़र का वस्ता<text:line-break/>तुम मेरे साक़िया रे<text:line-break/>प्यार का राग सुनो रे, ऊ ऊ ऊ \...</text:p>
      <text:p text:style-name="P1"/>
      <text:p text:style-name="Heading_20_1">जाने कहाँ मेरा जिगर गया जी</text:p>
      <text:p text:style-name="P1">जाने कहाँ मेरा जिगर गया जी</text:p>
      <text:p text:style-name="P1">अभी अभी यहीं था किधर गया जी</text:p>
      <text:p text:style-name="P1">किसी की अदाओं पे मर गया जी</text:p>
      <text:p text:style-name="P1">बड़ी बड़ी अंखियों से डर गया जी</text:p>
      <text:p text:style-name="P1"/>
      <text:p text:style-name="P1">कहीं मारे डर के चूहा तो नहीं हो गया</text:p>
      <text:p text:style-name="P1">कोने कोने देखा न जाने कहाँ खो गया</text:p>
      <text:p text:style-name="P1">यहाँ उसे लाए काहे को बिना काम रे</text:p>
      <text:p text:style-name="P1">जल्दी जल्दी ढूँढो के होने लगी शाम रे</text:p>
      <text:p text:style-name="P1"/>
      <text:p text:style-name="P1">कोई उल्फ़त की नज़र ज़रा फेर दे</text:p>
      <text:p text:style-name="P1">लेले दो चार आने जिगर मेरा छेड़ दे</text:p>
      <text:p text:style-name="P1">ऐसे नहीं चोरी खुलेगी तकरार से</text:p>
      <text:p text:style-name="P1"><text:soft-page-break/>चलो चलो थाने बताएं जमादार से</text:p>
      <text:p text:style-name="P1"/>
      <text:p text:style-name="P1">सच्ची सच्ची कह दो दिखाओ नहीं चाल रे</text:p>
      <text:p text:style-name="P1">तूने तो नहीं हैं चुराया मेरा माल रे</text:p>
      <text:p text:style-name="P1">बातें हैं नज़र की नज़र से समझाऊंगी</text:p>
      <text:p text:style-name="P1">पहले पड़ो पइयां तो फिर बतलाऊंगी</text:p>
      <text:p text:style-name="P1"/>
      <text:p text:style-name="Heading_20_1">कजरा मुहब्बत वाला</text:p>
      <text:p text:style-name="P1">कजरा मुहब्बत वाला, अँखियों में ऐसा डाला</text:p>
      <text:p text:style-name="P1">कजरे ने ले ली मेरी जान</text:p>
      <text:p text:style-name="P1">हाय रे मैं तेरे क़ुरबान</text:p>
      <text:p text:style-name="P1">दुनिया है मेरे पीछे, लेकिन मैं तेरे पीछे</text:p>
      <text:p text:style-name="P1">अपना बना ले मेरी जान, </text:p>
      <text:p text:style-name="P1">हाय रे ...</text:p>
      <text:p text:style-name="P1"/>
      <text:p text:style-name="P1">आई हो कहाँ से गोरी आँखों में प्यार ले के</text:p>
      <text:p text:style-name="P1">चढ़ती जवानी की ये पहली फुहार ले के</text:p>
      <text:p text:style-name="P1">दिल्ली शहर का सारा मीना बाज़ार ले के</text:p>
      <text:p text:style-name="P1">झुमका बरेली वाला कानों में ऐसा डाला</text:p>
      <text:p text:style-name="P1">झुमके ने ले ली मेरी जान, हाय रे ...</text:p>
      <text:p text:style-name="P1"/>
      <text:p text:style-name="P1">मोटर ना बंगला माँगूँ झुमका ना हार माँगूँ</text:p>
      <text:p text:style-name="P1">दिल को चलाने वाले दिल का क़रार माँगूँ</text:p>
      <text:p text:style-name="P1">सइयां बेदर्दी मेरे थोड़ा सा प्यार माँगूँ</text:p>
      <text:p text:style-name="P1">किस्मत बना दे मेरी अपना बना ले मेरी </text:p>
      <text:p text:style-name="P1">कर ले सगाई मेरी जान, हाय रे ...</text:p>
      <text:p text:style-name="P1"/>
      <text:p text:style-name="P1">जब से है देखा तुझको हो गए गुलाम तेरे</text:p>
      <text:p text:style-name="P1">अपना बना ले गोरी आएंगे काम तेरे</text:p>
      <text:p text:style-name="P1">अपना ये जीवन सारा लिख देंगे नाम तेरे</text:p>
      <text:p text:style-name="P1">कुर्ता ये जाली वाला उसपर मोतियन की माला</text:p>
      <text:p text:style-name="P1">कुर्ते ने ले ली मेरी जान, हाय रे</text:p>
      <text:p text:style-name="P1"/>
      <text:p text:style-name="Heading_20_1">साथी हाथ बढ़ाना</text:p>
      <text:p text:style-name="P1">साथी हाथ बढ़ाना, साथी हाथ बढ़ाना </text:p>
      <text:p text:style-name="P1">एक अकेला थक जायेगा मिल कर बोझ उठाना </text:p>
      <text:p text:style-name="P1">साथी हाथ बढ़ाना <text:s/>...</text:p>
      <text:p text:style-name="P1"/>
      <text:p text:style-name="P1"><text:s/>हम मेहनतवालों ने जब भी मिलकर कदम बढ़ाया </text:p>
      <text:p text:style-name="P1">सागर ने रस्ता छोड़ा परबत ने शीश झुकाया </text:p>
      <text:p text:style-name="P1">फ़ौलादी हैं सीने अपने फ़ौलादी हैं बाहें </text:p>
      <text:p text:style-name="P1"><text:soft-page-break/>हम चाहें तो पैदा करदें, चट्टानों में राहें, साथी ...</text:p>
      <text:p text:style-name="P1"/>
      <text:p text:style-name="P1"><text:s/>मेहनत अपनी लेख की रखना मेहनत से क्या डरना </text:p>
      <text:p text:style-name="P1">कल गैरों की खातिर की अब अपनी खातिर करना </text:p>
      <text:p text:style-name="P1">अपना दुख भी एक है साथी अपना सुख भी एक </text:p>
      <text:p text:style-name="P1">अपनी मंजिल सच की मंजिल अपना रस्ता नेक, साथी <text:s/>...</text:p>
      <text:p text:style-name="P1"/>
      <text:p text:style-name="P1"><text:s/>एक से एक मिले तो कतरा बन जाता है दरिया </text:p>
      <text:p text:style-name="P1">एक से एक मिले तो ज़र्रा बन जाता है सेहरा </text:p>
      <text:p text:style-name="P1">एक से एक मिले तो राई बन सकती है परबत </text:p>
      <text:p text:style-name="P1">एक से एक मिले तो इन्सान बस में कर ले किस्मत, साथी <text:s/>...</text:p>
      <text:p text:style-name="P1"/>
      <text:p text:style-name="P1"><text:s/>माटी से हम लाल निकालें मोती लाएं जल से </text:p>
      <text:p text:style-name="P1">जो कुछ इस दुनिया में बना है बना हमारे बल से </text:p>
      <text:p text:style-name="P1">कब तक मेहनत के पैरों में ये दौलत की ज़ंज़ीरें </text:p>
      <text:p text:style-name="P1">हाथ बढ़ाकर छीन लो अपने सपनों की तस्वीरें, साथी</text:p>
      <text:p text:style-name="P1"/>
      <text:p text:style-name="Heading_20_1">मेरा जूता है जापानी</text:p>
      <text:p text:style-name="P1">मेरा जूता है जापानी, ये पतलून इंगलिस्तानी<text:line-break/>सर पे लाल टोपी रूसी, फिर भी दिल है हिंदुस्तानी<text:line-break/>मेरा जूता...<text:line-break/><text:line-break/>निकल पड़े हैं खुली सड़क पर<text:line-break/>अपना सीना ताने<text:line-break/>मंज़िल कहाँ कहाँ रुकना है<text:line-break/>ऊपर वाला जाने <text:line-break/>बढ़ते जायें हम सैलानी, जैसे एक दरिया तूफ़ानी<text:line-break/>सर पे लाल...<text:line-break/><text:line-break/>ऊपर नीचे नीचे ऊपर<text:line-break/>लहर चले जीवन की <text:line-break/>नादाँ हैं जो बैठ किनारे<text:line-break/>पूछें राह वतन की <text:line-break/>चलना जीवन की कहानी, रुकना मौत की निशानी<text:line-break/>सर पे लाल...<text:line-break/><text:line-break/>होंगे राजे राजकुँवर हम<text:line-break/>बिगड़े दिल शहज़ादे <text:line-break/>हम सिंहासन पर जा बैठे<text:line-break/>जब जब करें इरादे <text:line-break/>सूरत है जानी पहचानी, दुनिया वालों को हैरानी<text:line-break/>सर पे लाल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horndale" svg:font-family="Thorndale" style:font-family-generic="roman" style:font-pitch="variable"/>
    <style:font-face style:name="Thorndale1" svg:font-family="Thorndal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horndale" fo:font-size="12pt" fo:language="en" fo:country="none" style:letter-kerning="false" style:font-name-asian="Thorndale1" style:font-size-asian="12pt" style:language-asian="zh" style:country-asian="CN" style:font-name-complex="Thorndale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horndale" fo:font-size="12pt" fo:language="en" fo:country="none" style:letter-kerning="false" style:font-name-asian="Thorndale1" style:font-size-asian="12pt" style:language-asian="zh" style:country-asian="CN" style:font-name-complex="Thorndale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together="always" fo:orphans="0" fo:widows="0" fo:break-before="auto" fo:break-after="auto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353cm" fo:margin-bottom="0.212cm" style:contextual-spacing="false" fo:line-height="100%" fo:text-align="center" style:justify-single-word="false" fo:keep-together="always" fo:orphans="0" fo:widows="0" fo:break-before="auto" fo:break-after="auto" fo:keep-with-next="always"/>
      <style:text-properties fo:color="#002060" loext:opacity="100%" style:font-name="Cambria" fo:font-family="Cambria" style:font-family-generic="roman" style:font-pitch="variable" fo:font-size="14pt" style:text-underline-style="solid" style:text-underline-width="auto" style:text-underline-color="font-color" fo:font-weight="bold" style:font-name-asian="Cambria1" style:font-family-asian="Cambria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cm" style:contextual-spacing="false" fo:line-height="100%" fo:keep-together="always" fo:orphans="0" fo:widows="0" fo:break-before="auto" fo:break-after="auto" fo:keep-with-next="always"/>
      <style:text-properties fo:color="#243f61" loext:opacity="100%" style:font-name="Cambria" fo:font-family="Cambria" style:font-family-generic="roman" style:font-pitch="variable" fo:font-size="12pt" fo:font-style="italic" fo:font-weight="normal" style:font-name-asian="Cambria1" style:font-family-asian="Cambria" style:font-family-generic-asian="system" style:font-pitch-asian="variable" style:font-size-asian="12pt" style:font-style-asian="italic" style:font-weight-asian="normal" style:font-name-complex="Cambria1" style:font-family-complex="Cambria" style:font-family-generic-complex="system" style:font-pitch-complex="variable" style:font-size-complex="12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together="always" fo:orphans="0" fo:widows="0" fo:break-before="auto" fo:break-after="auto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together="always" fo:orphans="0" fo:widows="0" fo:break-before="auto" fo:break-after="auto" fo:keep-with-next="always"/>
      <style:text-properties fo:color="#666666" loext:opacity="100%" style:font-name="Arial" fo:font-family="Arial" style:font-family-generic="roman" style:font-pitch="variable" fo:font-size="14pt" fo:font-style="italic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Inline_20_Heading" style:display-name="Inline Heading" style:family="graphic">
      <style:graphic-properties fo:min-width="0.041cm" fo:min-height="0.041cm"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1.3cm" fo:margin-bottom="0cm" style:contextual-spacing="false" fo:line-height="100%" fo:text-align="center" style:justify-single-word="false" fo:orphans="0" fo:widows="0" fo:break-before="auto" fo:break-after="auto" fo:padding="0cm" fo:border="none">
        <style:tab-stops>
          <style:tab-stop style:position="8.498cm" style:type="center"/>
          <style:tab-stop style:position="16.99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cm" fo:margin-bottom="1.3cm" fo:margin-left="1.499cm" fo:margin-right="1.499cm" fo:background-color="#ffffff" style:writing-mode="lr-tb" style:layout-grid-color="#c0c0c0" style:layout-grid-lines="264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8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editing-duration>P0D</meta:editing-duration>
    <meta:editing-cycles>1</meta:editing-cycles>
    <meta:creation-date>2025-11-18T17:21:38.334501000</meta:creation-date>
    <meta:document-statistic meta:table-count="0" meta:image-count="0" meta:object-count="0" meta:page-count="38" meta:paragraph-count="255" meta:word-count="8815" meta:character-count="27940" meta:non-whitespace-character-count="18658"/>
  </office:meta>
</office:document-meta>
</file>