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9mm"/>
    </style:style>
    <style:style style:name="co2" style:family="table-column">
      <style:table-column-properties fo:break-before="auto" style:column-width="67.98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84">
      <style:table-cell-properties fo:background-color="#8ccfb7"/>
    </style:style>
    <style:style style:name="ce3" style:family="table-cell" style:parent-style-name="Default" style:data-style-name="N0">
      <style:table-cell-properties fo:background-color="#8ccfb7"/>
    </style:style>
    <style:style style:name="ce4" style:family="table-cell" style:parent-style-name="Default" style:data-style-name="N0">
      <style:table-cell-properties fo:background-color="#fff200"/>
    </style:style>
    <style:style style:name="ce5" style:family="table-cell" style:parent-style-name="Default" style:data-style-name="N84"/>
    <style:style style:name="ce9" style:family="table-cell" style:parent-style-name="Default" style:data-style-name="N84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number-columns-repeated="1010" table:default-cell-style-name="ce5"/>
        <table:table-row table:style-name="ro1">
          <table:table-cell table:style-name="ce2" office:value-type="string" calcext:value-type="string">
            <text:p>ShowAll</text:p>
          </table:table-cell>
          <table:table-cell/>
          <table:table-cell office:value-type="string" calcext:value-type="string">
            <text:p>Heading1</text:p>
          </table:table-cell>
          <table:table-cell office:value-type="string" calcext:value-type="string">
            <text:p>Heading2</text:p>
          </table:table-cell>
          <table:table-cell office:value-type="string" calcext:value-type="string">
            <text:p>Heading3</text:p>
          </table:table-cell>
          <table:table-cell office:value-type="string" calcext:value-type="string">
            <text:p>Heading4</text:p>
          </table:table-cell>
          <table:table-cell office:value-type="string" calcext:value-type="string">
            <text:p>Heading5</text:p>
          </table:table-cell>
          <table:table-cell office:value-type="string" calcext:value-type="string">
            <text:p>Heading6</text:p>
          </table:table-cell>
          <table:table-cell office:value-type="string" calcext:value-type="string">
            <text:p>Heading7</text:p>
          </table:table-cell>
          <table:table-cell office:value-type="string" calcext:value-type="string">
            <text:p>Heading8</text:p>
          </table:table-cell>
          <table:table-cell office:value-type="string" calcext:value-type="string">
            <text:p>Heading9</text:p>
          </table:table-cell>
          <table:table-cell office:value-type="string" calcext:value-type="string">
            <text:p>Heading10</text:p>
          </table:table-cell>
          <table:table-cell office:value-type="string" calcext:value-type="string">
            <text:p>Heading11</text:p>
          </table:table-cell>
          <table:table-cell office:value-type="string" calcext:value-type="string">
            <text:p>Heading1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1:N1</text:p>
          </table:table-cell>
          <table:table-cell table:number-columns-repeated="1023"/>
        </table:table-row>
        <table:table-row table:style-name="ro1">
          <table:table-cell table:style-name="ce3" table:formula="of:=SHEET()" office:value-type="float" office:value="1" calcext:value-type="float">
            <text:p>1</text:p>
          </table:table-cell>
          <table:table-cell table:formula="of:=FORMULA([.A3])" office:value-type="string" office:string-value="=SHEET()" calcext:value-type="string">
            <text:p>=SHEET()</text:p>
          </table:table-cell>
          <table:table-cell table:number-columns-repeated="1022"/>
        </table:table-row>
        <table:table-row table:style-name="ro1">
          <table:table-cell table:style-name="ce4" table:formula="of:=SHOWONLYCOLUMNSALONG([.A1:.A3])" office:value-type="float" office:value="12" calcext:value-type="float">
            <text:p>12</text:p>
          </table:table-cell>
          <table:table-cell table:formula="of:=FORMULA([.A4])" office:value-type="string" office:string-value="=SHOWONLYCOLUMNSALONG(A1:A3)" calcext:value-type="string">
            <text:p>=SHOWONLYCOLUMNSALONG(A1:A3)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Thread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ask.libreoffice.org/en/question/132019/hide-a-column-based-on-cells-value/" xlink:type="simple">https://ask.libreoffice.org/en/question/132019/hide-a-column-based-on-cells-value/</text:a>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2 must contain a valid range address of the sheet given by its number in A3.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The range is, however, only evaluated for its column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lumns where the first cell has the same content as A1 are shown. The other columns of the range are hidde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 show all the columns again, enter "ShowAll" into A1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descriptor and the function call may be located elsewhere, of course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4">
          <table:table-cell table:style-name="Default" table:number-columns-repeated="2"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2">00/00/0000</text:date>, <text:time style:data-style-name="N2" text:time-value="00:32:02.8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00:31:53.469000000</meta:creation-date>
    <dc:title>MonoCalc</dc:title>
    <meta:editing-duration>P0D</meta:editing-duration>
    <meta:editing-cycles>1</meta:editing-cycles>
    <meta:generator>LibreOffice/5.4.1.2$Windows_X86_64 LibreOffice_project/ea7cb86e6eeb2bf3a5af73a8f7777ac570321527</meta:generator>
    <meta:document-statistic meta:table-count="1" meta:cell-count="25" meta:object-count="0"/>
    <meta:template xlink:type="simple" xlink:actuate="onRequest" xlink:title="MonoCalc" xlink:href="../../../../../AppData/Roaming/LibreOffice/4/user/template/MonoCalc.ots" meta:date="2017-09-21T23:00:04.978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showOnlyColumnsAlong(pDescriptor)
showOnlyColumnsAlong = "fail"
theDoc               = ThisComponent
theSheet             = theDoc.Sheets(pDescriptor(3, 1) - 1)
theRange             = theSheet.GetCellRangeByName(pDescriptor(2, 1))
If pDescriptor(1, 1)="ShowAll" Then
    theRange.Columns.IsVisible = True
    TallyVisible = theRange.Columns.Count
    Goto done
End If
TallyVisible         = 0
For k = 0 To theRange.Columns.Count - 1
    theColName = theRange.Columns.ElementNames(k)
    theCol = theSheet.GetCellRangeByName(theColName &amp; ":" &amp; theColName)
    theCell = theCol.GetCellByPosition(0, 0)
    Select Case TypeName(pDescriptor(1, 1))
        Case "Double": If NOT(theCell.Value = pDescriptor(1, 1)) Then 
                           theCol.Columns.IsVisible = False
                       Else
                           TallyVisible = TallyVisible + 1 
                           theCol.Columns.IsVisible = True
                       End If
        Case "String": If NOT(theCell.String = pDescriptor(1, 1)) Then 
                           theCol.Columns.IsVisible = False
                       Else 
                           TallyVisible = TallyVisible + 1 
                           theCol.Columns.IsVisible = True
                       End If
    End Select
Next k
done:
showOnlyColumnsAlong = TallyVisible                           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