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1">
      <style:table-cell-properties fo:background-color="#33cc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c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map style:condition="cell-content()&gt;-0.01" style:apply-style-name="Untitled1" style:base-cell-address="Sheet1.C1"/>
    </style:style>
    <style:style style:name="ce4" style:family="table-cell" style:parent-style-name="Default">
      <style:table-cell-properties fo:background-color="#ffdc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60"/>
    <style:style style:name="ce7" style:family="table-cell" style:parent-style-name="Default" style:data-style-name="N123"/>
    <style:style style:name="ce8" style:family="table-cell" style:parent-style-name="Default">
      <style:table-cell-properties fo:border-bottom="none" fo:border-left="1.5pt solid #000000" fo:border-right="none" style:shrink-to-fit="true" fo:border-top="1.5pt solid #000000"/>
      <style:map style:condition="is-true-formula(((COLUMN([.N2])-COLUMN([.$N2]))*10+(ROW([.N2])-ROW([.N$2]))+1)%&lt;=[$Sheet1.$A$3])" style:apply-style-name="Untitled1" style:base-cell-address="Sheet1.N2"/>
    </style:style>
    <style:style style:name="ce9" style:family="table-cell" style:parent-style-name="Default">
      <style:table-cell-properties fo:border-bottom="none" fo:border-left="1.5pt solid #000000" fo:border-right="none" style:shrink-to-fit="true" fo:border-top="none"/>
      <style:map style:condition="is-true-formula(((COLUMN([.N2])-COLUMN([.$N2]))*10+(ROW([.N2])-ROW([.N$2]))+1)%&lt;=[$Sheet1.$A$3])" style:apply-style-name="Untitled1" style:base-cell-address="Sheet1.N2"/>
    </style:style>
    <style:style style:name="ce10" style:family="table-cell" style:parent-style-name="Default">
      <style:table-cell-properties fo:border-bottom="1.5pt solid #000000" fo:border-left="1.5pt solid #000000" fo:border-right="none" style:shrink-to-fit="true" fo:border-top="none"/>
      <style:map style:condition="is-true-formula(((COLUMN([.N2])-COLUMN([.$N2]))*10+(ROW([.N2])-ROW([.N$2]))+1)%&lt;=[$Sheet1.$A$3])" style:apply-style-name="Untitled1" style:base-cell-address="Sheet1.N2"/>
    </style:style>
    <style:style style:name="ce11" style:family="table-cell" style:parent-style-name="Default">
      <style:table-cell-properties fo:border="none" style:shrink-to-fit="true"/>
      <style:map style:condition="is-true-formula([.N16]&lt;=100*[$Sheet1.$A$3])" style:apply-style-name="Untitled1" style:base-cell-address="Sheet1.N16"/>
    </style:style>
    <style:style style:name="ce12" style:family="table-cell" style:parent-style-name="Default">
      <style:table-cell-properties fo:border-bottom="none" fo:border-left="1.5pt solid #000000" fo:border-right="none" style:shrink-to-fit="true" fo:border-top="1.5pt solid #000000"/>
      <style:map style:condition="is-true-formula(((COLUMN([.N29])-COLUMN([.$N29]))*10+(ROW([.N29])-ROW([.N$29]))+1)%&lt;=[$Sheet1.$A$3])" style:apply-style-name="Untitled1" style:base-cell-address="Sheet1.N29"/>
    </style:style>
    <style:style style:name="ce13" style:family="table-cell" style:parent-style-name="Default">
      <style:table-cell-properties fo:border-bottom="none" fo:border-left="1.5pt solid #000000" fo:border-right="none" style:shrink-to-fit="true" fo:border-top="none"/>
      <style:map style:condition="is-true-formula(((COLUMN([.N29])-COLUMN([.$N29]))*10+(ROW([.N29])-ROW([.N$29]))+1)%&lt;=[$Sheet1.$A$3])" style:apply-style-name="Untitled1" style:base-cell-address="Sheet1.N29"/>
    </style:style>
    <style:style style:name="ce14" style:family="table-cell" style:parent-style-name="Default">
      <style:table-cell-properties fo:border-bottom="1.5pt solid #000000" fo:border-left="1.5pt solid #000000" fo:border-right="none" style:shrink-to-fit="true" fo:border-top="none"/>
      <style:map style:condition="is-true-formula(((COLUMN([.N29])-COLUMN([.$N29]))*10+(ROW([.N29])-ROW([.N$29]))+1)%&lt;=[$Sheet1.$A$3])" style:apply-style-name="Untitled1" style:base-cell-address="Sheet1.N29"/>
    </style:style>
    <style:style style:name="ce15" style:family="table-cell" style:parent-style-name="Default">
      <style:table-cell-properties fo:border-bottom="none" fo:border-left="none" fo:border-right="none" style:shrink-to-fit="true" fo:border-top="1.5pt solid #000000"/>
      <style:map style:condition="is-true-formula(((COLUMN([.N2])-COLUMN([.$N2]))*10+(ROW([.N2])-ROW([.N$2]))+1)%&lt;=[$Sheet1.$A$3])" style:apply-style-name="Untitled1" style:base-cell-address="Sheet1.N2"/>
    </style:style>
    <style:style style:name="ce16" style:family="table-cell" style:parent-style-name="Default">
      <style:table-cell-properties style:shrink-to-fit="true"/>
      <style:map style:condition="is-true-formula(((COLUMN([.N2])-COLUMN([.$N2]))*10+(ROW([.N2])-ROW([.N$2]))+1)%&lt;=[$Sheet1.$A$3])" style:apply-style-name="Untitled1" style:base-cell-address="Sheet1.N2"/>
    </style:style>
    <style:style style:name="ce17" style:family="table-cell" style:parent-style-name="Default">
      <style:table-cell-properties fo:border-bottom="1.5pt solid #000000" fo:border-left="none" fo:border-right="none" style:shrink-to-fit="true" fo:border-top="none"/>
      <style:map style:condition="is-true-formula(((COLUMN([.N2])-COLUMN([.$N2]))*10+(ROW([.N2])-ROW([.N$2]))+1)%&lt;=[$Sheet1.$A$3])" style:apply-style-name="Untitled1" style:base-cell-address="Sheet1.N2"/>
    </style:style>
    <style:style style:name="ce18" style:family="table-cell" style:parent-style-name="Default">
      <style:table-cell-properties fo:border-bottom="none" fo:border-left="none" fo:border-right="none" style:shrink-to-fit="true" fo:border-top="1.5pt solid #000000"/>
      <style:map style:condition="is-true-formula(((COLUMN([.N29])-COLUMN([.$N29]))*10+(ROW([.N29])-ROW([.N$29]))+1)%&lt;=[$Sheet1.$A$3])" style:apply-style-name="Untitled1" style:base-cell-address="Sheet1.N29"/>
    </style:style>
    <style:style style:name="ce19" style:family="table-cell" style:parent-style-name="Default">
      <style:table-cell-properties style:shrink-to-fit="true"/>
      <style:map style:condition="is-true-formula(((COLUMN([.N29])-COLUMN([.$N29]))*10+(ROW([.N29])-ROW([.N$29]))+1)%&lt;=[$Sheet1.$A$3])" style:apply-style-name="Untitled1" style:base-cell-address="Sheet1.N29"/>
    </style:style>
    <style:style style:name="ce20" style:family="table-cell" style:parent-style-name="Default">
      <style:table-cell-properties fo:border-bottom="1.5pt solid #000000" fo:border-left="none" fo:border-right="none" style:shrink-to-fit="true" fo:border-top="none"/>
      <style:map style:condition="is-true-formula(((COLUMN([.N29])-COLUMN([.$N29]))*10+(ROW([.N29])-ROW([.N$29]))+1)%&lt;=[$Sheet1.$A$3])" style:apply-style-name="Untitled1" style:base-cell-address="Sheet1.N29"/>
    </style:style>
    <style:style style:name="ce21" style:family="table-cell" style:parent-style-name="Default">
      <style:table-cell-properties fo:border-bottom="none" fo:border-left="none" fo:border-right="none" style:shrink-to-fit="true" fo:border-top="1.5pt solid #000000"/>
      <style:map style:condition="is-true-formula(((COLUMN([.N2])-COLUMN([.$N2]))*10+(ROW([.N2])-ROW([.N$2]))+1)%&lt;=[$Sheet1.$A$3])" style:apply-style-name="Untitled1" style:base-cell-address="Sheet1.N2"/>
    </style:style>
    <style:style style:name="ce22" style:family="table-cell" style:parent-style-name="Default">
      <style:table-cell-properties style:shrink-to-fit="true"/>
      <style:map style:condition="is-true-formula(((COLUMN([.N2])-COLUMN([.$N2]))*10+(ROW([.N2])-ROW([.N$2]))+1)%&lt;=[$Sheet1.$A$3])" style:apply-style-name="Untitled1" style:base-cell-address="Sheet1.N2"/>
    </style:style>
    <style:style style:name="ce23" style:family="table-cell" style:parent-style-name="Default">
      <style:table-cell-properties fo:border-bottom="1.5pt solid #000000" fo:border-left="none" fo:border-right="none" style:shrink-to-fit="true" fo:border-top="none"/>
      <style:map style:condition="is-true-formula(((COLUMN([.N2])-COLUMN([.$N2]))*10+(ROW([.N2])-ROW([.N$2]))+1)%&lt;=[$Sheet1.$A$3])" style:apply-style-name="Untitled1" style:base-cell-address="Sheet1.N2"/>
    </style:style>
    <style:style style:name="ce24" style:family="table-cell" style:parent-style-name="Default">
      <style:table-cell-properties fo:border-bottom="none" fo:border-left="none" fo:border-right="1.5pt solid #000000" style:shrink-to-fit="true" fo:border-top="1.5pt solid #000000"/>
      <style:map style:condition="is-true-formula(((COLUMN([.N2])-COLUMN([.$N2]))*10+(ROW([.N2])-ROW([.N$2]))+1)%&lt;=[$Sheet1.$A$3])" style:apply-style-name="Untitled1" style:base-cell-address="Sheet1.N2"/>
    </style:style>
    <style:style style:name="ce25" style:family="table-cell" style:parent-style-name="Default">
      <style:table-cell-properties fo:border-bottom="none" fo:border-left="none" fo:border-right="1.5pt solid #000000" style:shrink-to-fit="true" fo:border-top="none"/>
      <style:map style:condition="is-true-formula(((COLUMN([.N2])-COLUMN([.$N2]))*10+(ROW([.N2])-ROW([.N$2]))+1)%&lt;=[$Sheet1.$A$3])" style:apply-style-name="Untitled1" style:base-cell-address="Sheet1.N2"/>
    </style:style>
    <style:style style:name="ce26" style:family="table-cell" style:parent-style-name="Default">
      <style:table-cell-properties fo:border-bottom="1.5pt solid #000000" fo:border-left="none" fo:border-right="1.5pt solid #000000" style:shrink-to-fit="true" fo:border-top="none"/>
      <style:map style:condition="is-true-formula(((COLUMN([.N2])-COLUMN([.$N2]))*10+(ROW([.N2])-ROW([.N$2]))+1)%&lt;=[$Sheet1.$A$3])" style:apply-style-name="Untitled1" style:base-cell-address="Sheet1.N2"/>
    </style:style>
    <style:style style:name="ce27" style:family="table-cell" style:parent-style-name="Default">
      <style:table-cell-properties fo:border-bottom="none" fo:border-left="none" fo:border-right="1.5pt solid #000000" style:shrink-to-fit="true" fo:border-top="1.5pt solid #000000"/>
      <style:map style:condition="is-true-formula(((COLUMN([.N29])-COLUMN([.$N29]))*10+(ROW([.N29])-ROW([.N$29]))+1)%&lt;=[$Sheet1.$A$3])" style:apply-style-name="Untitled1" style:base-cell-address="Sheet1.N29"/>
    </style:style>
    <style:style style:name="ce28" style:family="table-cell" style:parent-style-name="Default">
      <style:table-cell-properties fo:border-bottom="none" fo:border-left="none" fo:border-right="1.5pt solid #000000" style:shrink-to-fit="true" fo:border-top="none"/>
      <style:map style:condition="is-true-formula(((COLUMN([.N29])-COLUMN([.$N29]))*10+(ROW([.N29])-ROW([.N$29]))+1)%&lt;=[$Sheet1.$A$3])" style:apply-style-name="Untitled1" style:base-cell-address="Sheet1.N29"/>
    </style:style>
    <style:style style:name="ce29" style:family="table-cell" style:parent-style-name="Default">
      <style:table-cell-properties fo:border-bottom="1.5pt solid #000000" fo:border-left="none" fo:border-right="1.5pt solid #000000" style:shrink-to-fit="true" fo:border-top="none"/>
      <style:map style:condition="is-true-formula(((COLUMN([.N29])-COLUMN([.$N29]))*10+(ROW([.N29])-ROW([.N$29]))+1)%&lt;=[$Sheet1.$A$3])" style:apply-style-name="Untitled1" style:base-cell-address="Sheet1.N29"/>
    </style:style>
  </office:automatic-styles>
  <office:body>
    <office:spreadsheet>
      <table:calculation-settings table:null-year="1933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0" table:default-cell-style-name="ce11"/>
        <table:table-column table:style-name="co4" table:number-columns-repeated="5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3" table:formula="of:=[.A3]-0.01" office:value-type="percentage" office:value="0.32" calcext:value-type="percentage">
            <text:p>32,00%</text:p>
          </table:table-cell>
          <table:table-cell table:style-name="ce3" table:formula="of:=[.C10]-0.01" office:value-type="percentage" office:value="0.22" calcext:value-type="percentage">
            <text:p>22,00%</text:p>
          </table:table-cell>
          <table:table-cell table:style-name="ce3" table:formula="of:=[.D10]-0.01" office:value-type="percentage" office:value="0.12" calcext:value-type="percentage">
            <text:p>12,00%</text:p>
          </table:table-cell>
          <table:table-cell table:style-name="ce3" table:formula="of:=[.E10]-0.01" office:value-type="percentage" office:value="0.0199999999999999" calcext:value-type="percentage">
            <text:p>2,00%</text:p>
          </table:table-cell>
          <table:table-cell table:style-name="ce3" table:formula="of:=[.F10]-0.01" office:value-type="percentage" office:value="-0.0800000000000001" calcext:value-type="percentage">
            <text:p>-8,00%</text:p>
          </table:table-cell>
          <table:table-cell table:style-name="ce3" table:formula="of:=[.G10]-0.01" office:value-type="percentage" office:value="-0.18" calcext:value-type="percentage">
            <text:p>-18,00%</text:p>
          </table:table-cell>
          <table:table-cell table:style-name="ce3" table:formula="of:=[.H10]-0.01" office:value-type="percentage" office:value="-0.28" calcext:value-type="percentage">
            <text:p>-28,00%</text:p>
          </table:table-cell>
          <table:table-cell table:style-name="ce3" table:formula="of:=[.I10]-0.01" office:value-type="percentage" office:value="-0.38" calcext:value-type="percentage">
            <text:p>-38,00%</text:p>
          </table:table-cell>
          <table:table-cell table:style-name="ce3" table:formula="of:=[.J10]-0.01" office:value-type="percentage" office:value="-0.48" calcext:value-type="percentage">
            <text:p>-48,00%</text:p>
          </table:table-cell>
          <table:table-cell table:style-name="ce3" table:formula="of:=[.K10]-0.01" office:value-type="percentage" office:value="-0.580000000000001" calcext:value-type="percentage">
            <text:p>-58,00%</text:p>
          </table:table-cell>
          <table:table-cell/>
          <table:table-cell table:style-name="Default" table:number-columns-repeated="10"/>
          <table:table-cell table:number-columns-repeated="5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3" table:formula="of:=[.C1]-0.01" office:value-type="percentage" office:value="0.31" calcext:value-type="percentage">
            <text:p>31,00%</text:p>
          </table:table-cell>
          <table:table-cell table:style-name="ce3" table:formula="of:=[.D1]-0.01" office:value-type="percentage" office:value="0.21" calcext:value-type="percentage">
            <text:p>21,00%</text:p>
          </table:table-cell>
          <table:table-cell table:style-name="ce3" table:formula="of:=[.E1]-0.01" office:value-type="percentage" office:value="0.11" calcext:value-type="percentage">
            <text:p>11,00%</text:p>
          </table:table-cell>
          <table:table-cell table:style-name="ce3" table:formula="of:=[.F1]-0.01" office:value-type="percentage" office:value="0.00999999999999986" calcext:value-type="percentage">
            <text:p>1,00%</text:p>
          </table:table-cell>
          <table:table-cell table:style-name="ce3" table:formula="of:=[.G1]-0.01" office:value-type="percentage" office:value="-0.0900000000000001" calcext:value-type="percentage">
            <text:p>-9,00%</text:p>
          </table:table-cell>
          <table:table-cell table:style-name="ce3" table:formula="of:=[.H1]-0.01" office:value-type="percentage" office:value="-0.19" calcext:value-type="percentage">
            <text:p>-19,00%</text:p>
          </table:table-cell>
          <table:table-cell table:style-name="ce3" table:formula="of:=[.I1]-0.01" office:value-type="percentage" office:value="-0.29" calcext:value-type="percentage">
            <text:p>-29,00%</text:p>
          </table:table-cell>
          <table:table-cell table:style-name="ce3" table:formula="of:=[.J1]-0.01" office:value-type="percentage" office:value="-0.39" calcext:value-type="percentage">
            <text:p>-39,00%</text:p>
          </table:table-cell>
          <table:table-cell table:style-name="ce3" table:formula="of:=[.K1]-0.01" office:value-type="percentage" office:value="-0.49" calcext:value-type="percentage">
            <text:p>-49,00%</text:p>
          </table:table-cell>
          <table:table-cell table:style-name="ce3" table:formula="of:=[.L1]-0.01" office:value-type="percentage" office:value="-0.590000000000001" calcext:value-type="percentage">
            <text:p>-59,00%</text:p>
          </table:table-cell>
          <table:table-cell/>
          <table:table-cell table:style-name="ce8"/>
          <table:table-cell table:style-name="ce15"/>
          <table:table-cell table:style-name="ce21" table:number-columns-repeated="7"/>
          <table:table-cell table:style-name="ce24"/>
          <table:table-cell/>
          <table:table-cell office:value-type="string" calcext:value-type="string">
            <text:p>It's really upsetting!</text:p>
          </table:table-cell>
          <table:table-cell table:number-columns-repeated="2"/>
          <table:table-cell office:value-type="string" calcext:value-type="string">
            <text:p>Version: 4.2.4.2</text:p>
          </table:table-cell>
        </table:table-row>
        <table:table-row table:style-name="ro1">
          <table:table-cell table:style-name="ce1" office:value-type="percentage" office:value="0.33" calcext:value-type="percentage">
            <text:p>33,00%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[.C2]-0.01" office:value-type="percentage" office:value="0.3" calcext:value-type="percentage">
            <text:p>30,00%</text:p>
          </table:table-cell>
          <table:table-cell table:style-name="ce3" table:formula="of:=[.D2]-0.01" office:value-type="percentage" office:value="0.2" calcext:value-type="percentage">
            <text:p>20,00%</text:p>
          </table:table-cell>
          <table:table-cell table:style-name="ce3" table:formula="of:=[.E2]-0.01" office:value-type="percentage" office:value="0.0999999999999999" calcext:value-type="percentage">
            <text:p>10,00%</text:p>
          </table:table-cell>
          <table:table-cell table:style-name="ce3" table:formula="of:=[.F2]-0.01" office:value-type="percentage" office:value="-1.42247325030098E-016" calcext:value-type="percentage">
            <text:p>0,00%</text:p>
          </table:table-cell>
          <table:table-cell table:style-name="ce3" table:formula="of:=[.G2]-0.01" office:value-type="percentage" office:value="-0.1" calcext:value-type="percentage">
            <text:p>-10,00%</text:p>
          </table:table-cell>
          <table:table-cell table:style-name="ce3" table:formula="of:=[.H2]-0.01" office:value-type="percentage" office:value="-0.2" calcext:value-type="percentage">
            <text:p>-20,00%</text:p>
          </table:table-cell>
          <table:table-cell table:style-name="ce3" table:formula="of:=[.I2]-0.01" office:value-type="percentage" office:value="-0.3" calcext:value-type="percentage">
            <text:p>-30,00%</text:p>
          </table:table-cell>
          <table:table-cell table:style-name="ce3" table:formula="of:=[.J2]-0.01" office:value-type="percentage" office:value="-0.4" calcext:value-type="percentage">
            <text:p>-40,00%</text:p>
          </table:table-cell>
          <table:table-cell table:style-name="ce3" table:formula="of:=[.K2]-0.01" office:value-type="percentage" office:value="-0.5" calcext:value-type="percentage">
            <text:p>-50,00%</text:p>
          </table:table-cell>
          <table:table-cell table:style-name="ce3" table:formula="of:=[.L2]-0.01" office:value-type="percentage" office:value="-0.600000000000001" calcext:value-type="percentage">
            <text:p>-60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 table:number-columns-repeated="4"/>
          <table:table-cell office:value-type="string" calcext:value-type="string">
            <text:p>Build ID: 63150712c6d317d27ce2db16eb94c2f3d7b699f8</text:p>
          </table:table-cell>
        </table:table-row>
        <table:table-row table:style-name="ro1">
          <table:table-cell office:value-type="string" calcext:value-type="string">
            <text:p>enter percentage aboove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[.C3]-0.01" office:value-type="percentage" office:value="0.29" calcext:value-type="percentage">
            <text:p>29,00%</text:p>
          </table:table-cell>
          <table:table-cell table:style-name="ce3" table:formula="of:=[.D3]-0.01" office:value-type="percentage" office:value="0.19" calcext:value-type="percentage">
            <text:p>19,00%</text:p>
          </table:table-cell>
          <table:table-cell table:style-name="ce3" table:formula="of:=[.E3]-0.01" office:value-type="percentage" office:value="0.0899999999999999" calcext:value-type="percentage">
            <text:p>9,00%</text:p>
          </table:table-cell>
          <table:table-cell table:style-name="ce3" table:formula="of:=[.F3]-0.01" office:value-type="percentage" office:value="-0.0100000000000001" calcext:value-type="percentage">
            <text:p>-1,00%</text:p>
          </table:table-cell>
          <table:table-cell table:style-name="ce3" table:formula="of:=[.G3]-0.01" office:value-type="percentage" office:value="-0.11" calcext:value-type="percentage">
            <text:p>-11,00%</text:p>
          </table:table-cell>
          <table:table-cell table:style-name="ce3" table:formula="of:=[.H3]-0.01" office:value-type="percentage" office:value="-0.21" calcext:value-type="percentage">
            <text:p>-21,00%</text:p>
          </table:table-cell>
          <table:table-cell table:style-name="ce3" table:formula="of:=[.I3]-0.01" office:value-type="percentage" office:value="-0.31" calcext:value-type="percentage">
            <text:p>-31,00%</text:p>
          </table:table-cell>
          <table:table-cell table:style-name="ce3" table:formula="of:=[.J3]-0.01" office:value-type="percentage" office:value="-0.41" calcext:value-type="percentage">
            <text:p>-41,00%</text:p>
          </table:table-cell>
          <table:table-cell table:style-name="ce3" table:formula="of:=[.K3]-0.01" office:value-type="percentage" office:value="-0.51" calcext:value-type="percentage">
            <text:p>-51,00%</text:p>
          </table:table-cell>
          <table:table-cell table:style-name="ce3" table:formula="of:=[.L3]-0.01" office:value-type="percentage" office:value="-0.610000000000001" calcext:value-type="percentage">
            <text:p>-61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/>
          <table:table-cell office:value-type="string" calcext:value-type="string">
            <text:p>Both the “solutions”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3" table:formula="of:=[.C4]-0.01" office:value-type="percentage" office:value="0.28" calcext:value-type="percentage">
            <text:p>28,00%</text:p>
          </table:table-cell>
          <table:table-cell table:style-name="ce3" table:formula="of:=[.D4]-0.01" office:value-type="percentage" office:value="0.18" calcext:value-type="percentage">
            <text:p>18,00%</text:p>
          </table:table-cell>
          <table:table-cell table:style-name="ce3" table:formula="of:=[.E4]-0.01" office:value-type="percentage" office:value="0.0799999999999999" calcext:value-type="percentage">
            <text:p>8,00%</text:p>
          </table:table-cell>
          <table:table-cell table:style-name="ce3" table:formula="of:=[.F4]-0.01" office:value-type="percentage" office:value="-0.0200000000000001" calcext:value-type="percentage">
            <text:p>-2,00%</text:p>
          </table:table-cell>
          <table:table-cell table:style-name="ce3" table:formula="of:=[.G4]-0.01" office:value-type="percentage" office:value="-0.12" calcext:value-type="percentage">
            <text:p>-12,00%</text:p>
          </table:table-cell>
          <table:table-cell table:style-name="ce3" table:formula="of:=[.H4]-0.01" office:value-type="percentage" office:value="-0.22" calcext:value-type="percentage">
            <text:p>-22,00%</text:p>
          </table:table-cell>
          <table:table-cell table:style-name="ce3" table:formula="of:=[.I4]-0.01" office:value-type="percentage" office:value="-0.32" calcext:value-type="percentage">
            <text:p>-32,00%</text:p>
          </table:table-cell>
          <table:table-cell table:style-name="ce3" table:formula="of:=[.J4]-0.01" office:value-type="percentage" office:value="-0.42" calcext:value-type="percentage">
            <text:p>-42,00%</text:p>
          </table:table-cell>
          <table:table-cell table:style-name="ce3" table:formula="of:=[.K4]-0.01" office:value-type="percentage" office:value="-0.52" calcext:value-type="percentage">
            <text:p>-52,00%</text:p>
          </table:table-cell>
          <table:table-cell table:style-name="ce3" table:formula="of:=[.L4]-0.01" office:value-type="percentage" office:value="-0.620000000000001" calcext:value-type="percentage">
            <text:p>-62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/>
          <table:table-cell office:value-type="string" calcext:value-type="string">
            <text:p>don't seem to work reliably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3" table:formula="of:=[.C5]-0.01" office:value-type="percentage" office:value="0.27" calcext:value-type="percentage">
            <text:p>27,00%</text:p>
          </table:table-cell>
          <table:table-cell table:style-name="ce3" table:formula="of:=[.D5]-0.01" office:value-type="percentage" office:value="0.17" calcext:value-type="percentage">
            <text:p>17,00%</text:p>
          </table:table-cell>
          <table:table-cell table:style-name="ce3" table:formula="of:=[.E5]-0.01" office:value-type="percentage" office:value="0.0699999999999999" calcext:value-type="percentage">
            <text:p>7,00%</text:p>
          </table:table-cell>
          <table:table-cell table:style-name="ce3" table:formula="of:=[.F5]-0.01" office:value-type="percentage" office:value="-0.0300000000000001" calcext:value-type="percentage">
            <text:p>-3,00%</text:p>
          </table:table-cell>
          <table:table-cell table:style-name="ce3" table:formula="of:=[.G5]-0.01" office:value-type="percentage" office:value="-0.13" calcext:value-type="percentage">
            <text:p>-13,00%</text:p>
          </table:table-cell>
          <table:table-cell table:style-name="ce3" table:formula="of:=[.H5]-0.01" office:value-type="percentage" office:value="-0.23" calcext:value-type="percentage">
            <text:p>-23,00%</text:p>
          </table:table-cell>
          <table:table-cell table:style-name="ce3" table:formula="of:=[.I5]-0.01" office:value-type="percentage" office:value="-0.33" calcext:value-type="percentage">
            <text:p>-33,00%</text:p>
          </table:table-cell>
          <table:table-cell table:style-name="ce3" table:formula="of:=[.J5]-0.01" office:value-type="percentage" office:value="-0.43" calcext:value-type="percentage">
            <text:p>-43,00%</text:p>
          </table:table-cell>
          <table:table-cell table:style-name="ce3" table:formula="of:=[.K5]-0.01" office:value-type="percentage" office:value="-0.53" calcext:value-type="percentage">
            <text:p>-53,00%</text:p>
          </table:table-cell>
          <table:table-cell table:style-name="ce3" table:formula="of:=[.L5]-0.01" office:value-type="percentage" office:value="-0.630000000000001" calcext:value-type="percentage">
            <text:p>-63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/>
          <table:table-cell office:value-type="string" calcext:value-type="string">
            <text:p>if $A$3 is changed.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3" table:formula="of:=[.C6]-0.01" office:value-type="percentage" office:value="0.26" calcext:value-type="percentage">
            <text:p>26,00%</text:p>
          </table:table-cell>
          <table:table-cell table:style-name="ce3" table:formula="of:=[.D6]-0.01" office:value-type="percentage" office:value="0.16" calcext:value-type="percentage">
            <text:p>16,00%</text:p>
          </table:table-cell>
          <table:table-cell table:style-name="ce3" table:formula="of:=[.E6]-0.01" office:value-type="percentage" office:value="0.0599999999999999" calcext:value-type="percentage">
            <text:p>6,00%</text:p>
          </table:table-cell>
          <table:table-cell table:style-name="ce3" table:formula="of:=[.F6]-0.01" office:value-type="percentage" office:value="-0.0400000000000001" calcext:value-type="percentage">
            <text:p>-4,00%</text:p>
          </table:table-cell>
          <table:table-cell table:style-name="ce3" table:formula="of:=[.G6]-0.01" office:value-type="percentage" office:value="-0.14" calcext:value-type="percentage">
            <text:p>-14,00%</text:p>
          </table:table-cell>
          <table:table-cell table:style-name="ce3" table:formula="of:=[.H6]-0.01" office:value-type="percentage" office:value="-0.24" calcext:value-type="percentage">
            <text:p>-24,00%</text:p>
          </table:table-cell>
          <table:table-cell table:style-name="ce3" table:formula="of:=[.I6]-0.01" office:value-type="percentage" office:value="-0.34" calcext:value-type="percentage">
            <text:p>-34,00%</text:p>
          </table:table-cell>
          <table:table-cell table:style-name="ce3" table:formula="of:=[.J6]-0.01" office:value-type="percentage" office:value="-0.44" calcext:value-type="percentage">
            <text:p>-44,00%</text:p>
          </table:table-cell>
          <table:table-cell table:style-name="ce3" table:formula="of:=[.K6]-0.01" office:value-type="percentage" office:value="-0.540000000000001" calcext:value-type="percentage">
            <text:p>-54,00%</text:p>
          </table:table-cell>
          <table:table-cell table:style-name="ce3" table:formula="of:=[.L6]-0.01" office:value-type="percentage" office:value="-0.640000000000001" calcext:value-type="percentage">
            <text:p>-64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 table:number-columns-repeated="5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3" table:formula="of:=[.C7]-0.01" office:value-type="percentage" office:value="0.25" calcext:value-type="percentage">
            <text:p>25,00%</text:p>
          </table:table-cell>
          <table:table-cell table:style-name="ce3" table:formula="of:=[.D7]-0.01" office:value-type="percentage" office:value="0.15" calcext:value-type="percentage">
            <text:p>15,00%</text:p>
          </table:table-cell>
          <table:table-cell table:style-name="ce3" table:formula="of:=[.E7]-0.01" office:value-type="percentage" office:value="0.0499999999999999" calcext:value-type="percentage">
            <text:p>5,00%</text:p>
          </table:table-cell>
          <table:table-cell table:style-name="ce3" table:formula="of:=[.F7]-0.01" office:value-type="percentage" office:value="-0.0500000000000002" calcext:value-type="percentage">
            <text:p>-5,00%</text:p>
          </table:table-cell>
          <table:table-cell table:style-name="ce3" table:formula="of:=[.G7]-0.01" office:value-type="percentage" office:value="-0.15" calcext:value-type="percentage">
            <text:p>-15,00%</text:p>
          </table:table-cell>
          <table:table-cell table:style-name="ce3" table:formula="of:=[.H7]-0.01" office:value-type="percentage" office:value="-0.25" calcext:value-type="percentage">
            <text:p>-25,00%</text:p>
          </table:table-cell>
          <table:table-cell table:style-name="ce3" table:formula="of:=[.I7]-0.01" office:value-type="percentage" office:value="-0.35" calcext:value-type="percentage">
            <text:p>-35,00%</text:p>
          </table:table-cell>
          <table:table-cell table:style-name="ce3" table:formula="of:=[.J7]-0.01" office:value-type="percentage" office:value="-0.45" calcext:value-type="percentage">
            <text:p>-45,00%</text:p>
          </table:table-cell>
          <table:table-cell table:style-name="ce3" table:formula="of:=[.K7]-0.01" office:value-type="percentage" office:value="-0.55" calcext:value-type="percentage">
            <text:p>-55,00%</text:p>
          </table:table-cell>
          <table:table-cell table:style-name="ce3" table:formula="of:=[.L7]-0.01" office:value-type="percentage" office:value="-0.650000000000001" calcext:value-type="percentage">
            <text:p>-65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/>
          <table:table-cell office:value-type="string" calcext:value-type="string">
            <text:p>But as soon as I put a threat on them 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3" table:formula="of:=[.C8]-0.01" office:value-type="percentage" office:value="0.24" calcext:value-type="percentage">
            <text:p>24,00%</text:p>
          </table:table-cell>
          <table:table-cell table:style-name="ce3" table:formula="of:=[.D8]-0.01" office:value-type="percentage" office:value="0.14" calcext:value-type="percentage">
            <text:p>14,00%</text:p>
          </table:table-cell>
          <table:table-cell table:style-name="ce3" table:formula="of:=[.E8]-0.01" office:value-type="percentage" office:value="0.0399999999999999" calcext:value-type="percentage">
            <text:p>4,00%</text:p>
          </table:table-cell>
          <table:table-cell table:style-name="ce3" table:formula="of:=[.F8]-0.01" office:value-type="percentage" office:value="-0.0600000000000002" calcext:value-type="percentage">
            <text:p>-6,00%</text:p>
          </table:table-cell>
          <table:table-cell table:style-name="ce3" table:formula="of:=[.G8]-0.01" office:value-type="percentage" office:value="-0.16" calcext:value-type="percentage">
            <text:p>-16,00%</text:p>
          </table:table-cell>
          <table:table-cell table:style-name="ce3" table:formula="of:=[.H8]-0.01" office:value-type="percentage" office:value="-0.26" calcext:value-type="percentage">
            <text:p>-26,00%</text:p>
          </table:table-cell>
          <table:table-cell table:style-name="ce3" table:formula="of:=[.I8]-0.01" office:value-type="percentage" office:value="-0.36" calcext:value-type="percentage">
            <text:p>-36,00%</text:p>
          </table:table-cell>
          <table:table-cell table:style-name="ce3" table:formula="of:=[.J8]-0.01" office:value-type="percentage" office:value="-0.46" calcext:value-type="percentage">
            <text:p>-46,00%</text:p>
          </table:table-cell>
          <table:table-cell table:style-name="ce3" table:formula="of:=[.K8]-0.01" office:value-type="percentage" office:value="-0.560000000000001" calcext:value-type="percentage">
            <text:p>-56,00%</text:p>
          </table:table-cell>
          <table:table-cell table:style-name="ce3" table:formula="of:=[.L8]-0.01" office:value-type="percentage" office:value="-0.660000000000001" calcext:value-type="percentage">
            <text:p>-66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/>
          <table:table-cell office:value-type="string" calcext:value-type="string">
            <text:p>by opening the 'Conditional Formatting'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3" table:formula="of:=[.C9]-0.01" office:value-type="percentage" office:value="0.23" calcext:value-type="percentage">
            <text:p>23,00%</text:p>
          </table:table-cell>
          <table:table-cell table:style-name="ce3" table:formula="of:=[.D9]-0.01" office:value-type="percentage" office:value="0.13" calcext:value-type="percentage">
            <text:p>13,00%</text:p>
          </table:table-cell>
          <table:table-cell table:style-name="ce3" table:formula="of:=[.E9]-0.01" office:value-type="percentage" office:value="0.0299999999999999" calcext:value-type="percentage">
            <text:p>3,00%</text:p>
          </table:table-cell>
          <table:table-cell table:style-name="ce3" table:formula="of:=[.F9]-0.01" office:value-type="percentage" office:value="-0.0700000000000001" calcext:value-type="percentage">
            <text:p>-7,00%</text:p>
          </table:table-cell>
          <table:table-cell table:style-name="ce3" table:formula="of:=[.G9]-0.01" office:value-type="percentage" office:value="-0.17" calcext:value-type="percentage">
            <text:p>-17,00%</text:p>
          </table:table-cell>
          <table:table-cell table:style-name="ce3" table:formula="of:=[.H9]-0.01" office:value-type="percentage" office:value="-0.27" calcext:value-type="percentage">
            <text:p>-27,00%</text:p>
          </table:table-cell>
          <table:table-cell table:style-name="ce3" table:formula="of:=[.I9]-0.01" office:value-type="percentage" office:value="-0.37" calcext:value-type="percentage">
            <text:p>-37,00%</text:p>
          </table:table-cell>
          <table:table-cell table:style-name="ce3" table:formula="of:=[.J9]-0.01" office:value-type="percentage" office:value="-0.47" calcext:value-type="percentage">
            <text:p>-47,00%</text:p>
          </table:table-cell>
          <table:table-cell table:style-name="ce3" table:formula="of:=[.K9]-0.01" office:value-type="percentage" office:value="-0.57" calcext:value-type="percentage">
            <text:p>-57,00%</text:p>
          </table:table-cell>
          <table:table-cell table:style-name="ce3" table:formula="of:=[.L9]-0.01" office:value-type="percentage" office:value="-0.670000000000001" calcext:value-type="percentage">
            <text:p>-67,00%</text:p>
          </table:table-cell>
          <table:table-cell/>
          <table:table-cell table:style-name="ce9"/>
          <table:table-cell table:style-name="ce16"/>
          <table:table-cell table:style-name="ce22" table:number-columns-repeated="7"/>
          <table:table-cell table:style-name="ce25"/>
          <table:table-cell/>
          <table:table-cell office:value-type="string" calcext:value-type="string">
            <text:p>&gt; 'Manage' &gt; (Select) &gt; Edit 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"/>
          <table:table-cell table:style-name="ce17"/>
          <table:table-cell table:style-name="ce23" table:number-columns-repeated="7"/>
          <table:table-cell table:style-name="ce26"/>
          <table:table-cell/>
          <table:table-cell office:value-type="string" calcext:value-type="string">
            <text:p>dialogue they knuckle under</text:p>
          </table:table-cell>
          <table:table-cell table:number-columns-repeated="3"/>
        </table:table-row>
        <table:table-row table:style-name="ro2">
          <table:table-cell table:number-columns-repeated="13"/>
          <table:table-cell table:style-name="Default" table:number-columns-repeated="10"/>
          <table:table-cell/>
          <table:table-cell office:value-type="string" calcext:value-type="string">
            <text:p>and pretend obeying.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 calcext:value-type="string">
            <text:p>Solution here by ROSt52.</text:p>
          </table:table-cell>
          <table:table-cell/>
          <table:table-cell table:style-name="ce7"/>
          <table:table-cell table:number-columns-repeated="8"/>
          <table:table-cell table:style-name="Default" table:number-columns-repeated="10"/>
          <table:table-cell table:number-columns-repeated="5"/>
        </table:table-row>
        <table:table-row table:style-name="ro2">
          <table:table-cell table:number-columns-repeated="13"/>
          <table:table-cell table:style-name="Default" table:number-columns-repeated="10"/>
          <table:table-cell table:number-columns-repeated="5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8"/>
          <table:table-cell table:style-name="Default" table:number-columns-repeated="10"/>
          <table:table-cell table:number-columns-repeated="5"/>
        </table:table-row>
        <table:table-row table:style-name="ro1">
          <table:table-cell table:number-columns-repeated="13"/>
          <table:table-cell table:formula="of:=((COLUMN([.N16])-COLUMN([.$N16]))*10+(ROW([.N16])-ROW([.N$16]))+1)" office:value-type="float" office:value="1" calcext:value-type="float">
            <text:p>1</text:p>
          </table:table-cell>
          <table:table-cell table:formula="of:=((COLUMN([.O16])-COLUMN([.$N16]))*10+(ROW([.O16])-ROW([.O$16]))+1)" office:value-type="float" office:value="11" calcext:value-type="float">
            <text:p>11</text:p>
          </table:table-cell>
          <table:table-cell table:formula="of:=((COLUMN([.P16])-COLUMN([.$N16]))*10+(ROW([.P16])-ROW([.P$16]))+1)" office:value-type="float" office:value="21" calcext:value-type="float">
            <text:p>21</text:p>
          </table:table-cell>
          <table:table-cell table:formula="of:=((COLUMN([.Q16])-COLUMN([.$N16]))*10+(ROW([.Q16])-ROW([.Q$16]))+1)" office:value-type="float" office:value="31" calcext:value-type="float">
            <text:p>31</text:p>
          </table:table-cell>
          <table:table-cell table:formula="of:=((COLUMN([.R16])-COLUMN([.$N16]))*10+(ROW([.R16])-ROW([.R$16]))+1)" office:value-type="float" office:value="41" calcext:value-type="float">
            <text:p>41</text:p>
          </table:table-cell>
          <table:table-cell table:formula="of:=((COLUMN([.S16])-COLUMN([.$N16]))*10+(ROW([.S16])-ROW([.S$16]))+1)" office:value-type="float" office:value="51" calcext:value-type="float">
            <text:p>51</text:p>
          </table:table-cell>
          <table:table-cell table:formula="of:=((COLUMN([.T16])-COLUMN([.$N16]))*10+(ROW([.T16])-ROW([.T$16]))+1)" office:value-type="float" office:value="61" calcext:value-type="float">
            <text:p>61</text:p>
          </table:table-cell>
          <table:table-cell table:formula="of:=((COLUMN([.U16])-COLUMN([.$N16]))*10+(ROW([.U16])-ROW([.U$16]))+1)" office:value-type="float" office:value="71" calcext:value-type="float">
            <text:p>71</text:p>
          </table:table-cell>
          <table:table-cell table:formula="of:=((COLUMN([.V16])-COLUMN([.$N16]))*10+(ROW([.V16])-ROW([.V$16]))+1)" office:value-type="float" office:value="81" calcext:value-type="float">
            <text:p>81</text:p>
          </table:table-cell>
          <table:table-cell table:formula="of:=((COLUMN([.W16])-COLUMN([.$N16]))*10+(ROW([.W16])-ROW([.W$16]))+1)" office:value-type="float" office:value="91" calcext:value-type="float">
            <text:p>91</text:p>
          </table:table-cell>
          <table:table-cell/>
          <table:table-cell office:value-type="string" calcext:value-type="string">
            <text:p>Conditional formatting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((COLUMN([.N17])-COLUMN([.$N17]))*10+(ROW([.N17])-ROW([.N$16]))+1)" office:value-type="float" office:value="2" calcext:value-type="float">
            <text:p>2</text:p>
          </table:table-cell>
          <table:table-cell table:formula="of:=((COLUMN([.O17])-COLUMN([.$N17]))*10+(ROW([.O17])-ROW([.O$16]))+1)" office:value-type="float" office:value="12" calcext:value-type="float">
            <text:p>12</text:p>
          </table:table-cell>
          <table:table-cell table:formula="of:=((COLUMN([.P17])-COLUMN([.$N17]))*10+(ROW([.P17])-ROW([.P$16]))+1)" office:value-type="float" office:value="22" calcext:value-type="float">
            <text:p>22</text:p>
          </table:table-cell>
          <table:table-cell table:formula="of:=((COLUMN([.Q17])-COLUMN([.$N17]))*10+(ROW([.Q17])-ROW([.Q$16]))+1)" office:value-type="float" office:value="32" calcext:value-type="float">
            <text:p>32</text:p>
          </table:table-cell>
          <table:table-cell table:formula="of:=((COLUMN([.R17])-COLUMN([.$N17]))*10+(ROW([.R17])-ROW([.R$16]))+1)" office:value-type="float" office:value="42" calcext:value-type="float">
            <text:p>42</text:p>
          </table:table-cell>
          <table:table-cell table:formula="of:=((COLUMN([.S17])-COLUMN([.$N17]))*10+(ROW([.S17])-ROW([.S$16]))+1)" office:value-type="float" office:value="52" calcext:value-type="float">
            <text:p>52</text:p>
          </table:table-cell>
          <table:table-cell table:formula="of:=((COLUMN([.T17])-COLUMN([.$N17]))*10+(ROW([.T17])-ROW([.T$16]))+1)" office:value-type="float" office:value="62" calcext:value-type="float">
            <text:p>62</text:p>
          </table:table-cell>
          <table:table-cell table:formula="of:=((COLUMN([.U17])-COLUMN([.$N17]))*10+(ROW([.U17])-ROW([.U$16]))+1)" office:value-type="float" office:value="72" calcext:value-type="float">
            <text:p>72</text:p>
          </table:table-cell>
          <table:table-cell table:formula="of:=((COLUMN([.V17])-COLUMN([.$N17]))*10+(ROW([.V17])-ROW([.V$16]))+1)" office:value-type="float" office:value="82" calcext:value-type="float">
            <text:p>82</text:p>
          </table:table-cell>
          <table:table-cell table:formula="of:=((COLUMN([.W17])-COLUMN([.$N17]))*10+(ROW([.W17])-ROW([.W$16]))+1)" office:value-type="float" office:value="92" calcext:value-type="float">
            <text:p>92</text:p>
          </table:table-cell>
          <table:table-cell/>
          <table:table-cell office:value-type="string" calcext:value-type="string">
            <text:p>in the present state is really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((COLUMN([.N18])-COLUMN([.$N18]))*10+(ROW([.N18])-ROW([.N$16]))+1)" office:value-type="float" office:value="3" calcext:value-type="float">
            <text:p>3</text:p>
          </table:table-cell>
          <table:table-cell table:formula="of:=((COLUMN([.O18])-COLUMN([.$N18]))*10+(ROW([.O18])-ROW([.O$16]))+1)" office:value-type="float" office:value="13" calcext:value-type="float">
            <text:p>13</text:p>
          </table:table-cell>
          <table:table-cell table:formula="of:=((COLUMN([.P18])-COLUMN([.$N18]))*10+(ROW([.P18])-ROW([.P$16]))+1)" office:value-type="float" office:value="23" calcext:value-type="float">
            <text:p>23</text:p>
          </table:table-cell>
          <table:table-cell table:formula="of:=((COLUMN([.Q18])-COLUMN([.$N18]))*10+(ROW([.Q18])-ROW([.Q$16]))+1)" office:value-type="float" office:value="33" calcext:value-type="float">
            <text:p>33</text:p>
          </table:table-cell>
          <table:table-cell table:formula="of:=((COLUMN([.R18])-COLUMN([.$N18]))*10+(ROW([.R18])-ROW([.R$16]))+1)" office:value-type="float" office:value="43" calcext:value-type="float">
            <text:p>43</text:p>
          </table:table-cell>
          <table:table-cell table:formula="of:=((COLUMN([.S18])-COLUMN([.$N18]))*10+(ROW([.S18])-ROW([.S$16]))+1)" office:value-type="float" office:value="53" calcext:value-type="float">
            <text:p>53</text:p>
          </table:table-cell>
          <table:table-cell table:formula="of:=((COLUMN([.T18])-COLUMN([.$N18]))*10+(ROW([.T18])-ROW([.T$16]))+1)" office:value-type="float" office:value="63" calcext:value-type="float">
            <text:p>63</text:p>
          </table:table-cell>
          <table:table-cell table:formula="of:=((COLUMN([.U18])-COLUMN([.$N18]))*10+(ROW([.U18])-ROW([.U$16]))+1)" office:value-type="float" office:value="73" calcext:value-type="float">
            <text:p>73</text:p>
          </table:table-cell>
          <table:table-cell table:formula="of:=((COLUMN([.V18])-COLUMN([.$N18]))*10+(ROW([.V18])-ROW([.V$16]))+1)" office:value-type="float" office:value="83" calcext:value-type="float">
            <text:p>83</text:p>
          </table:table-cell>
          <table:table-cell table:formula="of:=((COLUMN([.W18])-COLUMN([.$N18]))*10+(ROW([.W18])-ROW([.W$16]))+1)" office:value-type="float" office:value="93" calcext:value-type="float">
            <text:p>93</text:p>
          </table:table-cell>
          <table:table-cell/>
          <table:table-cell office:value-type="string" calcext:value-type="string">
            <text:p>an extremely fragile thing.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((COLUMN([.N19])-COLUMN([.$N19]))*10+(ROW([.N19])-ROW([.N$16]))+1)" office:value-type="float" office:value="4" calcext:value-type="float">
            <text:p>4</text:p>
          </table:table-cell>
          <table:table-cell table:formula="of:=((COLUMN([.O19])-COLUMN([.$N19]))*10+(ROW([.O19])-ROW([.O$16]))+1)" office:value-type="float" office:value="14" calcext:value-type="float">
            <text:p>14</text:p>
          </table:table-cell>
          <table:table-cell table:formula="of:=((COLUMN([.P19])-COLUMN([.$N19]))*10+(ROW([.P19])-ROW([.P$16]))+1)" office:value-type="float" office:value="24" calcext:value-type="float">
            <text:p>24</text:p>
          </table:table-cell>
          <table:table-cell table:formula="of:=((COLUMN([.Q19])-COLUMN([.$N19]))*10+(ROW([.Q19])-ROW([.Q$16]))+1)" office:value-type="float" office:value="34" calcext:value-type="float">
            <text:p>34</text:p>
          </table:table-cell>
          <table:table-cell table:formula="of:=((COLUMN([.R19])-COLUMN([.$N19]))*10+(ROW([.R19])-ROW([.R$16]))+1)" office:value-type="float" office:value="44" calcext:value-type="float">
            <text:p>44</text:p>
          </table:table-cell>
          <table:table-cell table:formula="of:=((COLUMN([.S19])-COLUMN([.$N19]))*10+(ROW([.S19])-ROW([.S$16]))+1)" office:value-type="float" office:value="54" calcext:value-type="float">
            <text:p>54</text:p>
          </table:table-cell>
          <table:table-cell table:formula="of:=((COLUMN([.T19])-COLUMN([.$N19]))*10+(ROW([.T19])-ROW([.T$16]))+1)" office:value-type="float" office:value="64" calcext:value-type="float">
            <text:p>64</text:p>
          </table:table-cell>
          <table:table-cell table:formula="of:=((COLUMN([.U19])-COLUMN([.$N19]))*10+(ROW([.U19])-ROW([.U$16]))+1)" office:value-type="float" office:value="74" calcext:value-type="float">
            <text:p>74</text:p>
          </table:table-cell>
          <table:table-cell table:formula="of:=((COLUMN([.V19])-COLUMN([.$N19]))*10+(ROW([.V19])-ROW([.V$16]))+1)" office:value-type="float" office:value="84" calcext:value-type="float">
            <text:p>84</text:p>
          </table:table-cell>
          <table:table-cell table:formula="of:=((COLUMN([.W19])-COLUMN([.$N19]))*10+(ROW([.W19])-ROW([.W$16]))+1)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table:number-columns-repeated="13"/>
          <table:table-cell table:formula="of:=((COLUMN([.N20])-COLUMN([.$N20]))*10+(ROW([.N20])-ROW([.N$16]))+1)" office:value-type="float" office:value="5" calcext:value-type="float">
            <text:p>5</text:p>
          </table:table-cell>
          <table:table-cell table:formula="of:=((COLUMN([.O20])-COLUMN([.$N20]))*10+(ROW([.O20])-ROW([.O$16]))+1)" office:value-type="float" office:value="15" calcext:value-type="float">
            <text:p>15</text:p>
          </table:table-cell>
          <table:table-cell table:formula="of:=((COLUMN([.P20])-COLUMN([.$N20]))*10+(ROW([.P20])-ROW([.P$16]))+1)" office:value-type="float" office:value="25" calcext:value-type="float">
            <text:p>25</text:p>
          </table:table-cell>
          <table:table-cell table:formula="of:=((COLUMN([.Q20])-COLUMN([.$N20]))*10+(ROW([.Q20])-ROW([.Q$16]))+1)" office:value-type="float" office:value="35" calcext:value-type="float">
            <text:p>35</text:p>
          </table:table-cell>
          <table:table-cell table:formula="of:=((COLUMN([.R20])-COLUMN([.$N20]))*10+(ROW([.R20])-ROW([.R$16]))+1)" office:value-type="float" office:value="45" calcext:value-type="float">
            <text:p>45</text:p>
          </table:table-cell>
          <table:table-cell table:formula="of:=((COLUMN([.S20])-COLUMN([.$N20]))*10+(ROW([.S20])-ROW([.S$16]))+1)" office:value-type="float" office:value="55" calcext:value-type="float">
            <text:p>55</text:p>
          </table:table-cell>
          <table:table-cell table:formula="of:=((COLUMN([.T20])-COLUMN([.$N20]))*10+(ROW([.T20])-ROW([.T$16]))+1)" office:value-type="float" office:value="65" calcext:value-type="float">
            <text:p>65</text:p>
          </table:table-cell>
          <table:table-cell table:formula="of:=((COLUMN([.U20])-COLUMN([.$N20]))*10+(ROW([.U20])-ROW([.U$16]))+1)" office:value-type="float" office:value="75" calcext:value-type="float">
            <text:p>75</text:p>
          </table:table-cell>
          <table:table-cell table:formula="of:=((COLUMN([.V20])-COLUMN([.$N20]))*10+(ROW([.V20])-ROW([.V$16]))+1)" office:value-type="float" office:value="85" calcext:value-type="float">
            <text:p>85</text:p>
          </table:table-cell>
          <table:table-cell table:formula="of:=((COLUMN([.W20])-COLUMN([.$N20]))*10+(ROW([.W20])-ROW([.W$16]))+1)" office:value-type="float" office:value="95" calcext:value-type="float">
            <text:p>95</text:p>
          </table:table-cell>
          <table:table-cell/>
          <table:table-cell office:value-type="string" calcext:value-type="string">
            <text:p>Saving / reloading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((COLUMN([.N21])-COLUMN([.$N21]))*10+(ROW([.N21])-ROW([.N$16]))+1)" office:value-type="float" office:value="6" calcext:value-type="float">
            <text:p>6</text:p>
          </table:table-cell>
          <table:table-cell table:formula="of:=((COLUMN([.O21])-COLUMN([.$N21]))*10+(ROW([.O21])-ROW([.O$16]))+1)" office:value-type="float" office:value="16" calcext:value-type="float">
            <text:p>16</text:p>
          </table:table-cell>
          <table:table-cell table:formula="of:=((COLUMN([.P21])-COLUMN([.$N21]))*10+(ROW([.P21])-ROW([.P$16]))+1)" office:value-type="float" office:value="26" calcext:value-type="float">
            <text:p>26</text:p>
          </table:table-cell>
          <table:table-cell table:formula="of:=((COLUMN([.Q21])-COLUMN([.$N21]))*10+(ROW([.Q21])-ROW([.Q$16]))+1)" office:value-type="float" office:value="36" calcext:value-type="float">
            <text:p>36</text:p>
          </table:table-cell>
          <table:table-cell table:formula="of:=((COLUMN([.R21])-COLUMN([.$N21]))*10+(ROW([.R21])-ROW([.R$16]))+1)" office:value-type="float" office:value="46" calcext:value-type="float">
            <text:p>46</text:p>
          </table:table-cell>
          <table:table-cell table:formula="of:=((COLUMN([.S21])-COLUMN([.$N21]))*10+(ROW([.S21])-ROW([.S$16]))+1)" office:value-type="float" office:value="56" calcext:value-type="float">
            <text:p>56</text:p>
          </table:table-cell>
          <table:table-cell table:formula="of:=((COLUMN([.T21])-COLUMN([.$N21]))*10+(ROW([.T21])-ROW([.T$16]))+1)" office:value-type="float" office:value="66" calcext:value-type="float">
            <text:p>66</text:p>
          </table:table-cell>
          <table:table-cell table:formula="of:=((COLUMN([.U21])-COLUMN([.$N21]))*10+(ROW([.U21])-ROW([.U$16]))+1)" office:value-type="float" office:value="76" calcext:value-type="float">
            <text:p>76</text:p>
          </table:table-cell>
          <table:table-cell table:formula="of:=((COLUMN([.V21])-COLUMN([.$N21]))*10+(ROW([.V21])-ROW([.V$16]))+1)" office:value-type="float" office:value="86" calcext:value-type="float">
            <text:p>86</text:p>
          </table:table-cell>
          <table:table-cell table:formula="of:=((COLUMN([.W21])-COLUMN([.$N21]))*10+(ROW([.W21])-ROW([.W$16]))+1)" office:value-type="float" office:value="96" calcext:value-type="float">
            <text:p>96</text:p>
          </table:table-cell>
          <table:table-cell/>
          <table:table-cell office:value-type="string" calcext:value-type="string">
            <text:p>does also rectify the coloured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((COLUMN([.N22])-COLUMN([.$N22]))*10+(ROW([.N22])-ROW([.N$16]))+1)" office:value-type="float" office:value="7" calcext:value-type="float">
            <text:p>7</text:p>
          </table:table-cell>
          <table:table-cell table:formula="of:=((COLUMN([.O22])-COLUMN([.$N22]))*10+(ROW([.O22])-ROW([.O$16]))+1)" office:value-type="float" office:value="17" calcext:value-type="float">
            <text:p>17</text:p>
          </table:table-cell>
          <table:table-cell table:formula="of:=((COLUMN([.P22])-COLUMN([.$N22]))*10+(ROW([.P22])-ROW([.P$16]))+1)" office:value-type="float" office:value="27" calcext:value-type="float">
            <text:p>27</text:p>
          </table:table-cell>
          <table:table-cell table:formula="of:=((COLUMN([.Q22])-COLUMN([.$N22]))*10+(ROW([.Q22])-ROW([.Q$16]))+1)" office:value-type="float" office:value="37" calcext:value-type="float">
            <text:p>37</text:p>
          </table:table-cell>
          <table:table-cell table:formula="of:=((COLUMN([.R22])-COLUMN([.$N22]))*10+(ROW([.R22])-ROW([.R$16]))+1)" office:value-type="float" office:value="47" calcext:value-type="float">
            <text:p>47</text:p>
          </table:table-cell>
          <table:table-cell table:formula="of:=((COLUMN([.S22])-COLUMN([.$N22]))*10+(ROW([.S22])-ROW([.S$16]))+1)" office:value-type="float" office:value="57" calcext:value-type="float">
            <text:p>57</text:p>
          </table:table-cell>
          <table:table-cell table:formula="of:=((COLUMN([.T22])-COLUMN([.$N22]))*10+(ROW([.T22])-ROW([.T$16]))+1)" office:value-type="float" office:value="67" calcext:value-type="float">
            <text:p>67</text:p>
          </table:table-cell>
          <table:table-cell table:formula="of:=((COLUMN([.U22])-COLUMN([.$N22]))*10+(ROW([.U22])-ROW([.U$16]))+1)" office:value-type="float" office:value="77" calcext:value-type="float">
            <text:p>77</text:p>
          </table:table-cell>
          <table:table-cell table:formula="of:=((COLUMN([.V22])-COLUMN([.$N22]))*10+(ROW([.V22])-ROW([.V$16]))+1)" office:value-type="float" office:value="87" calcext:value-type="float">
            <text:p>87</text:p>
          </table:table-cell>
          <table:table-cell table:formula="of:=((COLUMN([.W22])-COLUMN([.$N22]))*10+(ROW([.W22])-ROW([.W$16]))+1)" office:value-type="float" office:value="97" calcext:value-type="float">
            <text:p>97</text:p>
          </table:table-cell>
          <table:table-cell/>
          <table:table-cell office:value-type="string" calcext:value-type="string">
            <text:p>area.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((COLUMN([.N23])-COLUMN([.$N23]))*10+(ROW([.N23])-ROW([.N$16]))+1)" office:value-type="float" office:value="8" calcext:value-type="float">
            <text:p>8</text:p>
          </table:table-cell>
          <table:table-cell table:formula="of:=((COLUMN([.O23])-COLUMN([.$N23]))*10+(ROW([.O23])-ROW([.O$16]))+1)" office:value-type="float" office:value="18" calcext:value-type="float">
            <text:p>18</text:p>
          </table:table-cell>
          <table:table-cell table:formula="of:=((COLUMN([.P23])-COLUMN([.$N23]))*10+(ROW([.P23])-ROW([.P$16]))+1)" office:value-type="float" office:value="28" calcext:value-type="float">
            <text:p>28</text:p>
          </table:table-cell>
          <table:table-cell table:formula="of:=((COLUMN([.Q23])-COLUMN([.$N23]))*10+(ROW([.Q23])-ROW([.Q$16]))+1)" office:value-type="float" office:value="38" calcext:value-type="float">
            <text:p>38</text:p>
          </table:table-cell>
          <table:table-cell table:formula="of:=((COLUMN([.R23])-COLUMN([.$N23]))*10+(ROW([.R23])-ROW([.R$16]))+1)" office:value-type="float" office:value="48" calcext:value-type="float">
            <text:p>48</text:p>
          </table:table-cell>
          <table:table-cell table:formula="of:=((COLUMN([.S23])-COLUMN([.$N23]))*10+(ROW([.S23])-ROW([.S$16]))+1)" office:value-type="float" office:value="58" calcext:value-type="float">
            <text:p>58</text:p>
          </table:table-cell>
          <table:table-cell table:formula="of:=((COLUMN([.T23])-COLUMN([.$N23]))*10+(ROW([.T23])-ROW([.T$16]))+1)" office:value-type="float" office:value="68" calcext:value-type="float">
            <text:p>68</text:p>
          </table:table-cell>
          <table:table-cell table:formula="of:=((COLUMN([.U23])-COLUMN([.$N23]))*10+(ROW([.U23])-ROW([.U$16]))+1)" office:value-type="float" office:value="78" calcext:value-type="float">
            <text:p>78</text:p>
          </table:table-cell>
          <table:table-cell table:formula="of:=((COLUMN([.V23])-COLUMN([.$N23]))*10+(ROW([.V23])-ROW([.V$16]))+1)" office:value-type="float" office:value="88" calcext:value-type="float">
            <text:p>88</text:p>
          </table:table-cell>
          <table:table-cell table:formula="of:=((COLUMN([.W23])-COLUMN([.$N23]))*10+(ROW([.W23])-ROW([.W$16]))+1)"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table:number-columns-repeated="13"/>
          <table:table-cell table:formula="of:=((COLUMN([.N24])-COLUMN([.$N24]))*10+(ROW([.N24])-ROW([.N$16]))+1)" office:value-type="float" office:value="9" calcext:value-type="float">
            <text:p>9</text:p>
          </table:table-cell>
          <table:table-cell table:formula="of:=((COLUMN([.O24])-COLUMN([.$N24]))*10+(ROW([.O24])-ROW([.O$16]))+1)" office:value-type="float" office:value="19" calcext:value-type="float">
            <text:p>19</text:p>
          </table:table-cell>
          <table:table-cell table:formula="of:=((COLUMN([.P24])-COLUMN([.$N24]))*10+(ROW([.P24])-ROW([.P$16]))+1)" office:value-type="float" office:value="29" calcext:value-type="float">
            <text:p>29</text:p>
          </table:table-cell>
          <table:table-cell table:formula="of:=((COLUMN([.Q24])-COLUMN([.$N24]))*10+(ROW([.Q24])-ROW([.Q$16]))+1)" office:value-type="float" office:value="39" calcext:value-type="float">
            <text:p>39</text:p>
          </table:table-cell>
          <table:table-cell table:formula="of:=((COLUMN([.R24])-COLUMN([.$N24]))*10+(ROW([.R24])-ROW([.R$16]))+1)" office:value-type="float" office:value="49" calcext:value-type="float">
            <text:p>49</text:p>
          </table:table-cell>
          <table:table-cell table:formula="of:=((COLUMN([.S24])-COLUMN([.$N24]))*10+(ROW([.S24])-ROW([.S$16]))+1)" office:value-type="float" office:value="59" calcext:value-type="float">
            <text:p>59</text:p>
          </table:table-cell>
          <table:table-cell table:formula="of:=((COLUMN([.T24])-COLUMN([.$N24]))*10+(ROW([.T24])-ROW([.T$16]))+1)" office:value-type="float" office:value="69" calcext:value-type="float">
            <text:p>69</text:p>
          </table:table-cell>
          <table:table-cell table:formula="of:=((COLUMN([.U24])-COLUMN([.$N24]))*10+(ROW([.U24])-ROW([.U$16]))+1)" office:value-type="float" office:value="79" calcext:value-type="float">
            <text:p>79</text:p>
          </table:table-cell>
          <table:table-cell table:formula="of:=((COLUMN([.V24])-COLUMN([.$N24]))*10+(ROW([.V24])-ROW([.V$16]))+1)" office:value-type="float" office:value="89" calcext:value-type="float">
            <text:p>89</text:p>
          </table:table-cell>
          <table:table-cell table:formula="of:=((COLUMN([.W24])-COLUMN([.$N24]))*10+(ROW([.W24])-ROW([.W$16]))+1)"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table:number-columns-repeated="13"/>
          <table:table-cell table:formula="of:=((COLUMN([.N25])-COLUMN([.$N25]))*10+(ROW([.N25])-ROW([.N$16]))+1)" office:value-type="float" office:value="10" calcext:value-type="float">
            <text:p>10</text:p>
          </table:table-cell>
          <table:table-cell table:formula="of:=((COLUMN([.O25])-COLUMN([.$N25]))*10+(ROW([.O25])-ROW([.O$16]))+1)" office:value-type="float" office:value="20" calcext:value-type="float">
            <text:p>20</text:p>
          </table:table-cell>
          <table:table-cell table:formula="of:=((COLUMN([.P25])-COLUMN([.$N25]))*10+(ROW([.P25])-ROW([.P$16]))+1)" office:value-type="float" office:value="30" calcext:value-type="float">
            <text:p>30</text:p>
          </table:table-cell>
          <table:table-cell table:formula="of:=((COLUMN([.Q25])-COLUMN([.$N25]))*10+(ROW([.Q25])-ROW([.Q$16]))+1)" office:value-type="float" office:value="40" calcext:value-type="float">
            <text:p>40</text:p>
          </table:table-cell>
          <table:table-cell table:formula="of:=((COLUMN([.R25])-COLUMN([.$N25]))*10+(ROW([.R25])-ROW([.R$16]))+1)" office:value-type="float" office:value="50" calcext:value-type="float">
            <text:p>50</text:p>
          </table:table-cell>
          <table:table-cell table:formula="of:=((COLUMN([.S25])-COLUMN([.$N25]))*10+(ROW([.S25])-ROW([.S$16]))+1)" office:value-type="float" office:value="60" calcext:value-type="float">
            <text:p>60</text:p>
          </table:table-cell>
          <table:table-cell table:formula="of:=((COLUMN([.T25])-COLUMN([.$N25]))*10+(ROW([.T25])-ROW([.T$16]))+1)" office:value-type="float" office:value="70" calcext:value-type="float">
            <text:p>70</text:p>
          </table:table-cell>
          <table:table-cell table:formula="of:=((COLUMN([.U25])-COLUMN([.$N25]))*10+(ROW([.U25])-ROW([.U$16]))+1)" office:value-type="float" office:value="80" calcext:value-type="float">
            <text:p>80</text:p>
          </table:table-cell>
          <table:table-cell table:formula="of:=((COLUMN([.V25])-COLUMN([.$N25]))*10+(ROW([.V25])-ROW([.V$16]))+1)" office:value-type="float" office:value="90" calcext:value-type="float">
            <text:p>90</text:p>
          </table:table-cell>
          <table:table-cell table:formula="of:=((COLUMN([.W25])-COLUMN([.$N25]))*10+(ROW([.W25])-ROW([.W$16]))+1)" office:value-type="float" office:value="100" calcext:value-type="float">
            <text:p>100</text:p>
          </table:table-cell>
          <table:table-cell/>
          <table:table-cell table:style-name="ce5" office:value-type="string" calcext:value-type="string">
            <text:p>Notifying of the CF recalculating apparatus</text:p>
          </table:table-cell>
          <table:table-cell table:number-columns-repeated="3"/>
        </table:table-row>
        <table:table-row table:style-name="ro2">
          <table:table-cell table:number-columns-repeated="13"/>
          <table:table-cell table:style-name="Default" table:number-columns-repeated="10"/>
          <table:table-cell/>
          <table:table-cell table:style-name="ce5" office:value-type="string" calcext:value-type="string">
            <text:p>must be broken. This is really bad1</text:p>
          </table:table-cell>
          <table:table-cell table:number-columns-repeated="3"/>
        </table:table-row>
        <table:table-row table:style-name="ro2">
          <table:table-cell table:number-columns-repeated="13"/>
          <table:table-cell table:style-name="Default" table:number-columns-repeated="10"/>
          <table:table-cell/>
          <table:table-cell table:style-name="ce5" office:value-type="string" calcext:value-type="string">
            <text:p>How to get things RELIABLE again?</text:p>
          </table:table-cell>
          <table:table-cell table:number-columns-repeated="3"/>
        </table:table-row>
        <table:table-row table:style-name="ro2">
          <table:table-cell table:number-columns-repeated="13"/>
          <table:table-cell table:style-name="Default" table:number-columns-repeated="10"/>
          <table:table-cell table:number-columns-repeated="5"/>
        </table:table-row>
        <table:table-row table:style-name="ro2">
          <table:table-cell table:number-columns-repeated="13"/>
          <table:table-cell table:style-name="ce12"/>
          <table:table-cell table:style-name="ce18" table:number-columns-repeated="8"/>
          <table:table-cell table:style-name="ce27"/>
          <table:table-cell table:number-columns-repeated="5"/>
        </table:table-row>
        <table:table-row table:style-name="ro2" table:number-rows-repeated="8">
          <table:table-cell table:number-columns-repeated="13"/>
          <table:table-cell table:style-name="ce13"/>
          <table:table-cell table:style-name="ce19" table:number-columns-repeated="8"/>
          <table:table-cell table:style-name="ce28"/>
          <table:table-cell table:number-columns-repeated="5"/>
        </table:table-row>
        <table:table-row table:style-name="ro2">
          <table:table-cell table:number-columns-repeated="13"/>
          <table:table-cell table:style-name="ce14"/>
          <table:table-cell table:style-name="ce20" table:number-columns-repeated="8"/>
          <table:table-cell table:style-name="ce29"/>
          <table:table-cell table:number-columns-repeated="5"/>
        </table:table-row>
        <calcext:conditional-formats>
          <calcext:conditional-format calcext:target-range-address="Sheet1.C1:Sheet1.L10">
            <calcext:condition calcext:apply-style-name="Untitled1" calcext:value="&gt;-0.01" calcext:base-cell-address="Sheet1.C1"/>
          </calcext:conditional-format>
          <calcext:conditional-format calcext:target-range-address="Sheet1.N2:Sheet1.W11">
            <calcext:condition calcext:apply-style-name="Untitled1" calcext:value="formula-is(((COLUMN([.N2])-COLUMN([.$N2]))*10+(ROW([.N2])-ROW([.N$2]))+1)%&lt;=[$Sheet1.$A$3])" calcext:base-cell-address="Sheet1.N2"/>
          </calcext:conditional-format>
          <calcext:conditional-format calcext:target-range-address="Sheet1.N16:Sheet1.W25">
            <calcext:condition calcext:apply-style-name="Untitled1" calcext:value="formula-is([.N16]&lt;=100*[$Sheet1.$A$3])" calcext:base-cell-address="Sheet1.N16"/>
          </calcext:conditional-format>
          <calcext:conditional-format calcext:target-range-address="Sheet1.N29:Sheet1.W38">
            <calcext:condition calcext:apply-style-name="Untitled1" calcext:value="formula-is(((COLUMN([.N29])-COLUMN([.$N29]))*10+(ROW([.N29])-ROW([.N$29]))+1)%&lt;=[$Sheet1.$A$3])" calcext:base-cell-address="Sheet1.N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ja" style:country-asian="JP" style:font-name-complex="Tahoma" style:language-complex="ur" style:country-complex="PK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5" number:min-integer-digits="1"/>
      <number:text>%</number:text>
    </number:percentage-style>
    <number:percentage-style style:name="N109">
      <number:number number:decimal-places="6" number:min-integer-digits="1"/>
      <number:text>%</number:text>
    </number:percentage-style>
    <number:percentage-style style:name="N110">
      <number:number number:decimal-places="7" number:min-integer-digits="1"/>
      <number:text>%</number:text>
    </number:percentage-style>
    <number:percentage-style style:name="N111">
      <number:number number:decimal-places="8" number:min-integer-digits="1"/>
      <number:text>%</number:text>
    </number:percentage-style>
    <number:percentage-style style:name="N112">
      <number:number number:decimal-places="9" number:min-integer-digits="1"/>
      <number:text>%</number:text>
    </number:percentage-style>
    <number:percentage-style style:name="N113">
      <number:number number:decimal-places="10" number:min-integer-digits="1"/>
      <number:text>%</number:text>
    </number:percentage-style>
    <number:percentage-style style:name="N114">
      <number:number number:decimal-places="11" number:min-integer-digits="1"/>
      <number:text>%</number:text>
    </number:percentage-style>
    <number:percentage-style style:name="N115">
      <number:number number:decimal-places="12" number:min-integer-digits="1"/>
      <number:text>%</number:text>
    </number:percentage-style>
    <number:percentage-style style:name="N116">
      <number:number number:decimal-places="13" number:min-integer-digits="1"/>
      <number:text>%</number:text>
    </number:percentage-style>
    <number:percentage-style style:name="N117">
      <number:number number:decimal-places="14" number:min-integer-digits="1"/>
      <number:text>%</number:text>
    </number:percentage-style>
    <number:percentage-style style:name="N118">
      <number:number number:decimal-places="15" number:min-integer-digits="1"/>
      <number:text>%</number:text>
    </number:percentage-style>
    <number:percentage-style style:name="N119">
      <number:number number:decimal-places="16" number:min-integer-digits="1"/>
      <number:text>%</number:text>
    </number:percentage-style>
    <number:percentage-style style:name="N120">
      <number:number number:decimal-places="17" number:min-integer-digits="1"/>
      <number:text>%</number:text>
    </number:percentage-style>
    <number:percentage-style style:name="N121">
      <number:number number:decimal-places="18" number:min-integer-digits="1"/>
      <number:text>%</number:text>
    </number:percentage-style>
    <number:percentage-style style:name="N122">
      <number:number number:decimal-places="19" number:min-integer-digits="1"/>
      <number:text>%</number:text>
    </number:percentage-style>
    <number:percentage-style style:name="N123">
      <number:number number:decimal-places="20" number:min-integer-digits="1"/>
      <number:text>%</number:text>
    </number:percentage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ec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.00.0000</text:date>, <text:time style:data-style-name="N2" text:time-value="17:58:13.2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4-06-21T22:16:12.281000000</meta:creation-date>
    <dc:date>2014-06-21T22:00:39.569000000</dc:date>
    <meta:editing-duration>PT3H20M13S</meta:editing-duration>
    <meta:editing-cycles>4</meta:editing-cycles>
    <meta:generator>LibreOffice/4.2.4.2$Windows_x86 LibreOffice_project/63150712c6d317d27ce2db16eb94c2f3d7b699f8</meta:generator>
    <meta:document-statistic meta:table-count="1" meta:cell-count="243" meta:object-count="0"/>
  </office:meta>
</office:document-meta>
</file>