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 Button 1" form:control-implementation="ooo:com.sun.star.form.component.CommandButton" xml:id="control1" form:id="control1" form:label="Zoom In 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myZoomIn?language=Basic&amp;location=document" xlink:type="simple"/>
            </office:event-listeners>
          </form:button>
          <form:button form:name="Push Button 1" form:control-implementation="ooo:com.sun.star.form.component.CommandButton" xml:id="control2" form:id="control2" form:label="Zoom Ou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myZoomOu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Control 1" draw:style-name="gr1" draw:text-style-name="P1" svg:width="2.421cm" svg:height="0.676cm" svg:x="3.969cm" svg:y="0.594cm" draw:control="control1"/><draw:control text:anchor-type="paragraph" draw:z-index="1" draw:name="Control 2" draw:style-name="gr1" draw:text-style-name="P1" svg:width="2.421cm" svg:height="0.676cm" svg:x="3.955cm" svg:y="1.614cm" draw:control="control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3-09-15T07:09:12.176000000</meta:creation-date>
    <dc:date>2023-09-15T07:36:41.777000000</dc:date>
    <dc:creator>Tibor Kovács</dc:creator>
    <meta:editing-duration>PT26M51S</meta:editing-duration>
    <meta:editing-cycles>10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Sub myZoomIn

	Dim oDoc As Object
	Dim oSettings as Object
	Dim myZoomValue as integer
	
	oDoc = ThisComponent
	oSettings = oDoc.currentController.ViewSettings
	
	'xray oSettings ' test the existing properties
	
	oSettings.ZoomType = com.sun.star.view.DocumentZoomType.BY_VALUE
	myZoomValue = oSettings.ZoomValue + 5
	oSettings.ZoomValue = myZoomValue

End Sub



Sub myZoomOut

	Dim oDoc As Object
	Dim myZoomValue as integer

	oDoc = ThisComponent
	
	oDoc.currentController.ViewSettings.ZoomType = com.sun.star.view.DocumentZoomType.BY_VALUE
	myZoomValue = oDoc.currentController.ViewSettings.ZoomValue - 5
	oDoc.currentController.ViewSettings.ZoomValue = myZoomValue
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