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5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0.958cm"/>
    </style:style>
    <style:style style:name="co11" style:family="table-column">
      <style:table-column-properties fo:break-before="auto" style:column-width="1.14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0.711cm"/>
    </style:style>
    <style:style style:name="co14" style:family="table-column">
      <style:table-column-properties fo:break-before="auto" style:column-width="1.485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1.423cm"/>
    </style:style>
    <style:style style:name="co17" style:family="table-column">
      <style:table-column-properties fo:break-before="auto" style:column-width="1.917cm"/>
    </style:style>
    <style:style style:name="co18" style:family="table-column">
      <style:table-column-properties fo:break-before="auto" style:column-width="1.979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069a2e" style:text-align-source="fix" style:repeat-content="fals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afd095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6">
      <style:table-cell-properties fo:background-color="#069a2e" style:text-align-source="fix" style:repeat-content="fals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4">
      <style:table-cell-properties fo:background-color="#468a1a"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4">
      <style:table-cell-properties fo:background-color="#468a1a" style:text-align-source="fix" style:repeat-content="fals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972f"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transparent"/>
    </style:style>
    <style:style style:name="ce68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6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 style:data-style-name="N125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 style:data-style-name="N116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124">
      <style:table-cell-properties fo:background-color="transparent"/>
    </style:style>
    <style:style style:name="ce90" style:family="table-cell" style:parent-style-name="Default" style:data-style-name="N116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 Black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62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 Black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3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4.041cm" svg:height="8.345cm" svg:x="80.595cm" svg:y="4.891cm">
            <draw:object draw:notify-on-update-of-ranges="Sheet3.L3:Sheet3.L9 Sheet3.A2:Sheet3.A96 Sheet3.B2:Sheet3.B9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.999cm" svg:height="8.999cm" svg:x="4.21cm" svg:y="5.492cm">
            <draw:object draw:notify-on-update-of-ranges="Sheet3.B2:Sheet3.B9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18" table:default-cell-style-name="Default"/>
        <table:table-row table:style-name="ro1">
          <table:table-cell table:style-name="ce1" office:value-type="string" calcext:value-type="string">
            <text:p>inches</text:p>
          </table:table-cell>
          <table:table-cell table:style-name="ce14" office:value-type="string" calcext:value-type="string">
            <text:p>Norm DIST</text:p>
          </table:table-cell>
          <table:table-cell table:style-name="ce1" office:value-type="string" calcext:value-type="string">
            <text:p>Variable</text:p>
          </table:table-cell>
          <table:table-cell table:style-name="ce83"/>
          <table:table-cell table:style-name="ce46"/>
          <table:table-cell table:style-name="ce83" table:number-columns-repeated="2"/>
          <table:table-cell table:style-name="ce92"/>
          <table:table-cell table:style-name="ce34" table:number-columns-repeated="5"/>
          <table:table-cell table:number-columns-repeated="12"/>
          <table:table-cell table:style-name="ce34" table:number-columns-repeated="17"/>
        </table:table-row>
        <table:table-row table:style-name="ro2">
          <table:table-cell table:style-name="ce10" office:value-type="float" office:value="64.8" calcext:value-type="float">
            <text:p>64.8</text:p>
          </table:table-cell>
          <table:table-cell table:formula="of:=COM.MICROSOFT.NORM.DIST([.$A2];[.$C$6];[.$C$3];FALSE())" office:value-type="float" office:value="0.0374065075852258" calcext:value-type="float">
            <text:p>0.0374</text:p>
          </table:table-cell>
          <table:table-cell table:style-name="ce53" office:value-type="string" calcext:value-type="string">
            <text:p>STDEV</text:p>
          </table:table-cell>
          <table:table-cell table:style-name="ce16"/>
          <table:table-cell/>
          <table:table-cell table:style-name="ce23" table:number-columns-repeated="2"/>
          <table:table-cell table:style-name="ce31"/>
          <table:table-cell table:style-name="ce95"/>
          <table:table-cell table:number-columns-repeated="33"/>
        </table:table-row>
        <table:table-row table:style-name="ro3">
          <table:table-cell table:style-name="ce7" office:value-type="float" office:value="64.9" calcext:value-type="float">
            <text:p>64.9</text:p>
          </table:table-cell>
          <table:table-cell table:formula="of:=COM.MICROSOFT.NORM.DIST([.$A3];[.$C$6];[.$C$3];FALSE())" office:value-type="float" office:value="0.0395031804858302" calcext:value-type="float">
            <text:p>0.0395</text:p>
          </table:table-cell>
          <table:table-cell table:style-name="ce54" office:value-type="float" office:value="2.92" calcext:value-type="float">
            <text:p>2.92</text:p>
          </table:table-cell>
          <table:table-cell table:style-name="ce16"/>
          <table:table-cell/>
          <table:table-cell table:style-name="ce26" table:number-columns-repeated="3"/>
          <table:table-cell table:number-columns-repeated="34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formula="of:=COM.MICROSOFT.NORM.DIST([.$A4];[.$C$6];[.$C$3];FALSE())" office:value-type="float" office:value="0.0416684754201875" calcext:value-type="float">
            <text:p>0.0417</text:p>
          </table:table-cell>
          <table:table-cell table:style-name="ce76"/>
          <table:table-cell table:style-name="ce16"/>
          <table:table-cell/>
          <table:table-cell table:style-name="ce26"/>
          <table:table-cell table:style-name="ce30"/>
          <table:table-cell table:style-name="Default"/>
          <table:table-cell table:number-columns-repeated="34"/>
        </table:table-row>
        <table:table-row table:style-name="ro3">
          <table:table-cell table:style-name="ce7" office:value-type="float" office:value="65.1" calcext:value-type="float">
            <text:p>65.1</text:p>
          </table:table-cell>
          <table:table-cell table:formula="of:=COM.MICROSOFT.NORM.DIST([.$A5];[.$C$6];[.$C$3];FALSE())" office:value-type="float" office:value="0.0439009386032261" calcext:value-type="float">
            <text:p>0.0439</text:p>
          </table:table-cell>
          <table:table-cell table:style-name="ce77" office:value-type="string" calcext:value-type="string">
            <text:p>MEAN</text:p>
          </table:table-cell>
          <table:table-cell table:style-name="ce16"/>
          <table:table-cell table:number-columns-repeated="3"/>
          <table:table-cell table:style-name="Default"/>
          <table:table-cell table:style-name="ce79" table:number-columns-repeated="3"/>
          <table:table-cell table:style-name="ce46"/>
          <table:table-cell table:number-columns-repeated="30"/>
        </table:table-row>
        <table:table-row table:style-name="ro3">
          <table:table-cell table:style-name="ce7" office:value-type="float" office:value="65.2" calcext:value-type="float">
            <text:p>65.2</text:p>
          </table:table-cell>
          <table:table-cell table:formula="of:=COM.MICROSOFT.NORM.DIST([.$A6];[.$C$6];[.$C$3];FALSE())" office:value-type="float" office:value="0.0461987949758155" calcext:value-type="float">
            <text:p>0.0462</text:p>
          </table:table-cell>
          <table:table-cell table:style-name="ce11" office:value-type="float" office:value="69.5" calcext:value-type="float">
            <text:p>69.5</text:p>
          </table:table-cell>
          <table:table-cell table:style-name="ce16"/>
          <table:table-cell table:number-columns-repeated="3"/>
          <table:table-cell table:style-name="Default"/>
          <table:table-cell table:style-name="ce46" table:number-columns-repeated="4"/>
          <table:table-cell table:number-columns-repeated="30"/>
        </table:table-row>
        <table:table-row table:style-name="ro3">
          <table:table-cell table:style-name="ce7" office:value-type="float" office:value="65.3" calcext:value-type="float">
            <text:p>65.3</text:p>
          </table:table-cell>
          <table:table-cell table:formula="of:=COM.MICROSOFT.NORM.DIST([.$A7];[.$C$6];[.$C$3];FALSE())" office:value-type="float" office:value="0.0485599395397266" calcext:value-type="float">
            <text:p>0.0486</text:p>
          </table:table-cell>
          <table:table-cell table:style-name="ce76" table:number-columns-spanned="1" table:number-rows-spanned="2"/>
          <table:table-cell table:style-name="ce16"/>
          <table:table-cell/>
          <table:table-cell table:style-name="ce87" table:number-columns-spanned="3" table:number-rows-spanned="1"/>
          <table:covered-table-cell/>
          <table:covered-table-cell table:style-name="Default"/>
          <table:table-cell table:style-name="ce46" table:number-columns-repeated="4"/>
          <table:table-cell table:number-columns-repeated="30"/>
        </table:table-row>
        <table:table-row table:style-name="ro3">
          <table:table-cell table:style-name="ce7" office:value-type="float" office:value="65.4" calcext:value-type="float">
            <text:p>65.4</text:p>
          </table:table-cell>
          <table:table-cell table:formula="of:=COM.MICROSOFT.NORM.DIST([.$A8];[.$C$6];[.$C$3];FALSE())" office:value-type="float" office:value="0.0509819302173769" calcext:value-type="float">
            <text:p>0.0510</text:p>
          </table:table-cell>
          <table:covered-table-cell table:style-name="ce79"/>
          <table:table-cell table:style-name="ce16"/>
          <table:table-cell table:number-columns-repeated="3"/>
          <table:table-cell table:style-name="Default"/>
          <table:table-cell table:number-columns-repeated="34"/>
        </table:table-row>
        <table:table-row table:style-name="ro3">
          <table:table-cell table:style-name="ce7" office:value-type="float" office:value="65.5" calcext:value-type="float">
            <text:p>65.5</text:p>
          </table:table-cell>
          <table:table-cell table:formula="of:=COM.MICROSOFT.NORM.DIST([.$A9];[.$C$6];[.$C$3];FALSE())" office:value-type="float" office:value="0.0534619823675944" calcext:value-type="float">
            <text:p>0.0535</text:p>
          </table:table-cell>
          <table:table-cell table:style-name="ce68"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5.6" calcext:value-type="float">
            <text:p>65.6</text:p>
          </table:table-cell>
          <table:table-cell table:formula="of:=COM.MICROSOFT.NORM.DIST([.$A10];[.$C$6];[.$C$3];FALSE())" office:value-type="float" office:value="0.0559969650815187" calcext:value-type="float">
            <text:p>0.0560</text:p>
          </table:table-cell>
          <table:table-cell table:style-name="ce76" table:number-columns-spanned="1" table:number-rows-spanned="2"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5.7" calcext:value-type="float">
            <text:p>65.7</text:p>
          </table:table-cell>
          <table:table-cell table:formula="of:=COM.MICROSOFT.NORM.DIST([.$A11];[.$C$6];[.$C$3];FALSE())" office:value-type="float" office:value="0.0585833993740379" calcext:value-type="float">
            <text:p>0.0586</text:p>
          </table:table-cell>
          <table:covered-table-cell table:style-name="ce79"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5.8" calcext:value-type="float">
            <text:p>65.8</text:p>
          </table:table-cell>
          <table:table-cell table:formula="of:=COM.MICROSOFT.NORM.DIST([.$A12];[.$C$6];[.$C$3];FALSE())" office:value-type="float" office:value="0.0612174583759373" calcext:value-type="float">
            <text:p>0.0612</text:p>
          </table:table-cell>
          <table:table-cell table:style-name="ce62"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5.9" calcext:value-type="float">
            <text:p>65.9</text:p>
          </table:table-cell>
          <table:table-cell table:formula="of:=COM.MICROSOFT.NORM.DIST([.$A13];[.$C$6];[.$C$3];FALSE())" office:value-type="float" office:value="0.0638949696201912" calcext:value-type="float">
            <text:p>0.0639</text:p>
          </table:table-cell>
          <table:table-cell table:style-name="ce76" table:number-columns-spanned="1" table:number-rows-spanned="2"/>
          <table:table-cell table:style-name="ce16"/>
          <table:table-cell/>
          <table:table-cell table:style-name="Default" table:number-columns-repeated="2"/>
          <table:table-cell/>
          <table:table-cell table:style-name="ce79" table:number-columns-repeated="3"/>
          <table:table-cell table:style-name="ce46"/>
          <table:table-cell table:number-columns-repeated="30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formula="of:=COM.MICROSOFT.NORM.DIST([.$A14];[.$C$6];[.$C$3];FALSE())" office:value-type="float" office:value="0.06661141950262" calcext:value-type="float">
            <text:p>0.0666</text:p>
          </table:table-cell>
          <table:covered-table-cell table:style-name="ce79"/>
          <table:table-cell table:style-name="ce16"/>
          <table:table-cell table:number-columns-repeated="4"/>
          <table:table-cell table:style-name="ce79" table:number-columns-repeated="3"/>
          <table:table-cell table:style-name="ce46"/>
          <table:table-cell table:number-columns-repeated="30"/>
        </table:table-row>
        <table:table-row table:style-name="ro3">
          <table:table-cell table:style-name="ce7" office:value-type="float" office:value="66.1" calcext:value-type="float">
            <text:p>66.1</text:p>
          </table:table-cell>
          <table:table-cell table:formula="of:=COM.MICROSOFT.NORM.DIST([.$A15];[.$C$6];[.$C$3];FALSE())" office:value-type="float" office:value="0.0693619599825822" calcext:value-type="float">
            <text:p>0.0694</text:p>
          </table:table-cell>
          <table:table-cell table:style-name="ce68"/>
          <table:table-cell table:style-name="ce16"/>
          <table:table-cell table:number-columns-repeated="4"/>
          <table:table-cell table:style-name="ce79" table:number-columns-repeated="3"/>
          <table:table-cell table:style-name="ce46"/>
          <table:table-cell table:number-columns-repeated="30"/>
        </table:table-row>
        <table:table-row table:style-name="ro3">
          <table:table-cell table:style-name="ce7" office:value-type="float" office:value="66.2" calcext:value-type="float">
            <text:p>66.2</text:p>
          </table:table-cell>
          <table:table-cell table:formula="of:=COM.MICROSOFT.NORM.DIST([.$A16];[.$C$6];[.$C$3];FALSE())" office:value-type="float" office:value="0.0721414175734915" calcext:value-type="float">
            <text:p>0.0721</text:p>
          </table:table-cell>
          <table:table-cell table:style-name="ce76" table:number-columns-spanned="1" table:number-rows-spanned="2"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6.3" calcext:value-type="float">
            <text:p>66.3</text:p>
          </table:table-cell>
          <table:table-cell table:formula="of:=COM.MICROSOFT.NORM.DIST([.$A17];[.$C$6];[.$C$3];FALSE())" office:value-type="float" office:value="0.074944304655937" calcext:value-type="float">
            <text:p>0.0749</text:p>
          </table:table-cell>
          <table:covered-table-cell table:style-name="ce79"/>
          <table:table-cell table:style-name="ce16"/>
          <table:table-cell/>
          <table:table-cell table:style-name="Default"/>
          <table:table-cell table:number-columns-repeated="36"/>
        </table:table-row>
        <table:table-row table:style-name="ro3">
          <table:table-cell table:style-name="ce7" office:value-type="float" office:value="66.4" calcext:value-type="float">
            <text:p>66.4</text:p>
          </table:table-cell>
          <table:table-cell table:formula="of:=COM.MICROSOFT.NORM.DIST([.$A18];[.$C$6];[.$C$3];FALSE())" office:value-type="float" office:value="0.0777648331281197" calcext:value-type="float">
            <text:p>0.0778</text:p>
          </table:table-cell>
          <table:table-cell table:style-name="ce62"/>
          <table:table-cell table:style-name="ce16"/>
          <table:table-cell/>
          <table:table-cell table:style-name="Default"/>
          <table:table-cell table:number-columns-repeated="36"/>
        </table:table-row>
        <table:table-row table:style-name="ro3">
          <table:table-cell table:style-name="ce7" office:value-type="float" office:value="66.5" calcext:value-type="float">
            <text:p>66.5</text:p>
          </table:table-cell>
          <table:table-cell table:formula="of:=COM.MICROSOFT.NORM.DIST([.$A19];[.$C$6];[.$C$3];FALSE())" office:value-type="float" office:value="0.0805969303893558" calcext:value-type="float">
            <text:p>0.0806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6.6" calcext:value-type="float">
            <text:p>66.6</text:p>
          </table:table-cell>
          <table:table-cell table:formula="of:=COM.MICROSOFT.NORM.DIST([.$A20];[.$C$6];[.$C$3];FALSE())" office:value-type="float" office:value="0.0834342576327513" calcext:value-type="float">
            <text:p>0.0834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6.7" calcext:value-type="float">
            <text:p>66.7</text:p>
          </table:table-cell>
          <table:table-cell table:formula="of:=COM.MICROSOFT.NORM.DIST([.$A21];[.$C$6];[.$C$3];FALSE())" office:value-type="float" office:value="0.0862702304029262" calcext:value-type="float">
            <text:p>0.0863</text:p>
          </table:table-cell>
          <table:table-cell/>
          <table:table-cell table:style-name="ce16"/>
          <table:table-cell table:number-columns-repeated="2"/>
          <table:table-cell table:style-name="Default"/>
          <table:table-cell table:number-columns-repeated="35"/>
        </table:table-row>
        <table:table-row table:style-name="ro3">
          <table:table-cell table:style-name="ce7" office:value-type="float" office:value="66.8" calcext:value-type="float">
            <text:p>66.8</text:p>
          </table:table-cell>
          <table:table-cell table:formula="of:=COM.MICROSOFT.NORM.DIST([.$A22];[.$C$6];[.$C$3];FALSE())" office:value-type="float" office:value="0.0890980413541402" calcext:value-type="float">
            <text:p>0.0891</text:p>
          </table:table-cell>
          <table:table-cell/>
          <table:table-cell table:style-name="ce16"/>
          <table:table-cell table:number-columns-repeated="2"/>
          <table:table-cell table:style-name="Default"/>
          <table:table-cell table:number-columns-repeated="35"/>
        </table:table-row>
        <table:table-row table:style-name="ro3">
          <table:table-cell table:style-name="ce7" office:value-type="float" office:value="66.9" calcext:value-type="float">
            <text:p>66.9</text:p>
          </table:table-cell>
          <table:table-cell table:formula="of:=COM.MICROSOFT.NORM.DIST([.$A23];[.$C$6];[.$C$3];FALSE())" office:value-type="float" office:value="0.0919106851234973" calcext:value-type="float">
            <text:p>0.0919</text:p>
          </table:table-cell>
          <table:table-cell/>
          <table:table-cell table:style-name="ce16"/>
          <table:table-cell table:number-columns-repeated="2"/>
          <table:table-cell table:style-name="Default"/>
          <table:table-cell table:number-columns-repeated="35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formula="of:=COM.MICROSOFT.NORM.DIST([.$A24];[.$C$6];[.$C$3];FALSE())" office:value-type="float" office:value="0.0947009852133074" calcext:value-type="float">
            <text:p>0.0947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7.1" calcext:value-type="float">
            <text:p>67.1</text:p>
          </table:table-cell>
          <table:table-cell table:formula="of:=COM.MICROSOFT.NORM.DIST([.$A25];[.$C$6];[.$C$3];FALSE())" office:value-type="float" office:value="0.0974616227564261" calcext:value-type="float">
            <text:p>0.0975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7.2" calcext:value-type="float">
            <text:p>67.2</text:p>
          </table:table-cell>
          <table:table-cell table:formula="of:=COM.MICROSOFT.NORM.DIST([.$A26];[.$C$6];[.$C$3];FALSE())" office:value-type="float" office:value="0.100185167018633" calcext:value-type="float">
            <text:p>0.1002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7.3" calcext:value-type="float">
            <text:p>67.3</text:p>
          </table:table-cell>
          <table:table-cell table:formula="of:=COM.MICROSOFT.NORM.DIST([.$A27];[.$C$6];[.$C$3];FALSE())" office:value-type="float" office:value="0.10286410747315" calcext:value-type="float">
            <text:p>0.1029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7.4" calcext:value-type="float">
            <text:p>67.4</text:p>
          </table:table-cell>
          <table:table-cell table:formula="of:=COM.MICROSOFT.NORM.DIST([.$A28];[.$C$6];[.$C$3];FALSE())" office:value-type="float" office:value="0.105490887264407" calcext:value-type="float">
            <text:p>0.1055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7.5" calcext:value-type="float">
            <text:p>67.5</text:p>
          </table:table-cell>
          <table:table-cell table:formula="of:=COM.MICROSOFT.NORM.DIST([.$A29];[.$C$6];[.$C$3];FALSE())" office:value-type="float" office:value="0.108057937861412" calcext:value-type="float">
            <text:p>0.1081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7.6" calcext:value-type="float">
            <text:p>67.6</text:p>
          </table:table-cell>
          <table:table-cell table:formula="of:=COM.MICROSOFT.NORM.DIST([.$A30];[.$C$6];[.$C$3];FALSE())" office:value-type="float" office:value="0.110557714685718" calcext:value-type="float">
            <text:p>0.1106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7.7" calcext:value-type="float">
            <text:p>67.7</text:p>
          </table:table-cell>
          <table:table-cell table:formula="of:=COM.MICROSOFT.NORM.DIST([.$A31];[.$C$6];[.$C$3];FALSE())" office:value-type="float" office:value="0.112982733485291" calcext:value-type="float">
            <text:p>0.1130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7.8" calcext:value-type="float">
            <text:p>67.8</text:p>
          </table:table-cell>
          <table:table-cell table:formula="of:=COM.MICROSOFT.NORM.DIST([.$A32];[.$C$6];[.$C$3];FALSE())" office:value-type="float" office:value="0.115325607213682" calcext:value-type="float">
            <text:p>0.1153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7.9" calcext:value-type="float">
            <text:p>67.9</text:p>
          </table:table-cell>
          <table:table-cell table:formula="of:=COM.MICROSOFT.NORM.DIST([.$A33];[.$C$6];[.$C$3];FALSE())" office:value-type="float" office:value="0.117579083164025" calcext:value-type="float">
            <text:p>0.1176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formula="of:=COM.MICROSOFT.NORM.DIST([.$A34];[.$C$6];[.$C$3];FALSE())" office:value-type="float" office:value="0.119736080099594" calcext:value-type="float">
            <text:p>0.1197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8.1" calcext:value-type="float">
            <text:p>68.1</text:p>
          </table:table-cell>
          <table:table-cell table:formula="of:=COM.MICROSOFT.NORM.DIST([.$A35];[.$C$6];[.$C$3];FALSE())" office:value-type="float" office:value="0.121789725117224" calcext:value-type="float">
            <text:p>0.1218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8.2" calcext:value-type="float">
            <text:p>68.2</text:p>
          </table:table-cell>
          <table:table-cell table:formula="of:=COM.MICROSOFT.NORM.DIST([.$A36];[.$C$6];[.$C$3];FALSE())" office:value-type="float" office:value="0.123733389976768" calcext:value-type="float">
            <text:p>0.1237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8.3" calcext:value-type="float">
            <text:p>68.3</text:p>
          </table:table-cell>
          <table:table-cell table:formula="of:=COM.MICROSOFT.NORM.DIST([.$A37];[.$C$6];[.$C$3];FALSE())" office:value-type="float" office:value="0.125560726629128" calcext:value-type="float">
            <text:p>0.1256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8.4" calcext:value-type="float">
            <text:p>68.4</text:p>
          </table:table-cell>
          <table:table-cell table:formula="of:=COM.MICROSOFT.NORM.DIST([.$A38];[.$C$6];[.$C$3];FALSE())" office:value-type="float" office:value="0.127265701677336" calcext:value-type="float">
            <text:p>0.1273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8.5" calcext:value-type="float">
            <text:p>68.5</text:p>
          </table:table-cell>
          <table:table-cell table:formula="of:=COM.MICROSOFT.NORM.DIST([.$A39];[.$C$6];[.$C$3];FALSE())" office:value-type="float" office:value="0.128842629509498" calcext:value-type="float">
            <text:p>0.1288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8.6" calcext:value-type="float">
            <text:p>68.6</text:p>
          </table:table-cell>
          <table:table-cell table:formula="of:=COM.MICROSOFT.NORM.DIST([.$A40];[.$C$6];[.$C$3];FALSE())" office:value-type="float" office:value="0.130286203849462" calcext:value-type="float">
            <text:p>0.1303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8.7" calcext:value-type="float">
            <text:p>68.7</text:p>
          </table:table-cell>
          <table:table-cell table:formula="of:=COM.MICROSOFT.NORM.DIST([.$A41];[.$C$6];[.$C$3];FALSE())" office:value-type="float" office:value="0.131591527480483" calcext:value-type="float">
            <text:p>0.1316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8.8" calcext:value-type="float">
            <text:p>68.8</text:p>
          </table:table-cell>
          <table:table-cell table:formula="of:=COM.MICROSOFT.NORM.DIST([.$A42];[.$C$6];[.$C$3];FALSE())" office:value-type="float" office:value="0.132754139909063" calcext:value-type="float">
            <text:p>0.1328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8.9" calcext:value-type="float">
            <text:p>68.9</text:p>
          </table:table-cell>
          <table:table-cell table:formula="of:=COM.MICROSOFT.NORM.DIST([.$A43];[.$C$6];[.$C$3];FALSE())" office:value-type="float" office:value="0.133770042750412" calcext:value-type="float">
            <text:p>0.1338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formula="of:=COM.MICROSOFT.NORM.DIST([.$A44];[.$C$6];[.$C$3];FALSE())" office:value-type="float" office:value="0.134635722633389" calcext:value-type="float">
            <text:p>0.1346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9.1" calcext:value-type="float">
            <text:p>69.1</text:p>
          </table:table-cell>
          <table:table-cell table:formula="of:=COM.MICROSOFT.NORM.DIST([.$A45];[.$C$6];[.$C$3];FALSE())" office:value-type="float" office:value="0.135348171441359" calcext:value-type="float">
            <text:p>0.1353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9.2" calcext:value-type="float">
            <text:p>69.2</text:p>
          </table:table-cell>
          <table:table-cell table:formula="of:=COM.MICROSOFT.NORM.DIST([.$A46];[.$C$6];[.$C$3];FALSE())" office:value-type="float" office:value="0.13590490372578" calcext:value-type="float">
            <text:p>0.1359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9.3" calcext:value-type="float">
            <text:p>69.3</text:p>
          </table:table-cell>
          <table:table-cell table:formula="of:=COM.MICROSOFT.NORM.DIST([.$A47];[.$C$6];[.$C$3];FALSE())" office:value-type="float" office:value="0.136303971151454" calcext:value-type="float">
            <text:p>0.1363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9.4" calcext:value-type="float">
            <text:p>69.4</text:p>
          </table:table-cell>
          <table:table-cell table:formula="of:=COM.MICROSOFT.NORM.DIST([.$A48];[.$C$6];[.$C$3];FALSE())" office:value-type="float" office:value="0.136543973855969" calcext:value-type="float">
            <text:p>0.1365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12" office:value-type="float" office:value="69.5" calcext:value-type="float">
            <text:p>69.5</text:p>
          </table:table-cell>
          <table:table-cell table:formula="of:=COM.MICROSOFT.NORM.DIST([.$A49];[.$C$6];[.$C$3];FALSE())" office:value-type="float" office:value="0.136624068630628" calcext:value-type="float">
            <text:p>0.1366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9.6" calcext:value-type="float">
            <text:p>69.6</text:p>
          </table:table-cell>
          <table:table-cell table:formula="of:=COM.MICROSOFT.NORM.DIST([.$A50];[.$C$6];[.$C$3];FALSE())" office:value-type="float" office:value="0.136543973855969" calcext:value-type="float">
            <text:p>0.1365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9.7" calcext:value-type="float">
            <text:p>69.7</text:p>
          </table:table-cell>
          <table:table-cell table:formula="of:=COM.MICROSOFT.NORM.DIST([.$A51];[.$C$6];[.$C$3];FALSE())" office:value-type="float" office:value="0.136303971151454" calcext:value-type="float">
            <text:p>0.1363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69.8" calcext:value-type="float">
            <text:p>69.8</text:p>
          </table:table-cell>
          <table:table-cell table:formula="of:=COM.MICROSOFT.NORM.DIST([.$A52];[.$C$6];[.$C$3];FALSE())" office:value-type="float" office:value="0.13590490372578" calcext:value-type="float">
            <text:p>0.1359</text:p>
          </table:table-cell>
          <table:table-cell/>
          <table:table-cell table:style-name="ce16"/>
          <table:table-cell table:number-columns-repeated="4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69.9" calcext:value-type="float">
            <text:p>69.9</text:p>
          </table:table-cell>
          <table:table-cell table:formula="of:=COM.MICROSOFT.NORM.DIST([.$A53];[.$C$6];[.$C$3];FALSE())" office:value-type="float" office:value="0.135348171441359" calcext:value-type="float">
            <text:p>0.1353</text:p>
          </table:table-cell>
          <table:table-cell table:style-name="ce46"/>
          <table:table-cell table:style-name="ce16"/>
          <table:table-cell table:number-columns-repeated="4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formula="of:=COM.MICROSOFT.NORM.DIST([.$A54];[.$C$6];[.$C$3];FALSE())" office:value-type="float" office:value="0.134635722633389" calcext:value-type="float">
            <text:p>0.1346</text:p>
          </table:table-cell>
          <table:table-cell table:style-name="ce46"/>
          <table:table-cell table:style-name="ce16"/>
          <table:table-cell table:number-columns-repeated="4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0.1" calcext:value-type="float">
            <text:p>70.1</text:p>
          </table:table-cell>
          <table:table-cell table:formula="of:=COM.MICROSOFT.NORM.DIST([.$A55];[.$C$6];[.$C$3];FALSE())" office:value-type="float" office:value="0.133770042750412" calcext:value-type="float">
            <text:p>0.1338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0.2" calcext:value-type="float">
            <text:p>70.2</text:p>
          </table:table-cell>
          <table:table-cell table:formula="of:=COM.MICROSOFT.NORM.DIST([.$A56];[.$C$6];[.$C$3];FALSE())" office:value-type="float" office:value="0.132754139909063" calcext:value-type="float">
            <text:p>0.1328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0.3" calcext:value-type="float">
            <text:p>70.3</text:p>
          </table:table-cell>
          <table:table-cell table:formula="of:=COM.MICROSOFT.NORM.DIST([.$A57];[.$C$6];[.$C$3];FALSE())" office:value-type="float" office:value="0.131591527480483" calcext:value-type="float">
            <text:p>0.1316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0.4" calcext:value-type="float">
            <text:p>70.4</text:p>
          </table:table-cell>
          <table:table-cell table:formula="of:=COM.MICROSOFT.NORM.DIST([.$A58];[.$C$6];[.$C$3];FALSE())" office:value-type="float" office:value="0.130286203849462" calcext:value-type="float">
            <text:p>0.1303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0.5" calcext:value-type="float">
            <text:p>70.5</text:p>
          </table:table-cell>
          <table:table-cell table:formula="of:=COM.MICROSOFT.NORM.DIST([.$A59];[.$C$6];[.$C$3];FALSE())" office:value-type="float" office:value="0.128842629509498" calcext:value-type="float">
            <text:p>0.1288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0.6" calcext:value-type="float">
            <text:p>70.6</text:p>
          </table:table-cell>
          <table:table-cell table:formula="of:=COM.MICROSOFT.NORM.DIST([.$A60];[.$C$6];[.$C$3];FALSE())" office:value-type="float" office:value="0.127265701677336" calcext:value-type="float">
            <text:p>0.1273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0.7" calcext:value-type="float">
            <text:p>70.7</text:p>
          </table:table-cell>
          <table:table-cell table:formula="of:=COM.MICROSOFT.NORM.DIST([.$A61];[.$C$6];[.$C$3];FALSE())" office:value-type="float" office:value="0.125560726629128" calcext:value-type="float">
            <text:p>0.1256</text:p>
          </table:table-cell>
          <table:table-cell table:style-name="ce46"/>
          <table:table-cell table:style-name="ce16"/>
          <table:table-cell/>
          <table:table-cell table:style-name="ce63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0.8" calcext:value-type="float">
            <text:p>70.8</text:p>
          </table:table-cell>
          <table:table-cell table:formula="of:=COM.MICROSOFT.NORM.DIST([.$A62];[.$C$6];[.$C$3];FALSE())" office:value-type="float" office:value="0.123733389976768" calcext:value-type="float">
            <text:p>0.1237</text:p>
          </table:table-cell>
          <table:table-cell table:style-name="ce46"/>
          <table:table-cell table:style-name="ce16"/>
          <table:table-cell/>
          <table:table-cell table:style-name="ce64" table:number-columns-repeated="2"/>
          <table:table-cell table:style-name="ce46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0.9" calcext:value-type="float">
            <text:p>70.9</text:p>
          </table:table-cell>
          <table:table-cell table:formula="of:=COM.MICROSOFT.NORM.DIST([.$A63];[.$C$6];[.$C$3];FALSE())" office:value-type="float" office:value="0.121789725117224" calcext:value-type="float">
            <text:p>0.1218</text:p>
          </table:table-cell>
          <table:table-cell table:style-name="ce46"/>
          <table:table-cell table:style-name="ce16"/>
          <table:table-cell/>
          <table:table-cell table:style-name="ce64" table:number-columns-repeated="2"/>
          <table:table-cell table:style-name="ce46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formula="of:=COM.MICROSOFT.NORM.DIST([.$A64];[.$C$6];[.$C$3];FALSE())" office:value-type="float" office:value="0.119736080099594" calcext:value-type="float">
            <text:p>0.1197</text:p>
          </table:table-cell>
          <table:table-cell table:style-name="ce46"/>
          <table:table-cell table:style-name="ce16"/>
          <table:table-cell/>
          <table:table-cell table:style-name="ce64" table:number-columns-repeated="2"/>
          <table:table-cell table:style-name="ce16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1.1" calcext:value-type="float">
            <text:p>71.1</text:p>
          </table:table-cell>
          <table:table-cell table:formula="of:=COM.MICROSOFT.NORM.DIST([.$A65];[.$C$6];[.$C$3];FALSE())" office:value-type="float" office:value="0.117579083164025" calcext:value-type="float">
            <text:p>0.1176</text:p>
          </table:table-cell>
          <table:table-cell table:style-name="ce46"/>
          <table:table-cell table:style-name="ce16"/>
          <table:table-cell/>
          <table:table-cell table:style-name="ce64" table:number-columns-repeated="2"/>
          <table:table-cell table:style-name="ce46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1.2" calcext:value-type="float">
            <text:p>71.2</text:p>
          </table:table-cell>
          <table:table-cell table:formula="of:=COM.MICROSOFT.NORM.DIST([.$A66];[.$C$6];[.$C$3];FALSE())" office:value-type="float" office:value="0.115325607213682" calcext:value-type="float">
            <text:p>0.1153</text:p>
          </table:table-cell>
          <table:table-cell table:style-name="ce46"/>
          <table:table-cell table:style-name="ce16"/>
          <table:table-cell/>
          <table:table-cell table:style-name="ce64" table:number-columns-repeated="2"/>
          <table:table-cell table:style-name="ce46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1.3" calcext:value-type="float">
            <text:p>71.3</text:p>
          </table:table-cell>
          <table:table-cell table:formula="of:=COM.MICROSOFT.NORM.DIST([.$A67];[.$C$6];[.$C$3];FALSE())" office:value-type="float" office:value="0.112982733485291" calcext:value-type="float">
            <text:p>0.1130</text:p>
          </table:table-cell>
          <table:table-cell table:style-name="ce46"/>
          <table:table-cell table:style-name="ce16"/>
          <table:table-cell/>
          <table:table-cell table:style-name="ce64" table:number-columns-repeated="2"/>
          <table:table-cell table:style-name="ce62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1.4" calcext:value-type="float">
            <text:p>71.4</text:p>
          </table:table-cell>
          <table:table-cell table:formula="of:=COM.MICROSOFT.NORM.DIST([.$A68];[.$C$6];[.$C$3];FALSE())" office:value-type="float" office:value="0.110557714685718" calcext:value-type="float">
            <text:p>0.1106</text:p>
          </table:table-cell>
          <table:table-cell table:style-name="ce46"/>
          <table:table-cell table:style-name="ce16"/>
          <table:table-cell/>
          <table:table-cell table:style-name="ce64" table:number-columns-repeated="2"/>
          <table:table-cell table:style-name="ce62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1.5" calcext:value-type="float">
            <text:p>71.5</text:p>
          </table:table-cell>
          <table:table-cell table:formula="of:=COM.MICROSOFT.NORM.DIST([.$A69];[.$C$6];[.$C$3];FALSE())" office:value-type="float" office:value="0.108057937861412" calcext:value-type="float">
            <text:p>0.1081</text:p>
          </table:table-cell>
          <table:table-cell table:style-name="ce46"/>
          <table:table-cell table:style-name="ce16"/>
          <table:table-cell/>
          <table:table-cell table:style-name="ce64" table:number-columns-repeated="2"/>
          <table:table-cell table:style-name="ce62"/>
          <table:table-cell table:style-name="ce79"/>
          <table:table-cell table:number-columns-repeated="33"/>
        </table:table-row>
        <table:table-row table:style-name="ro4">
          <table:table-cell table:style-name="ce7" office:value-type="float" office:value="71.6" calcext:value-type="float">
            <text:p>71.6</text:p>
          </table:table-cell>
          <table:table-cell table:formula="of:=COM.MICROSOFT.NORM.DIST([.$A70];[.$C$6];[.$C$3];FALSE())" office:value-type="float" office:value="0.105490887264407" calcext:value-type="float">
            <text:p>0.1055</text:p>
          </table:table-cell>
          <table:table-cell table:style-name="ce46"/>
          <table:table-cell table:style-name="ce16"/>
          <table:table-cell/>
          <table:table-cell table:style-name="ce90" table:number-columns-spanned="3" table:number-rows-spanned="1"/>
          <table:covered-table-cell table:number-columns-repeated="2" table:style-name="ce90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1.7" calcext:value-type="float">
            <text:p>71.7</text:p>
          </table:table-cell>
          <table:table-cell table:formula="of:=COM.MICROSOFT.NORM.DIST([.$A71];[.$C$6];[.$C$3];FALSE())" office:value-type="float" office:value="0.10286410747315" calcext:value-type="float">
            <text:p>0.1029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1.8" calcext:value-type="float">
            <text:p>71.8</text:p>
          </table:table-cell>
          <table:table-cell table:formula="of:=COM.MICROSOFT.NORM.DIST([.$A72];[.$C$6];[.$C$3];FALSE())" office:value-type="float" office:value="0.100185167018633" calcext:value-type="float">
            <text:p>0.1002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1.9" calcext:value-type="float">
            <text:p>71.9</text:p>
          </table:table-cell>
          <table:table-cell table:formula="of:=COM.MICROSOFT.NORM.DIST([.$A73];[.$C$6];[.$C$3];FALSE())" office:value-type="float" office:value="0.0974616227564261" calcext:value-type="float">
            <text:p>0.0975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formula="of:=COM.MICROSOFT.NORM.DIST([.$A74];[.$C$6];[.$C$3];FALSE())" office:value-type="float" office:value="0.0947009852133074" calcext:value-type="float">
            <text:p>0.0947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2.1" calcext:value-type="float">
            <text:p>72.1</text:p>
          </table:table-cell>
          <table:table-cell table:formula="of:=COM.MICROSOFT.NORM.DIST([.$A75];[.$C$6];[.$C$3];FALSE())" office:value-type="float" office:value="0.0919106851234973" calcext:value-type="float">
            <text:p>0.0919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2.2" calcext:value-type="float">
            <text:p>72.2</text:p>
          </table:table-cell>
          <table:table-cell table:formula="of:=COM.MICROSOFT.NORM.DIST([.$A76];[.$C$6];[.$C$3];FALSE())" office:value-type="float" office:value="0.0890980413541402" calcext:value-type="float">
            <text:p>0.0891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2.3" calcext:value-type="float">
            <text:p>72.3</text:p>
          </table:table-cell>
          <table:table-cell table:formula="of:=COM.MICROSOFT.NORM.DIST([.$A77];[.$C$6];[.$C$3];FALSE())" office:value-type="float" office:value="0.0862702304029262" calcext:value-type="float">
            <text:p>0.0863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2.4" calcext:value-type="float">
            <text:p>72.4</text:p>
          </table:table-cell>
          <table:table-cell table:formula="of:=COM.MICROSOFT.NORM.DIST([.$A78];[.$C$6];[.$C$3];FALSE())" office:value-type="float" office:value="0.0834342576327513" calcext:value-type="float">
            <text:p>0.0834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2.5" calcext:value-type="float">
            <text:p>72.5</text:p>
          </table:table-cell>
          <table:table-cell table:formula="of:=COM.MICROSOFT.NORM.DIST([.$A79];[.$C$6];[.$C$3];FALSE())" office:value-type="float" office:value="0.0805969303893558" calcext:value-type="float">
            <text:p>0.0806</text:p>
          </table:table-cell>
          <table:table-cell table:style-name="ce46"/>
          <table:table-cell table:style-name="ce16"/>
          <table:table-cell/>
          <table:table-cell table:style-name="ce62" table:number-columns-repeated="3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2.6" calcext:value-type="float">
            <text:p>72.6</text:p>
          </table:table-cell>
          <table:table-cell table:formula="of:=COM.MICROSOFT.NORM.DIST([.$A80];[.$C$6];[.$C$3];FALSE())" office:value-type="float" office:value="0.0777648331281197" calcext:value-type="float">
            <text:p>0.0778</text:p>
          </table:table-cell>
          <table:table-cell table:style-name="ce46"/>
          <table:table-cell table:style-name="ce16"/>
          <table:table-cell/>
          <table:table-cell table:style-name="ce46"/>
          <table:table-cell table:style-name="ce62" table:number-columns-repeated="2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2.7" calcext:value-type="float">
            <text:p>72.7</text:p>
          </table:table-cell>
          <table:table-cell table:formula="of:=COM.MICROSOFT.NORM.DIST([.$A81];[.$C$6];[.$C$3];FALSE())" office:value-type="float" office:value="0.074944304655937" calcext:value-type="float">
            <text:p>0.0749</text:p>
          </table:table-cell>
          <table:table-cell table:style-name="ce46"/>
          <table:table-cell table:style-name="ce16"/>
          <table:table-cell/>
          <table:table-cell table:style-name="ce46"/>
          <table:table-cell table:style-name="ce62" table:number-columns-repeated="2"/>
          <table:table-cell table:style-name="ce79"/>
          <table:table-cell table:number-columns-repeated="33"/>
        </table:table-row>
        <table:table-row table:style-name="ro3">
          <table:table-cell table:style-name="ce7" office:value-type="float" office:value="72.8" calcext:value-type="float">
            <text:p>72.8</text:p>
          </table:table-cell>
          <table:table-cell table:formula="of:=COM.MICROSOFT.NORM.DIST([.$A82];[.$C$6];[.$C$3];FALSE())" office:value-type="float" office:value="0.0721414175734915" calcext:value-type="float">
            <text:p>0.0721</text:p>
          </table:table-cell>
          <table:table-cell table:style-name="ce46"/>
          <table:table-cell table:style-name="ce16"/>
          <table:table-cell/>
          <table:table-cell table:style-name="ce46"/>
          <table:table-cell table:style-name="ce62" table:number-columns-repeated="2"/>
          <table:table-cell table:number-columns-repeated="34"/>
        </table:table-row>
        <table:table-row table:style-name="ro3">
          <table:table-cell table:style-name="ce7" office:value-type="float" office:value="72.9" calcext:value-type="float">
            <text:p>72.9</text:p>
          </table:table-cell>
          <table:table-cell table:formula="of:=COM.MICROSOFT.NORM.DIST([.$A83];[.$C$6];[.$C$3];FALSE())" office:value-type="float" office:value="0.0693619599825822" calcext:value-type="float">
            <text:p>0.0694</text:p>
          </table:table-cell>
          <table:table-cell/>
          <table:table-cell table:style-name="ce16"/>
          <table:table-cell/>
          <table:table-cell table:style-name="ce46"/>
          <table:table-cell table:style-name="ce62" table:number-columns-repeated="2"/>
          <table:table-cell table:number-columns-repeated="34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formula="of:=COM.MICROSOFT.NORM.DIST([.$A84];[.$C$6];[.$C$3];FALSE())" office:value-type="float" office:value="0.06661141950262" calcext:value-type="float">
            <text:p>0.0666</text:p>
          </table:table-cell>
          <table:table-cell/>
          <table:table-cell table:style-name="ce16"/>
          <table:table-cell/>
          <table:table-cell table:style-name="ce46"/>
          <table:table-cell table:style-name="ce62" table:number-columns-repeated="2"/>
          <table:table-cell table:number-columns-repeated="34"/>
        </table:table-row>
        <table:table-row table:style-name="ro3">
          <table:table-cell table:style-name="ce7" office:value-type="float" office:value="73.1" calcext:value-type="float">
            <text:p>73.1</text:p>
          </table:table-cell>
          <table:table-cell table:formula="of:=COM.MICROSOFT.NORM.DIST([.$A85];[.$C$6];[.$C$3];FALSE())" office:value-type="float" office:value="0.0638949696201912" calcext:value-type="float">
            <text:p>0.0639</text:p>
          </table:table-cell>
          <table:table-cell/>
          <table:table-cell table:style-name="ce16"/>
          <table:table-cell/>
          <table:table-cell table:style-name="Default"/>
          <table:table-cell table:number-columns-repeated="36"/>
        </table:table-row>
        <table:table-row table:style-name="ro3">
          <table:table-cell table:style-name="ce7" office:value-type="float" office:value="73.2" calcext:value-type="float">
            <text:p>73.2</text:p>
          </table:table-cell>
          <table:table-cell table:formula="of:=COM.MICROSOFT.NORM.DIST([.$A86];[.$C$6];[.$C$3];FALSE())" office:value-type="float" office:value="0.0612174583759373" calcext:value-type="float">
            <text:p>0.0612</text:p>
          </table:table-cell>
          <table:table-cell/>
          <table:table-cell table:style-name="ce16"/>
          <table:table-cell/>
          <table:table-cell table:style-name="Default"/>
          <table:table-cell table:number-columns-repeated="36"/>
        </table:table-row>
        <table:table-row table:style-name="ro3">
          <table:table-cell table:style-name="ce7" office:value-type="float" office:value="73.3" calcext:value-type="float">
            <text:p>73.3</text:p>
          </table:table-cell>
          <table:table-cell table:formula="of:=COM.MICROSOFT.NORM.DIST([.$A87];[.$C$6];[.$C$3];FALSE())" office:value-type="float" office:value="0.0585833993740379" calcext:value-type="float">
            <text:p>0.0586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73.4" calcext:value-type="float">
            <text:p>73.4</text:p>
          </table:table-cell>
          <table:table-cell table:formula="of:=COM.MICROSOFT.NORM.DIST([.$A88];[.$C$6];[.$C$3];FALSE())" office:value-type="float" office:value="0.0559969650815187" calcext:value-type="float">
            <text:p>0.0560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73.5" calcext:value-type="float">
            <text:p>73.5</text:p>
          </table:table-cell>
          <table:table-cell table:formula="of:=COM.MICROSOFT.NORM.DIST([.$A89];[.$C$6];[.$C$3];FALSE())" office:value-type="float" office:value="0.0534619823675944" calcext:value-type="float">
            <text:p>0.0535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73.6" calcext:value-type="float">
            <text:p>73.6</text:p>
          </table:table-cell>
          <table:table-cell table:formula="of:=COM.MICROSOFT.NORM.DIST([.$A90];[.$C$6];[.$C$3];FALSE())" office:value-type="float" office:value="0.0509819302173769" calcext:value-type="float">
            <text:p>0.0510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73.7" calcext:value-type="float">
            <text:p>73.7</text:p>
          </table:table-cell>
          <table:table-cell table:formula="of:=COM.MICROSOFT.NORM.DIST([.$A91];[.$C$6];[.$C$3];FALSE())" office:value-type="float" office:value="0.0485599395397266" calcext:value-type="float">
            <text:p>0.0486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73.8" calcext:value-type="float">
            <text:p>73.8</text:p>
          </table:table-cell>
          <table:table-cell table:formula="of:=COM.MICROSOFT.NORM.DIST([.$A92];[.$C$6];[.$C$3];FALSE())" office:value-type="float" office:value="0.0461987949758155" calcext:value-type="float">
            <text:p>0.0462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73.9" calcext:value-type="float">
            <text:p>73.9</text:p>
          </table:table-cell>
          <table:table-cell table:formula="of:=COM.MICROSOFT.NORM.DIST([.$A93];[.$C$6];[.$C$3];FALSE())" office:value-type="float" office:value="0.0439009386032261" calcext:value-type="float">
            <text:p>0.0439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formula="of:=COM.MICROSOFT.NORM.DIST([.$A94];[.$C$6];[.$C$3];FALSE())" office:value-type="float" office:value="0.0416684754201875" calcext:value-type="float">
            <text:p>0.0417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7" office:value-type="float" office:value="74.1" calcext:value-type="float">
            <text:p>74.1</text:p>
          </table:table-cell>
          <table:table-cell table:formula="of:=COM.MICROSOFT.NORM.DIST([.$A95];[.$C$6];[.$C$3];FALSE())" office:value-type="float" office:value="0.0395031804858302" calcext:value-type="float">
            <text:p>0.0395</text:p>
          </table:table-cell>
          <table:table-cell/>
          <table:table-cell table:style-name="ce16"/>
          <table:table-cell table:number-columns-repeated="38"/>
        </table:table-row>
        <table:table-row table:style-name="ro3">
          <table:table-cell table:style-name="ce10" office:value-type="float" office:value="74.2" calcext:value-type="float">
            <text:p>74.2</text:p>
          </table:table-cell>
          <table:table-cell table:formula="of:=COM.MICROSOFT.NORM.DIST([.$A96];[.$C$6];[.$C$3];FALSE())" office:value-type="float" office:value="0.0374065075852258" calcext:value-type="float">
            <text:p>0.0374</text:p>
          </table:table-cell>
          <table:table-cell/>
          <table:table-cell table:style-name="ce16"/>
          <table:table-cell table:number-columns-repeated="38"/>
        </table:table-row>
        <table:table-row table:style-name="ro3" table:number-rows-repeated="35">
          <table:table-cell table:number-columns-repeated="3"/>
          <table:table-cell table:style-name="ce16"/>
          <table:table-cell table:number-columns-repeated="38"/>
        </table:table-row>
        <table:table-row table:style-name="ro3">
          <table:table-cell table:number-columns-repeated="3"/>
          <table:table-cell table:style-name="ce16"/>
          <table:table-cell/>
          <table:table-cell table:style-name="Default"/>
          <table:table-cell table:number-columns-repeated="36"/>
        </table:table-row>
        <table:table-row table:style-name="ro3" table:number-rows-repeated="19">
          <table:table-cell table:number-columns-repeated="3"/>
          <table:table-cell table:style-name="ce16"/>
          <table:table-cell table:number-columns-repeated="38"/>
        </table:table-row>
        <table:table-row table:style-name="ro3">
          <table:table-cell table:number-columns-repeated="3"/>
          <table:table-cell table:style-name="ce16"/>
          <table:table-cell/>
          <table:table-cell table:style-name="Default"/>
          <table:table-cell table:number-columns-repeated="36"/>
        </table:table-row>
        <table:table-row table:style-name="ro3" table:number-rows-repeated="40">
          <table:table-cell table:number-columns-repeated="3"/>
          <table:table-cell table:style-name="ce16"/>
          <table:table-cell table:number-columns-repeated="38"/>
        </table:table-row>
        <table:table-row table:style-name="ro3">
          <table:table-cell table:number-columns-repeated="3"/>
          <table:table-cell table:style-name="ce16"/>
          <table:table-cell/>
          <table:table-cell table:style-name="Default"/>
          <table:table-cell table:number-columns-repeated="36"/>
        </table:table-row>
        <table:table-row table:style-name="ro3" table:number-rows-repeated="79">
          <table:table-cell table:number-columns-repeated="3"/>
          <table:table-cell table:style-name="ce16"/>
          <table:table-cell table:number-columns-repeated="38"/>
        </table:table-row>
        <table:table-row table:style-name="ro3" table:number-rows-repeated="1048303">
          <table:table-cell table:number-columns-repeated="42"/>
        </table:table-row>
        <table:table-row table:style-name="ro3"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 number:title="User-defined">
      <number:number number:decimal-places="1" loext:min-decimal-places="1" number:min-integer-digits="1"/>
    </number:number-style>
    <number:number-style style:name="N118">
      <number:text>(B)</number:text>
    </number:number-style>
    <number:number-style style:name="N119">
      <number:text>(X)</number:text>
    </number:number-style>
    <number:number-style style:name="N120" number:title="User-defined">
      <number:number number:decimal-places="4" loext:min-decimal-places="4" number:min-integer-digits="1" number:grouping="true"/>
    </number:number-style>
    <number:percentage-style style:name="N121" number:title="User-defined">
      <number:number number:decimal-places="10" loext:min-decimal-places="10" number:min-integer-digits="1"/>
      <number:text>%</number:text>
    </number:percentage-style>
    <number:percentage-style style:name="N122">
      <number:number number:decimal-places="4" loext:min-decimal-places="4" number:min-integer-digits="1"/>
      <number:text>%</number:text>
    </number:percentage-style>
    <number:number-style style:name="N123">
      <number:number number:decimal-places="1" loext:min-decimal-places="1" number:min-integer-digits="1" number:grouping="true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5" loext:min-decimal-places="5" number:min-integer-digits="1" number:grouping="true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7" loext:min-decimal-places="7" number:min-integer-digits="1" number:grouping="true"/>
    </number:number-style>
    <number:number-style style:name="N128">
      <number:number number:decimal-places="8" loext:min-decimal-places="8" number:min-integer-digits="1" number:grouping="true"/>
    </number:number-style>
    <number:number-style style:name="N129">
      <number:number number:decimal-places="9" loext:min-decimal-places="9" number:min-integer-digits="1" number:grouping="true"/>
    </number:number-style>
    <number:number-style style:name="N130">
      <number:number number:decimal-places="10" loext:min-decimal-places="10" number:min-integer-digits="1" number:grouping="true"/>
    </number:number-style>
    <number:number-style style:name="N131">
      <number:number number:decimal-places="11" loext:min-decimal-places="11" number:min-integer-digits="1" number:grouping="true"/>
    </number:number-style>
    <number:number-style style:name="N132">
      <number:number number:decimal-places="12" loext:min-decimal-places="12" number:min-integer-digits="1" number:grouping="true"/>
    </number:number-style>
    <number:number-style style:name="N133">
      <number:number number:decimal-places="13" loext:min-decimal-places="13" number:min-integer-digits="1" number:grouping="true"/>
    </number:number-style>
    <number:number-style style:name="N134">
      <number:number number:decimal-places="14" loext:min-decimal-places="14" number:min-integer-digits="1" number:grouping="true"/>
    </number:number-style>
    <number:number-style style:name="N135">
      <number:number number:decimal-places="15" loext:min-decimal-places="15" number:min-integer-digits="1" number:grouping="true"/>
    </number:number-style>
    <number:number-style style:name="N136">
      <number:number number:decimal-places="16" loext:min-decimal-places="16" number:min-integer-digits="1" number:grouping="true"/>
    </number:number-style>
    <number:number-style style:name="N137">
      <number:number number:decimal-places="17" loext:min-decimal-places="17" number:min-integer-digits="1" number:grouping="true"/>
    </number:number-style>
    <number:number-style style:name="N138">
      <number:number number:decimal-places="18" loext:min-decimal-places="18" number:min-integer-digits="1" number:grouping="true"/>
    </number:number-style>
    <number:number-style style:name="N139">
      <number:number number:decimal-places="19" loext:min-decimal-places="19" number:min-integer-digits="1" number:grouping="true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0" loext:min-decimal-places="10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44">
      <number:scientific-number number:decimal-places="15" loext:min-decimal-places="15" number:min-integer-digits="1" number:min-exponent-digits="2" loext:exponent-interval="1" loext:forced-exponent-sign="true"/>
    </number:number-style>
    <number:number-style style:name="N145">
      <number:scientific-number number:decimal-places="16" loext:min-decimal-places="16" number:min-integer-digits="1" number:min-exponent-digits="2" loext:exponent-interval="1" loext:forced-exponent-sign="true"/>
    </number:number-style>
    <number:number-style style:name="N146">
      <number:scientific-number number:decimal-places="17" loext:min-decimal-places="17" number:min-integer-digits="1" number:min-exponent-digits="2" loext:exponent-interval="1" loext:forced-exponent-sign="true"/>
    </number:number-style>
    <number:number-style style:name="N147">
      <number:scientific-number number:decimal-places="18" loext:min-decimal-places="18" number:min-integer-digits="1" number:min-exponent-digits="2" loext:exponent-interval="1" loext:forced-exponent-sign="true"/>
    </number:number-style>
    <number:percentage-style style:name="N148">
      <number:number number:decimal-places="3" loext:min-decimal-places="3" number:min-integer-digits="1"/>
      <number:text>%</number:text>
    </number:percentage-style>
    <number:percentage-style style:name="N149">
      <number:number number:decimal-places="5" loext:min-decimal-places="5" number:min-integer-digits="1"/>
      <number:text>%</number:text>
    </number:percentage-style>
    <number:percentage-style style:name="N150">
      <number:number number:decimal-places="6" loext:min-decimal-places="6" number:min-integer-digits="1"/>
      <number:text>%</number:text>
    </number:percentage-style>
    <number:percentage-style style:name="N151">
      <number:number number:decimal-places="7" loext:min-decimal-places="7" number:min-integer-digits="1"/>
      <number:text>%</number:text>
    </number:percentage-style>
    <number:percentage-style style:name="N152">
      <number:number number:decimal-places="8" loext:min-decimal-places="8" number:min-integer-digits="1"/>
      <number:text>%</number:text>
    </number:percentage-style>
    <number:percentage-style style:name="N153">
      <number:number number:decimal-places="9" loext:min-decimal-places="9" number:min-integer-digits="1"/>
      <number:text>%</number:text>
    </number:percentage-style>
    <number:percentage-style style:name="N154">
      <number:number number:decimal-places="11" loext:min-decimal-places="11" number:min-integer-digits="1"/>
      <number:text>%</number:text>
    </number:percentage-style>
    <number:percentage-style style:name="N155">
      <number:number number:decimal-places="12" loext:min-decimal-places="12" number:min-integer-digits="1"/>
      <number:text>%</number:text>
    </number:percentage-style>
    <number:percentage-style style:name="N156">
      <number:number number:decimal-places="13" loext:min-decimal-places="13" number:min-integer-digits="1"/>
      <number:text>%</number:text>
    </number:percentage-style>
    <number:percentage-style style:name="N157">
      <number:number number:decimal-places="14" loext:min-decimal-places="14" number:min-integer-digits="1"/>
      <number:text>%</number:text>
    </number:percentage-style>
    <number:number-style style:name="N158">
      <number:scientific-number number:decimal-places="19" loext:min-decimal-places="19" number:min-integer-digits="1" number:min-exponent-digits="2" loext:exponent-interval="1" loext:forced-exponent-sign="true"/>
    </number:number-style>
    <number:number-style style:name="N159">
      <number:scientific-number number:decimal-places="20" loext:min-decimal-places="20" number:min-integer-digits="1" number:min-exponent-digits="2" loext:exponent-interval="1" loext:forced-exponent-sign="true"/>
    </number:number-style>
    <number:number-style style:name="N160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61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6" loext:min-decimal-places="6" number:min-integer-digits="1"/>
    </number:number-style>
    <number:number-style style:name="N164" number:title="User-defined">
      <number:number number:decimal-places="0" loext:min-decimal-places="0" number:min-integer-digits="0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9" loext:min-decimal-places="9" number:min-integer-digits="1"/>
    </number:number-style>
    <number:number-style style:name="N169P0" style:volatile="true">
      <number:number number:decimal-places="0" loext:min-decimal-places="0" number:min-integer-digits="1"/>
    </number:number-style>
    <number:number-style style:name="N169P1" style:volatile="true">
      <number:number number:decimal-places="0" loext:min-decimal-places="0" number:min-integer-digits="1"/>
    </number:number-style>
    <number:number-style style:name="N169P2" style:volatile="true">
      <number:text/>
    </number:number-style>
    <number:text-style style:name="N169" number:title="User-defined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/>
    </number:number-style>
    <number:number-style style:name="N171" number:title="User-defined">
      <number:text>”–”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/>
    </number:number-style>
    <number:number-style style:name="N172">
      <number:text>–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number number:decimal-places="0" loext:min-decimal-places="0" number:min-integer-digits="1"/>
    </number:number-style>
    <number:number-style style:name="N173P2" style:volatile="true">
      <number:text/>
    </number:number-style>
    <number:text-style style:name="N173" number:title="User-defined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4" loext:min-decimal-places="14" number:min-integer-digits="1"/>
    </number:number-style>
    <number:number-style style:name="N175" number:title="User-defined">
      <number:number number:decimal-places="1" loext:min-decimal-places="1" number:min-integer-digits="0"/>
    </number:number-style>
    <number:number-style style:name="N176" number:title="User-defined">
      <number:number number:decimal-places="2" loext:min-decimal-places="0" number:min-integer-digits="0" number:decimal-replacement=" "/>
    </number:number-style>
    <number:number-style style:name="N177P0" style:volatile="true">
      <number:number number:decimal-places="0" loext:min-decimal-places="0" number:min-integer-digits="1"/>
    </number:number-style>
    <number:number-style style:name="N177P1" style:volatile="true">
      <number:number number:decimal-places="0" loext:min-decimal-places="0" number:min-integer-digits="1"/>
    </number:number-style>
    <number:number-style style:name="N177P2" style:volatile="true">
      <number:number number:decimal-places="2" loext:min-decimal-places="0" number:min-integer-digits="0" number:decimal-replacement=" "/>
    </number:number-style>
    <number:text-style style:name="N177">
      <number:text-conten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/>
    </number:number-style>
    <number:number-style style:name="N178P1" style:volatile="true">
      <number:number number:decimal-places="0" loext:min-decimal-places="0" number:min-integer-digits="1"/>
    </number:number-style>
    <number:number-style style:name="N178P2" style:volatile="true">
      <number:number number:decimal-places="2" loext:min-decimal-places="0" number:min-integer-digits="0" number:decimal-replacement=" "/>
    </number:number-style>
    <number:text-style style:name="N178" number:title="User-defined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">
      <number:number number:decimal-places="1" loext:min-decimal-places="1" number:min-integer-digits="1"/>
      <number:text>%</number:text>
    </number:percentage-style>
    <number:number-style style:name="N180">
      <number:number number:decimal-places="13" loext:min-decimal-places="1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en" number:country="GB">
      <loext:text> </loext:text>
      <loext:fill-character> </loext:fill-character>
      <number:text>-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en" number:country="GB">
      <loext:text> £</loext:text>
      <loext:fill-character> </loext:fill-character>
      <number:text>- </number:text>
    </number:number-style>
    <number:text-style style:name="N10128" number:language="en" number:country="GB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2" number:language="en" number:country="GB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GB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  <draw:marker draw:name="Arrowheads_20_3" draw:display-name="Arrowheads 3" svg:viewBox="-100 -100 200 200" svg:d="M100 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3">00/00/0000</text:date>, <text:time style:data-style-name="N2" text:time-value="12:42:29.3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2T14:51:23.495000000</meta:creation-date>
    <dc:date>2022-02-13T19:47:38.105000000</dc:date>
    <meta:editing-duration>PT1H41M</meta:editing-duration>
    <meta:editing-cycles>9</meta:editing-cycles>
    <meta:generator>LibreOffice/6.3.6.2$Windows_X86_64 LibreOffice_project/2196df99b074d8a661f4036fca8fa0cbfa33a497</meta:generator>
    <meta:document-statistic meta:table-count="1" meta:cell-count="197" meta:object-count="2"/>
  </office:meta>
</office:document-meta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6">
      <number:number number:decimal-places="4" loext:min-decimal-places="4" number:min-integer-digits="1"/>
    </number:number-style>
    <number:number-style style:name="N164" number:title="User-defined">
      <number:number number:decimal-places="0" loext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tick-marks-minor-inner="true" chart:tick-marks-minor-outer="false" chart:logarithmic="false" chart:minimum="55" chart:maximum="85" chart:interval-major="1" chart:interval-minor-divisor="1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>
      <style:graphic-properties svg:stroke-color="#dddddd"/>
    </style:style>
    <style:style style:name="ch6" style:family="chart" style:data-style-name="N164">
      <style:chart-properties chart:display-label="true" chart:logarithmic="false" chart:minimum="37.2509" chart:interval-major="7.937" chart:interval-minor-divisor="2" chart:reverse-direction="false" text:line-break="false" loext:try-staggering-first="false" chart:link-data-style-to-source="false" chart:axis-position="end"/>
      <style:graphic-properties svg:stroke-color="#b3b3b3"/>
      <style:text-properties fo:font-size="10pt" fo:font-weight="bold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16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729fcf" draw:opacity="25%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042cm" svg:height="8.346cm" xlink:href=".." xlink:type="simple" chart:class="chart:scatter" chart:column-mapping="1" chart:style-name="ch1">
        <chart:legend chart:legend-position="end" svg:x="11.19cm" svg:y="3.625cm" style:legend-expansion="high" chart:style-name="ch2"/>
        <chart:plot-area chart:style-name="ch3" table:cell-range-address="Sheet3.A2:Sheet3.B96 Sheet3.L3:Sheet3.L9" svg:x="0.756cm" svg:y="0.332cm" svg:width="12.449cm" svg:height="8.002cm">
          <chartooo:coordinate-region svg:x="1.377cm" svg:y="0.98cm" svg:width="10.544cm" svg:height="6.562cm"/>
          <chart:axis chart:dimension="x" chart:name="primary-x" chart:style-name="ch4">
            <chart:grid chart:style-name="ch5" chart:class="minor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Sheet3.L3:Sheet3.L9" chart:class="chart:scatter">
            <chart:data-point chart:repeated="7"/>
          </chart:series>
          <chart:series chart:attached-axis="secondary-y" chart:style-name="ch10" chart:values-cell-range-address="Sheet3.B2:Sheet3.B96" chart:class="chart:scatter">
            <chart:domain table:cell-range-address="Sheet3.A2:Sheet3.A96"/>
            <chart:data-point chart:repeated="9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3.L3:Sheet3.L9</svg:desc>
                </draw:g>
              </table:table-cell>
              <table:table-cell office:value-type="float" office:value="64.8">
                <text:p>64.8</text:p>
                <draw:g>
                  <svg:desc>Sheet3.A2:Sheet3.A96</svg:desc>
                </draw:g>
              </table:table-cell>
              <table:table-cell office:value-type="float" office:value="0.0374065075852258">
                <text:p>0.0374065075852258</text:p>
                <draw:g>
                  <svg:desc>Sheet3.B2:Sheet3.B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4.9">
                <text:p>64.9</text:p>
              </table:table-cell>
              <table:table-cell office:value-type="float" office:value="0.0395031804858302">
                <text:p>0.03950318048583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0.0416684754201875">
                <text:p>0.0416684754201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65.1">
                <text:p>65.1</text:p>
              </table:table-cell>
              <table:table-cell office:value-type="float" office:value="0.0439009386032261">
                <text:p>0.04390093860322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5.2">
                <text:p>65.2</text:p>
              </table:table-cell>
              <table:table-cell office:value-type="float" office:value="0.0461987949758155">
                <text:p>0.04619879497581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5.3">
                <text:p>65.3</text:p>
              </table:table-cell>
              <table:table-cell office:value-type="float" office:value="0.0485599395397266">
                <text:p>0.04855993953972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65.4">
                <text:p>65.4</text:p>
              </table:table-cell>
              <table:table-cell office:value-type="float" office:value="0.0509819302173769">
                <text:p>0.05098193021737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5.5">
                <text:p>65.5</text:p>
              </table:table-cell>
              <table:table-cell office:value-type="float" office:value="0.0534619823675944">
                <text:p>0.05346198236759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5.6">
                <text:p>65.6</text:p>
              </table:table-cell>
              <table:table-cell office:value-type="float" office:value="0.0559969650815187">
                <text:p>0.05599696508151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5.7">
                <text:p>65.7</text:p>
              </table:table-cell>
              <table:table-cell office:value-type="float" office:value="0.0585833993740379">
                <text:p>0.05858339937403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5.8">
                <text:p>65.8</text:p>
              </table:table-cell>
              <table:table-cell office:value-type="float" office:value="0.0612174583759373">
                <text:p>0.06121745837593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5.9">
                <text:p>65.9</text:p>
              </table:table-cell>
              <table:table-cell office:value-type="float" office:value="0.0638949696201912">
                <text:p>0.06389496962019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  <table:table-cell office:value-type="float" office:value="0.06661141950262">
                <text:p>0.06661141950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6.1">
                <text:p>66.1</text:p>
              </table:table-cell>
              <table:table-cell office:value-type="float" office:value="0.0693619599825822">
                <text:p>0.06936195998258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6.2">
                <text:p>66.2</text:p>
              </table:table-cell>
              <table:table-cell office:value-type="float" office:value="0.0721414175734915">
                <text:p>0.07214141757349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6.3">
                <text:p>66.3</text:p>
              </table:table-cell>
              <table:table-cell office:value-type="float" office:value="0.074944304655937">
                <text:p>0.0749443046559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6.4">
                <text:p>66.4</text:p>
              </table:table-cell>
              <table:table-cell office:value-type="float" office:value="0.0777648331281197">
                <text:p>0.07776483312811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6.5">
                <text:p>66.5</text:p>
              </table:table-cell>
              <table:table-cell office:value-type="float" office:value="0.0805969303893558">
                <text:p>0.0805969303893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6.6">
                <text:p>66.6</text:p>
              </table:table-cell>
              <table:table-cell office:value-type="float" office:value="0.0834342576327513">
                <text:p>0.08343425763275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6.7">
                <text:p>66.7</text:p>
              </table:table-cell>
              <table:table-cell office:value-type="float" office:value="0.0862702304029262">
                <text:p>0.0862702304029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6.8">
                <text:p>66.8</text:p>
              </table:table-cell>
              <table:table-cell office:value-type="float" office:value="0.0890980413541402">
                <text:p>0.08909804135414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6.9">
                <text:p>66.9</text:p>
              </table:table-cell>
              <table:table-cell office:value-type="float" office:value="0.0919106851234973">
                <text:p>0.0919106851234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">
                <text:p>67</text:p>
              </table:table-cell>
              <table:table-cell office:value-type="float" office:value="0.0947009852133074">
                <text:p>0.09470098521330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.1">
                <text:p>67.1</text:p>
              </table:table-cell>
              <table:table-cell office:value-type="float" office:value="0.0974616227564261">
                <text:p>0.09746162275642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.2">
                <text:p>67.2</text:p>
              </table:table-cell>
              <table:table-cell office:value-type="float" office:value="0.100185167018633">
                <text:p>0.1001851670186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.3">
                <text:p>67.3</text:p>
              </table:table-cell>
              <table:table-cell office:value-type="float" office:value="0.10286410747315">
                <text:p>0.102864107473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.4">
                <text:p>67.4</text:p>
              </table:table-cell>
              <table:table-cell office:value-type="float" office:value="0.105490887264407">
                <text:p>0.1054908872644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.5">
                <text:p>67.5</text:p>
              </table:table-cell>
              <table:table-cell office:value-type="float" office:value="0.108057937861412">
                <text:p>0.1080579378614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.6">
                <text:p>67.6</text:p>
              </table:table-cell>
              <table:table-cell office:value-type="float" office:value="0.110557714685718">
                <text:p>0.1105577146857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.7">
                <text:p>67.7</text:p>
              </table:table-cell>
              <table:table-cell office:value-type="float" office:value="0.112982733485291">
                <text:p>0.1129827334852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.8">
                <text:p>67.8</text:p>
              </table:table-cell>
              <table:table-cell office:value-type="float" office:value="0.115325607213682">
                <text:p>0.1153256072136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7.9">
                <text:p>67.9</text:p>
              </table:table-cell>
              <table:table-cell office:value-type="float" office:value="0.117579083164025">
                <text:p>0.1175790831640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  <table:table-cell office:value-type="float" office:value="0.119736080099594">
                <text:p>0.1197360800995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8.1">
                <text:p>68.1</text:p>
              </table:table-cell>
              <table:table-cell office:value-type="float" office:value="0.121789725117224">
                <text:p>0.121789725117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8.2">
                <text:p>68.2</text:p>
              </table:table-cell>
              <table:table-cell office:value-type="float" office:value="0.123733389976768">
                <text:p>0.123733389976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8.3">
                <text:p>68.3</text:p>
              </table:table-cell>
              <table:table-cell office:value-type="float" office:value="0.125560726629128">
                <text:p>0.1255607266291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8.4">
                <text:p>68.4</text:p>
              </table:table-cell>
              <table:table-cell office:value-type="float" office:value="0.127265701677336">
                <text:p>0.1272657016773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8.5">
                <text:p>68.5</text:p>
              </table:table-cell>
              <table:table-cell office:value-type="float" office:value="0.128842629509498">
                <text:p>0.1288426295094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8.6">
                <text:p>68.6</text:p>
              </table:table-cell>
              <table:table-cell office:value-type="float" office:value="0.130286203849462">
                <text:p>0.1302862038494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8.7">
                <text:p>68.7</text:p>
              </table:table-cell>
              <table:table-cell office:value-type="float" office:value="0.131591527480483">
                <text:p>0.1315915274804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8.8">
                <text:p>68.8</text:p>
              </table:table-cell>
              <table:table-cell office:value-type="float" office:value="0.132754139909063">
                <text:p>0.1327541399090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8.9">
                <text:p>68.9</text:p>
              </table:table-cell>
              <table:table-cell office:value-type="float" office:value="0.133770042750412">
                <text:p>0.1337700427504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">
                <text:p>69</text:p>
              </table:table-cell>
              <table:table-cell office:value-type="float" office:value="0.134635722633389">
                <text:p>0.1346357226333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.1">
                <text:p>69.1</text:p>
              </table:table-cell>
              <table:table-cell office:value-type="float" office:value="0.135348171441359">
                <text:p>0.1353481714413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.2">
                <text:p>69.2</text:p>
              </table:table-cell>
              <table:table-cell office:value-type="float" office:value="0.13590490372578">
                <text:p>0.135904903725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.3">
                <text:p>69.3</text:p>
              </table:table-cell>
              <table:table-cell office:value-type="float" office:value="0.136303971151454">
                <text:p>0.136303971151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.4">
                <text:p>69.4</text:p>
              </table:table-cell>
              <table:table-cell office:value-type="float" office:value="0.136543973855969">
                <text:p>0.1365439738559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.5">
                <text:p>69.5</text:p>
              </table:table-cell>
              <table:table-cell office:value-type="float" office:value="0.136624068630628">
                <text:p>0.1366240686306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.6">
                <text:p>69.6</text:p>
              </table:table-cell>
              <table:table-cell office:value-type="float" office:value="0.136543973855969">
                <text:p>0.1365439738559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.7">
                <text:p>69.7</text:p>
              </table:table-cell>
              <table:table-cell office:value-type="float" office:value="0.136303971151454">
                <text:p>0.1363039711514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.8">
                <text:p>69.8</text:p>
              </table:table-cell>
              <table:table-cell office:value-type="float" office:value="0.13590490372578">
                <text:p>0.1359049037257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69.9">
                <text:p>69.9</text:p>
              </table:table-cell>
              <table:table-cell office:value-type="float" office:value="0.135348171441359">
                <text:p>0.1353481714413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0.134635722633389">
                <text:p>0.13463572263338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.1">
                <text:p>70.1</text:p>
              </table:table-cell>
              <table:table-cell office:value-type="float" office:value="0.133770042750412">
                <text:p>0.1337700427504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.2">
                <text:p>70.2</text:p>
              </table:table-cell>
              <table:table-cell office:value-type="float" office:value="0.132754139909063">
                <text:p>0.13275413990906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.3">
                <text:p>70.3</text:p>
              </table:table-cell>
              <table:table-cell office:value-type="float" office:value="0.131591527480483">
                <text:p>0.13159152748048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.4">
                <text:p>70.4</text:p>
              </table:table-cell>
              <table:table-cell office:value-type="float" office:value="0.130286203849462">
                <text:p>0.1302862038494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.5">
                <text:p>70.5</text:p>
              </table:table-cell>
              <table:table-cell office:value-type="float" office:value="0.128842629509498">
                <text:p>0.12884262950949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.6">
                <text:p>70.6</text:p>
              </table:table-cell>
              <table:table-cell office:value-type="float" office:value="0.127265701677336">
                <text:p>0.1272657016773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.7">
                <text:p>70.7</text:p>
              </table:table-cell>
              <table:table-cell office:value-type="float" office:value="0.125560726629128">
                <text:p>0.1255607266291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.8">
                <text:p>70.8</text:p>
              </table:table-cell>
              <table:table-cell office:value-type="float" office:value="0.123733389976768">
                <text:p>0.1237333899767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0.9">
                <text:p>70.9</text:p>
              </table:table-cell>
              <table:table-cell office:value-type="float" office:value="0.121789725117224">
                <text:p>0.1217897251172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0.119736080099594">
                <text:p>0.1197360800995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1.1">
                <text:p>71.1</text:p>
              </table:table-cell>
              <table:table-cell office:value-type="float" office:value="0.117579083164025">
                <text:p>0.11757908316402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1.2">
                <text:p>71.2</text:p>
              </table:table-cell>
              <table:table-cell office:value-type="float" office:value="0.115325607213682">
                <text:p>0.1153256072136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1.3">
                <text:p>71.3</text:p>
              </table:table-cell>
              <table:table-cell office:value-type="float" office:value="0.112982733485291">
                <text:p>0.1129827334852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1.4">
                <text:p>71.4</text:p>
              </table:table-cell>
              <table:table-cell office:value-type="float" office:value="0.110557714685718">
                <text:p>0.1105577146857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1.5">
                <text:p>71.5</text:p>
              </table:table-cell>
              <table:table-cell office:value-type="float" office:value="0.108057937861412">
                <text:p>0.1080579378614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1.6">
                <text:p>71.6</text:p>
              </table:table-cell>
              <table:table-cell office:value-type="float" office:value="0.105490887264407">
                <text:p>0.1054908872644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1.7">
                <text:p>71.7</text:p>
              </table:table-cell>
              <table:table-cell office:value-type="float" office:value="0.10286410747315">
                <text:p>0.102864107473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1.8">
                <text:p>71.8</text:p>
              </table:table-cell>
              <table:table-cell office:value-type="float" office:value="0.100185167018633">
                <text:p>0.1001851670186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1.9">
                <text:p>71.9</text:p>
              </table:table-cell>
              <table:table-cell office:value-type="float" office:value="0.0974616227564261">
                <text:p>0.09746162275642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">
                <text:p>72</text:p>
              </table:table-cell>
              <table:table-cell office:value-type="float" office:value="0.0947009852133074">
                <text:p>0.09470098521330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.1">
                <text:p>72.1</text:p>
              </table:table-cell>
              <table:table-cell office:value-type="float" office:value="0.0919106851234973">
                <text:p>0.09191068512349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.2">
                <text:p>72.2</text:p>
              </table:table-cell>
              <table:table-cell office:value-type="float" office:value="0.0890980413541402">
                <text:p>0.08909804135414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.3">
                <text:p>72.3</text:p>
              </table:table-cell>
              <table:table-cell office:value-type="float" office:value="0.0862702304029262">
                <text:p>0.0862702304029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.4">
                <text:p>72.4</text:p>
              </table:table-cell>
              <table:table-cell office:value-type="float" office:value="0.0834342576327513">
                <text:p>0.08343425763275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.5">
                <text:p>72.5</text:p>
              </table:table-cell>
              <table:table-cell office:value-type="float" office:value="0.0805969303893558">
                <text:p>0.08059693038935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.6">
                <text:p>72.6</text:p>
              </table:table-cell>
              <table:table-cell office:value-type="float" office:value="0.0777648331281197">
                <text:p>0.07776483312811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.7">
                <text:p>72.7</text:p>
              </table:table-cell>
              <table:table-cell office:value-type="float" office:value="0.074944304655937">
                <text:p>0.0749443046559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.8">
                <text:p>72.8</text:p>
              </table:table-cell>
              <table:table-cell office:value-type="float" office:value="0.0721414175734915">
                <text:p>0.07214141757349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2.9">
                <text:p>72.9</text:p>
              </table:table-cell>
              <table:table-cell office:value-type="float" office:value="0.0693619599825822">
                <text:p>0.069361959982582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">
                <text:p>73</text:p>
              </table:table-cell>
              <table:table-cell office:value-type="float" office:value="0.06661141950262">
                <text:p>0.066611419502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.1">
                <text:p>73.1</text:p>
              </table:table-cell>
              <table:table-cell office:value-type="float" office:value="0.0638949696201912">
                <text:p>0.06389496962019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.2">
                <text:p>73.2</text:p>
              </table:table-cell>
              <table:table-cell office:value-type="float" office:value="0.0612174583759373">
                <text:p>0.06121745837593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.3">
                <text:p>73.3</text:p>
              </table:table-cell>
              <table:table-cell office:value-type="float" office:value="0.0585833993740379">
                <text:p>0.058583399374037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.4">
                <text:p>73.4</text:p>
              </table:table-cell>
              <table:table-cell office:value-type="float" office:value="0.0559969650815187">
                <text:p>0.055996965081518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.5">
                <text:p>73.5</text:p>
              </table:table-cell>
              <table:table-cell office:value-type="float" office:value="0.0534619823675944">
                <text:p>0.05346198236759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.6">
                <text:p>73.6</text:p>
              </table:table-cell>
              <table:table-cell office:value-type="float" office:value="0.0509819302173769">
                <text:p>0.05098193021737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.7">
                <text:p>73.7</text:p>
              </table:table-cell>
              <table:table-cell office:value-type="float" office:value="0.0485599395397266">
                <text:p>0.04855993953972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.8">
                <text:p>73.8</text:p>
              </table:table-cell>
              <table:table-cell office:value-type="float" office:value="0.0461987949758155">
                <text:p>0.04619879497581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3.9">
                <text:p>73.9</text:p>
              </table:table-cell>
              <table:table-cell office:value-type="float" office:value="0.0439009386032261">
                <text:p>0.043900938603226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4">
                <text:p>74</text:p>
              </table:table-cell>
              <table:table-cell office:value-type="float" office:value="0.0416684754201875">
                <text:p>0.041668475420187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4.1">
                <text:p>74.1</text:p>
              </table:table-cell>
              <table:table-cell office:value-type="float" office:value="0.0395031804858302">
                <text:p>0.03950318048583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74.2">
                <text:p>74.2</text:p>
              </table:table-cell>
              <table:table-cell office:value-type="float" office:value="0.0374065075852258">
                <text:p>0.03740650758522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16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6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3.737cm" svg:y="4.201cm" style:legend-expansion="high" chart:style-name="ch2"/>
        <chart:plot-area chart:style-name="ch3" table:cell-range-address="Sheet3.B2:Sheet3.B96" svg:x="0.32cm" svg:y="0.18cm" svg:width="13.097cm" svg:height="8.64cm">
          <chartooo:coordinate-region svg:x="1.603cm" svg:y="0.38cm" svg:width="11.814cm" svg:height="7.64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3.B2:Sheet3.B96" chart:class="chart:area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74065075852258">
                <text:p>0.0374065075852258</text:p>
                <draw:g>
                  <svg:desc>Sheet3.B2:Sheet3.B9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95031804858302">
                <text:p>0.03950318048583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16684754201875">
                <text:p>0.0416684754201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39009386032261">
                <text:p>0.04390093860322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61987949758155">
                <text:p>0.04619879497581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85599395397266">
                <text:p>0.04855993953972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509819302173769">
                <text:p>0.05098193021737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34619823675944">
                <text:p>0.05346198236759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559969650815187">
                <text:p>0.05599696508151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585833993740379">
                <text:p>0.05858339937403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612174583759373">
                <text:p>0.06121745837593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638949696201912">
                <text:p>0.06389496962019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6661141950262">
                <text:p>0.066611419502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693619599825822">
                <text:p>0.06936195998258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721414175734915">
                <text:p>0.07214141757349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74944304655937">
                <text:p>0.0749443046559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777648331281197">
                <text:p>0.07776483312811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805969303893558">
                <text:p>0.08059693038935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834342576327513">
                <text:p>0.08343425763275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862702304029262">
                <text:p>0.08627023040292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890980413541402">
                <text:p>0.08909804135414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919106851234973">
                <text:p>0.09191068512349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47009852133074">
                <text:p>0.09470098521330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974616227564261">
                <text:p>0.09746162275642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00185167018633">
                <text:p>0.1001851670186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0286410747315">
                <text:p>0.1028641074731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05490887264407">
                <text:p>0.1054908872644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108057937861412">
                <text:p>0.1080579378614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110557714685718">
                <text:p>0.1105577146857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12982733485291">
                <text:p>0.1129827334852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15325607213682">
                <text:p>0.1153256072136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17579083164025">
                <text:p>0.1175790831640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19736080099594">
                <text:p>0.1197360800995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21789725117224">
                <text:p>0.1217897251172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23733389976768">
                <text:p>0.1237333899767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25560726629128">
                <text:p>0.12556072662912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127265701677336">
                <text:p>0.1272657016773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28842629509498">
                <text:p>0.1288426295094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130286203849462">
                <text:p>0.13028620384946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131591527480483">
                <text:p>0.1315915274804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32754139909063">
                <text:p>0.13275413990906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33770042750412">
                <text:p>0.1337700427504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34635722633389">
                <text:p>0.1346357226333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35348171441359">
                <text:p>0.1353481714413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3590490372578">
                <text:p>0.135904903725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36303971151454">
                <text:p>0.1363039711514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36543973855969">
                <text:p>0.1365439738559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136624068630628">
                <text:p>0.1366240686306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36543973855969">
                <text:p>0.1365439738559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36303971151454">
                <text:p>0.1363039711514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3590490372578">
                <text:p>0.1359049037257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35348171441359">
                <text:p>0.1353481714413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34635722633389">
                <text:p>0.13463572263338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33770042750412">
                <text:p>0.1337700427504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32754139909063">
                <text:p>0.1327541399090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31591527480483">
                <text:p>0.13159152748048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30286203849462">
                <text:p>0.13028620384946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28842629509498">
                <text:p>0.12884262950949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27265701677336">
                <text:p>0.12726570167733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25560726629128">
                <text:p>0.12556072662912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23733389976768">
                <text:p>0.1237333899767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21789725117224">
                <text:p>0.1217897251172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19736080099594">
                <text:p>0.11973608009959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17579083164025">
                <text:p>0.1175790831640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15325607213682">
                <text:p>0.1153256072136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12982733485291">
                <text:p>0.1129827334852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10557714685718">
                <text:p>0.1105577146857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08057937861412">
                <text:p>0.1080579378614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05490887264407">
                <text:p>0.1054908872644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0286410747315">
                <text:p>0.102864107473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00185167018633">
                <text:p>0.1001851670186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974616227564261">
                <text:p>0.097461622756426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947009852133074">
                <text:p>0.094700985213307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919106851234973">
                <text:p>0.09191068512349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890980413541402">
                <text:p>0.089098041354140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862702304029262">
                <text:p>0.086270230402926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834342576327513">
                <text:p>0.083434257632751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805969303893558">
                <text:p>0.080596930389355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777648331281197">
                <text:p>0.077764833128119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74944304655937">
                <text:p>0.0749443046559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721414175734915">
                <text:p>0.07214141757349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693619599825822">
                <text:p>0.06936195998258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6661141950262">
                <text:p>0.0666114195026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638949696201912">
                <text:p>0.063894969620191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612174583759373">
                <text:p>0.061217458375937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585833993740379">
                <text:p>0.058583399374037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559969650815187">
                <text:p>0.055996965081518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534619823675944">
                <text:p>0.05346198236759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509819302173769">
                <text:p>0.05098193021737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485599395397266">
                <text:p>0.048559939539726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461987949758155">
                <text:p>0.046198794975815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439009386032261">
                <text:p>0.04390093860322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416684754201875">
                <text:p>0.04166847542018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395031804858302">
                <text:p>0.0395031804858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374065075852258">
                <text:p>0.037406507585225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