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Math TeX Gyre" svg:font-family="'DejaVu Math TeX Gyre'" style:font-adornments="Standar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7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4" style:family="table-cell" style:parent-style-name="Default" style:data-style-name="N107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3">
      <style:table-cell-properties fo:background-color="#81d41a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81d41a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81d41a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OUTPUTs" style:data-style-name="N0"/>
    <style:style style:name="ce12" style:family="table-cell" style:parent-style-name="Default" style:data-style-name="N0">
      <style:table-cell-properties fo:border="0.26pt solid #0033ff"/>
      <style:text-properties fo:color="#0033ff"/>
    </style:style>
    <style:style style:name="gr1" style:family="graphic" style:data-style-name="C10038"/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time() and cell-content()&gt;TODAY()" table:allow-empty-cell="true" table:base-cell-address="'TAB-0'.I2">
          <table:error-message table:message-type="stop" table:display="true"/>
        </table:content-validation>
      </table:content-validations>
      <table:table table:name="TAB-0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ata 1" form:control-implementation="ooo:com.sun.star.form.component.DateField" xml:id="control1" form:id="control1" form:current-value="2030-04-0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Freitag, 5. April 2030"/>
              </form:properties>
            </form:date>
            <form:date form:name="Campo data 1" form:control-implementation="ooo:com.sun.star.form.component.DateField" xml:id="control2" form:id="control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3" form:id="control3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4" form:id="control4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5" form:id="control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table-column table:style-name="co1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4"/>
          <table:table-cell table:number-columns-repeated="11"/>
        </table:table-row>
        <table:table-row table:style-name="ro2">
          <table:table-cell table:number-columns-repeated="8"/>
          <table:table-cell table:style-name="ce6" table:content-validation-name="val1" office:value-type="date" office:date-value="2024-02-28" calcext:value-type="date">
            <text:p>2024-02-28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7"/>
          <table:table-cell>
            <draw:control draw:z-index="0" draw:name="Campo di controllo 1" draw:style-name="gr1" draw:text-style-name="P1" svg:width="5.924cm" svg:height="0.361cm" svg:x="2.238cm" svg:y="0.018cm" draw:control="control1"/>
          </table:table-cell>
          <table:table-cell table:style-name="ce8"/>
          <table:table-cell table:formula="of:=TEXT([.I4];&quot;yyyymmdd&quot;)" office:value-type="string" office:string-value="18991230" calcext:value-type="string">
            <text:p>18991230</text:p>
          </table:table-cell>
          <table:table-cell table:style-name="ce11" table:formula="of:=[.I4]" office:value-type="float" office:value="0" calcext:value-type="float">
            <text:p>0</text:p>
          </table:table-cell>
          <table:table-cell table:style-name="ce12" table:formula="of:=FORMULA([.K4])" office:value-type="string" office:string-value="=I4" calcext:value-type="string">
            <text:p>=I4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8"/>
          <table:table-cell table:style-name="ce3">
            <draw:control draw:z-index="1" draw:name="Campo di controllo 2" draw:style-name="gr1" draw:text-style-name="P1" svg:width="5.924cm" svg:height="0.361cm" svg:x="0.046cm" svg:y="0.062cm" draw:control="control2"/>
          </table:table-cell>
          <table:table-cell table:formula="of:=TEXT([.I8];&quot;yyyymmdd&quot;)" office:value-type="string" office:string-value="18991230" calcext:value-type="string">
            <text:p>18991230</text:p>
          </table:table-cell>
          <table:table-cell table:number-columns-repeated="2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8"/>
          <table:table-cell table:style-name="ce3">
            <draw:control draw:z-index="2" draw:name="Campo di controllo 3" draw:style-name="gr1" draw:text-style-name="P1" svg:width="5.924cm" svg:height="0.361cm" svg:x="0.028cm" svg:y="0.044cm" draw:control="control3"/>
          </table:table-cell>
          <table:table-cell table:formula="of:=TEXT([.I13];&quot;yyyymmdd&quot;)" office:value-type="string" office:string-value="18991230" calcext:value-type="string">
            <text:p>18991230</text:p>
          </table:table-cell>
          <table:table-cell table:number-columns-repeated="2"/>
        </table:table-row>
        <table:table-row table:style-name="ro2" table:number-rows-repeated="3">
          <table:table-cell table:number-columns-repeated="12"/>
        </table:table-row>
        <table:table-row table:style-name="ro4">
          <table:table-cell table:number-columns-repeated="12"/>
        </table:table-row>
        <table:table-row table:style-name="ro5">
          <table:table-cell table:number-columns-repeated="8"/>
          <table:table-cell table:style-name="ce3">
            <draw:control draw:z-index="3" draw:name="Campo di controllo 4" draw:style-name="gr1" draw:text-style-name="P1" svg:width="5.924cm" svg:height="0.361cm" svg:x="0.028cm" svg:y="0.096cm" draw:control="control4"/>
          </table:table-cell>
          <table:table-cell table:formula="of:=TEXT([.I18];&quot;yyyymmdd&quot;)" office:value-type="string" office:string-value="18991230" calcext:value-type="string">
            <text:p>1899123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 table:style-name="ce7">
            <draw:control draw:z-index="4" draw:name="Campo di controllo 5" draw:style-name="gr1" draw:text-style-name="P1" svg:width="5.924cm" svg:height="0.361cm" svg:x="0.01cm" svg:y="0.006cm" draw:control="control5"/>
          </table:table-cell>
          <table:table-cell table:formula="of:=TEXT([.I20];&quot;yyyymmdd&quot;)" office:value-type="string" office:string-value="18991230" calcext:value-type="string">
            <text:p>18991230</text:p>
          </table:table-cell>
          <table:table-cell table:number-columns-repeated="2"/>
        </table:table-row>
        <table:table-row table:style-name="ro2" table:number-rows-repeated="7">
          <table:table-cell table:number-columns-repeated="12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mstag, 30 Dezember 1899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mstag, 30 Dezember 1899</text:p>
          </table:table-cell>
          <table:table-cell table:number-columns-repeated="3"/>
        </table:table-row>
        <table:table-row table:style-name="ro2" table:number-rows-repeated="104854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Math TeX Gyre" svg:font-family="'DejaVu Math TeX Gyre'" style:font-adornments="Standar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="DejaVu Math TeX Gyre" fo:font-family="'DejaVu Math TeX Gyre'" style:font-style-name="Standard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0:16:39.61393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4T11:10:29.251000000</meta:creation-date>
    <dc:date>2024-02-26T10:46:25.357154000</dc:date>
    <meta:editing-duration>PT38M38S</meta:editing-duration>
    <meta:editing-cycles>4</meta:editing-cycles>
    <meta:generator>LibreOffice/7.2.7.2$MacOSX_X86_64 LibreOffice_project/8d71d29d553c0f7dcbfa38fbfda25ee34cce99a2</meta:generator>
    <dc:creator>KºJºT</dc:creator>
    <meta:document-statistic meta:table-count="1" meta:cell-count="10" meta:object-count="5"/>
  </office:meta>
</office:document-meta>
</file>