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D2B7125A7FE7CAC4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 style:master-page-name="">
      <style:table-properties style:width="7.504cm" style:page-number="auto" table:align="left" style:may-break-between-rows="false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2.604cm"/>
    </style:style>
    <style:style style:name="Table1.C" style:family="table-column">
      <style:table-column-properties style:column-width="3.604cm"/>
    </style:style>
    <style:style style:name="Table1.1" style:family="table-row">
      <style:table-row-properties style:min-row-height="1.095cm"/>
    </style:style>
    <style:style style:name="Table1.A1" style:family="table-cell">
      <style:table-cell-properties style:vertical-align="" fo:background-color="#ff00ff" fo:padding="0.049cm" fo:border-left="2.25pt solid #006600" fo:border-right="none" fo:border-top="2.25pt solid #006600" fo:border-bottom="none" style:writing-mode="page">
        <style:background-image/>
      </style:table-cell-properties>
    </style:style>
    <style:style style:name="Table1.B1" style:family="table-cell">
      <style:table-cell-properties style:vertical-align="middle" fo:background-color="#99ff33" fo:padding="0.049cm" fo:border-left="none" fo:border-right="none" fo:border-top="2.25pt solid #006600" fo:border-bottom="none" style:writing-mode="page">
        <style:background-image/>
      </style:table-cell-properties>
    </style:style>
    <style:style style:name="Table1.C1" style:family="table-cell">
      <style:table-cell-properties style:vertical-align="" fo:background-color="#ffff00" fo:padding="0.049cm" fo:border-left="none" fo:border-right="2.25pt solid #006600" fo:border-top="2.25pt solid #006600" fo:border-bottom="none" style:writing-mode="page">
        <style:background-image/>
      </style:table-cell-properties>
    </style:style>
    <style:style style:name="Table1.2" style:family="table-row">
      <style:table-row-properties style:min-row-height="3.459cm"/>
    </style:style>
    <style:style style:name="Table1.A2" style:family="table-cell">
      <style:table-cell-properties style:vertical-align="" fo:background-color="#0000ff" fo:padding="0.049cm" fo:border-left="2.25pt solid #006600" fo:border-right="none" fo:border-top="none" fo:border-bottom="2.25pt solid #006600" style:writing-mode="page">
        <style:background-image/>
      </style:table-cell-properties>
    </style:style>
    <style:style style:name="Table1.B2" style:family="table-cell">
      <style:table-cell-properties style:vertical-align="" fo:background-color="#669900" fo:padding="0.049cm" fo:border-left="2.25pt solid #006600" fo:border-right="none" fo:border-top="none" fo:border-bottom="2.25pt solid #006600" style:writing-mode="page">
        <style:background-image/>
      </style:table-cell-properties>
    </style:style>
    <style:style style:name="Table1.C2" style:family="table-cell">
      <style:table-cell-properties style:vertical-align="" fo:background-color="#ffcc00" fo:padding="0.049cm" fo:border-left="none" fo:border-right="2.25pt solid #006600" fo:border-top="none" fo:border-bottom="2.25pt solid #006600" style:writing-mode="page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officeooo:rsid="00050781" officeooo:paragraph-rsid="00050781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-0.199cm" fo:margin-top="0.101cm" fo:margin-bottom="0.101cm" style:contextual-spacing="false" fo:text-align="center" style:justify-single-word="false" fo:text-indent="0cm" style:auto-text-indent="false" fo:background-color="transparent"/>
      <style:text-properties fo:color="#000000" loext:opacity="100%" fo:font-size="13pt" officeooo:rsid="00050781" officeooo:paragraph-rsid="00050781" fo:background-color="#ff0000" style:font-size-asian="13pt" style:font-size-complex="13pt"/>
    </style:style>
    <style:style style:name="P3" style:family="paragraph" style:parent-style-name="Standard">
      <style:text-properties officeooo:paragraph-rsid="00050781"/>
    </style:style>
    <style:style style:name="P4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cm" style:auto-text-indent="false" fo:background-color="transparent"/>
      <style:text-properties officeooo:rsid="00050781" officeooo:paragraph-rsid="00050781"/>
    </style:style>
    <style:style style:name="P5" style:family="paragraph" style:parent-style-name="Table_20_Contents">
      <style:text-properties officeooo:rsid="00050781" officeooo:paragraph-rsid="00050781"/>
    </style:style>
    <style:style style:name="P6" style:family="paragraph" style:parent-style-name="Table_20_Contents">
      <style:paragraph-properties fo:text-align="end" style:justify-single-word="false"/>
      <style:text-properties officeooo:rsid="00050781" officeooo:paragraph-rsid="00050781"/>
    </style:style>
    <style:style style:name="P7" style:family="paragraph" style:parent-style-name="Table_20_Contents">
      <style:paragraph-properties fo:text-align="center" style:justify-single-word="false"/>
      <style:text-properties officeooo:rsid="00050781" officeooo:paragraph-rsid="00050781"/>
    </style:style>
    <style:style style:name="T1" style:family="text">
      <style:text-properties fo:color="#ff6600" loext:opacity="100%" style:font-name="Comic Sans MS" fo:font-style="normal" fo:text-shadow="1pt 1pt" fo:font-weight="bold" fo:background-color="#0000ff" loext:char-shading-value="0" style:font-style-asian="normal" style:font-weight-asian="bold"/>
    </style:style>
    <style:style style:name="T2" style:family="text">
      <style:text-properties style:text-outline="true" style:font-name="Verdana" fo:font-style="normal" fo:text-shadow="1pt 1pt" style:text-underline-style="none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/></text:p>
          </table:table-cell>
          <table:table-cell table:style-name="Table1.B1" office:value-type="string">
            <text:p text:style-name="P2"><text:span text:style-name="T2"/></text:p>
          </table:table-cell>
          <table:table-cell table:style-name="Table1.C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7"><draw:frame draw:style-name="fr1" draw:name="Image1" text:anchor-type="char" svg:x="8.121cm" svg:y="0.194cm" svg:width="7.438cm" svg:height="3.124cm" draw:z-index="0"><draw:image xlink:href="Pictures/10000000000001F4000000D2B7125A7FE7CAC4FE.png" xlink:type="simple" xlink:show="embed" xlink:actuate="onLoad" draw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3:33:35.577000000</meta:creation-date>
    <dc:date>2023-02-20T14:27:53.716000000</dc:date>
    <meta:editing-duration>PT54M18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