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tartUpModule.xml" manifest:media-type="text/xml"/>
  <manifest:file-entry manifest:full-path="Basic/Standard/ordionaryModule.xml" manifest:media-type="text/xml"/>
  <manifest:file-entry manifest:full-path="Basic/Standard/script-lb.xml" manifest:media-type="text/xml"/>
  <manifest:file-entry manifest:full-path="Basic/Lupprary/Module1.xml" manifest:media-type="text/xml"/>
  <manifest:file-entry manifest:full-path="Basic/Lupprary/Module2.xml" manifest:media-type="text/xml"/>
  <manifest:file-entry manifest:full-path="Basic/Lupprary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Lupprary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>
    <office:event-listeners>
      <script:event-listener script:language="ooo:script" script:event-name="office:view-created" xlink:href="vnd.sun.star.script:Standard.startUpModule.onViewCreated?language=Basic&amp;location=document" xlink:type="simple"/>
    </office:event-listeners>
  </office:scripts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table:formula="of:=CAPPSLE(PI())" office:value-type="float" office:value="6.28318530717959" calcext:value-type="float">
            <text:p>6.28319</text:p>
          </table:table-cell>
          <table:table-cell table:number-columns-repeated="9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formula="of:=CAPPSLE(PI())" office:value-type="float" office:value="6.28318530717959" calcext:value-type="float">
            <text:p>6.28319</text:p>
          </table:table-cell>
          <table:table-cell table:formula="of:=CAPPSLE(PI())" office:value-type="float" office:value="6.28318530717959" calcext:value-type="float">
            <text:p>6.28319</text:p>
          </table:table-cell>
          <table:table-cell table:formula="of:=CAPPSLE(PI())" office:value-type="float" office:value="6.28318530717959" calcext:value-type="float">
            <text:p>6.28319</text:p>
          </table:table-cell>
          <table:table-cell table:formula="of:=CAPPSLE(PI())" office:value-type="float" office:value="6.28318530717959" calcext:value-type="float">
            <text:p>6.28319</text:p>
          </table:table-cell>
          <table:table-cell table:formula="of:=CAPPSLE(PI())" office:value-type="float" office:value="6.28318530717959" calcext:value-type="float">
            <text:p>6.28319</text:p>
          </table:table-cell>
          <table:table-cell table:number-columns-repeated="5"/>
        </table:table-row>
        <table:table-row table:style-name="ro1">
          <table:table-cell table:number-matrix-columns-spanned="4" table:number-matrix-rows-spanned="2" table:formula="of:=[.G5:.J6] &amp; &quot;;&quot; &amp; (10*ROW()+ 1000* COLUMN()) * CAPPSLE(1/2)" office:value-type="string" office:string-value="$G$5;1050" calcext:value-type="string">
            <text:p>$G$5;1050</text:p>
          </table:table-cell>
          <table:table-cell office:value-type="string" office:string-value="$H$5;2050" calcext:value-type="string">
            <text:p>$H$5;2050</text:p>
          </table:table-cell>
          <table:table-cell office:value-type="string" office:string-value="$I$5;3050" calcext:value-type="string">
            <text:p>$I$5;3050</text:p>
          </table:table-cell>
          <table:table-cell office:value-type="string" office:string-value="$J$5;4050" calcext:value-type="string">
            <text:p>$J$5;4050</text:p>
          </table:table-cell>
          <table:table-cell table:formula="of:=CAPPSLE(PI())" office:value-type="float" office:value="6.28318530717959" calcext:value-type="float">
            <text:p>6.28319</text:p>
          </table:table-cell>
          <table:table-cell/>
          <table:table-cell table:formula="of:=CELL(&quot;address&quot;)" office:value-type="string" office:string-value="$G$5" calcext:value-type="string">
            <text:p>$G$5</text:p>
          </table:table-cell>
          <table:table-cell table:formula="of:=CELL(&quot;address&quot;)" office:value-type="string" office:string-value="$H$5" calcext:value-type="string">
            <text:p>$H$5</text:p>
          </table:table-cell>
          <table:table-cell table:formula="of:=CELL(&quot;address&quot;)" office:value-type="string" office:string-value="$I$5" calcext:value-type="string">
            <text:p>$I$5</text:p>
          </table:table-cell>
          <table:table-cell table:formula="of:=CELL(&quot;address&quot;)" office:value-type="string" office:string-value="$J$5" calcext:value-type="string">
            <text:p>$J$5</text:p>
          </table:table-cell>
        </table:table-row>
        <table:table-row table:style-name="ro1">
          <table:table-cell office:value-type="string" office:string-value="$G$6;1060" calcext:value-type="string">
            <text:p>$G$6;1060</text:p>
          </table:table-cell>
          <table:table-cell office:value-type="string" office:string-value="$H$6;2060" calcext:value-type="string">
            <text:p>$H$6;2060</text:p>
          </table:table-cell>
          <table:table-cell office:value-type="string" office:string-value="$I$6;3060" calcext:value-type="string">
            <text:p>$I$6;3060</text:p>
          </table:table-cell>
          <table:table-cell office:value-type="string" office:string-value="$J$6;4060" calcext:value-type="string">
            <text:p>$J$6;4060</text:p>
          </table:table-cell>
          <table:table-cell table:formula="of:=CAPPSLE(PI())" office:value-type="float" office:value="6.28318530717959" calcext:value-type="float">
            <text:p>6.28319</text:p>
          </table:table-cell>
          <table:table-cell/>
          <table:table-cell table:formula="of:=CELL(&quot;address&quot;)" office:value-type="string" office:string-value="$G$6" calcext:value-type="string">
            <text:p>$G$6</text:p>
          </table:table-cell>
          <table:table-cell table:formula="of:=CELL(&quot;address&quot;)" office:value-type="string" office:string-value="$H$6" calcext:value-type="string">
            <text:p>$H$6</text:p>
          </table:table-cell>
          <table:table-cell table:formula="of:=CELL(&quot;address&quot;)" office:value-type="string" office:string-value="$I$6" calcext:value-type="string">
            <text:p>$I$6</text:p>
          </table:table-cell>
          <table:table-cell table:formula="of:=CELL(&quot;address&quot;)" office:value-type="string" office:string-value="$J$6" calcext:value-type="string">
            <text:p>$J$6</text:p>
          </table:table-cell>
        </table:table-row>
        <table:table-row table:style-name="ro1">
          <table:table-cell table:formula="of:=CAPPSLE(PI())" office:value-type="float" office:value="6.28318530717959" calcext:value-type="float">
            <text:p>6.28319</text:p>
          </table:table-cell>
          <table:table-cell table:formula="of:=CAPPSLE(PI())" office:value-type="float" office:value="6.28318530717959" calcext:value-type="float">
            <text:p>6.28319</text:p>
          </table:table-cell>
          <table:table-cell table:formula="of:=CAPPSLE(PI())" office:value-type="float" office:value="6.28318530717959" calcext:value-type="float">
            <text:p>6.28319</text:p>
          </table:table-cell>
          <table:table-cell table:formula="of:=CAPPSLE(PI())" office:value-type="float" office:value="6.28318530717959" calcext:value-type="float">
            <text:p>6.28319</text:p>
          </table:table-cell>
          <table:table-cell table:formula="of:=CAPPSLE(PI())" office:value-type="float" office:value="6.28318530717959" calcext:value-type="float">
            <text:p>6.28319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2-26">0000-00-00</text:date>, <text:time style:data-style-name="N2" text:time-value="22:10:15.81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6T22:36:29.513000000</meta:creation-date>
    <meta:editing-duration>PT6M15S</meta:editing-duration>
    <meta:editing-cycles>2</meta:editing-cycles>
    <meta:generator>LibreOffice/24.8.4.2$Windows_X86_64 LibreOffice_project/bb3cfa12c7b1bf994ecc5649a80400d06cd71002</meta:generator>
    <meta:initial-creator>Lupp Lupp</meta:initial-creator>
    <dc:date>2024-12-26T22:36:34.145000000</dc:date>
    <dc:creator>Lupp Lupp</dc:creator>
    <meta:document-statistic meta:table-count="1" meta:cell-count="29" meta:object-count="0"/>
    <meta:template xlink:type="simple" xlink:actuate="onRequest" xlink:title="MonoCalc" xlink:href="../../../../../AppData/Roaming/LibreOffice/4/user/template/MonoCalc.ots" meta:date="2024-12-26T14:54:07.777000000"/>
  </office:meta>
</office:document-meta>
</file>

<file path=Basic/Lupprary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Function cappsle(p)
cappsle = p * 2
End Function
</script:module>
</file>

<file path=Basic/Lupprary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Sub Main()

End Sub
</script:module>
</file>

<file path=Basic/Lupprary/script-lb.xml><?xml version="1.0" encoding="utf-8"?>
<!DOCTYPE library  PUBLIC '-//OpenOffice.org//DTD OfficeDocument 1.0//EN'  'library.dtd'>
<library:library xmlns:library="http://openoffice.org/2000/library" library:name="Lupprary" library:readonly="false" library:passwordprotected="false">
  <library:element library:name="Module1"/>
  <library:element library:name="Module2"/>
</library:library>
</file>

<file path=Basic/Standard/ordionaryModule.xml><?xml version="1.0" encoding="utf-8"?>
<!DOCTYPE module  PUBLIC '-//OpenOffice.org//DTD OfficeDocument 1.0//EN'  'module.dtd'>
<script:module xmlns:script="http://openoffice.org/2000/script" script:name="ordionaryModule" script:language="StarBasic" script:moduleType="normal">REM  *****  BASIC  *****

Function f1()
f1 = 1
End Function
Function f2()
f2 = 22
End Function
REM And more code belonging to the Standard library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tartUpModule"/>
  <library:element library:name="ordionaryModule"/>
</library:library>
</file>

<file path=Basic/Standard/startUpModule.xml><?xml version="1.0" encoding="utf-8"?>
<!DOCTYPE module  PUBLIC '-//OpenOffice.org//DTD OfficeDocument 1.0//EN'  'module.dtd'>
<script:module xmlns:script="http://openoffice.org/2000/script" script:name="startUpModule" script:language="StarBasic" script:moduleType="normal">REM  *****  BASIC  *****

Sub onViewCreated()
ThisComponent.BasicLibraries.LoadLibrary("Lupprary")
REM The formulas were parsed when loaded from the file.
REM At this time no Special library from the document could be loaded.
reparseAgainst_525()
End Sub

Sub reparseAgainst_525()
ThisComponent.BasicLibraries.LoadLibrary("Lupprary")

For Each sheet In ThisComponent.Sheets
REM First pass only reparsing single-cell formulas.
 rgs = sheet.queryFormulaCells(4)
 For Each rg In rgs
  uR = rg.Rows.Count - 1 : uC = rg.Columns.Count - 1
  For r = 0 To uR
   For c = 0 To uC
    rc_cell = rg.getCellByPosition(c, r)
    If rc_cell.ArrayFormula="" Then
     REM Each cell of the range is checked. This doesn't look very efficient.
     REM However, trying to avoid this, some other overhead would be needed. 
     If rc_cell.Error=525 Then '"#NAME?"
      rc_fo = rc_cell.Formula
      rc_cell.String = ""
      rc_cell.Formula = rc_fo
     EndIf
    EndIf
   Next c
  Next r
 Next rg
REM Second pass for array formulas.
 rgs = sheet.queryFormulaCells(4)
 For Each rg In rgs
  testCell = rg.getCellByPosition(0, 0)
  If testCell.Error=525 Then
   fo = testCell.Formula
   fo = Mid(fo, 2, Len(fo) - 2)
   cellCur = sheet.CreateCursorByRange(testCell)
   cellCur.collapseToCurrentArray()
   cellCur.ArrayFormula = fo
  EndIf
 Next rg
Next sheet 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upprary" library:link="false"/>
</library:libraries>
</file>

<file path=Dialogs/Lupprary/dialog-lb.xml><?xml version="1.0" encoding="utf-8"?>
<!DOCTYPE library  PUBLIC '-//OpenOffice.org//DTD OfficeDocument 1.0//EN'  'library.dtd'>
<library:library xmlns:library="http://openoffice.org/2000/library" library:name="Lupprary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upprary" library:link="false"/>
</library:libraries>
</file>