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2.418cm"/>
    </style:style>
    <style:style style:name="co9" style:family="table-column">
      <style:table-column-properties fo:break-before="auto" style:column-width="3.12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61"/>
    <style:style style:name="ce3" style:family="table-cell" style:parent-style-name="Default" style:data-style-name="N11"/>
    <style:style style:name="ce4" style:family="table-cell" style:parent-style-name="Default" style:data-style-name="N2"/>
    <style:style style:name="ce5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14"/>
    <style:style style:name="ce7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LuppSheet1" table:style-name="ta1">
        <table:shapes>
          <draw:frame draw:z-index="0" draw:style-name="gr1" draw:text-style-name="P1" svg:width="15.999cm" svg:height="8.999cm" svg:x="24.387cm" svg:y="0.656cm">
            <draw:object draw:notify-on-update-of-ranges="LuppSheet1.I2:LuppSheet1.I202 LuppSheet1.K1:LuppSheet1.K1 LuppSheet1.K2:LuppSheet1.K202 LuppSheet1.I2:LuppSheet1.I202 LuppSheet1.M1:LuppSheet1.M1 LuppSheet1.M2:LuppSheet1.M20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4"/>
        <table:table-column table:style-name="co5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ce6"/>
        <table:table-row table:style-name="ro1">
          <table:table-cell table:style-name="ce1" office:value-type="string" calcext:value-type="string">
            <text:p>LIMIT</text:p>
          </table:table-cell>
          <table:table-cell table:style-name="ce1" office:value-type="string" calcext:value-type="string">
            <text:p>RATE</text:p>
          </table:table-cell>
          <table:table-cell/>
          <table:table-cell table:style-name="ce1" office:value-type="string" calcext:value-type="string">
            <text:p>AMOUNT</text:p>
          </table:table-cell>
          <table:table-cell table:style-name="ce1"/>
          <table:table-cell table:style-name="ce5" office:value-type="string" calcext:value-type="string">
            <text:p>TAX</text:p>
          </table:table-cell>
          <table:table-cell table:number-columns-repeated="2"/>
          <table:table-cell table:style-name="ce1" office:value-type="string" calcext:value-type="string">
            <text:p>Amount</text:p>
          </table:table-cell>
          <table:table-cell table:style-name="ce1"/>
          <table:table-cell table:style-name="ce5" office:value-type="string" calcext:value-type="string">
            <text:p>Tax</text:p>
          </table:table-cell>
          <table:table-cell table:style-name="ce1"/>
          <table:table-cell office:value-type="string" calcext:value-type="string">
            <text:p>EffectiveRat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3" office:value-type="percentage" office:value="0" calcext:value-type="percentage">
            <text:p>0.00%</text:p>
          </table:table-cell>
          <table:table-cell/>
          <table:table-cell table:style-name="ce4" office:value-type="float" office:value="26598.72" calcext:value-type="float">
            <text:p>26598.72</text:p>
          </table:table-cell>
          <table:table-cell/>
          <table:table-cell table:formula="of:=SUMPRODUCT([.D2]&gt;=[.$A$3:.$A$8];[.$A$3:.$A$8]-[.$A$2:.$A$7];[.$B$3:.$B$8])+SUMPRODUCT([.D2]&gt;[.$A$2:.$A$7];[.D2]&lt;[.$A$3:.$A$8];[.D2]-[.$A$2:.$A$7];[.$B$3:.$B$8])" office:value-type="float" office:value="6145.116" calcext:value-type="float">
            <text:p>6145.1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4" table:formula="of:=SUMPRODUCT([.I2]&gt;=[.$A$3:.$A$8];[.$A$3:.$A$8]-[.$A$2:.$A$7];[.$B$3:.$B$8])+SUMPRODUCT([.I2]&gt;[.$A$2:.$A$7];[.I2]&lt;[.$A$3:.$A$8];[.I2]-[.$A$2:.$A$7];[.$B$3:.$B$8])" office:value-type="float" office:value="0" calcext:value-type="float">
            <text:p>0.00</text:p>
          </table:table-cell>
          <table:table-cell table:number-columns-repeated="2"/>
        </table:table-row>
        <table:table-row table:style-name="ro1">
          <table:table-cell office:value-type="float" office:value="12450" calcext:value-type="float">
            <text:p>12450</text:p>
          </table:table-cell>
          <table:table-cell table:style-name="ce3" office:value-type="percentage" office:value="0.19" calcext:value-type="percentage">
            <text:p>19.00%</text:p>
          </table:table-cell>
          <table:table-cell/>
          <table:table-cell table:style-name="ce4" office:value-type="float" office:value="179866.84" calcext:value-type="float">
            <text:p>179866.84</text:p>
          </table:table-cell>
          <table:table-cell/>
          <table:table-cell table:formula="of:=SUMPRODUCT([.D3]&gt;=[.$A$3:.$A$8];[.$A$3:.$A$8]-[.$A$2:.$A$7];[.$B$3:.$B$8])+SUMPRODUCT([.D3]&gt;[.$A$2:.$A$7];[.D3]&lt;[.$A$3:.$A$8];[.D3]-[.$A$2:.$A$7];[.$B$3:.$B$8])" office:value-type="float" office:value="71841.578" calcext:value-type="float">
            <text:p>71841.58</text:p>
          </table:table-cell>
          <table:table-cell table:number-columns-repeated="2"/>
          <table:table-cell table:formula="of:=[.I2]+5000" office:value-type="float" office:value="5000" calcext:value-type="float">
            <text:p>5000</text:p>
          </table:table-cell>
          <table:table-cell/>
          <table:table-cell table:style-name="ce4" table:formula="of:=SUMPRODUCT([.I3]&gt;=[.$A$3:.$A$8];[.$A$3:.$A$8]-[.$A$2:.$A$7];[.$B$3:.$B$8])+SUMPRODUCT([.I3]&gt;[.$A$2:.$A$7];[.I3]&lt;[.$A$3:.$A$8];[.I3]-[.$A$2:.$A$7];[.$B$3:.$B$8])" office:value-type="float" office:value="950" calcext:value-type="float">
            <text:p>950.00</text:p>
          </table:table-cell>
          <table:table-cell/>
          <table:table-cell table:formula="of:=[.K3]/[.I3]" office:value-type="percentage" office:value="0.19" calcext:value-type="percentage">
            <text:p>19.0%</text:p>
          </table:table-cell>
        </table:table-row>
        <table:table-row table:style-name="ro1">
          <table:table-cell office:value-type="float" office:value="20200" calcext:value-type="float">
            <text:p>20200</text:p>
          </table:table-cell>
          <table:table-cell table:style-name="ce3" office:value-type="percentage" office:value="0.24" calcext:value-type="percentage">
            <text:p>24.00%</text:p>
          </table:table-cell>
          <table:table-cell/>
          <table:table-cell table:style-name="ce4" office:value-type="float" office:value="127471.27" calcext:value-type="float">
            <text:p>127471.27</text:p>
          </table:table-cell>
          <table:table-cell/>
          <table:table-cell table:formula="of:=SUMPRODUCT([.D4]&gt;=[.$A$3:.$A$8];[.$A$3:.$A$8]-[.$A$2:.$A$7];[.$B$3:.$B$8])+SUMPRODUCT([.D4]&gt;[.$A$2:.$A$7];[.D4]&lt;[.$A$3:.$A$8];[.D4]-[.$A$2:.$A$7];[.$B$3:.$B$8])" office:value-type="float" office:value="48263.5715" calcext:value-type="float">
            <text:p>48263.57</text:p>
          </table:table-cell>
          <table:table-cell table:number-columns-repeated="2"/>
          <table:table-cell table:formula="of:=[.I3]+5000" office:value-type="float" office:value="10000" calcext:value-type="float">
            <text:p>10000</text:p>
          </table:table-cell>
          <table:table-cell/>
          <table:table-cell table:style-name="ce4" table:formula="of:=SUMPRODUCT([.I4]&gt;=[.$A$3:.$A$8];[.$A$3:.$A$8]-[.$A$2:.$A$7];[.$B$3:.$B$8])+SUMPRODUCT([.I4]&gt;[.$A$2:.$A$7];[.I4]&lt;[.$A$3:.$A$8];[.I4]-[.$A$2:.$A$7];[.$B$3:.$B$8])" office:value-type="float" office:value="1900" calcext:value-type="float">
            <text:p>1900.00</text:p>
          </table:table-cell>
          <table:table-cell/>
          <table:table-cell table:formula="of:=[.K4]/[.I4]" office:value-type="percentage" office:value="0.19" calcext:value-type="percentage">
            <text:p>19.0%</text:p>
          </table:table-cell>
        </table:table-row>
        <table:table-row table:style-name="ro1">
          <table:table-cell office:value-type="float" office:value="35200" calcext:value-type="float">
            <text:p>35200</text:p>
          </table:table-cell>
          <table:table-cell table:style-name="ce3" office:value-type="percentage" office:value="0.3" calcext:value-type="percentage">
            <text:p>30.00%</text:p>
          </table:table-cell>
          <table:table-cell/>
          <table:table-cell table:style-name="ce4" office:value-type="float" office:value="127489.88" calcext:value-type="float">
            <text:p>127489.88</text:p>
          </table:table-cell>
          <table:table-cell/>
          <table:table-cell table:formula="of:=SUMPRODUCT([.D5]&gt;=[.$A$3:.$A$8];[.$A$3:.$A$8]-[.$A$2:.$A$7];[.$B$3:.$B$8])+SUMPRODUCT([.D5]&gt;[.$A$2:.$A$7];[.D5]&lt;[.$A$3:.$A$8];[.D5]-[.$A$2:.$A$7];[.$B$3:.$B$8])" office:value-type="float" office:value="48271.946" calcext:value-type="float">
            <text:p>48271.95</text:p>
          </table:table-cell>
          <table:table-cell table:number-columns-repeated="2"/>
          <table:table-cell table:formula="of:=[.I4]+5000" office:value-type="float" office:value="15000" calcext:value-type="float">
            <text:p>15000</text:p>
          </table:table-cell>
          <table:table-cell/>
          <table:table-cell table:style-name="ce4" table:formula="of:=SUMPRODUCT([.I5]&gt;=[.$A$3:.$A$8];[.$A$3:.$A$8]-[.$A$2:.$A$7];[.$B$3:.$B$8])+SUMPRODUCT([.I5]&gt;[.$A$2:.$A$7];[.I5]&lt;[.$A$3:.$A$8];[.I5]-[.$A$2:.$A$7];[.$B$3:.$B$8])" office:value-type="float" office:value="2977.5" calcext:value-type="float">
            <text:p>2977.50</text:p>
          </table:table-cell>
          <table:table-cell/>
          <table:table-cell table:formula="of:=[.K5]/[.I5]" office:value-type="percentage" office:value="0.1985" calcext:value-type="percentage">
            <text:p>19.9%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style-name="ce3" office:value-type="percentage" office:value="0.37" calcext:value-type="percentage">
            <text:p>37.00%</text:p>
          </table:table-cell>
          <table:table-cell/>
          <table:table-cell table:style-name="ce4" office:value-type="float" office:value="32056.81" calcext:value-type="float">
            <text:p>32056.81</text:p>
          </table:table-cell>
          <table:table-cell/>
          <table:table-cell table:formula="of:=SUMPRODUCT([.D6]&gt;=[.$A$3:.$A$8];[.$A$3:.$A$8]-[.$A$2:.$A$7];[.$B$3:.$B$8])+SUMPRODUCT([.D6]&gt;[.$A$2:.$A$7];[.D6]&lt;[.$A$3:.$A$8];[.D6]-[.$A$2:.$A$7];[.$B$3:.$B$8])" office:value-type="float" office:value="7782.543" calcext:value-type="float">
            <text:p>7782.54</text:p>
          </table:table-cell>
          <table:table-cell table:number-columns-repeated="2"/>
          <table:table-cell table:formula="of:=[.I5]+5000" office:value-type="float" office:value="20000" calcext:value-type="float">
            <text:p>20000</text:p>
          </table:table-cell>
          <table:table-cell/>
          <table:table-cell table:style-name="ce4" table:formula="of:=SUMPRODUCT([.I6]&gt;=[.$A$3:.$A$8];[.$A$3:.$A$8]-[.$A$2:.$A$7];[.$B$3:.$B$8])+SUMPRODUCT([.I6]&gt;[.$A$2:.$A$7];[.I6]&lt;[.$A$3:.$A$8];[.I6]-[.$A$2:.$A$7];[.$B$3:.$B$8])" office:value-type="float" office:value="4177.5" calcext:value-type="float">
            <text:p>4177.50</text:p>
          </table:table-cell>
          <table:table-cell/>
          <table:table-cell table:formula="of:=[.K6]/[.I6]" office:value-type="percentage" office:value="0.208875" calcext:value-type="percentage">
            <text:p>20.9%</text:p>
          </table:table-cell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style-name="ce3" office:value-type="percentage" office:value="0.45" calcext:value-type="percentage">
            <text:p>45.00%</text:p>
          </table:table-cell>
          <table:table-cell/>
          <table:table-cell table:style-name="ce4" office:value-type="float" office:value="95310.02" calcext:value-type="float">
            <text:p>95310.02</text:p>
          </table:table-cell>
          <table:table-cell/>
          <table:table-cell table:formula="of:=SUMPRODUCT([.D7]&gt;=[.$A$3:.$A$8];[.$A$3:.$A$8]-[.$A$2:.$A$7];[.$B$3:.$B$8])+SUMPRODUCT([.D7]&gt;[.$A$2:.$A$7];[.D7]&lt;[.$A$3:.$A$8];[.D7]-[.$A$2:.$A$7];[.$B$3:.$B$8])" office:value-type="float" office:value="33791.009" calcext:value-type="float">
            <text:p>33791.01</text:p>
          </table:table-cell>
          <table:table-cell table:number-columns-repeated="2"/>
          <table:table-cell table:formula="of:=[.I6]+5000" office:value-type="float" office:value="25000" calcext:value-type="float">
            <text:p>25000</text:p>
          </table:table-cell>
          <table:table-cell/>
          <table:table-cell table:style-name="ce4" table:formula="of:=SUMPRODUCT([.I7]&gt;=[.$A$3:.$A$8];[.$A$3:.$A$8]-[.$A$2:.$A$7];[.$B$3:.$B$8])+SUMPRODUCT([.I7]&gt;[.$A$2:.$A$7];[.I7]&lt;[.$A$3:.$A$8];[.I7]-[.$A$2:.$A$7];[.$B$3:.$B$8])" office:value-type="float" office:value="5665.5" calcext:value-type="float">
            <text:p>5665.50</text:p>
          </table:table-cell>
          <table:table-cell/>
          <table:table-cell table:formula="of:=[.K7]/[.I7]" office:value-type="percentage" office:value="0.22662" calcext:value-type="percentage">
            <text:p>22.7%</text:p>
          </table:table-cell>
        </table:table-row>
        <table:table-row table:style-name="ro1">
          <table:table-cell table:style-name="ce2" office:value-type="float" office:value="1E+308" calcext:value-type="float">
            <text:p>1.00E+308</text:p>
          </table:table-cell>
          <table:table-cell table:style-name="ce3" office:value-type="percentage" office:value="0.47" calcext:value-type="percentage">
            <text:p>47.00%</text:p>
          </table:table-cell>
          <table:table-cell/>
          <table:table-cell table:style-name="ce4" office:value-type="float" office:value="94546.4" calcext:value-type="float">
            <text:p>94546.40</text:p>
          </table:table-cell>
          <table:table-cell/>
          <table:table-cell table:formula="of:=SUMPRODUCT([.D8]&gt;=[.$A$3:.$A$8];[.$A$3:.$A$8]-[.$A$2:.$A$7];[.$B$3:.$B$8])+SUMPRODUCT([.D8]&gt;[.$A$2:.$A$7];[.D8]&lt;[.$A$3:.$A$8];[.D8]-[.$A$2:.$A$7];[.$B$3:.$B$8])" office:value-type="float" office:value="33447.38" calcext:value-type="float">
            <text:p>33447.38</text:p>
          </table:table-cell>
          <table:table-cell table:number-columns-repeated="2"/>
          <table:table-cell table:formula="of:=[.I7]+5000" office:value-type="float" office:value="30000" calcext:value-type="float">
            <text:p>30000</text:p>
          </table:table-cell>
          <table:table-cell/>
          <table:table-cell table:style-name="ce4" table:formula="of:=SUMPRODUCT([.I8]&gt;=[.$A$3:.$A$8];[.$A$3:.$A$8]-[.$A$2:.$A$7];[.$B$3:.$B$8])+SUMPRODUCT([.I8]&gt;[.$A$2:.$A$7];[.I8]&lt;[.$A$3:.$A$8];[.I8]-[.$A$2:.$A$7];[.$B$3:.$B$8])" office:value-type="float" office:value="7165.5" calcext:value-type="float">
            <text:p>7165.50</text:p>
          </table:table-cell>
          <table:table-cell/>
          <table:table-cell table:formula="of:=[.K8]/[.I8]" office:value-type="percentage" office:value="0.23885" calcext:value-type="percentage">
            <text:p>23.9%</text:p>
          </table:table-cell>
        </table:table-row>
        <table:table-row table:style-name="ro1">
          <table:table-cell table:number-columns-repeated="3"/>
          <table:table-cell table:style-name="ce4" office:value-type="float" office:value="135598.76" calcext:value-type="float">
            <text:p>135598.76</text:p>
          </table:table-cell>
          <table:table-cell/>
          <table:table-cell table:formula="of:=SUMPRODUCT([.D9]&gt;=[.$A$3:.$A$8];[.$A$3:.$A$8]-[.$A$2:.$A$7];[.$B$3:.$B$8])+SUMPRODUCT([.D9]&gt;[.$A$2:.$A$7];[.D9]&lt;[.$A$3:.$A$8];[.D9]-[.$A$2:.$A$7];[.$B$3:.$B$8])" office:value-type="float" office:value="51920.942" calcext:value-type="float">
            <text:p>51920.94</text:p>
          </table:table-cell>
          <table:table-cell table:number-columns-repeated="2"/>
          <table:table-cell table:formula="of:=[.I8]+5000" office:value-type="float" office:value="35000" calcext:value-type="float">
            <text:p>35000</text:p>
          </table:table-cell>
          <table:table-cell/>
          <table:table-cell table:style-name="ce4" table:formula="of:=SUMPRODUCT([.I9]&gt;=[.$A$3:.$A$8];[.$A$3:.$A$8]-[.$A$2:.$A$7];[.$B$3:.$B$8])+SUMPRODUCT([.I9]&gt;[.$A$2:.$A$7];[.I9]&lt;[.$A$3:.$A$8];[.I9]-[.$A$2:.$A$7];[.$B$3:.$B$8])" office:value-type="float" office:value="8665.5" calcext:value-type="float">
            <text:p>8665.50</text:p>
          </table:table-cell>
          <table:table-cell/>
          <table:table-cell table:formula="of:=[.K9]/[.I9]" office:value-type="percentage" office:value="0.247585714285714" calcext:value-type="percentage">
            <text:p>24.8%</text:p>
          </table:table-cell>
        </table:table-row>
        <table:table-row table:style-name="ro1">
          <table:table-cell office:value-type="string" calcext:value-type="string">
            <text:p>The first and the last row</text:p>
          </table:table-cell>
          <table:table-cell table:number-columns-repeated="2"/>
          <table:table-cell table:style-name="ce4" office:value-type="float" office:value="155729.92" calcext:value-type="float">
            <text:p>155729.92</text:p>
          </table:table-cell>
          <table:table-cell/>
          <table:table-cell table:formula="of:=SUMPRODUCT([.D10]&gt;=[.$A$3:.$A$8];[.$A$3:.$A$8]-[.$A$2:.$A$7];[.$B$3:.$B$8])+SUMPRODUCT([.D10]&gt;[.$A$2:.$A$7];[.D10]&lt;[.$A$3:.$A$8];[.D10]-[.$A$2:.$A$7];[.$B$3:.$B$8])" office:value-type="float" office:value="60979.964" calcext:value-type="float">
            <text:p>60979.96</text:p>
          </table:table-cell>
          <table:table-cell table:number-columns-repeated="2"/>
          <table:table-cell table:formula="of:=[.I9]+5000" office:value-type="float" office:value="40000" calcext:value-type="float">
            <text:p>40000</text:p>
          </table:table-cell>
          <table:table-cell/>
          <table:table-cell table:style-name="ce4" table:formula="of:=SUMPRODUCT([.I10]&gt;=[.$A$3:.$A$8];[.$A$3:.$A$8]-[.$A$2:.$A$7];[.$B$3:.$B$8])+SUMPRODUCT([.I10]&gt;[.$A$2:.$A$7];[.I10]&lt;[.$A$3:.$A$8];[.I10]-[.$A$2:.$A$7];[.$B$3:.$B$8])" office:value-type="float" office:value="10501.5" calcext:value-type="float">
            <text:p>10501.50</text:p>
          </table:table-cell>
          <table:table-cell/>
          <table:table-cell table:formula="of:=[.K10]/[.I10]" office:value-type="percentage" office:value="0.2625375" calcext:value-type="percentage">
            <text:p>26.3%</text:p>
          </table:table-cell>
        </table:table-row>
        <table:table-row table:style-name="ro1">
          <table:table-cell office:value-type="string" calcext:value-type="string">
            <text:p>of the table are added</text:p>
          </table:table-cell>
          <table:table-cell table:number-columns-repeated="2"/>
          <table:table-cell table:style-name="ce4" office:value-type="float" office:value="66151.78" calcext:value-type="float">
            <text:p>66151.78</text:p>
          </table:table-cell>
          <table:table-cell/>
          <table:table-cell table:formula="of:=SUMPRODUCT([.D11]&gt;=[.$A$3:.$A$8];[.$A$3:.$A$8]-[.$A$2:.$A$7];[.$B$3:.$B$8])+SUMPRODUCT([.D11]&gt;[.$A$2:.$A$7];[.D11]&lt;[.$A$3:.$A$8];[.D11]-[.$A$2:.$A$7];[.$B$3:.$B$8])" office:value-type="float" office:value="20669.801" calcext:value-type="float">
            <text:p>20669.80</text:p>
          </table:table-cell>
          <table:table-cell table:number-columns-repeated="2"/>
          <table:table-cell table:formula="of:=[.I10]+5000" office:value-type="float" office:value="45000" calcext:value-type="float">
            <text:p>45000</text:p>
          </table:table-cell>
          <table:table-cell/>
          <table:table-cell table:style-name="ce4" table:formula="of:=SUMPRODUCT([.I11]&gt;=[.$A$3:.$A$8];[.$A$3:.$A$8]-[.$A$2:.$A$7];[.$B$3:.$B$8])+SUMPRODUCT([.I11]&gt;[.$A$2:.$A$7];[.I11]&lt;[.$A$3:.$A$8];[.I11]-[.$A$2:.$A$7];[.$B$3:.$B$8])" office:value-type="float" office:value="12351.5" calcext:value-type="float">
            <text:p>12351.50</text:p>
          </table:table-cell>
          <table:table-cell/>
          <table:table-cell table:formula="of:=[.K11]/[.I11]" office:value-type="percentage" office:value="0.274477777777778" calcext:value-type="percentage">
            <text:p>27.4%</text:p>
          </table:table-cell>
        </table:table-row>
        <table:table-row table:style-name="ro1">
          <table:table-cell office:value-type="string" calcext:value-type="string">
            <text:p>to ease application</text:p>
          </table:table-cell>
          <table:table-cell table:number-columns-repeated="2"/>
          <table:table-cell table:style-name="ce4" office:value-type="float" office:value="3145.41" calcext:value-type="float">
            <text:p>3145.41</text:p>
          </table:table-cell>
          <table:table-cell/>
          <table:table-cell table:formula="of:=SUMPRODUCT([.D12]&gt;=[.$A$3:.$A$8];[.$A$3:.$A$8]-[.$A$2:.$A$7];[.$B$3:.$B$8])+SUMPRODUCT([.D12]&gt;[.$A$2:.$A$7];[.D12]&lt;[.$A$3:.$A$8];[.D12]-[.$A$2:.$A$7];[.$B$3:.$B$8])" office:value-type="float" office:value="597.6279" calcext:value-type="float">
            <text:p>597.63</text:p>
          </table:table-cell>
          <table:table-cell table:number-columns-repeated="2"/>
          <table:table-cell table:formula="of:=[.I11]+5000" office:value-type="float" office:value="50000" calcext:value-type="float">
            <text:p>50000</text:p>
          </table:table-cell>
          <table:table-cell/>
          <table:table-cell table:style-name="ce4" table:formula="of:=SUMPRODUCT([.I12]&gt;=[.$A$3:.$A$8];[.$A$3:.$A$8]-[.$A$2:.$A$7];[.$B$3:.$B$8])+SUMPRODUCT([.I12]&gt;[.$A$2:.$A$7];[.I12]&lt;[.$A$3:.$A$8];[.I12]-[.$A$2:.$A$7];[.$B$3:.$B$8])" office:value-type="float" office:value="14201.5" calcext:value-type="float">
            <text:p>14201.50</text:p>
          </table:table-cell>
          <table:table-cell/>
          <table:table-cell table:formula="of:=[.K12]/[.I12]" office:value-type="percentage" office:value="0.28403" calcext:value-type="percentage">
            <text:p>28.4%</text:p>
          </table:table-cell>
        </table:table-row>
        <table:table-row table:style-name="ro1">
          <table:table-cell office:value-type="string" calcext:value-type="string">
            <text:p>by formulas.</text:p>
          </table:table-cell>
          <table:table-cell table:number-columns-repeated="2"/>
          <table:table-cell table:style-name="ce4" office:value-type="float" office:value="11704.88" calcext:value-type="float">
            <text:p>11704.88</text:p>
          </table:table-cell>
          <table:table-cell/>
          <table:table-cell table:formula="of:=SUMPRODUCT([.D13]&gt;=[.$A$3:.$A$8];[.$A$3:.$A$8]-[.$A$2:.$A$7];[.$B$3:.$B$8])+SUMPRODUCT([.D13]&gt;[.$A$2:.$A$7];[.D13]&lt;[.$A$3:.$A$8];[.D13]-[.$A$2:.$A$7];[.$B$3:.$B$8])" office:value-type="float" office:value="2223.9272" calcext:value-type="float">
            <text:p>2223.93</text:p>
          </table:table-cell>
          <table:table-cell table:number-columns-repeated="2"/>
          <table:table-cell table:formula="of:=[.I12]+5000" office:value-type="float" office:value="55000" calcext:value-type="float">
            <text:p>55000</text:p>
          </table:table-cell>
          <table:table-cell/>
          <table:table-cell table:style-name="ce4" table:formula="of:=SUMPRODUCT([.I13]&gt;=[.$A$3:.$A$8];[.$A$3:.$A$8]-[.$A$2:.$A$7];[.$B$3:.$B$8])+SUMPRODUCT([.I13]&gt;[.$A$2:.$A$7];[.I13]&lt;[.$A$3:.$A$8];[.I13]-[.$A$2:.$A$7];[.$B$3:.$B$8])" office:value-type="float" office:value="16051.5" calcext:value-type="float">
            <text:p>16051.50</text:p>
          </table:table-cell>
          <table:table-cell/>
          <table:table-cell table:formula="of:=[.K13]/[.I13]" office:value-type="percentage" office:value="0.291845454545454" calcext:value-type="percentage">
            <text:p>29.2%</text:p>
          </table:table-cell>
        </table:table-row>
        <table:table-row table:style-name="ro1">
          <table:table-cell table:number-columns-repeated="3"/>
          <table:table-cell table:style-name="ce4" office:value-type="float" office:value="4729.75" calcext:value-type="float">
            <text:p>4729.75</text:p>
          </table:table-cell>
          <table:table-cell/>
          <table:table-cell table:formula="of:=SUMPRODUCT([.D14]&gt;=[.$A$3:.$A$8];[.$A$3:.$A$8]-[.$A$2:.$A$7];[.$B$3:.$B$8])+SUMPRODUCT([.D14]&gt;[.$A$2:.$A$7];[.D14]&lt;[.$A$3:.$A$8];[.D14]-[.$A$2:.$A$7];[.$B$3:.$B$8])" office:value-type="float" office:value="898.6525" calcext:value-type="float">
            <text:p>898.65</text:p>
          </table:table-cell>
          <table:table-cell table:number-columns-repeated="2"/>
          <table:table-cell table:formula="of:=[.I13]+5000" office:value-type="float" office:value="60000" calcext:value-type="float">
            <text:p>60000</text:p>
          </table:table-cell>
          <table:table-cell/>
          <table:table-cell table:style-name="ce4" table:formula="of:=SUMPRODUCT([.I14]&gt;=[.$A$3:.$A$8];[.$A$3:.$A$8]-[.$A$2:.$A$7];[.$B$3:.$B$8])+SUMPRODUCT([.I14]&gt;[.$A$2:.$A$7];[.I14]&lt;[.$A$3:.$A$8];[.I14]-[.$A$2:.$A$7];[.$B$3:.$B$8])" office:value-type="float" office:value="17901.5" calcext:value-type="float">
            <text:p>17901.50</text:p>
          </table:table-cell>
          <table:table-cell/>
          <table:table-cell table:formula="of:=[.K14]/[.I14]" office:value-type="percentage" office:value="0.298358333333333" calcext:value-type="percentage">
            <text:p>29.8%</text:p>
          </table:table-cell>
        </table:table-row>
        <table:table-row table:style-name="ro1">
          <table:table-cell table:number-columns-repeated="3"/>
          <table:table-cell table:style-name="ce4" office:value-type="float" office:value="12595.38" calcext:value-type="float">
            <text:p>12595.38</text:p>
          </table:table-cell>
          <table:table-cell/>
          <table:table-cell table:formula="of:=SUMPRODUCT([.D15]&gt;=[.$A$3:.$A$8];[.$A$3:.$A$8]-[.$A$2:.$A$7];[.$B$3:.$B$8])+SUMPRODUCT([.D15]&gt;[.$A$2:.$A$7];[.D15]&lt;[.$A$3:.$A$8];[.D15]-[.$A$2:.$A$7];[.$B$3:.$B$8])" office:value-type="float" office:value="2400.3912" calcext:value-type="float">
            <text:p>2400.39</text:p>
          </table:table-cell>
          <table:table-cell table:number-columns-repeated="2"/>
          <table:table-cell table:formula="of:=[.I14]+5000" office:value-type="float" office:value="65000" calcext:value-type="float">
            <text:p>65000</text:p>
          </table:table-cell>
          <table:table-cell/>
          <table:table-cell table:style-name="ce4" table:formula="of:=SUMPRODUCT([.I15]&gt;=[.$A$3:.$A$8];[.$A$3:.$A$8]-[.$A$2:.$A$7];[.$B$3:.$B$8])+SUMPRODUCT([.I15]&gt;[.$A$2:.$A$7];[.I15]&lt;[.$A$3:.$A$8];[.I15]-[.$A$2:.$A$7];[.$B$3:.$B$8])" office:value-type="float" office:value="20151.5" calcext:value-type="float">
            <text:p>20151.50</text:p>
          </table:table-cell>
          <table:table-cell/>
          <table:table-cell table:formula="of:=[.K15]/[.I15]" office:value-type="percentage" office:value="0.310023076923077" calcext:value-type="percentage">
            <text:p>31.0%</text:p>
          </table:table-cell>
        </table:table-row>
        <table:table-row table:style-name="ro1">
          <table:table-cell table:number-columns-repeated="3"/>
          <table:table-cell table:style-name="ce4" office:value-type="float" office:value="0" calcext:value-type="float">
            <text:p>0.00</text:p>
          </table:table-cell>
          <table:table-cell/>
          <table:table-cell table:formula="of:=SUMPRODUCT([.D16]&gt;=[.$A$3:.$A$8];[.$A$3:.$A$8]-[.$A$2:.$A$7];[.$B$3:.$B$8])+SUMPRODUCT([.D16]&gt;[.$A$2:.$A$7];[.D16]&lt;[.$A$3:.$A$8];[.D16]-[.$A$2:.$A$7];[.$B$3:.$B$8])" office:value-type="float" office:value="0" calcext:value-type="float">
            <text:p>0.00</text:p>
          </table:table-cell>
          <table:table-cell table:number-columns-repeated="2"/>
          <table:table-cell table:formula="of:=[.I15]+5000" office:value-type="float" office:value="70000" calcext:value-type="float">
            <text:p>70000</text:p>
          </table:table-cell>
          <table:table-cell/>
          <table:table-cell table:style-name="ce4" table:formula="of:=SUMPRODUCT([.I16]&gt;=[.$A$3:.$A$8];[.$A$3:.$A$8]-[.$A$2:.$A$7];[.$B$3:.$B$8])+SUMPRODUCT([.I16]&gt;[.$A$2:.$A$7];[.I16]&lt;[.$A$3:.$A$8];[.I16]-[.$A$2:.$A$7];[.$B$3:.$B$8])" office:value-type="float" office:value="22401.5" calcext:value-type="float">
            <text:p>22401.50</text:p>
          </table:table-cell>
          <table:table-cell/>
          <table:table-cell table:formula="of:=[.K16]/[.I16]" office:value-type="percentage" office:value="0.320021428571429" calcext:value-type="percentage">
            <text:p>32.0%</text:p>
          </table:table-cell>
        </table:table-row>
        <table:table-row table:style-name="ro1">
          <table:table-cell table:number-columns-repeated="3"/>
          <table:table-cell table:style-name="ce4" office:value-type="float" office:value="12450" calcext:value-type="float">
            <text:p>12450.00</text:p>
          </table:table-cell>
          <table:table-cell/>
          <table:table-cell table:formula="of:=SUMPRODUCT([.D17]&gt;=[.$A$3:.$A$8];[.$A$3:.$A$8]-[.$A$2:.$A$7];[.$B$3:.$B$8])+SUMPRODUCT([.D17]&gt;[.$A$2:.$A$7];[.D17]&lt;[.$A$3:.$A$8];[.D17]-[.$A$2:.$A$7];[.$B$3:.$B$8])" office:value-type="float" office:value="2365.5" calcext:value-type="float">
            <text:p>2365.50</text:p>
          </table:table-cell>
          <table:table-cell table:number-columns-repeated="2"/>
          <table:table-cell table:formula="of:=[.I16]+5000" office:value-type="float" office:value="75000" calcext:value-type="float">
            <text:p>75000</text:p>
          </table:table-cell>
          <table:table-cell/>
          <table:table-cell table:style-name="ce4" table:formula="of:=SUMPRODUCT([.I17]&gt;=[.$A$3:.$A$8];[.$A$3:.$A$8]-[.$A$2:.$A$7];[.$B$3:.$B$8])+SUMPRODUCT([.I17]&gt;[.$A$2:.$A$7];[.I17]&lt;[.$A$3:.$A$8];[.I17]-[.$A$2:.$A$7];[.$B$3:.$B$8])" office:value-type="float" office:value="24651.5" calcext:value-type="float">
            <text:p>24651.50</text:p>
          </table:table-cell>
          <table:table-cell/>
          <table:table-cell table:formula="of:=[.K17]/[.I17]" office:value-type="percentage" office:value="0.328686666666667" calcext:value-type="percentage">
            <text:p>32.9%</text:p>
          </table:table-cell>
        </table:table-row>
        <table:table-row table:style-name="ro1">
          <table:table-cell table:number-columns-repeated="3"/>
          <table:table-cell table:style-name="ce4" office:value-type="float" office:value="20200" calcext:value-type="float">
            <text:p>20200.00</text:p>
          </table:table-cell>
          <table:table-cell/>
          <table:table-cell table:formula="of:=SUMPRODUCT([.D18]&gt;=[.$A$3:.$A$8];[.$A$3:.$A$8]-[.$A$2:.$A$7];[.$B$3:.$B$8])+SUMPRODUCT([.D18]&gt;[.$A$2:.$A$7];[.D18]&lt;[.$A$3:.$A$8];[.D18]-[.$A$2:.$A$7];[.$B$3:.$B$8])" office:value-type="float" office:value="4225.5" calcext:value-type="float">
            <text:p>4225.50</text:p>
          </table:table-cell>
          <table:table-cell table:number-columns-repeated="2"/>
          <table:table-cell table:formula="of:=[.I17]+5000" office:value-type="float" office:value="80000" calcext:value-type="float">
            <text:p>80000</text:p>
          </table:table-cell>
          <table:table-cell/>
          <table:table-cell table:style-name="ce4" table:formula="of:=SUMPRODUCT([.I18]&gt;=[.$A$3:.$A$8];[.$A$3:.$A$8]-[.$A$2:.$A$7];[.$B$3:.$B$8])+SUMPRODUCT([.I18]&gt;[.$A$2:.$A$7];[.I18]&lt;[.$A$3:.$A$8];[.I18]-[.$A$2:.$A$7];[.$B$3:.$B$8])" office:value-type="float" office:value="26901.5" calcext:value-type="float">
            <text:p>26901.50</text:p>
          </table:table-cell>
          <table:table-cell/>
          <table:table-cell table:formula="of:=[.K18]/[.I18]" office:value-type="percentage" office:value="0.33626875" calcext:value-type="percentage">
            <text:p>33.6%</text:p>
          </table:table-cell>
        </table:table-row>
        <table:table-row table:style-name="ro1">
          <table:table-cell table:number-columns-repeated="3"/>
          <table:table-cell table:style-name="ce4" office:value-type="float" office:value="35200" calcext:value-type="float">
            <text:p>35200.00</text:p>
          </table:table-cell>
          <table:table-cell/>
          <table:table-cell table:formula="of:=SUMPRODUCT([.D19]&gt;=[.$A$3:.$A$8];[.$A$3:.$A$8]-[.$A$2:.$A$7];[.$B$3:.$B$8])+SUMPRODUCT([.D19]&gt;[.$A$2:.$A$7];[.D19]&lt;[.$A$3:.$A$8];[.D19]-[.$A$2:.$A$7];[.$B$3:.$B$8])" office:value-type="float" office:value="8725.5" calcext:value-type="float">
            <text:p>8725.50</text:p>
          </table:table-cell>
          <table:table-cell table:number-columns-repeated="2"/>
          <table:table-cell table:formula="of:=[.I18]+5000" office:value-type="float" office:value="85000" calcext:value-type="float">
            <text:p>85000</text:p>
          </table:table-cell>
          <table:table-cell/>
          <table:table-cell table:style-name="ce4" table:formula="of:=SUMPRODUCT([.I19]&gt;=[.$A$3:.$A$8];[.$A$3:.$A$8]-[.$A$2:.$A$7];[.$B$3:.$B$8])+SUMPRODUCT([.I19]&gt;[.$A$2:.$A$7];[.I19]&lt;[.$A$3:.$A$8];[.I19]-[.$A$2:.$A$7];[.$B$3:.$B$8])" office:value-type="float" office:value="29151.5" calcext:value-type="float">
            <text:p>29151.50</text:p>
          </table:table-cell>
          <table:table-cell/>
          <table:table-cell table:formula="of:=[.K19]/[.I19]" office:value-type="percentage" office:value="0.342958823529412" calcext:value-type="percentage">
            <text:p>34.3%</text:p>
          </table:table-cell>
        </table:table-row>
        <table:table-row table:style-name="ro1">
          <table:table-cell table:number-columns-repeated="3"/>
          <table:table-cell table:style-name="ce4" office:value-type="float" office:value="60000" calcext:value-type="float">
            <text:p>60000.00</text:p>
          </table:table-cell>
          <table:table-cell/>
          <table:table-cell table:formula="of:=SUMPRODUCT([.D20]&gt;=[.$A$3:.$A$8];[.$A$3:.$A$8]-[.$A$2:.$A$7];[.$B$3:.$B$8])+SUMPRODUCT([.D20]&gt;[.$A$2:.$A$7];[.D20]&lt;[.$A$3:.$A$8];[.D20]-[.$A$2:.$A$7];[.$B$3:.$B$8])" office:value-type="float" office:value="17901.5" calcext:value-type="float">
            <text:p>17901.50</text:p>
          </table:table-cell>
          <table:table-cell table:number-columns-repeated="2"/>
          <table:table-cell table:formula="of:=[.I19]+5000" office:value-type="float" office:value="90000" calcext:value-type="float">
            <text:p>90000</text:p>
          </table:table-cell>
          <table:table-cell/>
          <table:table-cell table:style-name="ce4" table:formula="of:=SUMPRODUCT([.I20]&gt;=[.$A$3:.$A$8];[.$A$3:.$A$8]-[.$A$2:.$A$7];[.$B$3:.$B$8])+SUMPRODUCT([.I20]&gt;[.$A$2:.$A$7];[.I20]&lt;[.$A$3:.$A$8];[.I20]-[.$A$2:.$A$7];[.$B$3:.$B$8])" office:value-type="float" office:value="31401.5" calcext:value-type="float">
            <text:p>31401.50</text:p>
          </table:table-cell>
          <table:table-cell/>
          <table:table-cell table:formula="of:=[.K20]/[.I20]" office:value-type="percentage" office:value="0.348905555555556" calcext:value-type="percentage">
            <text:p>34.9%</text:p>
          </table:table-cell>
        </table:table-row>
        <table:table-row table:style-name="ro1">
          <table:table-cell table:number-columns-repeated="3"/>
          <table:table-cell table:style-name="ce4" office:value-type="float" office:value="300000" calcext:value-type="float">
            <text:p>300000.00</text:p>
          </table:table-cell>
          <table:table-cell/>
          <table:table-cell table:formula="of:=SUMPRODUCT([.D21]&gt;=[.$A$3:.$A$8];[.$A$3:.$A$8]-[.$A$2:.$A$7];[.$B$3:.$B$8])+SUMPRODUCT([.D21]&gt;[.$A$2:.$A$7];[.D21]&lt;[.$A$3:.$A$8];[.D21]-[.$A$2:.$A$7];[.$B$3:.$B$8])" office:value-type="float" office:value="125901.5" calcext:value-type="float">
            <text:p>125901.50</text:p>
          </table:table-cell>
          <table:table-cell table:number-columns-repeated="2"/>
          <table:table-cell table:formula="of:=[.I20]+5000" office:value-type="float" office:value="95000" calcext:value-type="float">
            <text:p>95000</text:p>
          </table:table-cell>
          <table:table-cell/>
          <table:table-cell table:style-name="ce4" table:formula="of:=SUMPRODUCT([.I21]&gt;=[.$A$3:.$A$8];[.$A$3:.$A$8]-[.$A$2:.$A$7];[.$B$3:.$B$8])+SUMPRODUCT([.I21]&gt;[.$A$2:.$A$7];[.I21]&lt;[.$A$3:.$A$8];[.I21]-[.$A$2:.$A$7];[.$B$3:.$B$8])" office:value-type="float" office:value="33651.5" calcext:value-type="float">
            <text:p>33651.50</text:p>
          </table:table-cell>
          <table:table-cell/>
          <table:table-cell table:formula="of:=[.K21]/[.I21]" office:value-type="percentage" office:value="0.354226315789474" calcext:value-type="percentage">
            <text:p>35.4%</text:p>
          </table:table-cell>
        </table:table-row>
        <table:table-row table:style-name="ro1">
          <table:table-cell table:number-columns-repeated="3"/>
          <table:table-cell table:style-name="ce4" office:value-type="float" office:value="15000000" calcext:value-type="float">
            <text:p>15000000.00</text:p>
          </table:table-cell>
          <table:table-cell/>
          <table:table-cell table:formula="of:=SUMPRODUCT([.D22]&gt;=[.$A$3:.$A$8];[.$A$3:.$A$8]-[.$A$2:.$A$7];[.$B$3:.$B$8])+SUMPRODUCT([.D22]&gt;[.$A$2:.$A$7];[.D22]&lt;[.$A$3:.$A$8];[.D22]-[.$A$2:.$A$7];[.$B$3:.$B$8])" office:value-type="float" office:value="7034901.5" calcext:value-type="float">
            <text:p>7034901.50</text:p>
          </table:table-cell>
          <table:table-cell table:number-columns-repeated="2"/>
          <table:table-cell table:formula="of:=[.I21]+5000" office:value-type="float" office:value="100000" calcext:value-type="float">
            <text:p>100000</text:p>
          </table:table-cell>
          <table:table-cell/>
          <table:table-cell table:style-name="ce4" table:formula="of:=SUMPRODUCT([.I22]&gt;=[.$A$3:.$A$8];[.$A$3:.$A$8]-[.$A$2:.$A$7];[.$B$3:.$B$8])+SUMPRODUCT([.I22]&gt;[.$A$2:.$A$7];[.I22]&lt;[.$A$3:.$A$8];[.I22]-[.$A$2:.$A$7];[.$B$3:.$B$8])" office:value-type="float" office:value="35901.5" calcext:value-type="float">
            <text:p>35901.50</text:p>
          </table:table-cell>
          <table:table-cell/>
          <table:table-cell table:formula="of:=[.K22]/[.I22]" office:value-type="percentage" office:value="0.359015" calcext:value-type="percentage">
            <text:p>35.9%</text:p>
          </table:table-cell>
        </table:table-row>
        <table:table-row table:style-name="ro1">
          <table:table-cell table:number-columns-repeated="3"/>
          <table:table-cell table:style-name="ce4" table:formula="of:=[.D16]+0.01" office:value-type="float" office:value="0.01" calcext:value-type="float">
            <text:p>0.01</text:p>
          </table:table-cell>
          <table:table-cell/>
          <table:table-cell table:formula="of:=SUMPRODUCT([.D23]&gt;=[.$A$3:.$A$8];[.$A$3:.$A$8]-[.$A$2:.$A$7];[.$B$3:.$B$8])+SUMPRODUCT([.D23]&gt;[.$A$2:.$A$7];[.D23]&lt;[.$A$3:.$A$8];[.D23]-[.$A$2:.$A$7];[.$B$3:.$B$8])" office:value-type="float" office:value="0.0019" calcext:value-type="float">
            <text:p>0.00</text:p>
          </table:table-cell>
          <table:table-cell table:number-columns-repeated="2"/>
          <table:table-cell table:formula="of:=[.I22]+5000" office:value-type="float" office:value="105000" calcext:value-type="float">
            <text:p>105000</text:p>
          </table:table-cell>
          <table:table-cell/>
          <table:table-cell table:style-name="ce4" table:formula="of:=SUMPRODUCT([.I23]&gt;=[.$A$3:.$A$8];[.$A$3:.$A$8]-[.$A$2:.$A$7];[.$B$3:.$B$8])+SUMPRODUCT([.I23]&gt;[.$A$2:.$A$7];[.I23]&lt;[.$A$3:.$A$8];[.I23]-[.$A$2:.$A$7];[.$B$3:.$B$8])" office:value-type="float" office:value="38151.5" calcext:value-type="float">
            <text:p>38151.50</text:p>
          </table:table-cell>
          <table:table-cell/>
          <table:table-cell table:formula="of:=[.K23]/[.I23]" office:value-type="percentage" office:value="0.363347619047619" calcext:value-type="percentage">
            <text:p>36.3%</text:p>
          </table:table-cell>
        </table:table-row>
        <table:table-row table:style-name="ro1">
          <table:table-cell table:number-columns-repeated="3"/>
          <table:table-cell table:style-name="ce4" table:formula="of:=[.D17]+0.01" office:value-type="float" office:value="12450.01" calcext:value-type="float">
            <text:p>12450.01</text:p>
          </table:table-cell>
          <table:table-cell/>
          <table:table-cell table:formula="of:=SUMPRODUCT([.D24]&gt;=[.$A$3:.$A$8];[.$A$3:.$A$8]-[.$A$2:.$A$7];[.$B$3:.$B$8])+SUMPRODUCT([.D24]&gt;[.$A$2:.$A$7];[.D24]&lt;[.$A$3:.$A$8];[.D24]-[.$A$2:.$A$7];[.$B$3:.$B$8])" office:value-type="float" office:value="2365.5024" calcext:value-type="float">
            <text:p>2365.50</text:p>
          </table:table-cell>
          <table:table-cell table:number-columns-repeated="2"/>
          <table:table-cell table:formula="of:=[.I23]+5000" office:value-type="float" office:value="110000" calcext:value-type="float">
            <text:p>110000</text:p>
          </table:table-cell>
          <table:table-cell/>
          <table:table-cell table:style-name="ce4" table:formula="of:=SUMPRODUCT([.I24]&gt;=[.$A$3:.$A$8];[.$A$3:.$A$8]-[.$A$2:.$A$7];[.$B$3:.$B$8])+SUMPRODUCT([.I24]&gt;[.$A$2:.$A$7];[.I24]&lt;[.$A$3:.$A$8];[.I24]-[.$A$2:.$A$7];[.$B$3:.$B$8])" office:value-type="float" office:value="40401.5" calcext:value-type="float">
            <text:p>40401.50</text:p>
          </table:table-cell>
          <table:table-cell/>
          <table:table-cell table:formula="of:=[.K24]/[.I24]" office:value-type="percentage" office:value="0.367286363636364" calcext:value-type="percentage">
            <text:p>36.7%</text:p>
          </table:table-cell>
        </table:table-row>
        <table:table-row table:style-name="ro1">
          <table:table-cell table:number-columns-repeated="3"/>
          <table:table-cell table:style-name="ce4" table:formula="of:=[.D18]+0.01" office:value-type="float" office:value="20200.01" calcext:value-type="float">
            <text:p>20200.01</text:p>
          </table:table-cell>
          <table:table-cell/>
          <table:table-cell table:formula="of:=SUMPRODUCT([.D25]&gt;=[.$A$3:.$A$8];[.$A$3:.$A$8]-[.$A$2:.$A$7];[.$B$3:.$B$8])+SUMPRODUCT([.D25]&gt;[.$A$2:.$A$7];[.D25]&lt;[.$A$3:.$A$8];[.D25]-[.$A$2:.$A$7];[.$B$3:.$B$8])" office:value-type="float" office:value="4225.503" calcext:value-type="float">
            <text:p>4225.50</text:p>
          </table:table-cell>
          <table:table-cell table:number-columns-repeated="2"/>
          <table:table-cell table:formula="of:=[.I24]+5000" office:value-type="float" office:value="115000" calcext:value-type="float">
            <text:p>115000</text:p>
          </table:table-cell>
          <table:table-cell/>
          <table:table-cell table:style-name="ce4" table:formula="of:=SUMPRODUCT([.I25]&gt;=[.$A$3:.$A$8];[.$A$3:.$A$8]-[.$A$2:.$A$7];[.$B$3:.$B$8])+SUMPRODUCT([.I25]&gt;[.$A$2:.$A$7];[.I25]&lt;[.$A$3:.$A$8];[.I25]-[.$A$2:.$A$7];[.$B$3:.$B$8])" office:value-type="float" office:value="42651.5" calcext:value-type="float">
            <text:p>42651.50</text:p>
          </table:table-cell>
          <table:table-cell/>
          <table:table-cell table:formula="of:=[.K25]/[.I25]" office:value-type="percentage" office:value="0.370882608695652" calcext:value-type="percentage">
            <text:p>37.1%</text:p>
          </table:table-cell>
        </table:table-row>
        <table:table-row table:style-name="ro1">
          <table:table-cell table:number-columns-repeated="3"/>
          <table:table-cell table:style-name="ce4" table:formula="of:=[.D19]+0.01" office:value-type="float" office:value="35200.01" calcext:value-type="float">
            <text:p>35200.01</text:p>
          </table:table-cell>
          <table:table-cell/>
          <table:table-cell table:formula="of:=SUMPRODUCT([.D26]&gt;=[.$A$3:.$A$8];[.$A$3:.$A$8]-[.$A$2:.$A$7];[.$B$3:.$B$8])+SUMPRODUCT([.D26]&gt;[.$A$2:.$A$7];[.D26]&lt;[.$A$3:.$A$8];[.D26]-[.$A$2:.$A$7];[.$B$3:.$B$8])" office:value-type="float" office:value="8725.5037" calcext:value-type="float">
            <text:p>8725.50</text:p>
          </table:table-cell>
          <table:table-cell table:number-columns-repeated="2"/>
          <table:table-cell table:formula="of:=[.I25]+5000" office:value-type="float" office:value="120000" calcext:value-type="float">
            <text:p>120000</text:p>
          </table:table-cell>
          <table:table-cell/>
          <table:table-cell table:style-name="ce4" table:formula="of:=SUMPRODUCT([.I26]&gt;=[.$A$3:.$A$8];[.$A$3:.$A$8]-[.$A$2:.$A$7];[.$B$3:.$B$8])+SUMPRODUCT([.I26]&gt;[.$A$2:.$A$7];[.I26]&lt;[.$A$3:.$A$8];[.I26]-[.$A$2:.$A$7];[.$B$3:.$B$8])" office:value-type="float" office:value="44901.5" calcext:value-type="float">
            <text:p>44901.50</text:p>
          </table:table-cell>
          <table:table-cell/>
          <table:table-cell table:formula="of:=[.K26]/[.I26]" office:value-type="percentage" office:value="0.374179166666667" calcext:value-type="percentage">
            <text:p>37.4%</text:p>
          </table:table-cell>
        </table:table-row>
        <table:table-row table:style-name="ro1">
          <table:table-cell table:number-columns-repeated="3"/>
          <table:table-cell table:style-name="ce4" table:formula="of:=[.D20]+0.01" office:value-type="float" office:value="60000.01" calcext:value-type="float">
            <text:p>60000.01</text:p>
          </table:table-cell>
          <table:table-cell/>
          <table:table-cell table:formula="of:=SUMPRODUCT([.D27]&gt;=[.$A$3:.$A$8];[.$A$3:.$A$8]-[.$A$2:.$A$7];[.$B$3:.$B$8])+SUMPRODUCT([.D27]&gt;[.$A$2:.$A$7];[.D27]&lt;[.$A$3:.$A$8];[.D27]-[.$A$2:.$A$7];[.$B$3:.$B$8])" office:value-type="float" office:value="17901.5045" calcext:value-type="float">
            <text:p>17901.50</text:p>
          </table:table-cell>
          <table:table-cell table:number-columns-repeated="2"/>
          <table:table-cell table:formula="of:=[.I26]+5000" office:value-type="float" office:value="125000" calcext:value-type="float">
            <text:p>125000</text:p>
          </table:table-cell>
          <table:table-cell/>
          <table:table-cell table:style-name="ce4" table:formula="of:=SUMPRODUCT([.I27]&gt;=[.$A$3:.$A$8];[.$A$3:.$A$8]-[.$A$2:.$A$7];[.$B$3:.$B$8])+SUMPRODUCT([.I27]&gt;[.$A$2:.$A$7];[.I27]&lt;[.$A$3:.$A$8];[.I27]-[.$A$2:.$A$7];[.$B$3:.$B$8])" office:value-type="float" office:value="47151.5" calcext:value-type="float">
            <text:p>47151.50</text:p>
          </table:table-cell>
          <table:table-cell/>
          <table:table-cell table:formula="of:=[.K27]/[.I27]" office:value-type="percentage" office:value="0.377212" calcext:value-type="percentage">
            <text:p>37.7%</text:p>
          </table:table-cell>
        </table:table-row>
        <table:table-row table:style-name="ro1">
          <table:table-cell table:number-columns-repeated="3"/>
          <table:table-cell table:style-name="ce4" table:formula="of:=[.D21]+0.01" office:value-type="float" office:value="300000.01" calcext:value-type="float">
            <text:p>300000.01</text:p>
          </table:table-cell>
          <table:table-cell/>
          <table:table-cell table:formula="of:=SUMPRODUCT([.D28]&gt;=[.$A$3:.$A$8];[.$A$3:.$A$8]-[.$A$2:.$A$7];[.$B$3:.$B$8])+SUMPRODUCT([.D28]&gt;[.$A$2:.$A$7];[.D28]&lt;[.$A$3:.$A$8];[.D28]-[.$A$2:.$A$7];[.$B$3:.$B$8])" office:value-type="float" office:value="125901.5047" calcext:value-type="float">
            <text:p>125901.50</text:p>
          </table:table-cell>
          <table:table-cell table:number-columns-repeated="2"/>
          <table:table-cell table:formula="of:=[.I27]+5000" office:value-type="float" office:value="130000" calcext:value-type="float">
            <text:p>130000</text:p>
          </table:table-cell>
          <table:table-cell/>
          <table:table-cell table:style-name="ce4" table:formula="of:=SUMPRODUCT([.I28]&gt;=[.$A$3:.$A$8];[.$A$3:.$A$8]-[.$A$2:.$A$7];[.$B$3:.$B$8])+SUMPRODUCT([.I28]&gt;[.$A$2:.$A$7];[.I28]&lt;[.$A$3:.$A$8];[.I28]-[.$A$2:.$A$7];[.$B$3:.$B$8])" office:value-type="float" office:value="49401.5" calcext:value-type="float">
            <text:p>49401.50</text:p>
          </table:table-cell>
          <table:table-cell/>
          <table:table-cell table:formula="of:=[.K28]/[.I28]" office:value-type="percentage" office:value="0.380011538461538" calcext:value-type="percentage">
            <text:p>38.0%</text:p>
          </table:table-cell>
        </table:table-row>
        <table:table-row table:style-name="ro1">
          <table:table-cell table:number-columns-repeated="3"/>
          <table:table-cell table:style-name="ce4" table:formula="of:=[.D22]+0.01" office:value-type="float" office:value="15000000.01" calcext:value-type="float">
            <text:p>15000000.01</text:p>
          </table:table-cell>
          <table:table-cell/>
          <table:table-cell table:formula="of:=SUMPRODUCT([.D29]&gt;=[.$A$3:.$A$8];[.$A$3:.$A$8]-[.$A$2:.$A$7];[.$B$3:.$B$8])+SUMPRODUCT([.D29]&gt;[.$A$2:.$A$7];[.D29]&lt;[.$A$3:.$A$8];[.D29]-[.$A$2:.$A$7];[.$B$3:.$B$8])" office:value-type="float" office:value="7034901.5047" calcext:value-type="float">
            <text:p>7034901.50</text:p>
          </table:table-cell>
          <table:table-cell table:number-columns-repeated="2"/>
          <table:table-cell table:formula="of:=[.I28]+5000" office:value-type="float" office:value="135000" calcext:value-type="float">
            <text:p>135000</text:p>
          </table:table-cell>
          <table:table-cell/>
          <table:table-cell table:style-name="ce4" table:formula="of:=SUMPRODUCT([.I29]&gt;=[.$A$3:.$A$8];[.$A$3:.$A$8]-[.$A$2:.$A$7];[.$B$3:.$B$8])+SUMPRODUCT([.I29]&gt;[.$A$2:.$A$7];[.I29]&lt;[.$A$3:.$A$8];[.I29]-[.$A$2:.$A$7];[.$B$3:.$B$8])" office:value-type="float" office:value="51651.5" calcext:value-type="float">
            <text:p>51651.50</text:p>
          </table:table-cell>
          <table:table-cell/>
          <table:table-cell table:formula="of:=[.K29]/[.I29]" office:value-type="percentage" office:value="0.382603703703704" calcext:value-type="percentage">
            <text:p>38.3%</text:p>
          </table:table-cell>
        </table:table-row>
        <table:table-row table:style-name="ro1">
          <table:table-cell table:number-columns-repeated="3"/>
          <table:table-cell table:style-name="ce4" table:formula="of:=[.D23]-0.02" office:value-type="float" office:value="-0.01" calcext:value-type="float">
            <text:p>-0.01</text:p>
          </table:table-cell>
          <table:table-cell/>
          <table:table-cell table:formula="of:=SUMPRODUCT([.D30]&gt;=[.$A$3:.$A$8];[.$A$3:.$A$8]-[.$A$2:.$A$7];[.$B$3:.$B$8])+SUMPRODUCT([.D30]&gt;[.$A$2:.$A$7];[.D30]&lt;[.$A$3:.$A$8];[.D30]-[.$A$2:.$A$7];[.$B$3:.$B$8])" office:value-type="float" office:value="0" calcext:value-type="float">
            <text:p>0.00</text:p>
          </table:table-cell>
          <table:table-cell table:number-columns-repeated="2"/>
          <table:table-cell table:formula="of:=[.I29]+5000" office:value-type="float" office:value="140000" calcext:value-type="float">
            <text:p>140000</text:p>
          </table:table-cell>
          <table:table-cell/>
          <table:table-cell table:style-name="ce4" table:formula="of:=SUMPRODUCT([.I30]&gt;=[.$A$3:.$A$8];[.$A$3:.$A$8]-[.$A$2:.$A$7];[.$B$3:.$B$8])+SUMPRODUCT([.I30]&gt;[.$A$2:.$A$7];[.I30]&lt;[.$A$3:.$A$8];[.I30]-[.$A$2:.$A$7];[.$B$3:.$B$8])" office:value-type="float" office:value="53901.5" calcext:value-type="float">
            <text:p>53901.50</text:p>
          </table:table-cell>
          <table:table-cell/>
          <table:table-cell table:formula="of:=[.K30]/[.I30]" office:value-type="percentage" office:value="0.385010714285714" calcext:value-type="percentage">
            <text:p>38.5%</text:p>
          </table:table-cell>
        </table:table-row>
        <table:table-row table:style-name="ro1">
          <table:table-cell table:number-columns-repeated="3"/>
          <table:table-cell table:style-name="ce4" table:formula="of:=[.D24]-0.02" office:value-type="float" office:value="12449.99" calcext:value-type="float">
            <text:p>12449.99</text:p>
          </table:table-cell>
          <table:table-cell/>
          <table:table-cell table:formula="of:=SUMPRODUCT([.D31]&gt;=[.$A$3:.$A$8];[.$A$3:.$A$8]-[.$A$2:.$A$7];[.$B$3:.$B$8])+SUMPRODUCT([.D31]&gt;[.$A$2:.$A$7];[.D31]&lt;[.$A$3:.$A$8];[.D31]-[.$A$2:.$A$7];[.$B$3:.$B$8])" office:value-type="float" office:value="2365.4981" calcext:value-type="float">
            <text:p>2365.50</text:p>
          </table:table-cell>
          <table:table-cell table:number-columns-repeated="2"/>
          <table:table-cell table:formula="of:=[.I30]+5000" office:value-type="float" office:value="145000" calcext:value-type="float">
            <text:p>145000</text:p>
          </table:table-cell>
          <table:table-cell/>
          <table:table-cell table:style-name="ce4" table:formula="of:=SUMPRODUCT([.I31]&gt;=[.$A$3:.$A$8];[.$A$3:.$A$8]-[.$A$2:.$A$7];[.$B$3:.$B$8])+SUMPRODUCT([.I31]&gt;[.$A$2:.$A$7];[.I31]&lt;[.$A$3:.$A$8];[.I31]-[.$A$2:.$A$7];[.$B$3:.$B$8])" office:value-type="float" office:value="56151.5" calcext:value-type="float">
            <text:p>56151.50</text:p>
          </table:table-cell>
          <table:table-cell/>
          <table:table-cell table:formula="of:=[.K31]/[.I31]" office:value-type="percentage" office:value="0.387251724137931" calcext:value-type="percentage">
            <text:p>38.7%</text:p>
          </table:table-cell>
        </table:table-row>
        <table:table-row table:style-name="ro1">
          <table:table-cell table:number-columns-repeated="3"/>
          <table:table-cell table:style-name="ce4" table:formula="of:=[.D25]-0.02" office:value-type="float" office:value="20199.99" calcext:value-type="float">
            <text:p>20199.99</text:p>
          </table:table-cell>
          <table:table-cell/>
          <table:table-cell table:formula="of:=SUMPRODUCT([.D32]&gt;=[.$A$3:.$A$8];[.$A$3:.$A$8]-[.$A$2:.$A$7];[.$B$3:.$B$8])+SUMPRODUCT([.D32]&gt;[.$A$2:.$A$7];[.D32]&lt;[.$A$3:.$A$8];[.D32]-[.$A$2:.$A$7];[.$B$3:.$B$8])" office:value-type="float" office:value="4225.4976" calcext:value-type="float">
            <text:p>4225.50</text:p>
          </table:table-cell>
          <table:table-cell table:number-columns-repeated="2"/>
          <table:table-cell table:formula="of:=[.I31]+5000" office:value-type="float" office:value="150000" calcext:value-type="float">
            <text:p>150000</text:p>
          </table:table-cell>
          <table:table-cell/>
          <table:table-cell table:style-name="ce4" table:formula="of:=SUMPRODUCT([.I32]&gt;=[.$A$3:.$A$8];[.$A$3:.$A$8]-[.$A$2:.$A$7];[.$B$3:.$B$8])+SUMPRODUCT([.I32]&gt;[.$A$2:.$A$7];[.I32]&lt;[.$A$3:.$A$8];[.I32]-[.$A$2:.$A$7];[.$B$3:.$B$8])" office:value-type="float" office:value="58401.5" calcext:value-type="float">
            <text:p>58401.50</text:p>
          </table:table-cell>
          <table:table-cell/>
          <table:table-cell table:formula="of:=[.K32]/[.I32]" office:value-type="percentage" office:value="0.389343333333333" calcext:value-type="percentage">
            <text:p>38.9%</text:p>
          </table:table-cell>
        </table:table-row>
        <table:table-row table:style-name="ro1">
          <table:table-cell table:number-columns-repeated="3"/>
          <table:table-cell table:style-name="ce4" table:formula="of:=[.D26]-0.02" office:value-type="float" office:value="35199.99" calcext:value-type="float">
            <text:p>35199.99</text:p>
          </table:table-cell>
          <table:table-cell/>
          <table:table-cell table:formula="of:=SUMPRODUCT([.D33]&gt;=[.$A$3:.$A$8];[.$A$3:.$A$8]-[.$A$2:.$A$7];[.$B$3:.$B$8])+SUMPRODUCT([.D33]&gt;[.$A$2:.$A$7];[.D33]&lt;[.$A$3:.$A$8];[.D33]-[.$A$2:.$A$7];[.$B$3:.$B$8])" office:value-type="float" office:value="8725.497" calcext:value-type="float">
            <text:p>8725.50</text:p>
          </table:table-cell>
          <table:table-cell table:number-columns-repeated="2"/>
          <table:table-cell table:formula="of:=[.I32]+5000" office:value-type="float" office:value="155000" calcext:value-type="float">
            <text:p>155000</text:p>
          </table:table-cell>
          <table:table-cell/>
          <table:table-cell table:style-name="ce4" table:formula="of:=SUMPRODUCT([.I33]&gt;=[.$A$3:.$A$8];[.$A$3:.$A$8]-[.$A$2:.$A$7];[.$B$3:.$B$8])+SUMPRODUCT([.I33]&gt;[.$A$2:.$A$7];[.I33]&lt;[.$A$3:.$A$8];[.I33]-[.$A$2:.$A$7];[.$B$3:.$B$8])" office:value-type="float" office:value="60651.5" calcext:value-type="float">
            <text:p>60651.50</text:p>
          </table:table-cell>
          <table:table-cell/>
          <table:table-cell table:formula="of:=[.K33]/[.I33]" office:value-type="percentage" office:value="0.3913" calcext:value-type="percentage">
            <text:p>39.1%</text:p>
          </table:table-cell>
        </table:table-row>
        <table:table-row table:style-name="ro1">
          <table:table-cell table:number-columns-repeated="3"/>
          <table:table-cell table:style-name="ce4" table:formula="of:=[.D27]-0.02" office:value-type="float" office:value="59999.99" calcext:value-type="float">
            <text:p>59999.99</text:p>
          </table:table-cell>
          <table:table-cell/>
          <table:table-cell table:formula="of:=SUMPRODUCT([.D34]&gt;=[.$A$3:.$A$8];[.$A$3:.$A$8]-[.$A$2:.$A$7];[.$B$3:.$B$8])+SUMPRODUCT([.D34]&gt;[.$A$2:.$A$7];[.D34]&lt;[.$A$3:.$A$8];[.D34]-[.$A$2:.$A$7];[.$B$3:.$B$8])" office:value-type="float" office:value="17901.4963" calcext:value-type="float">
            <text:p>17901.50</text:p>
          </table:table-cell>
          <table:table-cell table:number-columns-repeated="2"/>
          <table:table-cell table:formula="of:=[.I33]+5000" office:value-type="float" office:value="160000" calcext:value-type="float">
            <text:p>160000</text:p>
          </table:table-cell>
          <table:table-cell/>
          <table:table-cell table:style-name="ce4" table:formula="of:=SUMPRODUCT([.I34]&gt;=[.$A$3:.$A$8];[.$A$3:.$A$8]-[.$A$2:.$A$7];[.$B$3:.$B$8])+SUMPRODUCT([.I34]&gt;[.$A$2:.$A$7];[.I34]&lt;[.$A$3:.$A$8];[.I34]-[.$A$2:.$A$7];[.$B$3:.$B$8])" office:value-type="float" office:value="62901.5" calcext:value-type="float">
            <text:p>62901.50</text:p>
          </table:table-cell>
          <table:table-cell/>
          <table:table-cell table:formula="of:=[.K34]/[.I34]" office:value-type="percentage" office:value="0.393134375" calcext:value-type="percentage">
            <text:p>39.3%</text:p>
          </table:table-cell>
        </table:table-row>
        <table:table-row table:style-name="ro1">
          <table:table-cell table:number-columns-repeated="3"/>
          <table:table-cell table:style-name="ce4" table:formula="of:=[.D28]-0.02" office:value-type="float" office:value="299999.99" calcext:value-type="float">
            <text:p>299999.99</text:p>
          </table:table-cell>
          <table:table-cell/>
          <table:table-cell table:formula="of:=SUMPRODUCT([.D35]&gt;=[.$A$3:.$A$8];[.$A$3:.$A$8]-[.$A$2:.$A$7];[.$B$3:.$B$8])+SUMPRODUCT([.D35]&gt;[.$A$2:.$A$7];[.D35]&lt;[.$A$3:.$A$8];[.D35]-[.$A$2:.$A$7];[.$B$3:.$B$8])" office:value-type="float" office:value="125901.4955" calcext:value-type="float">
            <text:p>125901.50</text:p>
          </table:table-cell>
          <table:table-cell table:number-columns-repeated="2"/>
          <table:table-cell table:formula="of:=[.I34]+5000" office:value-type="float" office:value="165000" calcext:value-type="float">
            <text:p>165000</text:p>
          </table:table-cell>
          <table:table-cell/>
          <table:table-cell table:style-name="ce4" table:formula="of:=SUMPRODUCT([.I35]&gt;=[.$A$3:.$A$8];[.$A$3:.$A$8]-[.$A$2:.$A$7];[.$B$3:.$B$8])+SUMPRODUCT([.I35]&gt;[.$A$2:.$A$7];[.I35]&lt;[.$A$3:.$A$8];[.I35]-[.$A$2:.$A$7];[.$B$3:.$B$8])" office:value-type="float" office:value="65151.5" calcext:value-type="float">
            <text:p>65151.50</text:p>
          </table:table-cell>
          <table:table-cell/>
          <table:table-cell table:formula="of:=[.K35]/[.I35]" office:value-type="percentage" office:value="0.394857575757576" calcext:value-type="percentage">
            <text:p>39.5%</text:p>
          </table:table-cell>
        </table:table-row>
        <table:table-row table:style-name="ro1">
          <table:table-cell table:number-columns-repeated="3"/>
          <table:table-cell table:style-name="ce4" table:formula="of:=[.D29]-0.02" office:value-type="float" office:value="14999999.99" calcext:value-type="float">
            <text:p>14999999.99</text:p>
          </table:table-cell>
          <table:table-cell/>
          <table:table-cell table:formula="of:=SUMPRODUCT([.D36]&gt;=[.$A$3:.$A$8];[.$A$3:.$A$8]-[.$A$2:.$A$7];[.$B$3:.$B$8])+SUMPRODUCT([.D36]&gt;[.$A$2:.$A$7];[.D36]&lt;[.$A$3:.$A$8];[.D36]-[.$A$2:.$A$7];[.$B$3:.$B$8])" office:value-type="float" office:value="7034901.4953" calcext:value-type="float">
            <text:p>7034901.50</text:p>
          </table:table-cell>
          <table:table-cell table:number-columns-repeated="2"/>
          <table:table-cell table:formula="of:=[.I35]+5000" office:value-type="float" office:value="170000" calcext:value-type="float">
            <text:p>170000</text:p>
          </table:table-cell>
          <table:table-cell/>
          <table:table-cell table:style-name="ce4" table:formula="of:=SUMPRODUCT([.I36]&gt;=[.$A$3:.$A$8];[.$A$3:.$A$8]-[.$A$2:.$A$7];[.$B$3:.$B$8])+SUMPRODUCT([.I36]&gt;[.$A$2:.$A$7];[.I36]&lt;[.$A$3:.$A$8];[.I36]-[.$A$2:.$A$7];[.$B$3:.$B$8])" office:value-type="float" office:value="67401.5" calcext:value-type="float">
            <text:p>67401.50</text:p>
          </table:table-cell>
          <table:table-cell/>
          <table:table-cell table:formula="of:=[.K36]/[.I36]" office:value-type="percentage" office:value="0.396479411764706" calcext:value-type="percentage">
            <text:p>39.6%</text:p>
          </table:table-cell>
        </table:table-row>
        <table:table-row table:style-name="ro1">
          <table:table-cell table:number-columns-repeated="8"/>
          <table:table-cell table:formula="of:=[.I36]+5000" office:value-type="float" office:value="175000" calcext:value-type="float">
            <text:p>175000</text:p>
          </table:table-cell>
          <table:table-cell/>
          <table:table-cell table:style-name="ce4" table:formula="of:=SUMPRODUCT([.I37]&gt;=[.$A$3:.$A$8];[.$A$3:.$A$8]-[.$A$2:.$A$7];[.$B$3:.$B$8])+SUMPRODUCT([.I37]&gt;[.$A$2:.$A$7];[.I37]&lt;[.$A$3:.$A$8];[.I37]-[.$A$2:.$A$7];[.$B$3:.$B$8])" office:value-type="float" office:value="69651.5" calcext:value-type="float">
            <text:p>69651.50</text:p>
          </table:table-cell>
          <table:table-cell/>
          <table:table-cell table:formula="of:=[.K37]/[.I37]" office:value-type="percentage" office:value="0.398008571428571" calcext:value-type="percentage">
            <text:p>39.8%</text:p>
          </table:table-cell>
        </table:table-row>
        <table:table-row table:style-name="ro1">
          <table:table-cell table:number-columns-repeated="3"/>
          <table:table-cell table:style-name="ce4" office:value-type="float" office:value="1234.56" calcext:value-type="float">
            <text:p>1234.56</text:p>
          </table:table-cell>
          <table:table-cell/>
          <table:table-cell table:formula="of:=SUMPRODUCT([.D38]&gt;=[.$A$3:.$A$8];[.$A$3:.$A$8]-[.$A$2:.$A$7];[.$B$3:.$B$8])+SUMPRODUCT([.D38]&gt;[.$A$2:.$A$7];[.D38]&lt;[.$A$3:.$A$8];[.D38]-[.$A$2:.$A$7];[.$B$3:.$B$8])" office:value-type="float" office:value="234.5664" calcext:value-type="float">
            <text:p>234.57</text:p>
          </table:table-cell>
          <table:table-cell table:number-columns-repeated="2"/>
          <table:table-cell table:formula="of:=[.I37]+5000" office:value-type="float" office:value="180000" calcext:value-type="float">
            <text:p>180000</text:p>
          </table:table-cell>
          <table:table-cell/>
          <table:table-cell table:style-name="ce4" table:formula="of:=SUMPRODUCT([.I38]&gt;=[.$A$3:.$A$8];[.$A$3:.$A$8]-[.$A$2:.$A$7];[.$B$3:.$B$8])+SUMPRODUCT([.I38]&gt;[.$A$2:.$A$7];[.I38]&lt;[.$A$3:.$A$8];[.I38]-[.$A$2:.$A$7];[.$B$3:.$B$8])" office:value-type="float" office:value="71901.5" calcext:value-type="float">
            <text:p>71901.50</text:p>
          </table:table-cell>
          <table:table-cell/>
          <table:table-cell table:formula="of:=[.K38]/[.I38]" office:value-type="percentage" office:value="0.399452777777778" calcext:value-type="percentage">
            <text:p>39.9%</text:p>
          </table:table-cell>
        </table:table-row>
        <table:table-row table:style-name="ro1">
          <table:table-cell table:number-columns-repeated="3"/>
          <table:table-cell table:style-name="ce4" table:formula="of:=ROUND([.D38]*PI();2)" office:value-type="float" office:value="3878.48" calcext:value-type="float">
            <text:p>3878.48</text:p>
          </table:table-cell>
          <table:table-cell/>
          <table:table-cell table:formula="of:=SUMPRODUCT([.D39]&gt;=[.$A$3:.$A$8];[.$A$3:.$A$8]-[.$A$2:.$A$7];[.$B$3:.$B$8])+SUMPRODUCT([.D39]&gt;[.$A$2:.$A$7];[.D39]&lt;[.$A$3:.$A$8];[.D39]-[.$A$2:.$A$7];[.$B$3:.$B$8])" office:value-type="float" office:value="736.9112" calcext:value-type="float">
            <text:p>736.91</text:p>
          </table:table-cell>
          <table:table-cell table:number-columns-repeated="2"/>
          <table:table-cell table:formula="of:=[.I38]+5000" office:value-type="float" office:value="185000" calcext:value-type="float">
            <text:p>185000</text:p>
          </table:table-cell>
          <table:table-cell/>
          <table:table-cell table:style-name="ce4" table:formula="of:=SUMPRODUCT([.I39]&gt;=[.$A$3:.$A$8];[.$A$3:.$A$8]-[.$A$2:.$A$7];[.$B$3:.$B$8])+SUMPRODUCT([.I39]&gt;[.$A$2:.$A$7];[.I39]&lt;[.$A$3:.$A$8];[.I39]-[.$A$2:.$A$7];[.$B$3:.$B$8])" office:value-type="float" office:value="74151.5" calcext:value-type="float">
            <text:p>74151.50</text:p>
          </table:table-cell>
          <table:table-cell/>
          <table:table-cell table:formula="of:=[.K39]/[.I39]" office:value-type="percentage" office:value="0.400818918918919" calcext:value-type="percentage">
            <text:p>40.1%</text:p>
          </table:table-cell>
        </table:table-row>
        <table:table-row table:style-name="ro1">
          <table:table-cell table:number-columns-repeated="3"/>
          <table:table-cell table:style-name="ce4" table:formula="of:=ROUND([.D39]*PI();2)" office:value-type="float" office:value="12184.6" calcext:value-type="float">
            <text:p>12184.60</text:p>
          </table:table-cell>
          <table:table-cell/>
          <table:table-cell table:formula="of:=SUMPRODUCT([.D40]&gt;=[.$A$3:.$A$8];[.$A$3:.$A$8]-[.$A$2:.$A$7];[.$B$3:.$B$8])+SUMPRODUCT([.D40]&gt;[.$A$2:.$A$7];[.D40]&lt;[.$A$3:.$A$8];[.D40]-[.$A$2:.$A$7];[.$B$3:.$B$8])" office:value-type="float" office:value="2315.074" calcext:value-type="float">
            <text:p>2315.07</text:p>
          </table:table-cell>
          <table:table-cell table:number-columns-repeated="2"/>
          <table:table-cell table:formula="of:=[.I39]+5000" office:value-type="float" office:value="190000" calcext:value-type="float">
            <text:p>190000</text:p>
          </table:table-cell>
          <table:table-cell/>
          <table:table-cell table:style-name="ce4" table:formula="of:=SUMPRODUCT([.I40]&gt;=[.$A$3:.$A$8];[.$A$3:.$A$8]-[.$A$2:.$A$7];[.$B$3:.$B$8])+SUMPRODUCT([.I40]&gt;[.$A$2:.$A$7];[.I40]&lt;[.$A$3:.$A$8];[.I40]-[.$A$2:.$A$7];[.$B$3:.$B$8])" office:value-type="float" office:value="76401.5" calcext:value-type="float">
            <text:p>76401.50</text:p>
          </table:table-cell>
          <table:table-cell/>
          <table:table-cell table:formula="of:=[.K40]/[.I40]" office:value-type="percentage" office:value="0.402113157894737" calcext:value-type="percentage">
            <text:p>40.2%</text:p>
          </table:table-cell>
        </table:table-row>
        <table:table-row table:style-name="ro1">
          <table:table-cell table:number-columns-repeated="3"/>
          <table:table-cell table:style-name="ce4" table:formula="of:=ROUND([.D40]*PI();2)" office:value-type="float" office:value="38279.05" calcext:value-type="float">
            <text:p>38279.05</text:p>
          </table:table-cell>
          <table:table-cell/>
          <table:table-cell table:formula="of:=SUMPRODUCT([.D41]&gt;=[.$A$3:.$A$8];[.$A$3:.$A$8]-[.$A$2:.$A$7];[.$B$3:.$B$8])+SUMPRODUCT([.D41]&gt;[.$A$2:.$A$7];[.D41]&lt;[.$A$3:.$A$8];[.D41]-[.$A$2:.$A$7];[.$B$3:.$B$8])" office:value-type="float" office:value="9864.7485" calcext:value-type="float">
            <text:p>9864.75</text:p>
          </table:table-cell>
          <table:table-cell table:number-columns-repeated="2"/>
          <table:table-cell table:formula="of:=[.I40]+5000" office:value-type="float" office:value="195000" calcext:value-type="float">
            <text:p>195000</text:p>
          </table:table-cell>
          <table:table-cell/>
          <table:table-cell table:style-name="ce4" table:formula="of:=SUMPRODUCT([.I41]&gt;=[.$A$3:.$A$8];[.$A$3:.$A$8]-[.$A$2:.$A$7];[.$B$3:.$B$8])+SUMPRODUCT([.I41]&gt;[.$A$2:.$A$7];[.I41]&lt;[.$A$3:.$A$8];[.I41]-[.$A$2:.$A$7];[.$B$3:.$B$8])" office:value-type="float" office:value="78651.5" calcext:value-type="float">
            <text:p>78651.50</text:p>
          </table:table-cell>
          <table:table-cell/>
          <table:table-cell table:formula="of:=[.K41]/[.I41]" office:value-type="percentage" office:value="0.403341025641026" calcext:value-type="percentage">
            <text:p>40.3%</text:p>
          </table:table-cell>
        </table:table-row>
        <table:table-row table:style-name="ro1">
          <table:table-cell table:number-columns-repeated="3"/>
          <table:table-cell table:style-name="ce4" table:formula="of:=ROUND([.D41]*PI();2)" office:value-type="float" office:value="120257.18" calcext:value-type="float">
            <text:p>120257.18</text:p>
          </table:table-cell>
          <table:table-cell/>
          <table:table-cell table:formula="of:=SUMPRODUCT([.D42]&gt;=[.$A$3:.$A$8];[.$A$3:.$A$8]-[.$A$2:.$A$7];[.$B$3:.$B$8])+SUMPRODUCT([.D42]&gt;[.$A$2:.$A$7];[.D42]&lt;[.$A$3:.$A$8];[.D42]-[.$A$2:.$A$7];[.$B$3:.$B$8])" office:value-type="float" office:value="45017.231" calcext:value-type="float">
            <text:p>45017.23</text:p>
          </table:table-cell>
          <table:table-cell table:number-columns-repeated="2"/>
          <table:table-cell table:formula="of:=[.I41]+5000" office:value-type="float" office:value="200000" calcext:value-type="float">
            <text:p>200000</text:p>
          </table:table-cell>
          <table:table-cell/>
          <table:table-cell table:style-name="ce4" table:formula="of:=SUMPRODUCT([.I42]&gt;=[.$A$3:.$A$8];[.$A$3:.$A$8]-[.$A$2:.$A$7];[.$B$3:.$B$8])+SUMPRODUCT([.I42]&gt;[.$A$2:.$A$7];[.I42]&lt;[.$A$3:.$A$8];[.I42]-[.$A$2:.$A$7];[.$B$3:.$B$8])" office:value-type="float" office:value="80901.5" calcext:value-type="float">
            <text:p>80901.50</text:p>
          </table:table-cell>
          <table:table-cell/>
          <table:table-cell table:formula="of:=[.K42]/[.I42]" office:value-type="percentage" office:value="0.4045075" calcext:value-type="percentage">
            <text:p>40.5%</text:p>
          </table:table-cell>
        </table:table-row>
        <table:table-row table:style-name="ro1">
          <table:table-cell table:number-columns-repeated="3"/>
          <table:table-cell table:style-name="ce4" table:formula="of:=ROUND([.D42]*PI();2)" office:value-type="float" office:value="377799.07" calcext:value-type="float">
            <text:p>377799.07</text:p>
          </table:table-cell>
          <table:table-cell/>
          <table:table-cell table:formula="of:=SUMPRODUCT([.D43]&gt;=[.$A$3:.$A$8];[.$A$3:.$A$8]-[.$A$2:.$A$7];[.$B$3:.$B$8])+SUMPRODUCT([.D43]&gt;[.$A$2:.$A$7];[.D43]&lt;[.$A$3:.$A$8];[.D43]-[.$A$2:.$A$7];[.$B$3:.$B$8])" office:value-type="float" office:value="162467.0629" calcext:value-type="float">
            <text:p>162467.06</text:p>
          </table:table-cell>
          <table:table-cell table:number-columns-repeated="2"/>
          <table:table-cell table:formula="of:=[.I42]+5000" office:value-type="float" office:value="205000" calcext:value-type="float">
            <text:p>205000</text:p>
          </table:table-cell>
          <table:table-cell/>
          <table:table-cell table:style-name="ce4" table:formula="of:=SUMPRODUCT([.I43]&gt;=[.$A$3:.$A$8];[.$A$3:.$A$8]-[.$A$2:.$A$7];[.$B$3:.$B$8])+SUMPRODUCT([.I43]&gt;[.$A$2:.$A$7];[.I43]&lt;[.$A$3:.$A$8];[.I43]-[.$A$2:.$A$7];[.$B$3:.$B$8])" office:value-type="float" office:value="83151.5" calcext:value-type="float">
            <text:p>83151.50</text:p>
          </table:table-cell>
          <table:table-cell/>
          <table:table-cell table:formula="of:=[.K43]/[.I43]" office:value-type="percentage" office:value="0.405617073170732" calcext:value-type="percentage">
            <text:p>40.6%</text:p>
          </table:table-cell>
        </table:table-row>
        <table:table-row table:style-name="ro1">
          <table:table-cell table:number-columns-repeated="3"/>
          <table:table-cell table:style-name="ce4" table:formula="of:=ROUND([.D43]*PI();2)" office:value-type="float" office:value="1186890.78" calcext:value-type="float">
            <text:p>1186890.78</text:p>
          </table:table-cell>
          <table:table-cell/>
          <table:table-cell table:formula="of:=SUMPRODUCT([.D44]&gt;=[.$A$3:.$A$8];[.$A$3:.$A$8]-[.$A$2:.$A$7];[.$B$3:.$B$8])+SUMPRODUCT([.D44]&gt;[.$A$2:.$A$7];[.D44]&lt;[.$A$3:.$A$8];[.D44]-[.$A$2:.$A$7];[.$B$3:.$B$8])" office:value-type="float" office:value="542740.1666" calcext:value-type="float">
            <text:p>542740.17</text:p>
          </table:table-cell>
          <table:table-cell table:number-columns-repeated="2"/>
          <table:table-cell table:formula="of:=[.I43]+5000" office:value-type="float" office:value="210000" calcext:value-type="float">
            <text:p>210000</text:p>
          </table:table-cell>
          <table:table-cell/>
          <table:table-cell table:style-name="ce4" table:formula="of:=SUMPRODUCT([.I44]&gt;=[.$A$3:.$A$8];[.$A$3:.$A$8]-[.$A$2:.$A$7];[.$B$3:.$B$8])+SUMPRODUCT([.I44]&gt;[.$A$2:.$A$7];[.I44]&lt;[.$A$3:.$A$8];[.I44]-[.$A$2:.$A$7];[.$B$3:.$B$8])" office:value-type="float" office:value="85401.5" calcext:value-type="float">
            <text:p>85401.50</text:p>
          </table:table-cell>
          <table:table-cell/>
          <table:table-cell table:formula="of:=[.K44]/[.I44]" office:value-type="percentage" office:value="0.40667380952381" calcext:value-type="percentage">
            <text:p>40.7%</text:p>
          </table:table-cell>
        </table:table-row>
        <table:table-row table:style-name="ro1">
          <table:table-cell table:number-columns-repeated="3"/>
          <table:table-cell table:style-name="ce4" table:formula="of:=ROUND([.D44]*PI();2)" office:value-type="float" office:value="3728727.36" calcext:value-type="float">
            <text:p>3728727.36</text:p>
          </table:table-cell>
          <table:table-cell/>
          <table:table-cell table:formula="of:=SUMPRODUCT([.D45]&gt;=[.$A$3:.$A$8];[.$A$3:.$A$8]-[.$A$2:.$A$7];[.$B$3:.$B$8])+SUMPRODUCT([.D45]&gt;[.$A$2:.$A$7];[.D45]&lt;[.$A$3:.$A$8];[.D45]-[.$A$2:.$A$7];[.$B$3:.$B$8])" office:value-type="float" office:value="1737403.3592" calcext:value-type="float">
            <text:p>1737403.36</text:p>
          </table:table-cell>
          <table:table-cell table:number-columns-repeated="2"/>
          <table:table-cell table:formula="of:=[.I44]+5000" office:value-type="float" office:value="215000" calcext:value-type="float">
            <text:p>215000</text:p>
          </table:table-cell>
          <table:table-cell/>
          <table:table-cell table:style-name="ce4" table:formula="of:=SUMPRODUCT([.I45]&gt;=[.$A$3:.$A$8];[.$A$3:.$A$8]-[.$A$2:.$A$7];[.$B$3:.$B$8])+SUMPRODUCT([.I45]&gt;[.$A$2:.$A$7];[.I45]&lt;[.$A$3:.$A$8];[.I45]-[.$A$2:.$A$7];[.$B$3:.$B$8])" office:value-type="float" office:value="87651.5" calcext:value-type="float">
            <text:p>87651.50</text:p>
          </table:table-cell>
          <table:table-cell/>
          <table:table-cell table:formula="of:=[.K45]/[.I45]" office:value-type="percentage" office:value="0.407681395348837" calcext:value-type="percentage">
            <text:p>40.8%</text:p>
          </table:table-cell>
        </table:table-row>
        <table:table-row table:style-name="ro1">
          <table:table-cell table:number-columns-repeated="3"/>
          <table:table-cell table:style-name="ce4" table:formula="of:=ROUND([.D45]*PI();2)" office:value-type="float" office:value="11714142.48" calcext:value-type="float">
            <text:p>11714142.48</text:p>
          </table:table-cell>
          <table:table-cell/>
          <table:table-cell table:formula="of:=SUMPRODUCT([.D46]&gt;=[.$A$3:.$A$8];[.$A$3:.$A$8]-[.$A$2:.$A$7];[.$B$3:.$B$8])+SUMPRODUCT([.D46]&gt;[.$A$2:.$A$7];[.D46]&lt;[.$A$3:.$A$8];[.D46]-[.$A$2:.$A$7];[.$B$3:.$B$8])" office:value-type="float" office:value="5490548.4656" calcext:value-type="float">
            <text:p>5490548.47</text:p>
          </table:table-cell>
          <table:table-cell table:number-columns-repeated="2"/>
          <table:table-cell table:formula="of:=[.I45]+5000" office:value-type="float" office:value="220000" calcext:value-type="float">
            <text:p>220000</text:p>
          </table:table-cell>
          <table:table-cell/>
          <table:table-cell table:style-name="ce4" table:formula="of:=SUMPRODUCT([.I46]&gt;=[.$A$3:.$A$8];[.$A$3:.$A$8]-[.$A$2:.$A$7];[.$B$3:.$B$8])+SUMPRODUCT([.I46]&gt;[.$A$2:.$A$7];[.I46]&lt;[.$A$3:.$A$8];[.I46]-[.$A$2:.$A$7];[.$B$3:.$B$8])" office:value-type="float" office:value="89901.5" calcext:value-type="float">
            <text:p>89901.50</text:p>
          </table:table-cell>
          <table:table-cell/>
          <table:table-cell table:formula="of:=[.K46]/[.I46]" office:value-type="percentage" office:value="0.408643181818182" calcext:value-type="percentage">
            <text:p>40.9%</text:p>
          </table:table-cell>
        </table:table-row>
        <table:table-row table:style-name="ro1">
          <table:table-cell table:number-columns-repeated="3"/>
          <table:table-cell table:style-name="ce4" table:formula="of:=ROUND([.D46]*PI();2)" office:value-type="float" office:value="36801063.96" calcext:value-type="float">
            <text:p>36801063.96</text:p>
          </table:table-cell>
          <table:table-cell/>
          <table:table-cell table:formula="of:=SUMPRODUCT([.D47]&gt;=[.$A$3:.$A$8];[.$A$3:.$A$8]-[.$A$2:.$A$7];[.$B$3:.$B$8])+SUMPRODUCT([.D47]&gt;[.$A$2:.$A$7];[.D47]&lt;[.$A$3:.$A$8];[.D47]-[.$A$2:.$A$7];[.$B$3:.$B$8])" office:value-type="float" office:value="17281401.5612" calcext:value-type="float">
            <text:p>17281401.56</text:p>
          </table:table-cell>
          <table:table-cell table:number-columns-repeated="2"/>
          <table:table-cell table:formula="of:=[.I46]+5000" office:value-type="float" office:value="225000" calcext:value-type="float">
            <text:p>225000</text:p>
          </table:table-cell>
          <table:table-cell/>
          <table:table-cell table:style-name="ce4" table:formula="of:=SUMPRODUCT([.I47]&gt;=[.$A$3:.$A$8];[.$A$3:.$A$8]-[.$A$2:.$A$7];[.$B$3:.$B$8])+SUMPRODUCT([.I47]&gt;[.$A$2:.$A$7];[.I47]&lt;[.$A$3:.$A$8];[.I47]-[.$A$2:.$A$7];[.$B$3:.$B$8])" office:value-type="float" office:value="92151.5" calcext:value-type="float">
            <text:p>92151.50</text:p>
          </table:table-cell>
          <table:table-cell/>
          <table:table-cell table:formula="of:=[.K47]/[.I47]" office:value-type="percentage" office:value="0.409562222222222" calcext:value-type="percentage">
            <text:p>41.0%</text:p>
          </table:table-cell>
        </table:table-row>
        <table:table-row table:style-name="ro1">
          <table:table-cell table:number-columns-repeated="3"/>
          <table:table-cell table:style-name="ce4" table:formula="of:=ROUND([.D47]*PI();2)" office:value-type="float" office:value="115613952.18" calcext:value-type="float">
            <text:p>115613952.18</text:p>
          </table:table-cell>
          <table:table-cell/>
          <table:table-cell table:formula="of:=SUMPRODUCT([.D48]&gt;=[.$A$3:.$A$8];[.$A$3:.$A$8]-[.$A$2:.$A$7];[.$B$3:.$B$8])+SUMPRODUCT([.D48]&gt;[.$A$2:.$A$7];[.D48]&lt;[.$A$3:.$A$8];[.D48]-[.$A$2:.$A$7];[.$B$3:.$B$8])" office:value-type="float" office:value="54323459.0246" calcext:value-type="float">
            <text:p>54323459.02</text:p>
          </table:table-cell>
          <table:table-cell table:number-columns-repeated="2"/>
          <table:table-cell table:formula="of:=[.I47]+5000" office:value-type="float" office:value="230000" calcext:value-type="float">
            <text:p>230000</text:p>
          </table:table-cell>
          <table:table-cell/>
          <table:table-cell table:style-name="ce4" table:formula="of:=SUMPRODUCT([.I48]&gt;=[.$A$3:.$A$8];[.$A$3:.$A$8]-[.$A$2:.$A$7];[.$B$3:.$B$8])+SUMPRODUCT([.I48]&gt;[.$A$2:.$A$7];[.I48]&lt;[.$A$3:.$A$8];[.I48]-[.$A$2:.$A$7];[.$B$3:.$B$8])" office:value-type="float" office:value="94401.5" calcext:value-type="float">
            <text:p>94401.50</text:p>
          </table:table-cell>
          <table:table-cell/>
          <table:table-cell table:formula="of:=[.K48]/[.I48]" office:value-type="percentage" office:value="0.410441304347826" calcext:value-type="percentage">
            <text:p>41.0%</text:p>
          </table:table-cell>
        </table:table-row>
        <table:table-row table:style-name="ro1">
          <table:table-cell table:number-columns-repeated="3"/>
          <table:table-cell table:style-name="ce4" table:formula="of:=ROUND([.D48]*PI();2)" office:value-type="float" office:value="363211942.82" calcext:value-type="float">
            <text:p>363211942.82</text:p>
          </table:table-cell>
          <table:table-cell/>
          <table:table-cell table:formula="of:=SUMPRODUCT([.D49]&gt;=[.$A$3:.$A$8];[.$A$3:.$A$8]-[.$A$2:.$A$7];[.$B$3:.$B$8])+SUMPRODUCT([.D49]&gt;[.$A$2:.$A$7];[.D49]&lt;[.$A$3:.$A$8];[.D49]-[.$A$2:.$A$7];[.$B$3:.$B$8])" office:value-type="float" office:value="170694514.6254" calcext:value-type="float">
            <text:p>170694514.63</text:p>
          </table:table-cell>
          <table:table-cell table:number-columns-repeated="2"/>
          <table:table-cell table:formula="of:=[.I48]+5000" office:value-type="float" office:value="235000" calcext:value-type="float">
            <text:p>235000</text:p>
          </table:table-cell>
          <table:table-cell/>
          <table:table-cell table:style-name="ce4" table:formula="of:=SUMPRODUCT([.I49]&gt;=[.$A$3:.$A$8];[.$A$3:.$A$8]-[.$A$2:.$A$7];[.$B$3:.$B$8])+SUMPRODUCT([.I49]&gt;[.$A$2:.$A$7];[.I49]&lt;[.$A$3:.$A$8];[.I49]-[.$A$2:.$A$7];[.$B$3:.$B$8])" office:value-type="float" office:value="96651.5" calcext:value-type="float">
            <text:p>96651.50</text:p>
          </table:table-cell>
          <table:table-cell/>
          <table:table-cell table:formula="of:=[.K49]/[.I49]" office:value-type="percentage" office:value="0.411282978723404" calcext:value-type="percentage">
            <text:p>41.1%</text:p>
          </table:table-cell>
        </table:table-row>
        <table:table-row table:style-name="ro1">
          <table:table-cell table:number-columns-repeated="3"/>
          <table:table-cell table:style-name="ce4" table:formula="of:=ROUND([.D49]*PI();2)" office:value-type="float" office:value="1141063971.26" calcext:value-type="float">
            <text:p>1141063971.26</text:p>
          </table:table-cell>
          <table:table-cell/>
          <table:table-cell table:formula="of:=SUMPRODUCT([.D50]&gt;=[.$A$3:.$A$8];[.$A$3:.$A$8]-[.$A$2:.$A$7];[.$B$3:.$B$8])+SUMPRODUCT([.D50]&gt;[.$A$2:.$A$7];[.D50]&lt;[.$A$3:.$A$8];[.D50]-[.$A$2:.$A$7];[.$B$3:.$B$8])" office:value-type="float" office:value="536284967.9922" calcext:value-type="float">
            <text:p>536284967.99</text:p>
          </table:table-cell>
          <table:table-cell table:number-columns-repeated="2"/>
          <table:table-cell table:formula="of:=[.I49]+5000" office:value-type="float" office:value="240000" calcext:value-type="float">
            <text:p>240000</text:p>
          </table:table-cell>
          <table:table-cell/>
          <table:table-cell table:style-name="ce4" table:formula="of:=SUMPRODUCT([.I50]&gt;=[.$A$3:.$A$8];[.$A$3:.$A$8]-[.$A$2:.$A$7];[.$B$3:.$B$8])+SUMPRODUCT([.I50]&gt;[.$A$2:.$A$7];[.I50]&lt;[.$A$3:.$A$8];[.I50]-[.$A$2:.$A$7];[.$B$3:.$B$8])" office:value-type="float" office:value="98901.5" calcext:value-type="float">
            <text:p>98901.50</text:p>
          </table:table-cell>
          <table:table-cell/>
          <table:table-cell table:formula="of:=[.K50]/[.I50]" office:value-type="percentage" office:value="0.412089583333333" calcext:value-type="percentage">
            <text:p>41.2%</text:p>
          </table:table-cell>
        </table:table-row>
        <table:table-row table:style-name="ro1">
          <table:table-cell table:number-columns-repeated="3"/>
          <table:table-cell table:style-name="ce4" table:formula="of:=ROUND([.D50]*PI();2)" office:value-type="float" office:value="3584758189.39" calcext:value-type="float">
            <text:p>3584758189.39</text:p>
          </table:table-cell>
          <table:table-cell/>
          <table:table-cell table:formula="of:=SUMPRODUCT([.D51]&gt;=[.$A$3:.$A$8];[.$A$3:.$A$8]-[.$A$2:.$A$7];[.$B$3:.$B$8])+SUMPRODUCT([.D51]&gt;[.$A$2:.$A$7];[.D51]&lt;[.$A$3:.$A$8];[.D51]-[.$A$2:.$A$7];[.$B$3:.$B$8])" office:value-type="float" office:value="1684821250.5133" calcext:value-type="float">
            <text:p>1684821250.51</text:p>
          </table:table-cell>
          <table:table-cell table:number-columns-repeated="2"/>
          <table:table-cell table:formula="of:=[.I50]+5000" office:value-type="float" office:value="245000" calcext:value-type="float">
            <text:p>245000</text:p>
          </table:table-cell>
          <table:table-cell/>
          <table:table-cell table:style-name="ce4" table:formula="of:=SUMPRODUCT([.I51]&gt;=[.$A$3:.$A$8];[.$A$3:.$A$8]-[.$A$2:.$A$7];[.$B$3:.$B$8])+SUMPRODUCT([.I51]&gt;[.$A$2:.$A$7];[.I51]&lt;[.$A$3:.$A$8];[.I51]-[.$A$2:.$A$7];[.$B$3:.$B$8])" office:value-type="float" office:value="101151.5" calcext:value-type="float">
            <text:p>101151.50</text:p>
          </table:table-cell>
          <table:table-cell/>
          <table:table-cell table:formula="of:=[.K51]/[.I51]" office:value-type="percentage" office:value="0.412863265306122" calcext:value-type="percentage">
            <text:p>41.3%</text:p>
          </table:table-cell>
        </table:table-row>
        <table:table-row table:style-name="ro1">
          <table:table-cell table:number-columns-repeated="3"/>
          <table:table-cell table:style-name="ce4" table:formula="of:=ROUND([.D51]*PI();2)" office:value-type="float" office:value="11261849992.68" calcext:value-type="float">
            <text:p>11261849992.68</text:p>
          </table:table-cell>
          <table:table-cell/>
          <table:table-cell table:formula="of:=SUMPRODUCT([.D52]&gt;=[.$A$3:.$A$8];[.$A$3:.$A$8]-[.$A$2:.$A$7];[.$B$3:.$B$8])+SUMPRODUCT([.D52]&gt;[.$A$2:.$A$7];[.D52]&lt;[.$A$3:.$A$8];[.D52]-[.$A$2:.$A$7];[.$B$3:.$B$8])" office:value-type="float" office:value="5293054398.0596" calcext:value-type="float">
            <text:p>5293054398.06</text:p>
          </table:table-cell>
          <table:table-cell table:number-columns-repeated="2"/>
          <table:table-cell table:formula="of:=[.I51]+5000" office:value-type="float" office:value="250000" calcext:value-type="float">
            <text:p>250000</text:p>
          </table:table-cell>
          <table:table-cell/>
          <table:table-cell table:style-name="ce4" table:formula="of:=SUMPRODUCT([.I52]&gt;=[.$A$3:.$A$8];[.$A$3:.$A$8]-[.$A$2:.$A$7];[.$B$3:.$B$8])+SUMPRODUCT([.I52]&gt;[.$A$2:.$A$7];[.I52]&lt;[.$A$3:.$A$8];[.I52]-[.$A$2:.$A$7];[.$B$3:.$B$8])" office:value-type="float" office:value="103401.5" calcext:value-type="float">
            <text:p>103401.50</text:p>
          </table:table-cell>
          <table:table-cell/>
          <table:table-cell table:formula="of:=[.K52]/[.I52]" office:value-type="percentage" office:value="0.413606" calcext:value-type="percentage">
            <text:p>41.4%</text:p>
          </table:table-cell>
        </table:table-row>
        <table:table-row table:style-name="ro1">
          <table:table-cell table:number-columns-repeated="3"/>
          <table:table-cell table:style-name="ce4" table:formula="of:=ROUND([.D52]*PI();2)" office:value-type="float" office:value="35380145202.83" calcext:value-type="float">
            <text:p>35380145202.83</text:p>
          </table:table-cell>
          <table:table-cell/>
          <table:table-cell table:formula="of:=SUMPRODUCT([.D53]&gt;=[.$A$3:.$A$8];[.$A$3:.$A$8]-[.$A$2:.$A$7];[.$B$3:.$B$8])+SUMPRODUCT([.D53]&gt;[.$A$2:.$A$7];[.D53]&lt;[.$A$3:.$A$8];[.D53]-[.$A$2:.$A$7];[.$B$3:.$B$8])" office:value-type="float" office:value="16628653146.8301" calcext:value-type="float">
            <text:p>16628653146.83</text:p>
          </table:table-cell>
          <table:table-cell table:number-columns-repeated="2"/>
          <table:table-cell table:formula="of:=[.I52]+5000" office:value-type="float" office:value="255000" calcext:value-type="float">
            <text:p>255000</text:p>
          </table:table-cell>
          <table:table-cell/>
          <table:table-cell table:style-name="ce4" table:formula="of:=SUMPRODUCT([.I53]&gt;=[.$A$3:.$A$8];[.$A$3:.$A$8]-[.$A$2:.$A$7];[.$B$3:.$B$8])+SUMPRODUCT([.I53]&gt;[.$A$2:.$A$7];[.I53]&lt;[.$A$3:.$A$8];[.I53]-[.$A$2:.$A$7];[.$B$3:.$B$8])" office:value-type="float" office:value="105651.5" calcext:value-type="float">
            <text:p>105651.50</text:p>
          </table:table-cell>
          <table:table-cell/>
          <table:table-cell table:formula="of:=[.K53]/[.I53]" office:value-type="percentage" office:value="0.414319607843137" calcext:value-type="percentage">
            <text:p>41.4%</text:p>
          </table:table-cell>
        </table:table-row>
        <table:table-row table:style-name="ro1">
          <table:table-cell table:number-columns-repeated="3"/>
          <table:table-cell table:style-name="ce4" table:formula="of:=ROUND([.D53]*PI();2)" office:value-type="float" office:value="111150004252.15" calcext:value-type="float">
            <text:p>111150004252.15</text:p>
          </table:table-cell>
          <table:table-cell/>
          <table:table-cell table:formula="of:=SUMPRODUCT([.D54]&gt;=[.$A$3:.$A$8];[.$A$3:.$A$8]-[.$A$2:.$A$7];[.$B$3:.$B$8])+SUMPRODUCT([.D54]&gt;[.$A$2:.$A$7];[.D54]&lt;[.$A$3:.$A$8];[.D54]-[.$A$2:.$A$7];[.$B$3:.$B$8])" office:value-type="float" office:value="52240486900.0105" calcext:value-type="float">
            <text:p>52240486900.01</text:p>
          </table:table-cell>
          <table:table-cell table:number-columns-repeated="2"/>
          <table:table-cell table:formula="of:=[.I53]+5000" office:value-type="float" office:value="260000" calcext:value-type="float">
            <text:p>260000</text:p>
          </table:table-cell>
          <table:table-cell/>
          <table:table-cell table:style-name="ce4" table:formula="of:=SUMPRODUCT([.I54]&gt;=[.$A$3:.$A$8];[.$A$3:.$A$8]-[.$A$2:.$A$7];[.$B$3:.$B$8])+SUMPRODUCT([.I54]&gt;[.$A$2:.$A$7];[.I54]&lt;[.$A$3:.$A$8];[.I54]-[.$A$2:.$A$7];[.$B$3:.$B$8])" office:value-type="float" office:value="107901.5" calcext:value-type="float">
            <text:p>107901.50</text:p>
          </table:table-cell>
          <table:table-cell/>
          <table:table-cell table:formula="of:=[.K54]/[.I54]" office:value-type="percentage" office:value="0.415005769230769" calcext:value-type="percentage">
            <text:p>41.5%</text:p>
          </table:table-cell>
        </table:table-row>
        <table:table-row table:style-name="ro1">
          <table:table-cell table:number-columns-repeated="3"/>
          <table:table-cell table:style-name="ce4" table:formula="of:=ROUND([.D54]*PI();2)" office:value-type="float" office:value="349188036805.03" calcext:value-type="float">
            <text:p>349188036805.03</text:p>
          </table:table-cell>
          <table:table-cell/>
          <table:table-cell table:formula="of:=SUMPRODUCT([.D55]&gt;=[.$A$3:.$A$8];[.$A$3:.$A$8]-[.$A$2:.$A$7];[.$B$3:.$B$8])+SUMPRODUCT([.D55]&gt;[.$A$2:.$A$7];[.D55]&lt;[.$A$3:.$A$8];[.D55]-[.$A$2:.$A$7];[.$B$3:.$B$8])" office:value-type="float" office:value="164118362199.864" calcext:value-type="float">
            <text:p>164118362199.86</text:p>
          </table:table-cell>
          <table:table-cell table:number-columns-repeated="2"/>
          <table:table-cell table:formula="of:=[.I54]+5000" office:value-type="float" office:value="265000" calcext:value-type="float">
            <text:p>265000</text:p>
          </table:table-cell>
          <table:table-cell/>
          <table:table-cell table:style-name="ce4" table:formula="of:=SUMPRODUCT([.I55]&gt;=[.$A$3:.$A$8];[.$A$3:.$A$8]-[.$A$2:.$A$7];[.$B$3:.$B$8])+SUMPRODUCT([.I55]&gt;[.$A$2:.$A$7];[.I55]&lt;[.$A$3:.$A$8];[.I55]-[.$A$2:.$A$7];[.$B$3:.$B$8])" office:value-type="float" office:value="110151.5" calcext:value-type="float">
            <text:p>110151.50</text:p>
          </table:table-cell>
          <table:table-cell/>
          <table:table-cell table:formula="of:=[.K55]/[.I55]" office:value-type="percentage" office:value="0.415666037735849" calcext:value-type="percentage">
            <text:p>41.6%</text:p>
          </table:table-cell>
        </table:table-row>
        <table:table-row table:style-name="ro1">
          <table:table-cell table:number-columns-repeated="3"/>
          <table:table-cell table:style-name="ce4" table:formula="of:=ROUND([.D55]*PI();2)" office:value-type="float" office:value="1097006571148.12" calcext:value-type="float">
            <text:p>1097006571148.12</text:p>
          </table:table-cell>
          <table:table-cell/>
          <table:table-cell table:formula="of:=SUMPRODUCT([.D56]&gt;=[.$A$3:.$A$8];[.$A$3:.$A$8]-[.$A$2:.$A$7];[.$B$3:.$B$8])+SUMPRODUCT([.D56]&gt;[.$A$2:.$A$7];[.D56]&lt;[.$A$3:.$A$8];[.D56]-[.$A$2:.$A$7];[.$B$3:.$B$8])" office:value-type="float" office:value="515593073341.116" calcext:value-type="float">
            <text:p>515593073341.12</text:p>
          </table:table-cell>
          <table:table-cell table:number-columns-repeated="2"/>
          <table:table-cell table:formula="of:=[.I55]+5000" office:value-type="float" office:value="270000" calcext:value-type="float">
            <text:p>270000</text:p>
          </table:table-cell>
          <table:table-cell/>
          <table:table-cell table:style-name="ce4" table:formula="of:=SUMPRODUCT([.I56]&gt;=[.$A$3:.$A$8];[.$A$3:.$A$8]-[.$A$2:.$A$7];[.$B$3:.$B$8])+SUMPRODUCT([.I56]&gt;[.$A$2:.$A$7];[.I56]&lt;[.$A$3:.$A$8];[.I56]-[.$A$2:.$A$7];[.$B$3:.$B$8])" office:value-type="float" office:value="112401.5" calcext:value-type="float">
            <text:p>112401.50</text:p>
          </table:table-cell>
          <table:table-cell/>
          <table:table-cell table:formula="of:=[.K56]/[.I56]" office:value-type="percentage" office:value="0.416301851851852" calcext:value-type="percentage">
            <text:p>41.6%</text:p>
          </table:table-cell>
        </table:table-row>
        <table:table-row table:style-name="ro1">
          <table:table-cell table:number-columns-repeated="3"/>
          <table:table-cell table:style-name="ce4" table:formula="of:=ROUND([.D56]*PI();2)" office:value-type="float" office:value="3446347784858.66" calcext:value-type="float">
            <text:p>3446347784858.66</text:p>
          </table:table-cell>
          <table:table-cell/>
          <table:table-cell table:formula="of:=SUMPRODUCT([.D57]&gt;=[.$A$3:.$A$8];[.$A$3:.$A$8]-[.$A$2:.$A$7];[.$B$3:.$B$8])+SUMPRODUCT([.D57]&gt;[.$A$2:.$A$7];[.D57]&lt;[.$A$3:.$A$8];[.D57]-[.$A$2:.$A$7];[.$B$3:.$B$8])" office:value-type="float" office:value="1619783443785.07" calcext:value-type="float">
            <text:p>1619783443785.07</text:p>
          </table:table-cell>
          <table:table-cell table:number-columns-repeated="2"/>
          <table:table-cell table:formula="of:=[.I56]+5000" office:value-type="float" office:value="275000" calcext:value-type="float">
            <text:p>275000</text:p>
          </table:table-cell>
          <table:table-cell/>
          <table:table-cell table:style-name="ce4" table:formula="of:=SUMPRODUCT([.I57]&gt;=[.$A$3:.$A$8];[.$A$3:.$A$8]-[.$A$2:.$A$7];[.$B$3:.$B$8])+SUMPRODUCT([.I57]&gt;[.$A$2:.$A$7];[.I57]&lt;[.$A$3:.$A$8];[.I57]-[.$A$2:.$A$7];[.$B$3:.$B$8])" office:value-type="float" office:value="114651.5" calcext:value-type="float">
            <text:p>114651.50</text:p>
          </table:table-cell>
          <table:table-cell/>
          <table:table-cell table:formula="of:=[.K57]/[.I57]" office:value-type="percentage" office:value="0.416914545454546" calcext:value-type="percentage">
            <text:p>41.7%</text:p>
          </table:table-cell>
        </table:table-row>
        <table:table-row table:style-name="ro1">
          <table:table-cell table:number-columns-repeated="3"/>
          <table:table-cell table:style-name="ce4" table:formula="of:=ROUND([.D57]*PI();2)" office:value-type="float" office:value="10827020882627.4" calcext:value-type="float">
            <text:p>10827020882627.40</text:p>
          </table:table-cell>
          <table:table-cell/>
          <table:table-cell table:formula="of:=SUMPRODUCT([.D58]&gt;=[.$A$3:.$A$8];[.$A$3:.$A$8]-[.$A$2:.$A$7];[.$B$3:.$B$8])+SUMPRODUCT([.D58]&gt;[.$A$2:.$A$7];[.D58]&lt;[.$A$3:.$A$8];[.D58]-[.$A$2:.$A$7];[.$B$3:.$B$8])" office:value-type="float" office:value="5088699799736.39" calcext:value-type="float">
            <text:p>5088699799736.39</text:p>
          </table:table-cell>
          <table:table-cell table:number-columns-repeated="2"/>
          <table:table-cell table:formula="of:=[.I57]+5000" office:value-type="float" office:value="280000" calcext:value-type="float">
            <text:p>280000</text:p>
          </table:table-cell>
          <table:table-cell/>
          <table:table-cell table:style-name="ce4" table:formula="of:=SUMPRODUCT([.I58]&gt;=[.$A$3:.$A$8];[.$A$3:.$A$8]-[.$A$2:.$A$7];[.$B$3:.$B$8])+SUMPRODUCT([.I58]&gt;[.$A$2:.$A$7];[.I58]&lt;[.$A$3:.$A$8];[.I58]-[.$A$2:.$A$7];[.$B$3:.$B$8])" office:value-type="float" office:value="116901.5" calcext:value-type="float">
            <text:p>116901.50</text:p>
          </table:table-cell>
          <table:table-cell/>
          <table:table-cell table:formula="of:=[.K58]/[.I58]" office:value-type="percentage" office:value="0.417505357142857" calcext:value-type="percentage">
            <text:p>41.8%</text:p>
          </table:table-cell>
        </table:table-row>
        <table:table-row table:style-name="ro1">
          <table:table-cell table:number-columns-repeated="3"/>
          <table:table-cell table:style-name="ce4" table:formula="of:=ROUND([.D58]*PI();2)" office:value-type="float" office:value="34014089265125.6" calcext:value-type="float">
            <text:p>34014089265125.60</text:p>
          </table:table-cell>
          <table:table-cell/>
          <table:table-cell table:formula="of:=SUMPRODUCT([.D59]&gt;=[.$A$3:.$A$8];[.$A$3:.$A$8]-[.$A$2:.$A$7];[.$B$3:.$B$8])+SUMPRODUCT([.D59]&gt;[.$A$2:.$A$7];[.D59]&lt;[.$A$3:.$A$8];[.D59]-[.$A$2:.$A$7];[.$B$3:.$B$8])" office:value-type="float" office:value="15986621939510.5" calcext:value-type="float">
            <text:p>15986621939510.50</text:p>
          </table:table-cell>
          <table:table-cell table:number-columns-repeated="2"/>
          <table:table-cell table:formula="of:=[.I58]+5000" office:value-type="float" office:value="285000" calcext:value-type="float">
            <text:p>285000</text:p>
          </table:table-cell>
          <table:table-cell/>
          <table:table-cell table:style-name="ce4" table:formula="of:=SUMPRODUCT([.I59]&gt;=[.$A$3:.$A$8];[.$A$3:.$A$8]-[.$A$2:.$A$7];[.$B$3:.$B$8])+SUMPRODUCT([.I59]&gt;[.$A$2:.$A$7];[.I59]&lt;[.$A$3:.$A$8];[.I59]-[.$A$2:.$A$7];[.$B$3:.$B$8])" office:value-type="float" office:value="119151.5" calcext:value-type="float">
            <text:p>119151.50</text:p>
          </table:table-cell>
          <table:table-cell/>
          <table:table-cell table:formula="of:=[.K59]/[.I59]" office:value-type="percentage" office:value="0.418075438596491" calcext:value-type="percentage">
            <text:p>41.8%</text:p>
          </table:table-cell>
        </table:table-row>
        <table:table-row table:style-name="ro1">
          <table:table-cell table:number-columns-repeated="8"/>
          <table:table-cell table:formula="of:=[.I59]+5000" office:value-type="float" office:value="290000" calcext:value-type="float">
            <text:p>290000</text:p>
          </table:table-cell>
          <table:table-cell/>
          <table:table-cell table:style-name="ce4" table:formula="of:=SUMPRODUCT([.I60]&gt;=[.$A$3:.$A$8];[.$A$3:.$A$8]-[.$A$2:.$A$7];[.$B$3:.$B$8])+SUMPRODUCT([.I60]&gt;[.$A$2:.$A$7];[.I60]&lt;[.$A$3:.$A$8];[.I60]-[.$A$2:.$A$7];[.$B$3:.$B$8])" office:value-type="float" office:value="121401.5" calcext:value-type="float">
            <text:p>121401.50</text:p>
          </table:table-cell>
          <table:table-cell/>
          <table:table-cell table:formula="of:=[.K60]/[.I60]" office:value-type="percentage" office:value="0.418625862068966" calcext:value-type="percentage">
            <text:p>41.9%</text:p>
          </table:table-cell>
        </table:table-row>
        <table:table-row table:style-name="ro1">
          <table:table-cell table:number-columns-repeated="8"/>
          <table:table-cell table:formula="of:=[.I60]+5000" office:value-type="float" office:value="295000" calcext:value-type="float">
            <text:p>295000</text:p>
          </table:table-cell>
          <table:table-cell/>
          <table:table-cell table:style-name="ce4" table:formula="of:=SUMPRODUCT([.I61]&gt;=[.$A$3:.$A$8];[.$A$3:.$A$8]-[.$A$2:.$A$7];[.$B$3:.$B$8])+SUMPRODUCT([.I61]&gt;[.$A$2:.$A$7];[.I61]&lt;[.$A$3:.$A$8];[.I61]-[.$A$2:.$A$7];[.$B$3:.$B$8])" office:value-type="float" office:value="123651.5" calcext:value-type="float">
            <text:p>123651.50</text:p>
          </table:table-cell>
          <table:table-cell/>
          <table:table-cell table:formula="of:=[.K61]/[.I61]" office:value-type="percentage" office:value="0.419157627118644" calcext:value-type="percentage">
            <text:p>41.9%</text:p>
          </table:table-cell>
        </table:table-row>
        <table:table-row table:style-name="ro1">
          <table:table-cell table:number-columns-repeated="8"/>
          <table:table-cell table:formula="of:=[.I61]+5000" office:value-type="float" office:value="300000" calcext:value-type="float">
            <text:p>300000</text:p>
          </table:table-cell>
          <table:table-cell/>
          <table:table-cell table:style-name="ce4" table:formula="of:=SUMPRODUCT([.I62]&gt;=[.$A$3:.$A$8];[.$A$3:.$A$8]-[.$A$2:.$A$7];[.$B$3:.$B$8])+SUMPRODUCT([.I62]&gt;[.$A$2:.$A$7];[.I62]&lt;[.$A$3:.$A$8];[.I62]-[.$A$2:.$A$7];[.$B$3:.$B$8])" office:value-type="float" office:value="125901.5" calcext:value-type="float">
            <text:p>125901.50</text:p>
          </table:table-cell>
          <table:table-cell/>
          <table:table-cell table:formula="of:=[.K62]/[.I62]" office:value-type="percentage" office:value="0.419671666666667" calcext:value-type="percentage">
            <text:p>42.0%</text:p>
          </table:table-cell>
        </table:table-row>
        <table:table-row table:style-name="ro1">
          <table:table-cell table:number-columns-repeated="8"/>
          <table:table-cell table:formula="of:=[.I62]+5000" office:value-type="float" office:value="305000" calcext:value-type="float">
            <text:p>305000</text:p>
          </table:table-cell>
          <table:table-cell/>
          <table:table-cell table:style-name="ce4" table:formula="of:=SUMPRODUCT([.I63]&gt;=[.$A$3:.$A$8];[.$A$3:.$A$8]-[.$A$2:.$A$7];[.$B$3:.$B$8])+SUMPRODUCT([.I63]&gt;[.$A$2:.$A$7];[.I63]&lt;[.$A$3:.$A$8];[.I63]-[.$A$2:.$A$7];[.$B$3:.$B$8])" office:value-type="float" office:value="128251.5" calcext:value-type="float">
            <text:p>128251.50</text:p>
          </table:table-cell>
          <table:table-cell/>
          <table:table-cell table:formula="of:=[.K63]/[.I63]" office:value-type="percentage" office:value="0.420496721311475" calcext:value-type="percentage">
            <text:p>42.0%</text:p>
          </table:table-cell>
        </table:table-row>
        <table:table-row table:style-name="ro1">
          <table:table-cell table:number-columns-repeated="8"/>
          <table:table-cell table:formula="of:=[.I63]+5000" office:value-type="float" office:value="310000" calcext:value-type="float">
            <text:p>310000</text:p>
          </table:table-cell>
          <table:table-cell/>
          <table:table-cell table:style-name="ce4" table:formula="of:=SUMPRODUCT([.I64]&gt;=[.$A$3:.$A$8];[.$A$3:.$A$8]-[.$A$2:.$A$7];[.$B$3:.$B$8])+SUMPRODUCT([.I64]&gt;[.$A$2:.$A$7];[.I64]&lt;[.$A$3:.$A$8];[.I64]-[.$A$2:.$A$7];[.$B$3:.$B$8])" office:value-type="float" office:value="130601.5" calcext:value-type="float">
            <text:p>130601.50</text:p>
          </table:table-cell>
          <table:table-cell/>
          <table:table-cell table:formula="of:=[.K64]/[.I64]" office:value-type="percentage" office:value="0.421295161290323" calcext:value-type="percentage">
            <text:p>42.1%</text:p>
          </table:table-cell>
        </table:table-row>
        <table:table-row table:style-name="ro1">
          <table:table-cell table:number-columns-repeated="8"/>
          <table:table-cell table:formula="of:=[.I64]+5000" office:value-type="float" office:value="315000" calcext:value-type="float">
            <text:p>315000</text:p>
          </table:table-cell>
          <table:table-cell/>
          <table:table-cell table:style-name="ce4" table:formula="of:=SUMPRODUCT([.I65]&gt;=[.$A$3:.$A$8];[.$A$3:.$A$8]-[.$A$2:.$A$7];[.$B$3:.$B$8])+SUMPRODUCT([.I65]&gt;[.$A$2:.$A$7];[.I65]&lt;[.$A$3:.$A$8];[.I65]-[.$A$2:.$A$7];[.$B$3:.$B$8])" office:value-type="float" office:value="132951.5" calcext:value-type="float">
            <text:p>132951.50</text:p>
          </table:table-cell>
          <table:table-cell/>
          <table:table-cell table:formula="of:=[.K65]/[.I65]" office:value-type="percentage" office:value="0.422068253968254" calcext:value-type="percentage">
            <text:p>42.2%</text:p>
          </table:table-cell>
        </table:table-row>
        <table:table-row table:style-name="ro1">
          <table:table-cell table:number-columns-repeated="8"/>
          <table:table-cell table:formula="of:=[.I65]+5000" office:value-type="float" office:value="320000" calcext:value-type="float">
            <text:p>320000</text:p>
          </table:table-cell>
          <table:table-cell/>
          <table:table-cell table:style-name="ce4" table:formula="of:=SUMPRODUCT([.I66]&gt;=[.$A$3:.$A$8];[.$A$3:.$A$8]-[.$A$2:.$A$7];[.$B$3:.$B$8])+SUMPRODUCT([.I66]&gt;[.$A$2:.$A$7];[.I66]&lt;[.$A$3:.$A$8];[.I66]-[.$A$2:.$A$7];[.$B$3:.$B$8])" office:value-type="float" office:value="135301.5" calcext:value-type="float">
            <text:p>135301.50</text:p>
          </table:table-cell>
          <table:table-cell/>
          <table:table-cell table:formula="of:=[.K66]/[.I66]" office:value-type="percentage" office:value="0.4228171875" calcext:value-type="percentage">
            <text:p>42.3%</text:p>
          </table:table-cell>
        </table:table-row>
        <table:table-row table:style-name="ro1">
          <table:table-cell table:number-columns-repeated="8"/>
          <table:table-cell table:formula="of:=[.I66]+5000" office:value-type="float" office:value="325000" calcext:value-type="float">
            <text:p>325000</text:p>
          </table:table-cell>
          <table:table-cell/>
          <table:table-cell table:style-name="ce4" table:formula="of:=SUMPRODUCT([.I67]&gt;=[.$A$3:.$A$8];[.$A$3:.$A$8]-[.$A$2:.$A$7];[.$B$3:.$B$8])+SUMPRODUCT([.I67]&gt;[.$A$2:.$A$7];[.I67]&lt;[.$A$3:.$A$8];[.I67]-[.$A$2:.$A$7];[.$B$3:.$B$8])" office:value-type="float" office:value="137651.5" calcext:value-type="float">
            <text:p>137651.50</text:p>
          </table:table-cell>
          <table:table-cell/>
          <table:table-cell table:formula="of:=[.K67]/[.I67]" office:value-type="percentage" office:value="0.423543076923077" calcext:value-type="percentage">
            <text:p>42.4%</text:p>
          </table:table-cell>
        </table:table-row>
        <table:table-row table:style-name="ro1">
          <table:table-cell table:number-columns-repeated="8"/>
          <table:table-cell table:formula="of:=[.I67]+5000" office:value-type="float" office:value="330000" calcext:value-type="float">
            <text:p>330000</text:p>
          </table:table-cell>
          <table:table-cell/>
          <table:table-cell table:style-name="ce4" table:formula="of:=SUMPRODUCT([.I68]&gt;=[.$A$3:.$A$8];[.$A$3:.$A$8]-[.$A$2:.$A$7];[.$B$3:.$B$8])+SUMPRODUCT([.I68]&gt;[.$A$2:.$A$7];[.I68]&lt;[.$A$3:.$A$8];[.I68]-[.$A$2:.$A$7];[.$B$3:.$B$8])" office:value-type="float" office:value="140001.5" calcext:value-type="float">
            <text:p>140001.50</text:p>
          </table:table-cell>
          <table:table-cell/>
          <table:table-cell table:formula="of:=[.K68]/[.I68]" office:value-type="percentage" office:value="0.42424696969697" calcext:value-type="percentage">
            <text:p>42.4%</text:p>
          </table:table-cell>
        </table:table-row>
        <table:table-row table:style-name="ro1">
          <table:table-cell table:number-columns-repeated="8"/>
          <table:table-cell table:formula="of:=[.I68]+5000" office:value-type="float" office:value="335000" calcext:value-type="float">
            <text:p>335000</text:p>
          </table:table-cell>
          <table:table-cell/>
          <table:table-cell table:style-name="ce4" table:formula="of:=SUMPRODUCT([.I69]&gt;=[.$A$3:.$A$8];[.$A$3:.$A$8]-[.$A$2:.$A$7];[.$B$3:.$B$8])+SUMPRODUCT([.I69]&gt;[.$A$2:.$A$7];[.I69]&lt;[.$A$3:.$A$8];[.I69]-[.$A$2:.$A$7];[.$B$3:.$B$8])" office:value-type="float" office:value="142351.5" calcext:value-type="float">
            <text:p>142351.50</text:p>
          </table:table-cell>
          <table:table-cell/>
          <table:table-cell table:formula="of:=[.K69]/[.I69]" office:value-type="percentage" office:value="0.424929850746269" calcext:value-type="percentage">
            <text:p>42.5%</text:p>
          </table:table-cell>
        </table:table-row>
        <table:table-row table:style-name="ro1">
          <table:table-cell table:number-columns-repeated="8"/>
          <table:table-cell table:formula="of:=[.I69]+5000" office:value-type="float" office:value="340000" calcext:value-type="float">
            <text:p>340000</text:p>
          </table:table-cell>
          <table:table-cell/>
          <table:table-cell table:style-name="ce4" table:formula="of:=SUMPRODUCT([.I70]&gt;=[.$A$3:.$A$8];[.$A$3:.$A$8]-[.$A$2:.$A$7];[.$B$3:.$B$8])+SUMPRODUCT([.I70]&gt;[.$A$2:.$A$7];[.I70]&lt;[.$A$3:.$A$8];[.I70]-[.$A$2:.$A$7];[.$B$3:.$B$8])" office:value-type="float" office:value="144701.5" calcext:value-type="float">
            <text:p>144701.50</text:p>
          </table:table-cell>
          <table:table-cell/>
          <table:table-cell table:formula="of:=[.K70]/[.I70]" office:value-type="percentage" office:value="0.425592647058824" calcext:value-type="percentage">
            <text:p>42.6%</text:p>
          </table:table-cell>
        </table:table-row>
        <table:table-row table:style-name="ro1">
          <table:table-cell table:number-columns-repeated="8"/>
          <table:table-cell table:formula="of:=[.I70]+5000" office:value-type="float" office:value="345000" calcext:value-type="float">
            <text:p>345000</text:p>
          </table:table-cell>
          <table:table-cell/>
          <table:table-cell table:style-name="ce4" table:formula="of:=SUMPRODUCT([.I71]&gt;=[.$A$3:.$A$8];[.$A$3:.$A$8]-[.$A$2:.$A$7];[.$B$3:.$B$8])+SUMPRODUCT([.I71]&gt;[.$A$2:.$A$7];[.I71]&lt;[.$A$3:.$A$8];[.I71]-[.$A$2:.$A$7];[.$B$3:.$B$8])" office:value-type="float" office:value="147051.5" calcext:value-type="float">
            <text:p>147051.50</text:p>
          </table:table-cell>
          <table:table-cell/>
          <table:table-cell table:formula="of:=[.K71]/[.I71]" office:value-type="percentage" office:value="0.426236231884058" calcext:value-type="percentage">
            <text:p>42.6%</text:p>
          </table:table-cell>
        </table:table-row>
        <table:table-row table:style-name="ro1">
          <table:table-cell table:number-columns-repeated="8"/>
          <table:table-cell table:formula="of:=[.I71]+5000" office:value-type="float" office:value="350000" calcext:value-type="float">
            <text:p>350000</text:p>
          </table:table-cell>
          <table:table-cell/>
          <table:table-cell table:style-name="ce4" table:formula="of:=SUMPRODUCT([.I72]&gt;=[.$A$3:.$A$8];[.$A$3:.$A$8]-[.$A$2:.$A$7];[.$B$3:.$B$8])+SUMPRODUCT([.I72]&gt;[.$A$2:.$A$7];[.I72]&lt;[.$A$3:.$A$8];[.I72]-[.$A$2:.$A$7];[.$B$3:.$B$8])" office:value-type="float" office:value="149401.5" calcext:value-type="float">
            <text:p>149401.50</text:p>
          </table:table-cell>
          <table:table-cell/>
          <table:table-cell table:formula="of:=[.K72]/[.I72]" office:value-type="percentage" office:value="0.426861428571429" calcext:value-type="percentage">
            <text:p>42.7%</text:p>
          </table:table-cell>
        </table:table-row>
        <table:table-row table:style-name="ro1">
          <table:table-cell table:number-columns-repeated="8"/>
          <table:table-cell table:formula="of:=[.I72]+5000" office:value-type="float" office:value="355000" calcext:value-type="float">
            <text:p>355000</text:p>
          </table:table-cell>
          <table:table-cell/>
          <table:table-cell table:style-name="ce4" table:formula="of:=SUMPRODUCT([.I73]&gt;=[.$A$3:.$A$8];[.$A$3:.$A$8]-[.$A$2:.$A$7];[.$B$3:.$B$8])+SUMPRODUCT([.I73]&gt;[.$A$2:.$A$7];[.I73]&lt;[.$A$3:.$A$8];[.I73]-[.$A$2:.$A$7];[.$B$3:.$B$8])" office:value-type="float" office:value="151751.5" calcext:value-type="float">
            <text:p>151751.50</text:p>
          </table:table-cell>
          <table:table-cell/>
          <table:table-cell table:formula="of:=[.K73]/[.I73]" office:value-type="percentage" office:value="0.427469014084507" calcext:value-type="percentage">
            <text:p>42.7%</text:p>
          </table:table-cell>
        </table:table-row>
        <table:table-row table:style-name="ro1">
          <table:table-cell table:number-columns-repeated="8"/>
          <table:table-cell table:formula="of:=[.I73]+5000" office:value-type="float" office:value="360000" calcext:value-type="float">
            <text:p>360000</text:p>
          </table:table-cell>
          <table:table-cell/>
          <table:table-cell table:style-name="ce4" table:formula="of:=SUMPRODUCT([.I74]&gt;=[.$A$3:.$A$8];[.$A$3:.$A$8]-[.$A$2:.$A$7];[.$B$3:.$B$8])+SUMPRODUCT([.I74]&gt;[.$A$2:.$A$7];[.I74]&lt;[.$A$3:.$A$8];[.I74]-[.$A$2:.$A$7];[.$B$3:.$B$8])" office:value-type="float" office:value="154101.5" calcext:value-type="float">
            <text:p>154101.50</text:p>
          </table:table-cell>
          <table:table-cell/>
          <table:table-cell table:formula="of:=[.K74]/[.I74]" office:value-type="percentage" office:value="0.428059722222222" calcext:value-type="percentage">
            <text:p>42.8%</text:p>
          </table:table-cell>
        </table:table-row>
        <table:table-row table:style-name="ro1">
          <table:table-cell table:number-columns-repeated="8"/>
          <table:table-cell table:formula="of:=[.I74]+5000" office:value-type="float" office:value="365000" calcext:value-type="float">
            <text:p>365000</text:p>
          </table:table-cell>
          <table:table-cell/>
          <table:table-cell table:style-name="ce4" table:formula="of:=SUMPRODUCT([.I75]&gt;=[.$A$3:.$A$8];[.$A$3:.$A$8]-[.$A$2:.$A$7];[.$B$3:.$B$8])+SUMPRODUCT([.I75]&gt;[.$A$2:.$A$7];[.I75]&lt;[.$A$3:.$A$8];[.I75]-[.$A$2:.$A$7];[.$B$3:.$B$8])" office:value-type="float" office:value="156451.5" calcext:value-type="float">
            <text:p>156451.50</text:p>
          </table:table-cell>
          <table:table-cell/>
          <table:table-cell table:formula="of:=[.K75]/[.I75]" office:value-type="percentage" office:value="0.428634246575342" calcext:value-type="percentage">
            <text:p>42.9%</text:p>
          </table:table-cell>
        </table:table-row>
        <table:table-row table:style-name="ro1">
          <table:table-cell table:number-columns-repeated="8"/>
          <table:table-cell table:formula="of:=[.I75]+5000" office:value-type="float" office:value="370000" calcext:value-type="float">
            <text:p>370000</text:p>
          </table:table-cell>
          <table:table-cell/>
          <table:table-cell table:style-name="ce4" table:formula="of:=SUMPRODUCT([.I76]&gt;=[.$A$3:.$A$8];[.$A$3:.$A$8]-[.$A$2:.$A$7];[.$B$3:.$B$8])+SUMPRODUCT([.I76]&gt;[.$A$2:.$A$7];[.I76]&lt;[.$A$3:.$A$8];[.I76]-[.$A$2:.$A$7];[.$B$3:.$B$8])" office:value-type="float" office:value="158801.5" calcext:value-type="float">
            <text:p>158801.50</text:p>
          </table:table-cell>
          <table:table-cell/>
          <table:table-cell table:formula="of:=[.K76]/[.I76]" office:value-type="percentage" office:value="0.429193243243243" calcext:value-type="percentage">
            <text:p>42.9%</text:p>
          </table:table-cell>
        </table:table-row>
        <table:table-row table:style-name="ro1">
          <table:table-cell table:number-columns-repeated="8"/>
          <table:table-cell table:formula="of:=[.I76]+5000" office:value-type="float" office:value="375000" calcext:value-type="float">
            <text:p>375000</text:p>
          </table:table-cell>
          <table:table-cell/>
          <table:table-cell table:style-name="ce4" table:formula="of:=SUMPRODUCT([.I77]&gt;=[.$A$3:.$A$8];[.$A$3:.$A$8]-[.$A$2:.$A$7];[.$B$3:.$B$8])+SUMPRODUCT([.I77]&gt;[.$A$2:.$A$7];[.I77]&lt;[.$A$3:.$A$8];[.I77]-[.$A$2:.$A$7];[.$B$3:.$B$8])" office:value-type="float" office:value="161151.5" calcext:value-type="float">
            <text:p>161151.50</text:p>
          </table:table-cell>
          <table:table-cell/>
          <table:table-cell table:formula="of:=[.K77]/[.I77]" office:value-type="percentage" office:value="0.429737333333333" calcext:value-type="percentage">
            <text:p>43.0%</text:p>
          </table:table-cell>
        </table:table-row>
        <table:table-row table:style-name="ro1">
          <table:table-cell table:number-columns-repeated="8"/>
          <table:table-cell table:formula="of:=[.I77]+5000" office:value-type="float" office:value="380000" calcext:value-type="float">
            <text:p>380000</text:p>
          </table:table-cell>
          <table:table-cell/>
          <table:table-cell table:style-name="ce4" table:formula="of:=SUMPRODUCT([.I78]&gt;=[.$A$3:.$A$8];[.$A$3:.$A$8]-[.$A$2:.$A$7];[.$B$3:.$B$8])+SUMPRODUCT([.I78]&gt;[.$A$2:.$A$7];[.I78]&lt;[.$A$3:.$A$8];[.I78]-[.$A$2:.$A$7];[.$B$3:.$B$8])" office:value-type="float" office:value="163501.5" calcext:value-type="float">
            <text:p>163501.50</text:p>
          </table:table-cell>
          <table:table-cell/>
          <table:table-cell table:formula="of:=[.K78]/[.I78]" office:value-type="percentage" office:value="0.430267105263158" calcext:value-type="percentage">
            <text:p>43.0%</text:p>
          </table:table-cell>
        </table:table-row>
        <table:table-row table:style-name="ro1">
          <table:table-cell table:number-columns-repeated="8"/>
          <table:table-cell table:formula="of:=[.I78]+5000" office:value-type="float" office:value="385000" calcext:value-type="float">
            <text:p>385000</text:p>
          </table:table-cell>
          <table:table-cell/>
          <table:table-cell table:style-name="ce4" table:formula="of:=SUMPRODUCT([.I79]&gt;=[.$A$3:.$A$8];[.$A$3:.$A$8]-[.$A$2:.$A$7];[.$B$3:.$B$8])+SUMPRODUCT([.I79]&gt;[.$A$2:.$A$7];[.I79]&lt;[.$A$3:.$A$8];[.I79]-[.$A$2:.$A$7];[.$B$3:.$B$8])" office:value-type="float" office:value="165851.5" calcext:value-type="float">
            <text:p>165851.50</text:p>
          </table:table-cell>
          <table:table-cell/>
          <table:table-cell table:formula="of:=[.K79]/[.I79]" office:value-type="percentage" office:value="0.430783116883117" calcext:value-type="percentage">
            <text:p>43.1%</text:p>
          </table:table-cell>
        </table:table-row>
        <table:table-row table:style-name="ro1">
          <table:table-cell table:number-columns-repeated="8"/>
          <table:table-cell table:formula="of:=[.I79]+5000" office:value-type="float" office:value="390000" calcext:value-type="float">
            <text:p>390000</text:p>
          </table:table-cell>
          <table:table-cell/>
          <table:table-cell table:style-name="ce4" table:formula="of:=SUMPRODUCT([.I80]&gt;=[.$A$3:.$A$8];[.$A$3:.$A$8]-[.$A$2:.$A$7];[.$B$3:.$B$8])+SUMPRODUCT([.I80]&gt;[.$A$2:.$A$7];[.I80]&lt;[.$A$3:.$A$8];[.I80]-[.$A$2:.$A$7];[.$B$3:.$B$8])" office:value-type="float" office:value="168201.5" calcext:value-type="float">
            <text:p>168201.50</text:p>
          </table:table-cell>
          <table:table-cell/>
          <table:table-cell table:formula="of:=[.K80]/[.I80]" office:value-type="percentage" office:value="0.431285897435897" calcext:value-type="percentage">
            <text:p>43.1%</text:p>
          </table:table-cell>
        </table:table-row>
        <table:table-row table:style-name="ro1">
          <table:table-cell table:number-columns-repeated="8"/>
          <table:table-cell table:formula="of:=[.I80]+5000" office:value-type="float" office:value="395000" calcext:value-type="float">
            <text:p>395000</text:p>
          </table:table-cell>
          <table:table-cell/>
          <table:table-cell table:style-name="ce4" table:formula="of:=SUMPRODUCT([.I81]&gt;=[.$A$3:.$A$8];[.$A$3:.$A$8]-[.$A$2:.$A$7];[.$B$3:.$B$8])+SUMPRODUCT([.I81]&gt;[.$A$2:.$A$7];[.I81]&lt;[.$A$3:.$A$8];[.I81]-[.$A$2:.$A$7];[.$B$3:.$B$8])" office:value-type="float" office:value="170551.5" calcext:value-type="float">
            <text:p>170551.50</text:p>
          </table:table-cell>
          <table:table-cell/>
          <table:table-cell table:formula="of:=[.K81]/[.I81]" office:value-type="percentage" office:value="0.431775949367089" calcext:value-type="percentage">
            <text:p>43.2%</text:p>
          </table:table-cell>
        </table:table-row>
        <table:table-row table:style-name="ro1">
          <table:table-cell table:number-columns-repeated="8"/>
          <table:table-cell table:formula="of:=[.I81]+5000" office:value-type="float" office:value="400000" calcext:value-type="float">
            <text:p>400000</text:p>
          </table:table-cell>
          <table:table-cell/>
          <table:table-cell table:style-name="ce4" table:formula="of:=SUMPRODUCT([.I82]&gt;=[.$A$3:.$A$8];[.$A$3:.$A$8]-[.$A$2:.$A$7];[.$B$3:.$B$8])+SUMPRODUCT([.I82]&gt;[.$A$2:.$A$7];[.I82]&lt;[.$A$3:.$A$8];[.I82]-[.$A$2:.$A$7];[.$B$3:.$B$8])" office:value-type="float" office:value="172901.5" calcext:value-type="float">
            <text:p>172901.50</text:p>
          </table:table-cell>
          <table:table-cell/>
          <table:table-cell table:formula="of:=[.K82]/[.I82]" office:value-type="percentage" office:value="0.43225375" calcext:value-type="percentage">
            <text:p>43.2%</text:p>
          </table:table-cell>
        </table:table-row>
        <table:table-row table:style-name="ro1">
          <table:table-cell table:number-columns-repeated="8"/>
          <table:table-cell table:formula="of:=[.I82]+5000" office:value-type="float" office:value="405000" calcext:value-type="float">
            <text:p>405000</text:p>
          </table:table-cell>
          <table:table-cell/>
          <table:table-cell table:style-name="ce4" table:formula="of:=SUMPRODUCT([.I83]&gt;=[.$A$3:.$A$8];[.$A$3:.$A$8]-[.$A$2:.$A$7];[.$B$3:.$B$8])+SUMPRODUCT([.I83]&gt;[.$A$2:.$A$7];[.I83]&lt;[.$A$3:.$A$8];[.I83]-[.$A$2:.$A$7];[.$B$3:.$B$8])" office:value-type="float" office:value="175251.5" calcext:value-type="float">
            <text:p>175251.50</text:p>
          </table:table-cell>
          <table:table-cell/>
          <table:table-cell table:formula="of:=[.K83]/[.I83]" office:value-type="percentage" office:value="0.43271975308642" calcext:value-type="percentage">
            <text:p>43.3%</text:p>
          </table:table-cell>
        </table:table-row>
        <table:table-row table:style-name="ro1">
          <table:table-cell table:number-columns-repeated="8"/>
          <table:table-cell table:formula="of:=[.I83]+5000" office:value-type="float" office:value="410000" calcext:value-type="float">
            <text:p>410000</text:p>
          </table:table-cell>
          <table:table-cell/>
          <table:table-cell table:style-name="ce4" table:formula="of:=SUMPRODUCT([.I84]&gt;=[.$A$3:.$A$8];[.$A$3:.$A$8]-[.$A$2:.$A$7];[.$B$3:.$B$8])+SUMPRODUCT([.I84]&gt;[.$A$2:.$A$7];[.I84]&lt;[.$A$3:.$A$8];[.I84]-[.$A$2:.$A$7];[.$B$3:.$B$8])" office:value-type="float" office:value="177601.5" calcext:value-type="float">
            <text:p>177601.50</text:p>
          </table:table-cell>
          <table:table-cell/>
          <table:table-cell table:formula="of:=[.K84]/[.I84]" office:value-type="percentage" office:value="0.433174390243902" calcext:value-type="percentage">
            <text:p>43.3%</text:p>
          </table:table-cell>
        </table:table-row>
        <table:table-row table:style-name="ro1">
          <table:table-cell table:number-columns-repeated="8"/>
          <table:table-cell table:formula="of:=[.I84]+5000" office:value-type="float" office:value="415000" calcext:value-type="float">
            <text:p>415000</text:p>
          </table:table-cell>
          <table:table-cell/>
          <table:table-cell table:style-name="ce4" table:formula="of:=SUMPRODUCT([.I85]&gt;=[.$A$3:.$A$8];[.$A$3:.$A$8]-[.$A$2:.$A$7];[.$B$3:.$B$8])+SUMPRODUCT([.I85]&gt;[.$A$2:.$A$7];[.I85]&lt;[.$A$3:.$A$8];[.I85]-[.$A$2:.$A$7];[.$B$3:.$B$8])" office:value-type="float" office:value="179951.5" calcext:value-type="float">
            <text:p>179951.50</text:p>
          </table:table-cell>
          <table:table-cell/>
          <table:table-cell table:formula="of:=[.K85]/[.I85]" office:value-type="percentage" office:value="0.433618072289157" calcext:value-type="percentage">
            <text:p>43.4%</text:p>
          </table:table-cell>
        </table:table-row>
        <table:table-row table:style-name="ro1">
          <table:table-cell table:number-columns-repeated="8"/>
          <table:table-cell table:formula="of:=[.I85]+5000" office:value-type="float" office:value="420000" calcext:value-type="float">
            <text:p>420000</text:p>
          </table:table-cell>
          <table:table-cell/>
          <table:table-cell table:style-name="ce4" table:formula="of:=SUMPRODUCT([.I86]&gt;=[.$A$3:.$A$8];[.$A$3:.$A$8]-[.$A$2:.$A$7];[.$B$3:.$B$8])+SUMPRODUCT([.I86]&gt;[.$A$2:.$A$7];[.I86]&lt;[.$A$3:.$A$8];[.I86]-[.$A$2:.$A$7];[.$B$3:.$B$8])" office:value-type="float" office:value="182301.5" calcext:value-type="float">
            <text:p>182301.50</text:p>
          </table:table-cell>
          <table:table-cell/>
          <table:table-cell table:formula="of:=[.K86]/[.I86]" office:value-type="percentage" office:value="0.43405119047619" calcext:value-type="percentage">
            <text:p>43.4%</text:p>
          </table:table-cell>
        </table:table-row>
        <table:table-row table:style-name="ro1">
          <table:table-cell table:number-columns-repeated="8"/>
          <table:table-cell table:formula="of:=[.I86]+5000" office:value-type="float" office:value="425000" calcext:value-type="float">
            <text:p>425000</text:p>
          </table:table-cell>
          <table:table-cell/>
          <table:table-cell table:style-name="ce4" table:formula="of:=SUMPRODUCT([.I87]&gt;=[.$A$3:.$A$8];[.$A$3:.$A$8]-[.$A$2:.$A$7];[.$B$3:.$B$8])+SUMPRODUCT([.I87]&gt;[.$A$2:.$A$7];[.I87]&lt;[.$A$3:.$A$8];[.I87]-[.$A$2:.$A$7];[.$B$3:.$B$8])" office:value-type="float" office:value="184651.5" calcext:value-type="float">
            <text:p>184651.50</text:p>
          </table:table-cell>
          <table:table-cell/>
          <table:table-cell table:formula="of:=[.K87]/[.I87]" office:value-type="percentage" office:value="0.434474117647059" calcext:value-type="percentage">
            <text:p>43.4%</text:p>
          </table:table-cell>
        </table:table-row>
        <table:table-row table:style-name="ro1">
          <table:table-cell table:number-columns-repeated="8"/>
          <table:table-cell table:formula="of:=[.I87]+5000" office:value-type="float" office:value="430000" calcext:value-type="float">
            <text:p>430000</text:p>
          </table:table-cell>
          <table:table-cell/>
          <table:table-cell table:style-name="ce4" table:formula="of:=SUMPRODUCT([.I88]&gt;=[.$A$3:.$A$8];[.$A$3:.$A$8]-[.$A$2:.$A$7];[.$B$3:.$B$8])+SUMPRODUCT([.I88]&gt;[.$A$2:.$A$7];[.I88]&lt;[.$A$3:.$A$8];[.I88]-[.$A$2:.$A$7];[.$B$3:.$B$8])" office:value-type="float" office:value="187001.5" calcext:value-type="float">
            <text:p>187001.50</text:p>
          </table:table-cell>
          <table:table-cell/>
          <table:table-cell table:formula="of:=[.K88]/[.I88]" office:value-type="percentage" office:value="0.434887209302326" calcext:value-type="percentage">
            <text:p>43.5%</text:p>
          </table:table-cell>
        </table:table-row>
        <table:table-row table:style-name="ro1">
          <table:table-cell table:number-columns-repeated="8"/>
          <table:table-cell table:formula="of:=[.I88]+5000" office:value-type="float" office:value="435000" calcext:value-type="float">
            <text:p>435000</text:p>
          </table:table-cell>
          <table:table-cell/>
          <table:table-cell table:style-name="ce4" table:formula="of:=SUMPRODUCT([.I89]&gt;=[.$A$3:.$A$8];[.$A$3:.$A$8]-[.$A$2:.$A$7];[.$B$3:.$B$8])+SUMPRODUCT([.I89]&gt;[.$A$2:.$A$7];[.I89]&lt;[.$A$3:.$A$8];[.I89]-[.$A$2:.$A$7];[.$B$3:.$B$8])" office:value-type="float" office:value="189351.5" calcext:value-type="float">
            <text:p>189351.50</text:p>
          </table:table-cell>
          <table:table-cell/>
          <table:table-cell table:formula="of:=[.K89]/[.I89]" office:value-type="percentage" office:value="0.435290804597701" calcext:value-type="percentage">
            <text:p>43.5%</text:p>
          </table:table-cell>
        </table:table-row>
        <table:table-row table:style-name="ro1">
          <table:table-cell table:number-columns-repeated="8"/>
          <table:table-cell table:formula="of:=[.I89]+5000" office:value-type="float" office:value="440000" calcext:value-type="float">
            <text:p>440000</text:p>
          </table:table-cell>
          <table:table-cell/>
          <table:table-cell table:style-name="ce4" table:formula="of:=SUMPRODUCT([.I90]&gt;=[.$A$3:.$A$8];[.$A$3:.$A$8]-[.$A$2:.$A$7];[.$B$3:.$B$8])+SUMPRODUCT([.I90]&gt;[.$A$2:.$A$7];[.I90]&lt;[.$A$3:.$A$8];[.I90]-[.$A$2:.$A$7];[.$B$3:.$B$8])" office:value-type="float" office:value="191701.5" calcext:value-type="float">
            <text:p>191701.50</text:p>
          </table:table-cell>
          <table:table-cell/>
          <table:table-cell table:formula="of:=[.K90]/[.I90]" office:value-type="percentage" office:value="0.435685227272727" calcext:value-type="percentage">
            <text:p>43.6%</text:p>
          </table:table-cell>
        </table:table-row>
        <table:table-row table:style-name="ro1">
          <table:table-cell table:number-columns-repeated="8"/>
          <table:table-cell table:formula="of:=[.I90]+5000" office:value-type="float" office:value="445000" calcext:value-type="float">
            <text:p>445000</text:p>
          </table:table-cell>
          <table:table-cell/>
          <table:table-cell table:style-name="ce4" table:formula="of:=SUMPRODUCT([.I91]&gt;=[.$A$3:.$A$8];[.$A$3:.$A$8]-[.$A$2:.$A$7];[.$B$3:.$B$8])+SUMPRODUCT([.I91]&gt;[.$A$2:.$A$7];[.I91]&lt;[.$A$3:.$A$8];[.I91]-[.$A$2:.$A$7];[.$B$3:.$B$8])" office:value-type="float" office:value="194051.5" calcext:value-type="float">
            <text:p>194051.50</text:p>
          </table:table-cell>
          <table:table-cell/>
          <table:table-cell table:formula="of:=[.K91]/[.I91]" office:value-type="percentage" office:value="0.436070786516854" calcext:value-type="percentage">
            <text:p>43.6%</text:p>
          </table:table-cell>
        </table:table-row>
        <table:table-row table:style-name="ro1">
          <table:table-cell table:number-columns-repeated="8"/>
          <table:table-cell table:formula="of:=[.I91]+5000" office:value-type="float" office:value="450000" calcext:value-type="float">
            <text:p>450000</text:p>
          </table:table-cell>
          <table:table-cell/>
          <table:table-cell table:style-name="ce4" table:formula="of:=SUMPRODUCT([.I92]&gt;=[.$A$3:.$A$8];[.$A$3:.$A$8]-[.$A$2:.$A$7];[.$B$3:.$B$8])+SUMPRODUCT([.I92]&gt;[.$A$2:.$A$7];[.I92]&lt;[.$A$3:.$A$8];[.I92]-[.$A$2:.$A$7];[.$B$3:.$B$8])" office:value-type="float" office:value="196401.5" calcext:value-type="float">
            <text:p>196401.50</text:p>
          </table:table-cell>
          <table:table-cell/>
          <table:table-cell table:formula="of:=[.K92]/[.I92]" office:value-type="percentage" office:value="0.436447777777778" calcext:value-type="percentage">
            <text:p>43.6%</text:p>
          </table:table-cell>
        </table:table-row>
        <table:table-row table:style-name="ro1">
          <table:table-cell table:number-columns-repeated="8"/>
          <table:table-cell table:formula="of:=[.I92]+5000" office:value-type="float" office:value="455000" calcext:value-type="float">
            <text:p>455000</text:p>
          </table:table-cell>
          <table:table-cell/>
          <table:table-cell table:style-name="ce4" table:formula="of:=SUMPRODUCT([.I93]&gt;=[.$A$3:.$A$8];[.$A$3:.$A$8]-[.$A$2:.$A$7];[.$B$3:.$B$8])+SUMPRODUCT([.I93]&gt;[.$A$2:.$A$7];[.I93]&lt;[.$A$3:.$A$8];[.I93]-[.$A$2:.$A$7];[.$B$3:.$B$8])" office:value-type="float" office:value="198751.5" calcext:value-type="float">
            <text:p>198751.50</text:p>
          </table:table-cell>
          <table:table-cell/>
          <table:table-cell table:formula="of:=[.K93]/[.I93]" office:value-type="percentage" office:value="0.436816483516483" calcext:value-type="percentage">
            <text:p>43.7%</text:p>
          </table:table-cell>
        </table:table-row>
        <table:table-row table:style-name="ro1">
          <table:table-cell table:number-columns-repeated="8"/>
          <table:table-cell table:formula="of:=[.I93]+5000" office:value-type="float" office:value="460000" calcext:value-type="float">
            <text:p>460000</text:p>
          </table:table-cell>
          <table:table-cell/>
          <table:table-cell table:style-name="ce4" table:formula="of:=SUMPRODUCT([.I94]&gt;=[.$A$3:.$A$8];[.$A$3:.$A$8]-[.$A$2:.$A$7];[.$B$3:.$B$8])+SUMPRODUCT([.I94]&gt;[.$A$2:.$A$7];[.I94]&lt;[.$A$3:.$A$8];[.I94]-[.$A$2:.$A$7];[.$B$3:.$B$8])" office:value-type="float" office:value="201101.5" calcext:value-type="float">
            <text:p>201101.50</text:p>
          </table:table-cell>
          <table:table-cell/>
          <table:table-cell table:formula="of:=[.K94]/[.I94]" office:value-type="percentage" office:value="0.437177173913044" calcext:value-type="percentage">
            <text:p>43.7%</text:p>
          </table:table-cell>
        </table:table-row>
        <table:table-row table:style-name="ro1">
          <table:table-cell table:number-columns-repeated="8"/>
          <table:table-cell table:formula="of:=[.I94]+5000" office:value-type="float" office:value="465000" calcext:value-type="float">
            <text:p>465000</text:p>
          </table:table-cell>
          <table:table-cell/>
          <table:table-cell table:style-name="ce4" table:formula="of:=SUMPRODUCT([.I95]&gt;=[.$A$3:.$A$8];[.$A$3:.$A$8]-[.$A$2:.$A$7];[.$B$3:.$B$8])+SUMPRODUCT([.I95]&gt;[.$A$2:.$A$7];[.I95]&lt;[.$A$3:.$A$8];[.I95]-[.$A$2:.$A$7];[.$B$3:.$B$8])" office:value-type="float" office:value="203451.5" calcext:value-type="float">
            <text:p>203451.50</text:p>
          </table:table-cell>
          <table:table-cell/>
          <table:table-cell table:formula="of:=[.K95]/[.I95]" office:value-type="percentage" office:value="0.437530107526882" calcext:value-type="percentage">
            <text:p>43.8%</text:p>
          </table:table-cell>
        </table:table-row>
        <table:table-row table:style-name="ro1">
          <table:table-cell table:number-columns-repeated="8"/>
          <table:table-cell table:formula="of:=[.I95]+5000" office:value-type="float" office:value="470000" calcext:value-type="float">
            <text:p>470000</text:p>
          </table:table-cell>
          <table:table-cell/>
          <table:table-cell table:style-name="ce4" table:formula="of:=SUMPRODUCT([.I96]&gt;=[.$A$3:.$A$8];[.$A$3:.$A$8]-[.$A$2:.$A$7];[.$B$3:.$B$8])+SUMPRODUCT([.I96]&gt;[.$A$2:.$A$7];[.I96]&lt;[.$A$3:.$A$8];[.I96]-[.$A$2:.$A$7];[.$B$3:.$B$8])" office:value-type="float" office:value="205801.5" calcext:value-type="float">
            <text:p>205801.50</text:p>
          </table:table-cell>
          <table:table-cell/>
          <table:table-cell table:formula="of:=[.K96]/[.I96]" office:value-type="percentage" office:value="0.437875531914894" calcext:value-type="percentage">
            <text:p>43.8%</text:p>
          </table:table-cell>
        </table:table-row>
        <table:table-row table:style-name="ro1">
          <table:table-cell table:number-columns-repeated="8"/>
          <table:table-cell table:formula="of:=[.I96]+5000" office:value-type="float" office:value="475000" calcext:value-type="float">
            <text:p>475000</text:p>
          </table:table-cell>
          <table:table-cell/>
          <table:table-cell table:style-name="ce4" table:formula="of:=SUMPRODUCT([.I97]&gt;=[.$A$3:.$A$8];[.$A$3:.$A$8]-[.$A$2:.$A$7];[.$B$3:.$B$8])+SUMPRODUCT([.I97]&gt;[.$A$2:.$A$7];[.I97]&lt;[.$A$3:.$A$8];[.I97]-[.$A$2:.$A$7];[.$B$3:.$B$8])" office:value-type="float" office:value="208151.5" calcext:value-type="float">
            <text:p>208151.50</text:p>
          </table:table-cell>
          <table:table-cell/>
          <table:table-cell table:formula="of:=[.K97]/[.I97]" office:value-type="percentage" office:value="0.438213684210526" calcext:value-type="percentage">
            <text:p>43.8%</text:p>
          </table:table-cell>
        </table:table-row>
        <table:table-row table:style-name="ro1">
          <table:table-cell table:number-columns-repeated="8"/>
          <table:table-cell table:formula="of:=[.I97]+5000" office:value-type="float" office:value="480000" calcext:value-type="float">
            <text:p>480000</text:p>
          </table:table-cell>
          <table:table-cell/>
          <table:table-cell table:style-name="ce4" table:formula="of:=SUMPRODUCT([.I98]&gt;=[.$A$3:.$A$8];[.$A$3:.$A$8]-[.$A$2:.$A$7];[.$B$3:.$B$8])+SUMPRODUCT([.I98]&gt;[.$A$2:.$A$7];[.I98]&lt;[.$A$3:.$A$8];[.I98]-[.$A$2:.$A$7];[.$B$3:.$B$8])" office:value-type="float" office:value="210501.5" calcext:value-type="float">
            <text:p>210501.50</text:p>
          </table:table-cell>
          <table:table-cell/>
          <table:table-cell table:formula="of:=[.K98]/[.I98]" office:value-type="percentage" office:value="0.438544791666667" calcext:value-type="percentage">
            <text:p>43.9%</text:p>
          </table:table-cell>
        </table:table-row>
        <table:table-row table:style-name="ro1">
          <table:table-cell table:number-columns-repeated="8"/>
          <table:table-cell table:formula="of:=[.I98]+5000" office:value-type="float" office:value="485000" calcext:value-type="float">
            <text:p>485000</text:p>
          </table:table-cell>
          <table:table-cell/>
          <table:table-cell table:style-name="ce4" table:formula="of:=SUMPRODUCT([.I99]&gt;=[.$A$3:.$A$8];[.$A$3:.$A$8]-[.$A$2:.$A$7];[.$B$3:.$B$8])+SUMPRODUCT([.I99]&gt;[.$A$2:.$A$7];[.I99]&lt;[.$A$3:.$A$8];[.I99]-[.$A$2:.$A$7];[.$B$3:.$B$8])" office:value-type="float" office:value="212851.5" calcext:value-type="float">
            <text:p>212851.50</text:p>
          </table:table-cell>
          <table:table-cell/>
          <table:table-cell table:formula="of:=[.K99]/[.I99]" office:value-type="percentage" office:value="0.438869072164948" calcext:value-type="percentage">
            <text:p>43.9%</text:p>
          </table:table-cell>
        </table:table-row>
        <table:table-row table:style-name="ro1">
          <table:table-cell table:number-columns-repeated="8"/>
          <table:table-cell table:formula="of:=[.I99]+5000" office:value-type="float" office:value="490000" calcext:value-type="float">
            <text:p>490000</text:p>
          </table:table-cell>
          <table:table-cell/>
          <table:table-cell table:style-name="ce4" table:formula="of:=SUMPRODUCT([.I100]&gt;=[.$A$3:.$A$8];[.$A$3:.$A$8]-[.$A$2:.$A$7];[.$B$3:.$B$8])+SUMPRODUCT([.I100]&gt;[.$A$2:.$A$7];[.I100]&lt;[.$A$3:.$A$8];[.I100]-[.$A$2:.$A$7];[.$B$3:.$B$8])" office:value-type="float" office:value="215201.5" calcext:value-type="float">
            <text:p>215201.50</text:p>
          </table:table-cell>
          <table:table-cell/>
          <table:table-cell table:formula="of:=[.K100]/[.I100]" office:value-type="percentage" office:value="0.439186734693878" calcext:value-type="percentage">
            <text:p>43.9%</text:p>
          </table:table-cell>
        </table:table-row>
        <table:table-row table:style-name="ro1">
          <table:table-cell table:number-columns-repeated="8"/>
          <table:table-cell table:formula="of:=[.I100]+5000" office:value-type="float" office:value="495000" calcext:value-type="float">
            <text:p>495000</text:p>
          </table:table-cell>
          <table:table-cell/>
          <table:table-cell table:style-name="ce4" table:formula="of:=SUMPRODUCT([.I101]&gt;=[.$A$3:.$A$8];[.$A$3:.$A$8]-[.$A$2:.$A$7];[.$B$3:.$B$8])+SUMPRODUCT([.I101]&gt;[.$A$2:.$A$7];[.I101]&lt;[.$A$3:.$A$8];[.I101]-[.$A$2:.$A$7];[.$B$3:.$B$8])" office:value-type="float" office:value="217551.5" calcext:value-type="float">
            <text:p>217551.50</text:p>
          </table:table-cell>
          <table:table-cell/>
          <table:table-cell table:formula="of:=[.K101]/[.I101]" office:value-type="percentage" office:value="0.43949797979798" calcext:value-type="percentage">
            <text:p>43.9%</text:p>
          </table:table-cell>
        </table:table-row>
        <table:table-row table:style-name="ro1">
          <table:table-cell table:number-columns-repeated="8"/>
          <table:table-cell table:formula="of:=[.I101]+5000" office:value-type="float" office:value="500000" calcext:value-type="float">
            <text:p>500000</text:p>
          </table:table-cell>
          <table:table-cell/>
          <table:table-cell table:style-name="ce4" table:formula="of:=SUMPRODUCT([.I102]&gt;=[.$A$3:.$A$8];[.$A$3:.$A$8]-[.$A$2:.$A$7];[.$B$3:.$B$8])+SUMPRODUCT([.I102]&gt;[.$A$2:.$A$7];[.I102]&lt;[.$A$3:.$A$8];[.I102]-[.$A$2:.$A$7];[.$B$3:.$B$8])" office:value-type="float" office:value="219901.5" calcext:value-type="float">
            <text:p>219901.50</text:p>
          </table:table-cell>
          <table:table-cell/>
          <table:table-cell table:formula="of:=[.K102]/[.I102]" office:value-type="percentage" office:value="0.439803" calcext:value-type="percentage">
            <text:p>44.0%</text:p>
          </table:table-cell>
        </table:table-row>
        <table:table-row table:style-name="ro1">
          <table:table-cell table:number-columns-repeated="8"/>
          <table:table-cell table:formula="of:=[.I102]+5000" office:value-type="float" office:value="505000" calcext:value-type="float">
            <text:p>505000</text:p>
          </table:table-cell>
          <table:table-cell/>
          <table:table-cell table:style-name="ce4" table:formula="of:=SUMPRODUCT([.I103]&gt;=[.$A$3:.$A$8];[.$A$3:.$A$8]-[.$A$2:.$A$7];[.$B$3:.$B$8])+SUMPRODUCT([.I103]&gt;[.$A$2:.$A$7];[.I103]&lt;[.$A$3:.$A$8];[.I103]-[.$A$2:.$A$7];[.$B$3:.$B$8])" office:value-type="float" office:value="222251.5" calcext:value-type="float">
            <text:p>222251.50</text:p>
          </table:table-cell>
          <table:table-cell/>
          <table:table-cell table:formula="of:=[.K103]/[.I103]" office:value-type="percentage" office:value="0.44010198019802" calcext:value-type="percentage">
            <text:p>44.0%</text:p>
          </table:table-cell>
        </table:table-row>
        <table:table-row table:style-name="ro1">
          <table:table-cell table:number-columns-repeated="8"/>
          <table:table-cell table:formula="of:=[.I103]+5000" office:value-type="float" office:value="510000" calcext:value-type="float">
            <text:p>510000</text:p>
          </table:table-cell>
          <table:table-cell/>
          <table:table-cell table:style-name="ce4" table:formula="of:=SUMPRODUCT([.I104]&gt;=[.$A$3:.$A$8];[.$A$3:.$A$8]-[.$A$2:.$A$7];[.$B$3:.$B$8])+SUMPRODUCT([.I104]&gt;[.$A$2:.$A$7];[.I104]&lt;[.$A$3:.$A$8];[.I104]-[.$A$2:.$A$7];[.$B$3:.$B$8])" office:value-type="float" office:value="224601.5" calcext:value-type="float">
            <text:p>224601.50</text:p>
          </table:table-cell>
          <table:table-cell/>
          <table:table-cell table:formula="of:=[.K104]/[.I104]" office:value-type="percentage" office:value="0.440395098039216" calcext:value-type="percentage">
            <text:p>44.0%</text:p>
          </table:table-cell>
        </table:table-row>
        <table:table-row table:style-name="ro1">
          <table:table-cell table:number-columns-repeated="8"/>
          <table:table-cell table:formula="of:=[.I104]+5000" office:value-type="float" office:value="515000" calcext:value-type="float">
            <text:p>515000</text:p>
          </table:table-cell>
          <table:table-cell/>
          <table:table-cell table:style-name="ce4" table:formula="of:=SUMPRODUCT([.I105]&gt;=[.$A$3:.$A$8];[.$A$3:.$A$8]-[.$A$2:.$A$7];[.$B$3:.$B$8])+SUMPRODUCT([.I105]&gt;[.$A$2:.$A$7];[.I105]&lt;[.$A$3:.$A$8];[.I105]-[.$A$2:.$A$7];[.$B$3:.$B$8])" office:value-type="float" office:value="226951.5" calcext:value-type="float">
            <text:p>226951.50</text:p>
          </table:table-cell>
          <table:table-cell/>
          <table:table-cell table:formula="of:=[.K105]/[.I105]" office:value-type="percentage" office:value="0.440682524271845" calcext:value-type="percentage">
            <text:p>44.1%</text:p>
          </table:table-cell>
        </table:table-row>
        <table:table-row table:style-name="ro1">
          <table:table-cell table:number-columns-repeated="8"/>
          <table:table-cell table:formula="of:=[.I105]+5000" office:value-type="float" office:value="520000" calcext:value-type="float">
            <text:p>520000</text:p>
          </table:table-cell>
          <table:table-cell/>
          <table:table-cell table:style-name="ce4" table:formula="of:=SUMPRODUCT([.I106]&gt;=[.$A$3:.$A$8];[.$A$3:.$A$8]-[.$A$2:.$A$7];[.$B$3:.$B$8])+SUMPRODUCT([.I106]&gt;[.$A$2:.$A$7];[.I106]&lt;[.$A$3:.$A$8];[.I106]-[.$A$2:.$A$7];[.$B$3:.$B$8])" office:value-type="float" office:value="229301.5" calcext:value-type="float">
            <text:p>229301.50</text:p>
          </table:table-cell>
          <table:table-cell/>
          <table:table-cell table:formula="of:=[.K106]/[.I106]" office:value-type="percentage" office:value="0.440964423076923" calcext:value-type="percentage">
            <text:p>44.1%</text:p>
          </table:table-cell>
        </table:table-row>
        <table:table-row table:style-name="ro1">
          <table:table-cell table:number-columns-repeated="8"/>
          <table:table-cell table:formula="of:=[.I106]+5000" office:value-type="float" office:value="525000" calcext:value-type="float">
            <text:p>525000</text:p>
          </table:table-cell>
          <table:table-cell/>
          <table:table-cell table:style-name="ce4" table:formula="of:=SUMPRODUCT([.I107]&gt;=[.$A$3:.$A$8];[.$A$3:.$A$8]-[.$A$2:.$A$7];[.$B$3:.$B$8])+SUMPRODUCT([.I107]&gt;[.$A$2:.$A$7];[.I107]&lt;[.$A$3:.$A$8];[.I107]-[.$A$2:.$A$7];[.$B$3:.$B$8])" office:value-type="float" office:value="231651.5" calcext:value-type="float">
            <text:p>231651.50</text:p>
          </table:table-cell>
          <table:table-cell/>
          <table:table-cell table:formula="of:=[.K107]/[.I107]" office:value-type="percentage" office:value="0.441240952380952" calcext:value-type="percentage">
            <text:p>44.1%</text:p>
          </table:table-cell>
        </table:table-row>
        <table:table-row table:style-name="ro1">
          <table:table-cell table:number-columns-repeated="8"/>
          <table:table-cell table:formula="of:=[.I107]+5000" office:value-type="float" office:value="530000" calcext:value-type="float">
            <text:p>530000</text:p>
          </table:table-cell>
          <table:table-cell/>
          <table:table-cell table:style-name="ce4" table:formula="of:=SUMPRODUCT([.I108]&gt;=[.$A$3:.$A$8];[.$A$3:.$A$8]-[.$A$2:.$A$7];[.$B$3:.$B$8])+SUMPRODUCT([.I108]&gt;[.$A$2:.$A$7];[.I108]&lt;[.$A$3:.$A$8];[.I108]-[.$A$2:.$A$7];[.$B$3:.$B$8])" office:value-type="float" office:value="234001.5" calcext:value-type="float">
            <text:p>234001.50</text:p>
          </table:table-cell>
          <table:table-cell/>
          <table:table-cell table:formula="of:=[.K108]/[.I108]" office:value-type="percentage" office:value="0.441512264150943" calcext:value-type="percentage">
            <text:p>44.2%</text:p>
          </table:table-cell>
        </table:table-row>
        <table:table-row table:style-name="ro1">
          <table:table-cell table:number-columns-repeated="8"/>
          <table:table-cell table:formula="of:=[.I108]+5000" office:value-type="float" office:value="535000" calcext:value-type="float">
            <text:p>535000</text:p>
          </table:table-cell>
          <table:table-cell/>
          <table:table-cell table:style-name="ce4" table:formula="of:=SUMPRODUCT([.I109]&gt;=[.$A$3:.$A$8];[.$A$3:.$A$8]-[.$A$2:.$A$7];[.$B$3:.$B$8])+SUMPRODUCT([.I109]&gt;[.$A$2:.$A$7];[.I109]&lt;[.$A$3:.$A$8];[.I109]-[.$A$2:.$A$7];[.$B$3:.$B$8])" office:value-type="float" office:value="236351.5" calcext:value-type="float">
            <text:p>236351.50</text:p>
          </table:table-cell>
          <table:table-cell/>
          <table:table-cell table:formula="of:=[.K109]/[.I109]" office:value-type="percentage" office:value="0.441778504672897" calcext:value-type="percentage">
            <text:p>44.2%</text:p>
          </table:table-cell>
        </table:table-row>
        <table:table-row table:style-name="ro1">
          <table:table-cell table:number-columns-repeated="8"/>
          <table:table-cell table:formula="of:=[.I109]+5000" office:value-type="float" office:value="540000" calcext:value-type="float">
            <text:p>540000</text:p>
          </table:table-cell>
          <table:table-cell/>
          <table:table-cell table:style-name="ce4" table:formula="of:=SUMPRODUCT([.I110]&gt;=[.$A$3:.$A$8];[.$A$3:.$A$8]-[.$A$2:.$A$7];[.$B$3:.$B$8])+SUMPRODUCT([.I110]&gt;[.$A$2:.$A$7];[.I110]&lt;[.$A$3:.$A$8];[.I110]-[.$A$2:.$A$7];[.$B$3:.$B$8])" office:value-type="float" office:value="238701.5" calcext:value-type="float">
            <text:p>238701.50</text:p>
          </table:table-cell>
          <table:table-cell/>
          <table:table-cell table:formula="of:=[.K110]/[.I110]" office:value-type="percentage" office:value="0.442039814814815" calcext:value-type="percentage">
            <text:p>44.2%</text:p>
          </table:table-cell>
        </table:table-row>
        <table:table-row table:style-name="ro1">
          <table:table-cell table:number-columns-repeated="8"/>
          <table:table-cell table:formula="of:=[.I110]+5000" office:value-type="float" office:value="545000" calcext:value-type="float">
            <text:p>545000</text:p>
          </table:table-cell>
          <table:table-cell/>
          <table:table-cell table:style-name="ce4" table:formula="of:=SUMPRODUCT([.I111]&gt;=[.$A$3:.$A$8];[.$A$3:.$A$8]-[.$A$2:.$A$7];[.$B$3:.$B$8])+SUMPRODUCT([.I111]&gt;[.$A$2:.$A$7];[.I111]&lt;[.$A$3:.$A$8];[.I111]-[.$A$2:.$A$7];[.$B$3:.$B$8])" office:value-type="float" office:value="241051.5" calcext:value-type="float">
            <text:p>241051.50</text:p>
          </table:table-cell>
          <table:table-cell/>
          <table:table-cell table:formula="of:=[.K111]/[.I111]" office:value-type="percentage" office:value="0.442296330275229" calcext:value-type="percentage">
            <text:p>44.2%</text:p>
          </table:table-cell>
        </table:table-row>
        <table:table-row table:style-name="ro1">
          <table:table-cell table:number-columns-repeated="8"/>
          <table:table-cell table:formula="of:=[.I111]+5000" office:value-type="float" office:value="550000" calcext:value-type="float">
            <text:p>550000</text:p>
          </table:table-cell>
          <table:table-cell/>
          <table:table-cell table:style-name="ce4" table:formula="of:=SUMPRODUCT([.I112]&gt;=[.$A$3:.$A$8];[.$A$3:.$A$8]-[.$A$2:.$A$7];[.$B$3:.$B$8])+SUMPRODUCT([.I112]&gt;[.$A$2:.$A$7];[.I112]&lt;[.$A$3:.$A$8];[.I112]-[.$A$2:.$A$7];[.$B$3:.$B$8])" office:value-type="float" office:value="243401.5" calcext:value-type="float">
            <text:p>243401.50</text:p>
          </table:table-cell>
          <table:table-cell/>
          <table:table-cell table:formula="of:=[.K112]/[.I112]" office:value-type="percentage" office:value="0.442548181818182" calcext:value-type="percentage">
            <text:p>44.3%</text:p>
          </table:table-cell>
        </table:table-row>
        <table:table-row table:style-name="ro1">
          <table:table-cell table:number-columns-repeated="8"/>
          <table:table-cell table:formula="of:=[.I112]+5000" office:value-type="float" office:value="555000" calcext:value-type="float">
            <text:p>555000</text:p>
          </table:table-cell>
          <table:table-cell/>
          <table:table-cell table:style-name="ce4" table:formula="of:=SUMPRODUCT([.I113]&gt;=[.$A$3:.$A$8];[.$A$3:.$A$8]-[.$A$2:.$A$7];[.$B$3:.$B$8])+SUMPRODUCT([.I113]&gt;[.$A$2:.$A$7];[.I113]&lt;[.$A$3:.$A$8];[.I113]-[.$A$2:.$A$7];[.$B$3:.$B$8])" office:value-type="float" office:value="245751.5" calcext:value-type="float">
            <text:p>245751.50</text:p>
          </table:table-cell>
          <table:table-cell/>
          <table:table-cell table:formula="of:=[.K113]/[.I113]" office:value-type="percentage" office:value="0.442795495495496" calcext:value-type="percentage">
            <text:p>44.3%</text:p>
          </table:table-cell>
        </table:table-row>
        <table:table-row table:style-name="ro1">
          <table:table-cell table:number-columns-repeated="8"/>
          <table:table-cell table:formula="of:=[.I113]+5000" office:value-type="float" office:value="560000" calcext:value-type="float">
            <text:p>560000</text:p>
          </table:table-cell>
          <table:table-cell/>
          <table:table-cell table:style-name="ce4" table:formula="of:=SUMPRODUCT([.I114]&gt;=[.$A$3:.$A$8];[.$A$3:.$A$8]-[.$A$2:.$A$7];[.$B$3:.$B$8])+SUMPRODUCT([.I114]&gt;[.$A$2:.$A$7];[.I114]&lt;[.$A$3:.$A$8];[.I114]-[.$A$2:.$A$7];[.$B$3:.$B$8])" office:value-type="float" office:value="248101.5" calcext:value-type="float">
            <text:p>248101.50</text:p>
          </table:table-cell>
          <table:table-cell/>
          <table:table-cell table:formula="of:=[.K114]/[.I114]" office:value-type="percentage" office:value="0.443038392857143" calcext:value-type="percentage">
            <text:p>44.3%</text:p>
          </table:table-cell>
        </table:table-row>
        <table:table-row table:style-name="ro1">
          <table:table-cell table:number-columns-repeated="8"/>
          <table:table-cell table:formula="of:=[.I114]+5000" office:value-type="float" office:value="565000" calcext:value-type="float">
            <text:p>565000</text:p>
          </table:table-cell>
          <table:table-cell/>
          <table:table-cell table:style-name="ce4" table:formula="of:=SUMPRODUCT([.I115]&gt;=[.$A$3:.$A$8];[.$A$3:.$A$8]-[.$A$2:.$A$7];[.$B$3:.$B$8])+SUMPRODUCT([.I115]&gt;[.$A$2:.$A$7];[.I115]&lt;[.$A$3:.$A$8];[.I115]-[.$A$2:.$A$7];[.$B$3:.$B$8])" office:value-type="float" office:value="250451.5" calcext:value-type="float">
            <text:p>250451.50</text:p>
          </table:table-cell>
          <table:table-cell/>
          <table:table-cell table:formula="of:=[.K115]/[.I115]" office:value-type="percentage" office:value="0.443276991150442" calcext:value-type="percentage">
            <text:p>44.3%</text:p>
          </table:table-cell>
        </table:table-row>
        <table:table-row table:style-name="ro1">
          <table:table-cell table:number-columns-repeated="8"/>
          <table:table-cell table:formula="of:=[.I115]+5000" office:value-type="float" office:value="570000" calcext:value-type="float">
            <text:p>570000</text:p>
          </table:table-cell>
          <table:table-cell/>
          <table:table-cell table:style-name="ce4" table:formula="of:=SUMPRODUCT([.I116]&gt;=[.$A$3:.$A$8];[.$A$3:.$A$8]-[.$A$2:.$A$7];[.$B$3:.$B$8])+SUMPRODUCT([.I116]&gt;[.$A$2:.$A$7];[.I116]&lt;[.$A$3:.$A$8];[.I116]-[.$A$2:.$A$7];[.$B$3:.$B$8])" office:value-type="float" office:value="252801.5" calcext:value-type="float">
            <text:p>252801.50</text:p>
          </table:table-cell>
          <table:table-cell/>
          <table:table-cell table:formula="of:=[.K116]/[.I116]" office:value-type="percentage" office:value="0.443511403508772" calcext:value-type="percentage">
            <text:p>44.4%</text:p>
          </table:table-cell>
        </table:table-row>
        <table:table-row table:style-name="ro1">
          <table:table-cell table:number-columns-repeated="8"/>
          <table:table-cell table:formula="of:=[.I116]+5000" office:value-type="float" office:value="575000" calcext:value-type="float">
            <text:p>575000</text:p>
          </table:table-cell>
          <table:table-cell/>
          <table:table-cell table:style-name="ce4" table:formula="of:=SUMPRODUCT([.I117]&gt;=[.$A$3:.$A$8];[.$A$3:.$A$8]-[.$A$2:.$A$7];[.$B$3:.$B$8])+SUMPRODUCT([.I117]&gt;[.$A$2:.$A$7];[.I117]&lt;[.$A$3:.$A$8];[.I117]-[.$A$2:.$A$7];[.$B$3:.$B$8])" office:value-type="float" office:value="255151.5" calcext:value-type="float">
            <text:p>255151.50</text:p>
          </table:table-cell>
          <table:table-cell/>
          <table:table-cell table:formula="of:=[.K117]/[.I117]" office:value-type="percentage" office:value="0.443741739130435" calcext:value-type="percentage">
            <text:p>44.4%</text:p>
          </table:table-cell>
        </table:table-row>
        <table:table-row table:style-name="ro1">
          <table:table-cell table:number-columns-repeated="8"/>
          <table:table-cell table:formula="of:=[.I117]+5000" office:value-type="float" office:value="580000" calcext:value-type="float">
            <text:p>580000</text:p>
          </table:table-cell>
          <table:table-cell/>
          <table:table-cell table:style-name="ce4" table:formula="of:=SUMPRODUCT([.I118]&gt;=[.$A$3:.$A$8];[.$A$3:.$A$8]-[.$A$2:.$A$7];[.$B$3:.$B$8])+SUMPRODUCT([.I118]&gt;[.$A$2:.$A$7];[.I118]&lt;[.$A$3:.$A$8];[.I118]-[.$A$2:.$A$7];[.$B$3:.$B$8])" office:value-type="float" office:value="257501.5" calcext:value-type="float">
            <text:p>257501.50</text:p>
          </table:table-cell>
          <table:table-cell/>
          <table:table-cell table:formula="of:=[.K118]/[.I118]" office:value-type="percentage" office:value="0.443968103448276" calcext:value-type="percentage">
            <text:p>44.4%</text:p>
          </table:table-cell>
        </table:table-row>
        <table:table-row table:style-name="ro1">
          <table:table-cell table:number-columns-repeated="8"/>
          <table:table-cell table:formula="of:=[.I118]+5000" office:value-type="float" office:value="585000" calcext:value-type="float">
            <text:p>585000</text:p>
          </table:table-cell>
          <table:table-cell/>
          <table:table-cell table:style-name="ce4" table:formula="of:=SUMPRODUCT([.I119]&gt;=[.$A$3:.$A$8];[.$A$3:.$A$8]-[.$A$2:.$A$7];[.$B$3:.$B$8])+SUMPRODUCT([.I119]&gt;[.$A$2:.$A$7];[.I119]&lt;[.$A$3:.$A$8];[.I119]-[.$A$2:.$A$7];[.$B$3:.$B$8])" office:value-type="float" office:value="259851.5" calcext:value-type="float">
            <text:p>259851.50</text:p>
          </table:table-cell>
          <table:table-cell/>
          <table:table-cell table:formula="of:=[.K119]/[.I119]" office:value-type="percentage" office:value="0.444190598290598" calcext:value-type="percentage">
            <text:p>44.4%</text:p>
          </table:table-cell>
        </table:table-row>
        <table:table-row table:style-name="ro1">
          <table:table-cell table:number-columns-repeated="8"/>
          <table:table-cell table:formula="of:=[.I119]+5000" office:value-type="float" office:value="590000" calcext:value-type="float">
            <text:p>590000</text:p>
          </table:table-cell>
          <table:table-cell/>
          <table:table-cell table:style-name="ce4" table:formula="of:=SUMPRODUCT([.I120]&gt;=[.$A$3:.$A$8];[.$A$3:.$A$8]-[.$A$2:.$A$7];[.$B$3:.$B$8])+SUMPRODUCT([.I120]&gt;[.$A$2:.$A$7];[.I120]&lt;[.$A$3:.$A$8];[.I120]-[.$A$2:.$A$7];[.$B$3:.$B$8])" office:value-type="float" office:value="262201.5" calcext:value-type="float">
            <text:p>262201.50</text:p>
          </table:table-cell>
          <table:table-cell/>
          <table:table-cell table:formula="of:=[.K120]/[.I120]" office:value-type="percentage" office:value="0.444409322033898" calcext:value-type="percentage">
            <text:p>44.4%</text:p>
          </table:table-cell>
        </table:table-row>
        <table:table-row table:style-name="ro1">
          <table:table-cell table:number-columns-repeated="8"/>
          <table:table-cell table:formula="of:=[.I120]+5000" office:value-type="float" office:value="595000" calcext:value-type="float">
            <text:p>595000</text:p>
          </table:table-cell>
          <table:table-cell/>
          <table:table-cell table:style-name="ce4" table:formula="of:=SUMPRODUCT([.I121]&gt;=[.$A$3:.$A$8];[.$A$3:.$A$8]-[.$A$2:.$A$7];[.$B$3:.$B$8])+SUMPRODUCT([.I121]&gt;[.$A$2:.$A$7];[.I121]&lt;[.$A$3:.$A$8];[.I121]-[.$A$2:.$A$7];[.$B$3:.$B$8])" office:value-type="float" office:value="264551.5" calcext:value-type="float">
            <text:p>264551.50</text:p>
          </table:table-cell>
          <table:table-cell/>
          <table:table-cell table:formula="of:=[.K121]/[.I121]" office:value-type="percentage" office:value="0.444624369747899" calcext:value-type="percentage">
            <text:p>44.5%</text:p>
          </table:table-cell>
        </table:table-row>
        <table:table-row table:style-name="ro1">
          <table:table-cell table:number-columns-repeated="8"/>
          <table:table-cell table:formula="of:=[.I121]+5000" office:value-type="float" office:value="600000" calcext:value-type="float">
            <text:p>600000</text:p>
          </table:table-cell>
          <table:table-cell/>
          <table:table-cell table:style-name="ce4" table:formula="of:=SUMPRODUCT([.I122]&gt;=[.$A$3:.$A$8];[.$A$3:.$A$8]-[.$A$2:.$A$7];[.$B$3:.$B$8])+SUMPRODUCT([.I122]&gt;[.$A$2:.$A$7];[.I122]&lt;[.$A$3:.$A$8];[.I122]-[.$A$2:.$A$7];[.$B$3:.$B$8])" office:value-type="float" office:value="266901.5" calcext:value-type="float">
            <text:p>266901.50</text:p>
          </table:table-cell>
          <table:table-cell/>
          <table:table-cell table:formula="of:=[.K122]/[.I122]" office:value-type="percentage" office:value="0.444835833333333" calcext:value-type="percentage">
            <text:p>44.5%</text:p>
          </table:table-cell>
        </table:table-row>
        <table:table-row table:style-name="ro1">
          <table:table-cell table:number-columns-repeated="8"/>
          <table:table-cell table:formula="of:=[.I122]+5000" office:value-type="float" office:value="605000" calcext:value-type="float">
            <text:p>605000</text:p>
          </table:table-cell>
          <table:table-cell/>
          <table:table-cell table:style-name="ce4" table:formula="of:=SUMPRODUCT([.I123]&gt;=[.$A$3:.$A$8];[.$A$3:.$A$8]-[.$A$2:.$A$7];[.$B$3:.$B$8])+SUMPRODUCT([.I123]&gt;[.$A$2:.$A$7];[.I123]&lt;[.$A$3:.$A$8];[.I123]-[.$A$2:.$A$7];[.$B$3:.$B$8])" office:value-type="float" office:value="269251.5" calcext:value-type="float">
            <text:p>269251.50</text:p>
          </table:table-cell>
          <table:table-cell/>
          <table:table-cell table:formula="of:=[.K123]/[.I123]" office:value-type="percentage" office:value="0.445043801652893" calcext:value-type="percentage">
            <text:p>44.5%</text:p>
          </table:table-cell>
        </table:table-row>
        <table:table-row table:style-name="ro1">
          <table:table-cell table:number-columns-repeated="8"/>
          <table:table-cell table:formula="of:=[.I123]+5000" office:value-type="float" office:value="610000" calcext:value-type="float">
            <text:p>610000</text:p>
          </table:table-cell>
          <table:table-cell/>
          <table:table-cell table:style-name="ce4" table:formula="of:=SUMPRODUCT([.I124]&gt;=[.$A$3:.$A$8];[.$A$3:.$A$8]-[.$A$2:.$A$7];[.$B$3:.$B$8])+SUMPRODUCT([.I124]&gt;[.$A$2:.$A$7];[.I124]&lt;[.$A$3:.$A$8];[.I124]-[.$A$2:.$A$7];[.$B$3:.$B$8])" office:value-type="float" office:value="271601.5" calcext:value-type="float">
            <text:p>271601.50</text:p>
          </table:table-cell>
          <table:table-cell/>
          <table:table-cell table:formula="of:=[.K124]/[.I124]" office:value-type="percentage" office:value="0.445248360655738" calcext:value-type="percentage">
            <text:p>44.5%</text:p>
          </table:table-cell>
        </table:table-row>
        <table:table-row table:style-name="ro1">
          <table:table-cell table:number-columns-repeated="8"/>
          <table:table-cell table:formula="of:=[.I124]+5000" office:value-type="float" office:value="615000" calcext:value-type="float">
            <text:p>615000</text:p>
          </table:table-cell>
          <table:table-cell/>
          <table:table-cell table:style-name="ce4" table:formula="of:=SUMPRODUCT([.I125]&gt;=[.$A$3:.$A$8];[.$A$3:.$A$8]-[.$A$2:.$A$7];[.$B$3:.$B$8])+SUMPRODUCT([.I125]&gt;[.$A$2:.$A$7];[.I125]&lt;[.$A$3:.$A$8];[.I125]-[.$A$2:.$A$7];[.$B$3:.$B$8])" office:value-type="float" office:value="273951.5" calcext:value-type="float">
            <text:p>273951.50</text:p>
          </table:table-cell>
          <table:table-cell/>
          <table:table-cell table:formula="of:=[.K125]/[.I125]" office:value-type="percentage" office:value="0.445449593495935" calcext:value-type="percentage">
            <text:p>44.5%</text:p>
          </table:table-cell>
        </table:table-row>
        <table:table-row table:style-name="ro1">
          <table:table-cell table:number-columns-repeated="8"/>
          <table:table-cell table:formula="of:=[.I125]+5000" office:value-type="float" office:value="620000" calcext:value-type="float">
            <text:p>620000</text:p>
          </table:table-cell>
          <table:table-cell/>
          <table:table-cell table:style-name="ce4" table:formula="of:=SUMPRODUCT([.I126]&gt;=[.$A$3:.$A$8];[.$A$3:.$A$8]-[.$A$2:.$A$7];[.$B$3:.$B$8])+SUMPRODUCT([.I126]&gt;[.$A$2:.$A$7];[.I126]&lt;[.$A$3:.$A$8];[.I126]-[.$A$2:.$A$7];[.$B$3:.$B$8])" office:value-type="float" office:value="276301.5" calcext:value-type="float">
            <text:p>276301.50</text:p>
          </table:table-cell>
          <table:table-cell/>
          <table:table-cell table:formula="of:=[.K126]/[.I126]" office:value-type="percentage" office:value="0.445647580645161" calcext:value-type="percentage">
            <text:p>44.6%</text:p>
          </table:table-cell>
        </table:table-row>
        <table:table-row table:style-name="ro1">
          <table:table-cell table:number-columns-repeated="8"/>
          <table:table-cell table:formula="of:=[.I126]+5000" office:value-type="float" office:value="625000" calcext:value-type="float">
            <text:p>625000</text:p>
          </table:table-cell>
          <table:table-cell/>
          <table:table-cell table:style-name="ce4" table:formula="of:=SUMPRODUCT([.I127]&gt;=[.$A$3:.$A$8];[.$A$3:.$A$8]-[.$A$2:.$A$7];[.$B$3:.$B$8])+SUMPRODUCT([.I127]&gt;[.$A$2:.$A$7];[.I127]&lt;[.$A$3:.$A$8];[.I127]-[.$A$2:.$A$7];[.$B$3:.$B$8])" office:value-type="float" office:value="278651.5" calcext:value-type="float">
            <text:p>278651.50</text:p>
          </table:table-cell>
          <table:table-cell/>
          <table:table-cell table:formula="of:=[.K127]/[.I127]" office:value-type="percentage" office:value="0.4458424" calcext:value-type="percentage">
            <text:p>44.6%</text:p>
          </table:table-cell>
        </table:table-row>
        <table:table-row table:style-name="ro1">
          <table:table-cell table:number-columns-repeated="8"/>
          <table:table-cell table:formula="of:=[.I127]+5000" office:value-type="float" office:value="630000" calcext:value-type="float">
            <text:p>630000</text:p>
          </table:table-cell>
          <table:table-cell/>
          <table:table-cell table:style-name="ce4" table:formula="of:=SUMPRODUCT([.I128]&gt;=[.$A$3:.$A$8];[.$A$3:.$A$8]-[.$A$2:.$A$7];[.$B$3:.$B$8])+SUMPRODUCT([.I128]&gt;[.$A$2:.$A$7];[.I128]&lt;[.$A$3:.$A$8];[.I128]-[.$A$2:.$A$7];[.$B$3:.$B$8])" office:value-type="float" office:value="281001.5" calcext:value-type="float">
            <text:p>281001.50</text:p>
          </table:table-cell>
          <table:table-cell/>
          <table:table-cell table:formula="of:=[.K128]/[.I128]" office:value-type="percentage" office:value="0.446034126984127" calcext:value-type="percentage">
            <text:p>44.6%</text:p>
          </table:table-cell>
        </table:table-row>
        <table:table-row table:style-name="ro1">
          <table:table-cell table:number-columns-repeated="8"/>
          <table:table-cell table:formula="of:=[.I128]+5000" office:value-type="float" office:value="635000" calcext:value-type="float">
            <text:p>635000</text:p>
          </table:table-cell>
          <table:table-cell/>
          <table:table-cell table:style-name="ce4" table:formula="of:=SUMPRODUCT([.I129]&gt;=[.$A$3:.$A$8];[.$A$3:.$A$8]-[.$A$2:.$A$7];[.$B$3:.$B$8])+SUMPRODUCT([.I129]&gt;[.$A$2:.$A$7];[.I129]&lt;[.$A$3:.$A$8];[.I129]-[.$A$2:.$A$7];[.$B$3:.$B$8])" office:value-type="float" office:value="283351.5" calcext:value-type="float">
            <text:p>283351.50</text:p>
          </table:table-cell>
          <table:table-cell/>
          <table:table-cell table:formula="of:=[.K129]/[.I129]" office:value-type="percentage" office:value="0.446222834645669" calcext:value-type="percentage">
            <text:p>44.6%</text:p>
          </table:table-cell>
        </table:table-row>
        <table:table-row table:style-name="ro1">
          <table:table-cell table:number-columns-repeated="8"/>
          <table:table-cell table:formula="of:=[.I129]+5000" office:value-type="float" office:value="640000" calcext:value-type="float">
            <text:p>640000</text:p>
          </table:table-cell>
          <table:table-cell/>
          <table:table-cell table:style-name="ce4" table:formula="of:=SUMPRODUCT([.I130]&gt;=[.$A$3:.$A$8];[.$A$3:.$A$8]-[.$A$2:.$A$7];[.$B$3:.$B$8])+SUMPRODUCT([.I130]&gt;[.$A$2:.$A$7];[.I130]&lt;[.$A$3:.$A$8];[.I130]-[.$A$2:.$A$7];[.$B$3:.$B$8])" office:value-type="float" office:value="285701.5" calcext:value-type="float">
            <text:p>285701.50</text:p>
          </table:table-cell>
          <table:table-cell/>
          <table:table-cell table:formula="of:=[.K130]/[.I130]" office:value-type="percentage" office:value="0.44640859375" calcext:value-type="percentage">
            <text:p>44.6%</text:p>
          </table:table-cell>
        </table:table-row>
        <table:table-row table:style-name="ro1">
          <table:table-cell table:number-columns-repeated="8"/>
          <table:table-cell table:formula="of:=[.I130]+5000" office:value-type="float" office:value="645000" calcext:value-type="float">
            <text:p>645000</text:p>
          </table:table-cell>
          <table:table-cell/>
          <table:table-cell table:style-name="ce4" table:formula="of:=SUMPRODUCT([.I131]&gt;=[.$A$3:.$A$8];[.$A$3:.$A$8]-[.$A$2:.$A$7];[.$B$3:.$B$8])+SUMPRODUCT([.I131]&gt;[.$A$2:.$A$7];[.I131]&lt;[.$A$3:.$A$8];[.I131]-[.$A$2:.$A$7];[.$B$3:.$B$8])" office:value-type="float" office:value="288051.5" calcext:value-type="float">
            <text:p>288051.50</text:p>
          </table:table-cell>
          <table:table-cell/>
          <table:table-cell table:formula="of:=[.K131]/[.I131]" office:value-type="percentage" office:value="0.446591472868217" calcext:value-type="percentage">
            <text:p>44.7%</text:p>
          </table:table-cell>
        </table:table-row>
        <table:table-row table:style-name="ro1">
          <table:table-cell table:number-columns-repeated="8"/>
          <table:table-cell table:formula="of:=[.I131]+5000" office:value-type="float" office:value="650000" calcext:value-type="float">
            <text:p>650000</text:p>
          </table:table-cell>
          <table:table-cell/>
          <table:table-cell table:style-name="ce4" table:formula="of:=SUMPRODUCT([.I132]&gt;=[.$A$3:.$A$8];[.$A$3:.$A$8]-[.$A$2:.$A$7];[.$B$3:.$B$8])+SUMPRODUCT([.I132]&gt;[.$A$2:.$A$7];[.I132]&lt;[.$A$3:.$A$8];[.I132]-[.$A$2:.$A$7];[.$B$3:.$B$8])" office:value-type="float" office:value="290401.5" calcext:value-type="float">
            <text:p>290401.50</text:p>
          </table:table-cell>
          <table:table-cell/>
          <table:table-cell table:formula="of:=[.K132]/[.I132]" office:value-type="percentage" office:value="0.446771538461538" calcext:value-type="percentage">
            <text:p>44.7%</text:p>
          </table:table-cell>
        </table:table-row>
        <table:table-row table:style-name="ro1">
          <table:table-cell table:number-columns-repeated="8"/>
          <table:table-cell table:formula="of:=[.I132]+5000" office:value-type="float" office:value="655000" calcext:value-type="float">
            <text:p>655000</text:p>
          </table:table-cell>
          <table:table-cell/>
          <table:table-cell table:style-name="ce4" table:formula="of:=SUMPRODUCT([.I133]&gt;=[.$A$3:.$A$8];[.$A$3:.$A$8]-[.$A$2:.$A$7];[.$B$3:.$B$8])+SUMPRODUCT([.I133]&gt;[.$A$2:.$A$7];[.I133]&lt;[.$A$3:.$A$8];[.I133]-[.$A$2:.$A$7];[.$B$3:.$B$8])" office:value-type="float" office:value="292751.5" calcext:value-type="float">
            <text:p>292751.50</text:p>
          </table:table-cell>
          <table:table-cell/>
          <table:table-cell table:formula="of:=[.K133]/[.I133]" office:value-type="percentage" office:value="0.446948854961832" calcext:value-type="percentage">
            <text:p>44.7%</text:p>
          </table:table-cell>
        </table:table-row>
        <table:table-row table:style-name="ro1">
          <table:table-cell table:number-columns-repeated="8"/>
          <table:table-cell table:formula="of:=[.I133]+5000" office:value-type="float" office:value="660000" calcext:value-type="float">
            <text:p>660000</text:p>
          </table:table-cell>
          <table:table-cell/>
          <table:table-cell table:style-name="ce4" table:formula="of:=SUMPRODUCT([.I134]&gt;=[.$A$3:.$A$8];[.$A$3:.$A$8]-[.$A$2:.$A$7];[.$B$3:.$B$8])+SUMPRODUCT([.I134]&gt;[.$A$2:.$A$7];[.I134]&lt;[.$A$3:.$A$8];[.I134]-[.$A$2:.$A$7];[.$B$3:.$B$8])" office:value-type="float" office:value="295101.5" calcext:value-type="float">
            <text:p>295101.50</text:p>
          </table:table-cell>
          <table:table-cell/>
          <table:table-cell table:formula="of:=[.K134]/[.I134]" office:value-type="percentage" office:value="0.447123484848485" calcext:value-type="percentage">
            <text:p>44.7%</text:p>
          </table:table-cell>
        </table:table-row>
        <table:table-row table:style-name="ro1">
          <table:table-cell table:number-columns-repeated="8"/>
          <table:table-cell table:formula="of:=[.I134]+5000" office:value-type="float" office:value="665000" calcext:value-type="float">
            <text:p>665000</text:p>
          </table:table-cell>
          <table:table-cell/>
          <table:table-cell table:style-name="ce4" table:formula="of:=SUMPRODUCT([.I135]&gt;=[.$A$3:.$A$8];[.$A$3:.$A$8]-[.$A$2:.$A$7];[.$B$3:.$B$8])+SUMPRODUCT([.I135]&gt;[.$A$2:.$A$7];[.I135]&lt;[.$A$3:.$A$8];[.I135]-[.$A$2:.$A$7];[.$B$3:.$B$8])" office:value-type="float" office:value="297451.5" calcext:value-type="float">
            <text:p>297451.50</text:p>
          </table:table-cell>
          <table:table-cell/>
          <table:table-cell table:formula="of:=[.K135]/[.I135]" office:value-type="percentage" office:value="0.447295488721805" calcext:value-type="percentage">
            <text:p>44.7%</text:p>
          </table:table-cell>
        </table:table-row>
        <table:table-row table:style-name="ro1">
          <table:table-cell table:number-columns-repeated="8"/>
          <table:table-cell table:formula="of:=[.I135]+5000" office:value-type="float" office:value="670000" calcext:value-type="float">
            <text:p>670000</text:p>
          </table:table-cell>
          <table:table-cell/>
          <table:table-cell table:style-name="ce4" table:formula="of:=SUMPRODUCT([.I136]&gt;=[.$A$3:.$A$8];[.$A$3:.$A$8]-[.$A$2:.$A$7];[.$B$3:.$B$8])+SUMPRODUCT([.I136]&gt;[.$A$2:.$A$7];[.I136]&lt;[.$A$3:.$A$8];[.I136]-[.$A$2:.$A$7];[.$B$3:.$B$8])" office:value-type="float" office:value="299801.5" calcext:value-type="float">
            <text:p>299801.50</text:p>
          </table:table-cell>
          <table:table-cell/>
          <table:table-cell table:formula="of:=[.K136]/[.I136]" office:value-type="percentage" office:value="0.447464925373134" calcext:value-type="percentage">
            <text:p>44.7%</text:p>
          </table:table-cell>
        </table:table-row>
        <table:table-row table:style-name="ro1">
          <table:table-cell table:number-columns-repeated="8"/>
          <table:table-cell table:formula="of:=[.I136]+5000" office:value-type="float" office:value="675000" calcext:value-type="float">
            <text:p>675000</text:p>
          </table:table-cell>
          <table:table-cell/>
          <table:table-cell table:style-name="ce4" table:formula="of:=SUMPRODUCT([.I137]&gt;=[.$A$3:.$A$8];[.$A$3:.$A$8]-[.$A$2:.$A$7];[.$B$3:.$B$8])+SUMPRODUCT([.I137]&gt;[.$A$2:.$A$7];[.I137]&lt;[.$A$3:.$A$8];[.I137]-[.$A$2:.$A$7];[.$B$3:.$B$8])" office:value-type="float" office:value="302151.5" calcext:value-type="float">
            <text:p>302151.50</text:p>
          </table:table-cell>
          <table:table-cell/>
          <table:table-cell table:formula="of:=[.K137]/[.I137]" office:value-type="percentage" office:value="0.447631851851852" calcext:value-type="percentage">
            <text:p>44.8%</text:p>
          </table:table-cell>
        </table:table-row>
        <table:table-row table:style-name="ro1">
          <table:table-cell table:number-columns-repeated="8"/>
          <table:table-cell table:formula="of:=[.I137]+5000" office:value-type="float" office:value="680000" calcext:value-type="float">
            <text:p>680000</text:p>
          </table:table-cell>
          <table:table-cell/>
          <table:table-cell table:style-name="ce4" table:formula="of:=SUMPRODUCT([.I138]&gt;=[.$A$3:.$A$8];[.$A$3:.$A$8]-[.$A$2:.$A$7];[.$B$3:.$B$8])+SUMPRODUCT([.I138]&gt;[.$A$2:.$A$7];[.I138]&lt;[.$A$3:.$A$8];[.I138]-[.$A$2:.$A$7];[.$B$3:.$B$8])" office:value-type="float" office:value="304501.5" calcext:value-type="float">
            <text:p>304501.50</text:p>
          </table:table-cell>
          <table:table-cell/>
          <table:table-cell table:formula="of:=[.K138]/[.I138]" office:value-type="percentage" office:value="0.447796323529412" calcext:value-type="percentage">
            <text:p>44.8%</text:p>
          </table:table-cell>
        </table:table-row>
        <table:table-row table:style-name="ro1">
          <table:table-cell table:number-columns-repeated="8"/>
          <table:table-cell table:formula="of:=[.I138]+5000" office:value-type="float" office:value="685000" calcext:value-type="float">
            <text:p>685000</text:p>
          </table:table-cell>
          <table:table-cell/>
          <table:table-cell table:style-name="ce4" table:formula="of:=SUMPRODUCT([.I139]&gt;=[.$A$3:.$A$8];[.$A$3:.$A$8]-[.$A$2:.$A$7];[.$B$3:.$B$8])+SUMPRODUCT([.I139]&gt;[.$A$2:.$A$7];[.I139]&lt;[.$A$3:.$A$8];[.I139]-[.$A$2:.$A$7];[.$B$3:.$B$8])" office:value-type="float" office:value="306851.5" calcext:value-type="float">
            <text:p>306851.50</text:p>
          </table:table-cell>
          <table:table-cell/>
          <table:table-cell table:formula="of:=[.K139]/[.I139]" office:value-type="percentage" office:value="0.447958394160584" calcext:value-type="percentage">
            <text:p>44.8%</text:p>
          </table:table-cell>
        </table:table-row>
        <table:table-row table:style-name="ro1">
          <table:table-cell table:number-columns-repeated="8"/>
          <table:table-cell table:formula="of:=[.I139]+5000" office:value-type="float" office:value="690000" calcext:value-type="float">
            <text:p>690000</text:p>
          </table:table-cell>
          <table:table-cell/>
          <table:table-cell table:style-name="ce4" table:formula="of:=SUMPRODUCT([.I140]&gt;=[.$A$3:.$A$8];[.$A$3:.$A$8]-[.$A$2:.$A$7];[.$B$3:.$B$8])+SUMPRODUCT([.I140]&gt;[.$A$2:.$A$7];[.I140]&lt;[.$A$3:.$A$8];[.I140]-[.$A$2:.$A$7];[.$B$3:.$B$8])" office:value-type="float" office:value="309201.5" calcext:value-type="float">
            <text:p>309201.50</text:p>
          </table:table-cell>
          <table:table-cell/>
          <table:table-cell table:formula="of:=[.K140]/[.I140]" office:value-type="percentage" office:value="0.448118115942029" calcext:value-type="percentage">
            <text:p>44.8%</text:p>
          </table:table-cell>
        </table:table-row>
        <table:table-row table:style-name="ro1">
          <table:table-cell table:number-columns-repeated="8"/>
          <table:table-cell table:formula="of:=[.I140]+5000" office:value-type="float" office:value="695000" calcext:value-type="float">
            <text:p>695000</text:p>
          </table:table-cell>
          <table:table-cell/>
          <table:table-cell table:style-name="ce4" table:formula="of:=SUMPRODUCT([.I141]&gt;=[.$A$3:.$A$8];[.$A$3:.$A$8]-[.$A$2:.$A$7];[.$B$3:.$B$8])+SUMPRODUCT([.I141]&gt;[.$A$2:.$A$7];[.I141]&lt;[.$A$3:.$A$8];[.I141]-[.$A$2:.$A$7];[.$B$3:.$B$8])" office:value-type="float" office:value="311551.5" calcext:value-type="float">
            <text:p>311551.50</text:p>
          </table:table-cell>
          <table:table-cell/>
          <table:table-cell table:formula="of:=[.K141]/[.I141]" office:value-type="percentage" office:value="0.448275539568345" calcext:value-type="percentage">
            <text:p>44.8%</text:p>
          </table:table-cell>
        </table:table-row>
        <table:table-row table:style-name="ro1">
          <table:table-cell table:number-columns-repeated="8"/>
          <table:table-cell table:formula="of:=[.I141]+5000" office:value-type="float" office:value="700000" calcext:value-type="float">
            <text:p>700000</text:p>
          </table:table-cell>
          <table:table-cell/>
          <table:table-cell table:style-name="ce4" table:formula="of:=SUMPRODUCT([.I142]&gt;=[.$A$3:.$A$8];[.$A$3:.$A$8]-[.$A$2:.$A$7];[.$B$3:.$B$8])+SUMPRODUCT([.I142]&gt;[.$A$2:.$A$7];[.I142]&lt;[.$A$3:.$A$8];[.I142]-[.$A$2:.$A$7];[.$B$3:.$B$8])" office:value-type="float" office:value="313901.5" calcext:value-type="float">
            <text:p>313901.50</text:p>
          </table:table-cell>
          <table:table-cell/>
          <table:table-cell table:formula="of:=[.K142]/[.I142]" office:value-type="percentage" office:value="0.448430714285714" calcext:value-type="percentage">
            <text:p>44.8%</text:p>
          </table:table-cell>
        </table:table-row>
        <table:table-row table:style-name="ro1">
          <table:table-cell table:number-columns-repeated="8"/>
          <table:table-cell table:formula="of:=[.I142]+5000" office:value-type="float" office:value="705000" calcext:value-type="float">
            <text:p>705000</text:p>
          </table:table-cell>
          <table:table-cell/>
          <table:table-cell table:style-name="ce4" table:formula="of:=SUMPRODUCT([.I143]&gt;=[.$A$3:.$A$8];[.$A$3:.$A$8]-[.$A$2:.$A$7];[.$B$3:.$B$8])+SUMPRODUCT([.I143]&gt;[.$A$2:.$A$7];[.I143]&lt;[.$A$3:.$A$8];[.I143]-[.$A$2:.$A$7];[.$B$3:.$B$8])" office:value-type="float" office:value="316251.5" calcext:value-type="float">
            <text:p>316251.50</text:p>
          </table:table-cell>
          <table:table-cell/>
          <table:table-cell table:formula="of:=[.K143]/[.I143]" office:value-type="percentage" office:value="0.448583687943262" calcext:value-type="percentage">
            <text:p>44.9%</text:p>
          </table:table-cell>
        </table:table-row>
        <table:table-row table:style-name="ro1">
          <table:table-cell table:number-columns-repeated="8"/>
          <table:table-cell table:formula="of:=[.I143]+5000" office:value-type="float" office:value="710000" calcext:value-type="float">
            <text:p>710000</text:p>
          </table:table-cell>
          <table:table-cell/>
          <table:table-cell table:style-name="ce4" table:formula="of:=SUMPRODUCT([.I144]&gt;=[.$A$3:.$A$8];[.$A$3:.$A$8]-[.$A$2:.$A$7];[.$B$3:.$B$8])+SUMPRODUCT([.I144]&gt;[.$A$2:.$A$7];[.I144]&lt;[.$A$3:.$A$8];[.I144]-[.$A$2:.$A$7];[.$B$3:.$B$8])" office:value-type="float" office:value="318601.5" calcext:value-type="float">
            <text:p>318601.50</text:p>
          </table:table-cell>
          <table:table-cell/>
          <table:table-cell table:formula="of:=[.K144]/[.I144]" office:value-type="percentage" office:value="0.448734507042254" calcext:value-type="percentage">
            <text:p>44.9%</text:p>
          </table:table-cell>
        </table:table-row>
        <table:table-row table:style-name="ro1">
          <table:table-cell table:number-columns-repeated="8"/>
          <table:table-cell table:formula="of:=[.I144]+5000" office:value-type="float" office:value="715000" calcext:value-type="float">
            <text:p>715000</text:p>
          </table:table-cell>
          <table:table-cell/>
          <table:table-cell table:style-name="ce4" table:formula="of:=SUMPRODUCT([.I145]&gt;=[.$A$3:.$A$8];[.$A$3:.$A$8]-[.$A$2:.$A$7];[.$B$3:.$B$8])+SUMPRODUCT([.I145]&gt;[.$A$2:.$A$7];[.I145]&lt;[.$A$3:.$A$8];[.I145]-[.$A$2:.$A$7];[.$B$3:.$B$8])" office:value-type="float" office:value="320951.5" calcext:value-type="float">
            <text:p>320951.50</text:p>
          </table:table-cell>
          <table:table-cell/>
          <table:table-cell table:formula="of:=[.K145]/[.I145]" office:value-type="percentage" office:value="0.448883216783217" calcext:value-type="percentage">
            <text:p>44.9%</text:p>
          </table:table-cell>
        </table:table-row>
        <table:table-row table:style-name="ro1">
          <table:table-cell table:number-columns-repeated="8"/>
          <table:table-cell table:formula="of:=[.I145]+5000" office:value-type="float" office:value="720000" calcext:value-type="float">
            <text:p>720000</text:p>
          </table:table-cell>
          <table:table-cell/>
          <table:table-cell table:style-name="ce4" table:formula="of:=SUMPRODUCT([.I146]&gt;=[.$A$3:.$A$8];[.$A$3:.$A$8]-[.$A$2:.$A$7];[.$B$3:.$B$8])+SUMPRODUCT([.I146]&gt;[.$A$2:.$A$7];[.I146]&lt;[.$A$3:.$A$8];[.I146]-[.$A$2:.$A$7];[.$B$3:.$B$8])" office:value-type="float" office:value="323301.5" calcext:value-type="float">
            <text:p>323301.50</text:p>
          </table:table-cell>
          <table:table-cell/>
          <table:table-cell table:formula="of:=[.K146]/[.I146]" office:value-type="percentage" office:value="0.449029861111111" calcext:value-type="percentage">
            <text:p>44.9%</text:p>
          </table:table-cell>
        </table:table-row>
        <table:table-row table:style-name="ro1">
          <table:table-cell table:number-columns-repeated="8"/>
          <table:table-cell table:formula="of:=[.I146]+5000" office:value-type="float" office:value="725000" calcext:value-type="float">
            <text:p>725000</text:p>
          </table:table-cell>
          <table:table-cell/>
          <table:table-cell table:style-name="ce4" table:formula="of:=SUMPRODUCT([.I147]&gt;=[.$A$3:.$A$8];[.$A$3:.$A$8]-[.$A$2:.$A$7];[.$B$3:.$B$8])+SUMPRODUCT([.I147]&gt;[.$A$2:.$A$7];[.I147]&lt;[.$A$3:.$A$8];[.I147]-[.$A$2:.$A$7];[.$B$3:.$B$8])" office:value-type="float" office:value="325651.5" calcext:value-type="float">
            <text:p>325651.50</text:p>
          </table:table-cell>
          <table:table-cell/>
          <table:table-cell table:formula="of:=[.K147]/[.I147]" office:value-type="percentage" office:value="0.449174482758621" calcext:value-type="percentage">
            <text:p>44.9%</text:p>
          </table:table-cell>
        </table:table-row>
        <table:table-row table:style-name="ro1">
          <table:table-cell table:number-columns-repeated="8"/>
          <table:table-cell table:formula="of:=[.I147]+5000" office:value-type="float" office:value="730000" calcext:value-type="float">
            <text:p>730000</text:p>
          </table:table-cell>
          <table:table-cell/>
          <table:table-cell table:style-name="ce4" table:formula="of:=SUMPRODUCT([.I148]&gt;=[.$A$3:.$A$8];[.$A$3:.$A$8]-[.$A$2:.$A$7];[.$B$3:.$B$8])+SUMPRODUCT([.I148]&gt;[.$A$2:.$A$7];[.I148]&lt;[.$A$3:.$A$8];[.I148]-[.$A$2:.$A$7];[.$B$3:.$B$8])" office:value-type="float" office:value="328001.5" calcext:value-type="float">
            <text:p>328001.50</text:p>
          </table:table-cell>
          <table:table-cell/>
          <table:table-cell table:formula="of:=[.K148]/[.I148]" office:value-type="percentage" office:value="0.449317123287671" calcext:value-type="percentage">
            <text:p>44.9%</text:p>
          </table:table-cell>
        </table:table-row>
        <table:table-row table:style-name="ro1">
          <table:table-cell table:number-columns-repeated="8"/>
          <table:table-cell table:formula="of:=[.I148]+5000" office:value-type="float" office:value="735000" calcext:value-type="float">
            <text:p>735000</text:p>
          </table:table-cell>
          <table:table-cell/>
          <table:table-cell table:style-name="ce4" table:formula="of:=SUMPRODUCT([.I149]&gt;=[.$A$3:.$A$8];[.$A$3:.$A$8]-[.$A$2:.$A$7];[.$B$3:.$B$8])+SUMPRODUCT([.I149]&gt;[.$A$2:.$A$7];[.I149]&lt;[.$A$3:.$A$8];[.I149]-[.$A$2:.$A$7];[.$B$3:.$B$8])" office:value-type="float" office:value="330351.5" calcext:value-type="float">
            <text:p>330351.50</text:p>
          </table:table-cell>
          <table:table-cell/>
          <table:table-cell table:formula="of:=[.K149]/[.I149]" office:value-type="percentage" office:value="0.449457823129252" calcext:value-type="percentage">
            <text:p>44.9%</text:p>
          </table:table-cell>
        </table:table-row>
        <table:table-row table:style-name="ro1">
          <table:table-cell table:number-columns-repeated="8"/>
          <table:table-cell table:formula="of:=[.I149]+5000" office:value-type="float" office:value="740000" calcext:value-type="float">
            <text:p>740000</text:p>
          </table:table-cell>
          <table:table-cell/>
          <table:table-cell table:style-name="ce4" table:formula="of:=SUMPRODUCT([.I150]&gt;=[.$A$3:.$A$8];[.$A$3:.$A$8]-[.$A$2:.$A$7];[.$B$3:.$B$8])+SUMPRODUCT([.I150]&gt;[.$A$2:.$A$7];[.I150]&lt;[.$A$3:.$A$8];[.I150]-[.$A$2:.$A$7];[.$B$3:.$B$8])" office:value-type="float" office:value="332701.5" calcext:value-type="float">
            <text:p>332701.50</text:p>
          </table:table-cell>
          <table:table-cell/>
          <table:table-cell table:formula="of:=[.K150]/[.I150]" office:value-type="percentage" office:value="0.449596621621622" calcext:value-type="percentage">
            <text:p>45.0%</text:p>
          </table:table-cell>
        </table:table-row>
        <table:table-row table:style-name="ro1">
          <table:table-cell table:number-columns-repeated="8"/>
          <table:table-cell table:formula="of:=[.I150]+5000" office:value-type="float" office:value="745000" calcext:value-type="float">
            <text:p>745000</text:p>
          </table:table-cell>
          <table:table-cell/>
          <table:table-cell table:style-name="ce4" table:formula="of:=SUMPRODUCT([.I151]&gt;=[.$A$3:.$A$8];[.$A$3:.$A$8]-[.$A$2:.$A$7];[.$B$3:.$B$8])+SUMPRODUCT([.I151]&gt;[.$A$2:.$A$7];[.I151]&lt;[.$A$3:.$A$8];[.I151]-[.$A$2:.$A$7];[.$B$3:.$B$8])" office:value-type="float" office:value="335051.5" calcext:value-type="float">
            <text:p>335051.50</text:p>
          </table:table-cell>
          <table:table-cell/>
          <table:table-cell table:formula="of:=[.K151]/[.I151]" office:value-type="percentage" office:value="0.44973355704698" calcext:value-type="percentage">
            <text:p>45.0%</text:p>
          </table:table-cell>
        </table:table-row>
        <table:table-row table:style-name="ro1">
          <table:table-cell table:number-columns-repeated="8"/>
          <table:table-cell table:formula="of:=[.I151]+5000" office:value-type="float" office:value="750000" calcext:value-type="float">
            <text:p>750000</text:p>
          </table:table-cell>
          <table:table-cell/>
          <table:table-cell table:style-name="ce4" table:formula="of:=SUMPRODUCT([.I152]&gt;=[.$A$3:.$A$8];[.$A$3:.$A$8]-[.$A$2:.$A$7];[.$B$3:.$B$8])+SUMPRODUCT([.I152]&gt;[.$A$2:.$A$7];[.I152]&lt;[.$A$3:.$A$8];[.I152]-[.$A$2:.$A$7];[.$B$3:.$B$8])" office:value-type="float" office:value="337401.5" calcext:value-type="float">
            <text:p>337401.50</text:p>
          </table:table-cell>
          <table:table-cell/>
          <table:table-cell table:formula="of:=[.K152]/[.I152]" office:value-type="percentage" office:value="0.449868666666667" calcext:value-type="percentage">
            <text:p>45.0%</text:p>
          </table:table-cell>
        </table:table-row>
        <table:table-row table:style-name="ro1">
          <table:table-cell table:number-columns-repeated="8"/>
          <table:table-cell table:formula="of:=[.I152]+5000" office:value-type="float" office:value="755000" calcext:value-type="float">
            <text:p>755000</text:p>
          </table:table-cell>
          <table:table-cell/>
          <table:table-cell table:style-name="ce4" table:formula="of:=SUMPRODUCT([.I153]&gt;=[.$A$3:.$A$8];[.$A$3:.$A$8]-[.$A$2:.$A$7];[.$B$3:.$B$8])+SUMPRODUCT([.I153]&gt;[.$A$2:.$A$7];[.I153]&lt;[.$A$3:.$A$8];[.I153]-[.$A$2:.$A$7];[.$B$3:.$B$8])" office:value-type="float" office:value="339751.5" calcext:value-type="float">
            <text:p>339751.50</text:p>
          </table:table-cell>
          <table:table-cell/>
          <table:table-cell table:formula="of:=[.K153]/[.I153]" office:value-type="percentage" office:value="0.450001986754967" calcext:value-type="percentage">
            <text:p>45.0%</text:p>
          </table:table-cell>
        </table:table-row>
        <table:table-row table:style-name="ro1">
          <table:table-cell table:number-columns-repeated="8"/>
          <table:table-cell table:formula="of:=[.I153]+5000" office:value-type="float" office:value="760000" calcext:value-type="float">
            <text:p>760000</text:p>
          </table:table-cell>
          <table:table-cell/>
          <table:table-cell table:style-name="ce4" table:formula="of:=SUMPRODUCT([.I154]&gt;=[.$A$3:.$A$8];[.$A$3:.$A$8]-[.$A$2:.$A$7];[.$B$3:.$B$8])+SUMPRODUCT([.I154]&gt;[.$A$2:.$A$7];[.I154]&lt;[.$A$3:.$A$8];[.I154]-[.$A$2:.$A$7];[.$B$3:.$B$8])" office:value-type="float" office:value="342101.5" calcext:value-type="float">
            <text:p>342101.50</text:p>
          </table:table-cell>
          <table:table-cell/>
          <table:table-cell table:formula="of:=[.K154]/[.I154]" office:value-type="percentage" office:value="0.450133552631579" calcext:value-type="percentage">
            <text:p>45.0%</text:p>
          </table:table-cell>
        </table:table-row>
        <table:table-row table:style-name="ro1">
          <table:table-cell table:number-columns-repeated="8"/>
          <table:table-cell table:formula="of:=[.I154]+5000" office:value-type="float" office:value="765000" calcext:value-type="float">
            <text:p>765000</text:p>
          </table:table-cell>
          <table:table-cell/>
          <table:table-cell table:style-name="ce4" table:formula="of:=SUMPRODUCT([.I155]&gt;=[.$A$3:.$A$8];[.$A$3:.$A$8]-[.$A$2:.$A$7];[.$B$3:.$B$8])+SUMPRODUCT([.I155]&gt;[.$A$2:.$A$7];[.I155]&lt;[.$A$3:.$A$8];[.I155]-[.$A$2:.$A$7];[.$B$3:.$B$8])" office:value-type="float" office:value="344451.5" calcext:value-type="float">
            <text:p>344451.50</text:p>
          </table:table-cell>
          <table:table-cell/>
          <table:table-cell table:formula="of:=[.K155]/[.I155]" office:value-type="percentage" office:value="0.45026339869281" calcext:value-type="percentage">
            <text:p>45.0%</text:p>
          </table:table-cell>
        </table:table-row>
        <table:table-row table:style-name="ro1">
          <table:table-cell table:number-columns-repeated="8"/>
          <table:table-cell table:formula="of:=[.I155]+5000" office:value-type="float" office:value="770000" calcext:value-type="float">
            <text:p>770000</text:p>
          </table:table-cell>
          <table:table-cell/>
          <table:table-cell table:style-name="ce4" table:formula="of:=SUMPRODUCT([.I156]&gt;=[.$A$3:.$A$8];[.$A$3:.$A$8]-[.$A$2:.$A$7];[.$B$3:.$B$8])+SUMPRODUCT([.I156]&gt;[.$A$2:.$A$7];[.I156]&lt;[.$A$3:.$A$8];[.I156]-[.$A$2:.$A$7];[.$B$3:.$B$8])" office:value-type="float" office:value="346801.5" calcext:value-type="float">
            <text:p>346801.50</text:p>
          </table:table-cell>
          <table:table-cell/>
          <table:table-cell table:formula="of:=[.K156]/[.I156]" office:value-type="percentage" office:value="0.450391558441558" calcext:value-type="percentage">
            <text:p>45.0%</text:p>
          </table:table-cell>
        </table:table-row>
        <table:table-row table:style-name="ro1">
          <table:table-cell table:number-columns-repeated="8"/>
          <table:table-cell table:formula="of:=[.I156]+5000" office:value-type="float" office:value="775000" calcext:value-type="float">
            <text:p>775000</text:p>
          </table:table-cell>
          <table:table-cell/>
          <table:table-cell table:style-name="ce4" table:formula="of:=SUMPRODUCT([.I157]&gt;=[.$A$3:.$A$8];[.$A$3:.$A$8]-[.$A$2:.$A$7];[.$B$3:.$B$8])+SUMPRODUCT([.I157]&gt;[.$A$2:.$A$7];[.I157]&lt;[.$A$3:.$A$8];[.I157]-[.$A$2:.$A$7];[.$B$3:.$B$8])" office:value-type="float" office:value="349151.5" calcext:value-type="float">
            <text:p>349151.50</text:p>
          </table:table-cell>
          <table:table-cell/>
          <table:table-cell table:formula="of:=[.K157]/[.I157]" office:value-type="percentage" office:value="0.450518064516129" calcext:value-type="percentage">
            <text:p>45.1%</text:p>
          </table:table-cell>
        </table:table-row>
        <table:table-row table:style-name="ro1">
          <table:table-cell table:number-columns-repeated="8"/>
          <table:table-cell table:formula="of:=[.I157]+5000" office:value-type="float" office:value="780000" calcext:value-type="float">
            <text:p>780000</text:p>
          </table:table-cell>
          <table:table-cell/>
          <table:table-cell table:style-name="ce4" table:formula="of:=SUMPRODUCT([.I158]&gt;=[.$A$3:.$A$8];[.$A$3:.$A$8]-[.$A$2:.$A$7];[.$B$3:.$B$8])+SUMPRODUCT([.I158]&gt;[.$A$2:.$A$7];[.I158]&lt;[.$A$3:.$A$8];[.I158]-[.$A$2:.$A$7];[.$B$3:.$B$8])" office:value-type="float" office:value="351501.5" calcext:value-type="float">
            <text:p>351501.50</text:p>
          </table:table-cell>
          <table:table-cell/>
          <table:table-cell table:formula="of:=[.K158]/[.I158]" office:value-type="percentage" office:value="0.450642948717949" calcext:value-type="percentage">
            <text:p>45.1%</text:p>
          </table:table-cell>
        </table:table-row>
        <table:table-row table:style-name="ro1">
          <table:table-cell table:number-columns-repeated="8"/>
          <table:table-cell table:formula="of:=[.I158]+5000" office:value-type="float" office:value="785000" calcext:value-type="float">
            <text:p>785000</text:p>
          </table:table-cell>
          <table:table-cell/>
          <table:table-cell table:style-name="ce4" table:formula="of:=SUMPRODUCT([.I159]&gt;=[.$A$3:.$A$8];[.$A$3:.$A$8]-[.$A$2:.$A$7];[.$B$3:.$B$8])+SUMPRODUCT([.I159]&gt;[.$A$2:.$A$7];[.I159]&lt;[.$A$3:.$A$8];[.I159]-[.$A$2:.$A$7];[.$B$3:.$B$8])" office:value-type="float" office:value="353851.5" calcext:value-type="float">
            <text:p>353851.50</text:p>
          </table:table-cell>
          <table:table-cell/>
          <table:table-cell table:formula="of:=[.K159]/[.I159]" office:value-type="percentage" office:value="0.450766242038217" calcext:value-type="percentage">
            <text:p>45.1%</text:p>
          </table:table-cell>
        </table:table-row>
        <table:table-row table:style-name="ro1">
          <table:table-cell table:number-columns-repeated="8"/>
          <table:table-cell table:formula="of:=[.I159]+5000" office:value-type="float" office:value="790000" calcext:value-type="float">
            <text:p>790000</text:p>
          </table:table-cell>
          <table:table-cell/>
          <table:table-cell table:style-name="ce4" table:formula="of:=SUMPRODUCT([.I160]&gt;=[.$A$3:.$A$8];[.$A$3:.$A$8]-[.$A$2:.$A$7];[.$B$3:.$B$8])+SUMPRODUCT([.I160]&gt;[.$A$2:.$A$7];[.I160]&lt;[.$A$3:.$A$8];[.I160]-[.$A$2:.$A$7];[.$B$3:.$B$8])" office:value-type="float" office:value="356201.5" calcext:value-type="float">
            <text:p>356201.50</text:p>
          </table:table-cell>
          <table:table-cell/>
          <table:table-cell table:formula="of:=[.K160]/[.I160]" office:value-type="percentage" office:value="0.450887974683544" calcext:value-type="percentage">
            <text:p>45.1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60]+5000" office:value-type="float" office:value="795000" calcext:value-type="float">
            <text:p>795000</text:p>
          </table:table-cell>
          <table:table-cell/>
          <table:table-cell table:style-name="ce4" table:formula="of:=SUMPRODUCT([.I161]&gt;=[.$A$3:.$A$8];[.$A$3:.$A$8]-[.$A$2:.$A$7];[.$B$3:.$B$8])+SUMPRODUCT([.I161]&gt;[.$A$2:.$A$7];[.I161]&lt;[.$A$3:.$A$8];[.I161]-[.$A$2:.$A$7];[.$B$3:.$B$8])" office:value-type="float" office:value="358551.5" calcext:value-type="float">
            <text:p>358551.50</text:p>
          </table:table-cell>
          <table:table-cell/>
          <table:table-cell table:formula="of:=[.K161]/[.I161]" office:value-type="percentage" office:value="0.451008176100629" calcext:value-type="percentage">
            <text:p>45.1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61]+5000" office:value-type="float" office:value="800000" calcext:value-type="float">
            <text:p>800000</text:p>
          </table:table-cell>
          <table:table-cell/>
          <table:table-cell table:style-name="ce4" table:formula="of:=SUMPRODUCT([.I162]&gt;=[.$A$3:.$A$8];[.$A$3:.$A$8]-[.$A$2:.$A$7];[.$B$3:.$B$8])+SUMPRODUCT([.I162]&gt;[.$A$2:.$A$7];[.I162]&lt;[.$A$3:.$A$8];[.I162]-[.$A$2:.$A$7];[.$B$3:.$B$8])" office:value-type="float" office:value="360901.5" calcext:value-type="float">
            <text:p>360901.50</text:p>
          </table:table-cell>
          <table:table-cell/>
          <table:table-cell table:formula="of:=[.K162]/[.I162]" office:value-type="percentage" office:value="0.451126875" calcext:value-type="percentage">
            <text:p>45.1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62]+5000" office:value-type="float" office:value="805000" calcext:value-type="float">
            <text:p>805000</text:p>
          </table:table-cell>
          <table:table-cell/>
          <table:table-cell table:style-name="ce4" table:formula="of:=SUMPRODUCT([.I163]&gt;=[.$A$3:.$A$8];[.$A$3:.$A$8]-[.$A$2:.$A$7];[.$B$3:.$B$8])+SUMPRODUCT([.I163]&gt;[.$A$2:.$A$7];[.I163]&lt;[.$A$3:.$A$8];[.I163]-[.$A$2:.$A$7];[.$B$3:.$B$8])" office:value-type="float" office:value="363251.5" calcext:value-type="float">
            <text:p>363251.50</text:p>
          </table:table-cell>
          <table:table-cell/>
          <table:table-cell table:formula="of:=[.K163]/[.I163]" office:value-type="percentage" office:value="0.451244099378882" calcext:value-type="percentage">
            <text:p>45.1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63]+5000" office:value-type="float" office:value="810000" calcext:value-type="float">
            <text:p>810000</text:p>
          </table:table-cell>
          <table:table-cell/>
          <table:table-cell table:style-name="ce4" table:formula="of:=SUMPRODUCT([.I164]&gt;=[.$A$3:.$A$8];[.$A$3:.$A$8]-[.$A$2:.$A$7];[.$B$3:.$B$8])+SUMPRODUCT([.I164]&gt;[.$A$2:.$A$7];[.I164]&lt;[.$A$3:.$A$8];[.I164]-[.$A$2:.$A$7];[.$B$3:.$B$8])" office:value-type="float" office:value="365601.5" calcext:value-type="float">
            <text:p>365601.50</text:p>
          </table:table-cell>
          <table:table-cell/>
          <table:table-cell table:formula="of:=[.K164]/[.I164]" office:value-type="percentage" office:value="0.45135987654321" calcext:value-type="percentage">
            <text:p>45.1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64]+5000" office:value-type="float" office:value="815000" calcext:value-type="float">
            <text:p>815000</text:p>
          </table:table-cell>
          <table:table-cell/>
          <table:table-cell table:style-name="ce4" table:formula="of:=SUMPRODUCT([.I165]&gt;=[.$A$3:.$A$8];[.$A$3:.$A$8]-[.$A$2:.$A$7];[.$B$3:.$B$8])+SUMPRODUCT([.I165]&gt;[.$A$2:.$A$7];[.I165]&lt;[.$A$3:.$A$8];[.I165]-[.$A$2:.$A$7];[.$B$3:.$B$8])" office:value-type="float" office:value="367951.5" calcext:value-type="float">
            <text:p>367951.50</text:p>
          </table:table-cell>
          <table:table-cell/>
          <table:table-cell table:formula="of:=[.K165]/[.I165]" office:value-type="percentage" office:value="0.451474233128834" calcext:value-type="percentage">
            <text:p>45.1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65]+5000" office:value-type="float" office:value="820000" calcext:value-type="float">
            <text:p>820000</text:p>
          </table:table-cell>
          <table:table-cell/>
          <table:table-cell table:style-name="ce4" table:formula="of:=SUMPRODUCT([.I166]&gt;=[.$A$3:.$A$8];[.$A$3:.$A$8]-[.$A$2:.$A$7];[.$B$3:.$B$8])+SUMPRODUCT([.I166]&gt;[.$A$2:.$A$7];[.I166]&lt;[.$A$3:.$A$8];[.I166]-[.$A$2:.$A$7];[.$B$3:.$B$8])" office:value-type="float" office:value="370301.5" calcext:value-type="float">
            <text:p>370301.50</text:p>
          </table:table-cell>
          <table:table-cell/>
          <table:table-cell table:formula="of:=[.K166]/[.I166]" office:value-type="percentage" office:value="0.451587195121951" calcext:value-type="percentage">
            <text:p>45.2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66]+5000" office:value-type="float" office:value="825000" calcext:value-type="float">
            <text:p>825000</text:p>
          </table:table-cell>
          <table:table-cell/>
          <table:table-cell table:style-name="ce4" table:formula="of:=SUMPRODUCT([.I167]&gt;=[.$A$3:.$A$8];[.$A$3:.$A$8]-[.$A$2:.$A$7];[.$B$3:.$B$8])+SUMPRODUCT([.I167]&gt;[.$A$2:.$A$7];[.I167]&lt;[.$A$3:.$A$8];[.I167]-[.$A$2:.$A$7];[.$B$3:.$B$8])" office:value-type="float" office:value="372651.5" calcext:value-type="float">
            <text:p>372651.50</text:p>
          </table:table-cell>
          <table:table-cell/>
          <table:table-cell table:formula="of:=[.K167]/[.I167]" office:value-type="percentage" office:value="0.451698787878788" calcext:value-type="percentage">
            <text:p>45.2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67]+5000" office:value-type="float" office:value="830000" calcext:value-type="float">
            <text:p>830000</text:p>
          </table:table-cell>
          <table:table-cell/>
          <table:table-cell table:style-name="ce4" table:formula="of:=SUMPRODUCT([.I168]&gt;=[.$A$3:.$A$8];[.$A$3:.$A$8]-[.$A$2:.$A$7];[.$B$3:.$B$8])+SUMPRODUCT([.I168]&gt;[.$A$2:.$A$7];[.I168]&lt;[.$A$3:.$A$8];[.I168]-[.$A$2:.$A$7];[.$B$3:.$B$8])" office:value-type="float" office:value="375001.5" calcext:value-type="float">
            <text:p>375001.50</text:p>
          </table:table-cell>
          <table:table-cell/>
          <table:table-cell table:formula="of:=[.K168]/[.I168]" office:value-type="percentage" office:value="0.451809036144578" calcext:value-type="percentage">
            <text:p>45.2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68]+5000" office:value-type="float" office:value="835000" calcext:value-type="float">
            <text:p>835000</text:p>
          </table:table-cell>
          <table:table-cell/>
          <table:table-cell table:style-name="ce4" table:formula="of:=SUMPRODUCT([.I169]&gt;=[.$A$3:.$A$8];[.$A$3:.$A$8]-[.$A$2:.$A$7];[.$B$3:.$B$8])+SUMPRODUCT([.I169]&gt;[.$A$2:.$A$7];[.I169]&lt;[.$A$3:.$A$8];[.I169]-[.$A$2:.$A$7];[.$B$3:.$B$8])" office:value-type="float" office:value="377351.5" calcext:value-type="float">
            <text:p>377351.50</text:p>
          </table:table-cell>
          <table:table-cell/>
          <table:table-cell table:formula="of:=[.K169]/[.I169]" office:value-type="percentage" office:value="0.451917964071856" calcext:value-type="percentage">
            <text:p>45.2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69]+5000" office:value-type="float" office:value="840000" calcext:value-type="float">
            <text:p>840000</text:p>
          </table:table-cell>
          <table:table-cell/>
          <table:table-cell table:style-name="ce4" table:formula="of:=SUMPRODUCT([.I170]&gt;=[.$A$3:.$A$8];[.$A$3:.$A$8]-[.$A$2:.$A$7];[.$B$3:.$B$8])+SUMPRODUCT([.I170]&gt;[.$A$2:.$A$7];[.I170]&lt;[.$A$3:.$A$8];[.I170]-[.$A$2:.$A$7];[.$B$3:.$B$8])" office:value-type="float" office:value="379701.5" calcext:value-type="float">
            <text:p>379701.50</text:p>
          </table:table-cell>
          <table:table-cell/>
          <table:table-cell table:formula="of:=[.K170]/[.I170]" office:value-type="percentage" office:value="0.452025595238095" calcext:value-type="percentage">
            <text:p>45.2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70]+5000" office:value-type="float" office:value="845000" calcext:value-type="float">
            <text:p>845000</text:p>
          </table:table-cell>
          <table:table-cell/>
          <table:table-cell table:style-name="ce4" table:formula="of:=SUMPRODUCT([.I171]&gt;=[.$A$3:.$A$8];[.$A$3:.$A$8]-[.$A$2:.$A$7];[.$B$3:.$B$8])+SUMPRODUCT([.I171]&gt;[.$A$2:.$A$7];[.I171]&lt;[.$A$3:.$A$8];[.I171]-[.$A$2:.$A$7];[.$B$3:.$B$8])" office:value-type="float" office:value="382051.5" calcext:value-type="float">
            <text:p>382051.50</text:p>
          </table:table-cell>
          <table:table-cell/>
          <table:table-cell table:formula="of:=[.K171]/[.I171]" office:value-type="percentage" office:value="0.452131952662722" calcext:value-type="percentage">
            <text:p>45.2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71]+5000" office:value-type="float" office:value="850000" calcext:value-type="float">
            <text:p>850000</text:p>
          </table:table-cell>
          <table:table-cell/>
          <table:table-cell table:style-name="ce4" table:formula="of:=SUMPRODUCT([.I172]&gt;=[.$A$3:.$A$8];[.$A$3:.$A$8]-[.$A$2:.$A$7];[.$B$3:.$B$8])+SUMPRODUCT([.I172]&gt;[.$A$2:.$A$7];[.I172]&lt;[.$A$3:.$A$8];[.I172]-[.$A$2:.$A$7];[.$B$3:.$B$8])" office:value-type="float" office:value="384401.5" calcext:value-type="float">
            <text:p>384401.50</text:p>
          </table:table-cell>
          <table:table-cell/>
          <table:table-cell table:formula="of:=[.K172]/[.I172]" office:value-type="percentage" office:value="0.452237058823529" calcext:value-type="percentage">
            <text:p>45.2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72]+5000" office:value-type="float" office:value="855000" calcext:value-type="float">
            <text:p>855000</text:p>
          </table:table-cell>
          <table:table-cell/>
          <table:table-cell table:style-name="ce4" table:formula="of:=SUMPRODUCT([.I173]&gt;=[.$A$3:.$A$8];[.$A$3:.$A$8]-[.$A$2:.$A$7];[.$B$3:.$B$8])+SUMPRODUCT([.I173]&gt;[.$A$2:.$A$7];[.I173]&lt;[.$A$3:.$A$8];[.I173]-[.$A$2:.$A$7];[.$B$3:.$B$8])" office:value-type="float" office:value="386751.5" calcext:value-type="float">
            <text:p>386751.50</text:p>
          </table:table-cell>
          <table:table-cell/>
          <table:table-cell table:formula="of:=[.K173]/[.I173]" office:value-type="percentage" office:value="0.452340935672515" calcext:value-type="percentage">
            <text:p>45.2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73]+5000" office:value-type="float" office:value="860000" calcext:value-type="float">
            <text:p>860000</text:p>
          </table:table-cell>
          <table:table-cell/>
          <table:table-cell table:style-name="ce4" table:formula="of:=SUMPRODUCT([.I174]&gt;=[.$A$3:.$A$8];[.$A$3:.$A$8]-[.$A$2:.$A$7];[.$B$3:.$B$8])+SUMPRODUCT([.I174]&gt;[.$A$2:.$A$7];[.I174]&lt;[.$A$3:.$A$8];[.I174]-[.$A$2:.$A$7];[.$B$3:.$B$8])" office:value-type="float" office:value="389101.5" calcext:value-type="float">
            <text:p>389101.50</text:p>
          </table:table-cell>
          <table:table-cell/>
          <table:table-cell table:formula="of:=[.K174]/[.I174]" office:value-type="percentage" office:value="0.452443604651163" calcext:value-type="percentage">
            <text:p>45.2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74]+5000" office:value-type="float" office:value="865000" calcext:value-type="float">
            <text:p>865000</text:p>
          </table:table-cell>
          <table:table-cell/>
          <table:table-cell table:style-name="ce4" table:formula="of:=SUMPRODUCT([.I175]&gt;=[.$A$3:.$A$8];[.$A$3:.$A$8]-[.$A$2:.$A$7];[.$B$3:.$B$8])+SUMPRODUCT([.I175]&gt;[.$A$2:.$A$7];[.I175]&lt;[.$A$3:.$A$8];[.I175]-[.$A$2:.$A$7];[.$B$3:.$B$8])" office:value-type="float" office:value="391451.5" calcext:value-type="float">
            <text:p>391451.50</text:p>
          </table:table-cell>
          <table:table-cell/>
          <table:table-cell table:formula="of:=[.K175]/[.I175]" office:value-type="percentage" office:value="0.452545086705202" calcext:value-type="percentage">
            <text:p>45.3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75]+5000" office:value-type="float" office:value="870000" calcext:value-type="float">
            <text:p>870000</text:p>
          </table:table-cell>
          <table:table-cell/>
          <table:table-cell table:style-name="ce4" table:formula="of:=SUMPRODUCT([.I176]&gt;=[.$A$3:.$A$8];[.$A$3:.$A$8]-[.$A$2:.$A$7];[.$B$3:.$B$8])+SUMPRODUCT([.I176]&gt;[.$A$2:.$A$7];[.I176]&lt;[.$A$3:.$A$8];[.I176]-[.$A$2:.$A$7];[.$B$3:.$B$8])" office:value-type="float" office:value="393801.5" calcext:value-type="float">
            <text:p>393801.50</text:p>
          </table:table-cell>
          <table:table-cell/>
          <table:table-cell table:formula="of:=[.K176]/[.I176]" office:value-type="percentage" office:value="0.452645402298851" calcext:value-type="percentage">
            <text:p>45.3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76]+5000" office:value-type="float" office:value="875000" calcext:value-type="float">
            <text:p>875000</text:p>
          </table:table-cell>
          <table:table-cell/>
          <table:table-cell table:style-name="ce4" table:formula="of:=SUMPRODUCT([.I177]&gt;=[.$A$3:.$A$8];[.$A$3:.$A$8]-[.$A$2:.$A$7];[.$B$3:.$B$8])+SUMPRODUCT([.I177]&gt;[.$A$2:.$A$7];[.I177]&lt;[.$A$3:.$A$8];[.I177]-[.$A$2:.$A$7];[.$B$3:.$B$8])" office:value-type="float" office:value="396151.5" calcext:value-type="float">
            <text:p>396151.50</text:p>
          </table:table-cell>
          <table:table-cell/>
          <table:table-cell table:formula="of:=[.K177]/[.I177]" office:value-type="percentage" office:value="0.452744571428571" calcext:value-type="percentage">
            <text:p>45.3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77]+5000" office:value-type="float" office:value="880000" calcext:value-type="float">
            <text:p>880000</text:p>
          </table:table-cell>
          <table:table-cell/>
          <table:table-cell table:style-name="ce4" table:formula="of:=SUMPRODUCT([.I178]&gt;=[.$A$3:.$A$8];[.$A$3:.$A$8]-[.$A$2:.$A$7];[.$B$3:.$B$8])+SUMPRODUCT([.I178]&gt;[.$A$2:.$A$7];[.I178]&lt;[.$A$3:.$A$8];[.I178]-[.$A$2:.$A$7];[.$B$3:.$B$8])" office:value-type="float" office:value="398501.5" calcext:value-type="float">
            <text:p>398501.50</text:p>
          </table:table-cell>
          <table:table-cell/>
          <table:table-cell table:formula="of:=[.K178]/[.I178]" office:value-type="percentage" office:value="0.452842613636364" calcext:value-type="percentage">
            <text:p>45.3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78]+5000" office:value-type="float" office:value="885000" calcext:value-type="float">
            <text:p>885000</text:p>
          </table:table-cell>
          <table:table-cell/>
          <table:table-cell table:style-name="ce4" table:formula="of:=SUMPRODUCT([.I179]&gt;=[.$A$3:.$A$8];[.$A$3:.$A$8]-[.$A$2:.$A$7];[.$B$3:.$B$8])+SUMPRODUCT([.I179]&gt;[.$A$2:.$A$7];[.I179]&lt;[.$A$3:.$A$8];[.I179]-[.$A$2:.$A$7];[.$B$3:.$B$8])" office:value-type="float" office:value="400851.5" calcext:value-type="float">
            <text:p>400851.50</text:p>
          </table:table-cell>
          <table:table-cell/>
          <table:table-cell table:formula="of:=[.K179]/[.I179]" office:value-type="percentage" office:value="0.452939548022599" calcext:value-type="percentage">
            <text:p>45.3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79]+5000" office:value-type="float" office:value="890000" calcext:value-type="float">
            <text:p>890000</text:p>
          </table:table-cell>
          <table:table-cell/>
          <table:table-cell table:style-name="ce4" table:formula="of:=SUMPRODUCT([.I180]&gt;=[.$A$3:.$A$8];[.$A$3:.$A$8]-[.$A$2:.$A$7];[.$B$3:.$B$8])+SUMPRODUCT([.I180]&gt;[.$A$2:.$A$7];[.I180]&lt;[.$A$3:.$A$8];[.I180]-[.$A$2:.$A$7];[.$B$3:.$B$8])" office:value-type="float" office:value="403201.5" calcext:value-type="float">
            <text:p>403201.50</text:p>
          </table:table-cell>
          <table:table-cell/>
          <table:table-cell table:formula="of:=[.K180]/[.I180]" office:value-type="percentage" office:value="0.453035393258427" calcext:value-type="percentage">
            <text:p>45.3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80]+5000" office:value-type="float" office:value="895000" calcext:value-type="float">
            <text:p>895000</text:p>
          </table:table-cell>
          <table:table-cell/>
          <table:table-cell table:style-name="ce4" table:formula="of:=SUMPRODUCT([.I181]&gt;=[.$A$3:.$A$8];[.$A$3:.$A$8]-[.$A$2:.$A$7];[.$B$3:.$B$8])+SUMPRODUCT([.I181]&gt;[.$A$2:.$A$7];[.I181]&lt;[.$A$3:.$A$8];[.I181]-[.$A$2:.$A$7];[.$B$3:.$B$8])" office:value-type="float" office:value="405551.5" calcext:value-type="float">
            <text:p>405551.50</text:p>
          </table:table-cell>
          <table:table-cell/>
          <table:table-cell table:formula="of:=[.K181]/[.I181]" office:value-type="percentage" office:value="0.453130167597765" calcext:value-type="percentage">
            <text:p>45.3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81]+5000" office:value-type="float" office:value="900000" calcext:value-type="float">
            <text:p>900000</text:p>
          </table:table-cell>
          <table:table-cell/>
          <table:table-cell table:style-name="ce4" table:formula="of:=SUMPRODUCT([.I182]&gt;=[.$A$3:.$A$8];[.$A$3:.$A$8]-[.$A$2:.$A$7];[.$B$3:.$B$8])+SUMPRODUCT([.I182]&gt;[.$A$2:.$A$7];[.I182]&lt;[.$A$3:.$A$8];[.I182]-[.$A$2:.$A$7];[.$B$3:.$B$8])" office:value-type="float" office:value="407901.5" calcext:value-type="float">
            <text:p>407901.50</text:p>
          </table:table-cell>
          <table:table-cell/>
          <table:table-cell table:formula="of:=[.K182]/[.I182]" office:value-type="percentage" office:value="0.453223888888889" calcext:value-type="percentage">
            <text:p>45.3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82]+5000" office:value-type="float" office:value="905000" calcext:value-type="float">
            <text:p>905000</text:p>
          </table:table-cell>
          <table:table-cell/>
          <table:table-cell table:style-name="ce4" table:formula="of:=SUMPRODUCT([.I183]&gt;=[.$A$3:.$A$8];[.$A$3:.$A$8]-[.$A$2:.$A$7];[.$B$3:.$B$8])+SUMPRODUCT([.I183]&gt;[.$A$2:.$A$7];[.I183]&lt;[.$A$3:.$A$8];[.I183]-[.$A$2:.$A$7];[.$B$3:.$B$8])" office:value-type="float" office:value="410251.5" calcext:value-type="float">
            <text:p>410251.50</text:p>
          </table:table-cell>
          <table:table-cell/>
          <table:table-cell table:formula="of:=[.K183]/[.I183]" office:value-type="percentage" office:value="0.453316574585635" calcext:value-type="percentage">
            <text:p>45.3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83]+5000" office:value-type="float" office:value="910000" calcext:value-type="float">
            <text:p>910000</text:p>
          </table:table-cell>
          <table:table-cell/>
          <table:table-cell table:style-name="ce4" table:formula="of:=SUMPRODUCT([.I184]&gt;=[.$A$3:.$A$8];[.$A$3:.$A$8]-[.$A$2:.$A$7];[.$B$3:.$B$8])+SUMPRODUCT([.I184]&gt;[.$A$2:.$A$7];[.I184]&lt;[.$A$3:.$A$8];[.I184]-[.$A$2:.$A$7];[.$B$3:.$B$8])" office:value-type="float" office:value="412601.5" calcext:value-type="float">
            <text:p>412601.50</text:p>
          </table:table-cell>
          <table:table-cell/>
          <table:table-cell table:formula="of:=[.K184]/[.I184]" office:value-type="percentage" office:value="0.453408241758242" calcext:value-type="percentage">
            <text:p>45.3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84]+5000" office:value-type="float" office:value="915000" calcext:value-type="float">
            <text:p>915000</text:p>
          </table:table-cell>
          <table:table-cell/>
          <table:table-cell table:style-name="ce4" table:formula="of:=SUMPRODUCT([.I185]&gt;=[.$A$3:.$A$8];[.$A$3:.$A$8]-[.$A$2:.$A$7];[.$B$3:.$B$8])+SUMPRODUCT([.I185]&gt;[.$A$2:.$A$7];[.I185]&lt;[.$A$3:.$A$8];[.I185]-[.$A$2:.$A$7];[.$B$3:.$B$8])" office:value-type="float" office:value="414951.5" calcext:value-type="float">
            <text:p>414951.50</text:p>
          </table:table-cell>
          <table:table-cell/>
          <table:table-cell table:formula="of:=[.K185]/[.I185]" office:value-type="percentage" office:value="0.453498907103825" calcext:value-type="percentage">
            <text:p>45.3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85]+5000" office:value-type="float" office:value="920000" calcext:value-type="float">
            <text:p>920000</text:p>
          </table:table-cell>
          <table:table-cell/>
          <table:table-cell table:style-name="ce4" table:formula="of:=SUMPRODUCT([.I186]&gt;=[.$A$3:.$A$8];[.$A$3:.$A$8]-[.$A$2:.$A$7];[.$B$3:.$B$8])+SUMPRODUCT([.I186]&gt;[.$A$2:.$A$7];[.I186]&lt;[.$A$3:.$A$8];[.I186]-[.$A$2:.$A$7];[.$B$3:.$B$8])" office:value-type="float" office:value="417301.5" calcext:value-type="float">
            <text:p>417301.50</text:p>
          </table:table-cell>
          <table:table-cell/>
          <table:table-cell table:formula="of:=[.K186]/[.I186]" office:value-type="percentage" office:value="0.453588586956522" calcext:value-type="percentage">
            <text:p>45.4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86]+5000" office:value-type="float" office:value="925000" calcext:value-type="float">
            <text:p>925000</text:p>
          </table:table-cell>
          <table:table-cell/>
          <table:table-cell table:style-name="ce4" table:formula="of:=SUMPRODUCT([.I187]&gt;=[.$A$3:.$A$8];[.$A$3:.$A$8]-[.$A$2:.$A$7];[.$B$3:.$B$8])+SUMPRODUCT([.I187]&gt;[.$A$2:.$A$7];[.I187]&lt;[.$A$3:.$A$8];[.I187]-[.$A$2:.$A$7];[.$B$3:.$B$8])" office:value-type="float" office:value="419651.5" calcext:value-type="float">
            <text:p>419651.50</text:p>
          </table:table-cell>
          <table:table-cell/>
          <table:table-cell table:formula="of:=[.K187]/[.I187]" office:value-type="percentage" office:value="0.453677297297297" calcext:value-type="percentage">
            <text:p>45.4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87]+5000" office:value-type="float" office:value="930000" calcext:value-type="float">
            <text:p>930000</text:p>
          </table:table-cell>
          <table:table-cell/>
          <table:table-cell table:style-name="ce4" table:formula="of:=SUMPRODUCT([.I188]&gt;=[.$A$3:.$A$8];[.$A$3:.$A$8]-[.$A$2:.$A$7];[.$B$3:.$B$8])+SUMPRODUCT([.I188]&gt;[.$A$2:.$A$7];[.I188]&lt;[.$A$3:.$A$8];[.I188]-[.$A$2:.$A$7];[.$B$3:.$B$8])" office:value-type="float" office:value="422001.5" calcext:value-type="float">
            <text:p>422001.50</text:p>
          </table:table-cell>
          <table:table-cell/>
          <table:table-cell table:formula="of:=[.K188]/[.I188]" office:value-type="percentage" office:value="0.453765053763441" calcext:value-type="percentage">
            <text:p>45.4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88]+5000" office:value-type="float" office:value="935000" calcext:value-type="float">
            <text:p>935000</text:p>
          </table:table-cell>
          <table:table-cell/>
          <table:table-cell table:style-name="ce4" table:formula="of:=SUMPRODUCT([.I189]&gt;=[.$A$3:.$A$8];[.$A$3:.$A$8]-[.$A$2:.$A$7];[.$B$3:.$B$8])+SUMPRODUCT([.I189]&gt;[.$A$2:.$A$7];[.I189]&lt;[.$A$3:.$A$8];[.I189]-[.$A$2:.$A$7];[.$B$3:.$B$8])" office:value-type="float" office:value="424351.5" calcext:value-type="float">
            <text:p>424351.50</text:p>
          </table:table-cell>
          <table:table-cell/>
          <table:table-cell table:formula="of:=[.K189]/[.I189]" office:value-type="percentage" office:value="0.453851871657754" calcext:value-type="percentage">
            <text:p>45.4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89]+5000" office:value-type="float" office:value="940000" calcext:value-type="float">
            <text:p>940000</text:p>
          </table:table-cell>
          <table:table-cell/>
          <table:table-cell table:style-name="ce4" table:formula="of:=SUMPRODUCT([.I190]&gt;=[.$A$3:.$A$8];[.$A$3:.$A$8]-[.$A$2:.$A$7];[.$B$3:.$B$8])+SUMPRODUCT([.I190]&gt;[.$A$2:.$A$7];[.I190]&lt;[.$A$3:.$A$8];[.I190]-[.$A$2:.$A$7];[.$B$3:.$B$8])" office:value-type="float" office:value="426701.5" calcext:value-type="float">
            <text:p>426701.50</text:p>
          </table:table-cell>
          <table:table-cell/>
          <table:table-cell table:formula="of:=[.K190]/[.I190]" office:value-type="percentage" office:value="0.453937765957447" calcext:value-type="percentage">
            <text:p>45.4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90]+5000" office:value-type="float" office:value="945000" calcext:value-type="float">
            <text:p>945000</text:p>
          </table:table-cell>
          <table:table-cell/>
          <table:table-cell table:style-name="ce4" table:formula="of:=SUMPRODUCT([.I191]&gt;=[.$A$3:.$A$8];[.$A$3:.$A$8]-[.$A$2:.$A$7];[.$B$3:.$B$8])+SUMPRODUCT([.I191]&gt;[.$A$2:.$A$7];[.I191]&lt;[.$A$3:.$A$8];[.I191]-[.$A$2:.$A$7];[.$B$3:.$B$8])" office:value-type="float" office:value="429051.5" calcext:value-type="float">
            <text:p>429051.50</text:p>
          </table:table-cell>
          <table:table-cell/>
          <table:table-cell table:formula="of:=[.K191]/[.I191]" office:value-type="percentage" office:value="0.454022751322751" calcext:value-type="percentage">
            <text:p>45.4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91]+5000" office:value-type="float" office:value="950000" calcext:value-type="float">
            <text:p>950000</text:p>
          </table:table-cell>
          <table:table-cell/>
          <table:table-cell table:style-name="ce4" table:formula="of:=SUMPRODUCT([.I192]&gt;=[.$A$3:.$A$8];[.$A$3:.$A$8]-[.$A$2:.$A$7];[.$B$3:.$B$8])+SUMPRODUCT([.I192]&gt;[.$A$2:.$A$7];[.I192]&lt;[.$A$3:.$A$8];[.I192]-[.$A$2:.$A$7];[.$B$3:.$B$8])" office:value-type="float" office:value="431401.5" calcext:value-type="float">
            <text:p>431401.50</text:p>
          </table:table-cell>
          <table:table-cell/>
          <table:table-cell table:formula="of:=[.K192]/[.I192]" office:value-type="percentage" office:value="0.454106842105263" calcext:value-type="percentage">
            <text:p>45.4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92]+5000" office:value-type="float" office:value="955000" calcext:value-type="float">
            <text:p>955000</text:p>
          </table:table-cell>
          <table:table-cell/>
          <table:table-cell table:style-name="ce4" table:formula="of:=SUMPRODUCT([.I193]&gt;=[.$A$3:.$A$8];[.$A$3:.$A$8]-[.$A$2:.$A$7];[.$B$3:.$B$8])+SUMPRODUCT([.I193]&gt;[.$A$2:.$A$7];[.I193]&lt;[.$A$3:.$A$8];[.I193]-[.$A$2:.$A$7];[.$B$3:.$B$8])" office:value-type="float" office:value="433751.5" calcext:value-type="float">
            <text:p>433751.50</text:p>
          </table:table-cell>
          <table:table-cell/>
          <table:table-cell table:formula="of:=[.K193]/[.I193]" office:value-type="percentage" office:value="0.454190052356021" calcext:value-type="percentage">
            <text:p>45.4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93]+5000" office:value-type="float" office:value="960000" calcext:value-type="float">
            <text:p>960000</text:p>
          </table:table-cell>
          <table:table-cell/>
          <table:table-cell table:style-name="ce4" table:formula="of:=SUMPRODUCT([.I194]&gt;=[.$A$3:.$A$8];[.$A$3:.$A$8]-[.$A$2:.$A$7];[.$B$3:.$B$8])+SUMPRODUCT([.I194]&gt;[.$A$2:.$A$7];[.I194]&lt;[.$A$3:.$A$8];[.I194]-[.$A$2:.$A$7];[.$B$3:.$B$8])" office:value-type="float" office:value="436101.5" calcext:value-type="float">
            <text:p>436101.50</text:p>
          </table:table-cell>
          <table:table-cell/>
          <table:table-cell table:formula="of:=[.K194]/[.I194]" office:value-type="percentage" office:value="0.454272395833333" calcext:value-type="percentage">
            <text:p>45.4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94]+5000" office:value-type="float" office:value="965000" calcext:value-type="float">
            <text:p>965000</text:p>
          </table:table-cell>
          <table:table-cell/>
          <table:table-cell table:style-name="ce4" table:formula="of:=SUMPRODUCT([.I195]&gt;=[.$A$3:.$A$8];[.$A$3:.$A$8]-[.$A$2:.$A$7];[.$B$3:.$B$8])+SUMPRODUCT([.I195]&gt;[.$A$2:.$A$7];[.I195]&lt;[.$A$3:.$A$8];[.I195]-[.$A$2:.$A$7];[.$B$3:.$B$8])" office:value-type="float" office:value="438451.5" calcext:value-type="float">
            <text:p>438451.50</text:p>
          </table:table-cell>
          <table:table-cell/>
          <table:table-cell table:formula="of:=[.K195]/[.I195]" office:value-type="percentage" office:value="0.454353886010363" calcext:value-type="percentage">
            <text:p>45.4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95]+5000" office:value-type="float" office:value="970000" calcext:value-type="float">
            <text:p>970000</text:p>
          </table:table-cell>
          <table:table-cell/>
          <table:table-cell table:style-name="ce4" table:formula="of:=SUMPRODUCT([.I196]&gt;=[.$A$3:.$A$8];[.$A$3:.$A$8]-[.$A$2:.$A$7];[.$B$3:.$B$8])+SUMPRODUCT([.I196]&gt;[.$A$2:.$A$7];[.I196]&lt;[.$A$3:.$A$8];[.I196]-[.$A$2:.$A$7];[.$B$3:.$B$8])" office:value-type="float" office:value="440801.5" calcext:value-type="float">
            <text:p>440801.50</text:p>
          </table:table-cell>
          <table:table-cell/>
          <table:table-cell table:formula="of:=[.K196]/[.I196]" office:value-type="percentage" office:value="0.454434536082474" calcext:value-type="percentage">
            <text:p>45.4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96]+5000" office:value-type="float" office:value="975000" calcext:value-type="float">
            <text:p>975000</text:p>
          </table:table-cell>
          <table:table-cell/>
          <table:table-cell table:style-name="ce4" table:formula="of:=SUMPRODUCT([.I197]&gt;=[.$A$3:.$A$8];[.$A$3:.$A$8]-[.$A$2:.$A$7];[.$B$3:.$B$8])+SUMPRODUCT([.I197]&gt;[.$A$2:.$A$7];[.I197]&lt;[.$A$3:.$A$8];[.I197]-[.$A$2:.$A$7];[.$B$3:.$B$8])" office:value-type="float" office:value="443151.5" calcext:value-type="float">
            <text:p>443151.50</text:p>
          </table:table-cell>
          <table:table-cell/>
          <table:table-cell table:formula="of:=[.K197]/[.I197]" office:value-type="percentage" office:value="0.454514358974359" calcext:value-type="percentage">
            <text:p>45.5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97]+5000" office:value-type="float" office:value="980000" calcext:value-type="float">
            <text:p>980000</text:p>
          </table:table-cell>
          <table:table-cell/>
          <table:table-cell table:style-name="ce4" table:formula="of:=SUMPRODUCT([.I198]&gt;=[.$A$3:.$A$8];[.$A$3:.$A$8]-[.$A$2:.$A$7];[.$B$3:.$B$8])+SUMPRODUCT([.I198]&gt;[.$A$2:.$A$7];[.I198]&lt;[.$A$3:.$A$8];[.I198]-[.$A$2:.$A$7];[.$B$3:.$B$8])" office:value-type="float" office:value="445501.5" calcext:value-type="float">
            <text:p>445501.50</text:p>
          </table:table-cell>
          <table:table-cell/>
          <table:table-cell table:formula="of:=[.K198]/[.I198]" office:value-type="percentage" office:value="0.454593367346939" calcext:value-type="percentage">
            <text:p>45.5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98]+5000" office:value-type="float" office:value="985000" calcext:value-type="float">
            <text:p>985000</text:p>
          </table:table-cell>
          <table:table-cell/>
          <table:table-cell table:style-name="ce4" table:formula="of:=SUMPRODUCT([.I199]&gt;=[.$A$3:.$A$8];[.$A$3:.$A$8]-[.$A$2:.$A$7];[.$B$3:.$B$8])+SUMPRODUCT([.I199]&gt;[.$A$2:.$A$7];[.I199]&lt;[.$A$3:.$A$8];[.I199]-[.$A$2:.$A$7];[.$B$3:.$B$8])" office:value-type="float" office:value="447851.5" calcext:value-type="float">
            <text:p>447851.50</text:p>
          </table:table-cell>
          <table:table-cell/>
          <table:table-cell table:formula="of:=[.K199]/[.I199]" office:value-type="percentage" office:value="0.454671573604061" calcext:value-type="percentage">
            <text:p>45.5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199]+5000" office:value-type="float" office:value="990000" calcext:value-type="float">
            <text:p>990000</text:p>
          </table:table-cell>
          <table:table-cell/>
          <table:table-cell table:style-name="ce4" table:formula="of:=SUMPRODUCT([.I200]&gt;=[.$A$3:.$A$8];[.$A$3:.$A$8]-[.$A$2:.$A$7];[.$B$3:.$B$8])+SUMPRODUCT([.I200]&gt;[.$A$2:.$A$7];[.I200]&lt;[.$A$3:.$A$8];[.I200]-[.$A$2:.$A$7];[.$B$3:.$B$8])" office:value-type="float" office:value="450201.5" calcext:value-type="float">
            <text:p>450201.50</text:p>
          </table:table-cell>
          <table:table-cell/>
          <table:table-cell table:formula="of:=[.K200]/[.I200]" office:value-type="percentage" office:value="0.45474898989899" calcext:value-type="percentage">
            <text:p>45.5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200]+5000" office:value-type="float" office:value="995000" calcext:value-type="float">
            <text:p>995000</text:p>
          </table:table-cell>
          <table:table-cell/>
          <table:table-cell table:style-name="ce4" table:formula="of:=SUMPRODUCT([.I201]&gt;=[.$A$3:.$A$8];[.$A$3:.$A$8]-[.$A$2:.$A$7];[.$B$3:.$B$8])+SUMPRODUCT([.I201]&gt;[.$A$2:.$A$7];[.I201]&lt;[.$A$3:.$A$8];[.I201]-[.$A$2:.$A$7];[.$B$3:.$B$8])" office:value-type="float" office:value="452551.5" calcext:value-type="float">
            <text:p>452551.50</text:p>
          </table:table-cell>
          <table:table-cell/>
          <table:table-cell table:formula="of:=[.K201]/[.I201]" office:value-type="percentage" office:value="0.454825628140704" calcext:value-type="percentage">
            <text:p>45.5%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formula="of:=[.I201]+5000" office:value-type="float" office:value="1000000" calcext:value-type="float">
            <text:p>1000000</text:p>
          </table:table-cell>
          <table:table-cell/>
          <table:table-cell table:style-name="ce4" table:formula="of:=SUMPRODUCT([.I202]&gt;=[.$A$3:.$A$8];[.$A$3:.$A$8]-[.$A$2:.$A$7];[.$B$3:.$B$8])+SUMPRODUCT([.I202]&gt;[.$A$2:.$A$7];[.I202]&lt;[.$A$3:.$A$8];[.I202]-[.$A$2:.$A$7];[.$B$3:.$B$8])" office:value-type="float" office:value="454901.5" calcext:value-type="float">
            <text:p>454901.50</text:p>
          </table:table-cell>
          <table:table-cell/>
          <table:table-cell table:formula="of:=[.K202]/[.I202]" office:value-type="percentage" office:value="0.4549015" calcext:value-type="percentage">
            <text:p>45.5%</text:p>
          </table:table-cell>
        </table:table-row>
        <table:table-row table:style-name="ro1" table:number-rows-repeated="59">
          <table:table-cell table:number-columns-repeated="5"/>
          <table:table-cell table:style-name="Default"/>
          <table:table-cell table:number-columns-repeated="7"/>
        </table:table-row>
        <table:table-row table:style-name="ro1" table:number-rows-repeated="1048314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LuppSheet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ce4"/>
        <table:table-column table:style-name="co5" table:default-cell-style-name="ce4"/>
        <table:table-column table:style-name="co7" table:default-cell-style-name="ce8"/>
        <table:table-column table:style-name="co8" table:default-cell-style-name="Default"/>
        <table:table-column table:style-name="co9" table:default-cell-style-name="ce3"/>
        <table:table-column table:style-name="co6" table:default-cell-style-name="Default"/>
        <table:table-column table:style-name="co5" table:default-cell-style-name="ce4"/>
        <table:table-column table:style-name="co4" table:default-cell-style-name="ce4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LIMIT</text:p>
          </table:table-cell>
          <table:table-cell table:style-name="ce1" office:value-type="string" calcext:value-type="string">
            <text:p>RATE</text:p>
          </table:table-cell>
          <table:table-cell/>
          <table:table-cell office:value-type="string" calcext:value-type="string">
            <text:p>SOCKET</text:p>
          </table:table-cell>
          <table:table-cell/>
          <table:table-cell table:style-name="ce5" office:value-type="string" calcext:value-type="string">
            <text:p>AMOUNT</text:p>
          </table:table-cell>
          <table:table-cell table:style-name="ce5"/>
          <table:table-cell table:style-name="ce7" office:value-type="string" calcext:value-type="string">
            <text:p>MatchForSocket</text:p>
          </table:table-cell>
          <table:table-cell table:style-name="ce1" office:value-type="string" calcext:value-type="string">
            <text:p>Bottom</text:p>
          </table:table-cell>
          <table:table-cell table:style-name="ce9" office:value-type="string" calcext:value-type="string">
            <text:p>RateAtMargin</text:p>
          </table:table-cell>
          <table:table-cell table:style-name="ce1" office:value-type="string" calcext:value-type="string">
            <text:p>Socket</text:p>
          </table:table-cell>
          <table:table-cell table:style-name="ce5"/>
          <table:table-cell table:style-name="ce5" office:value-type="string" calcext:value-type="string">
            <text:p>TAX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3" office:value-type="percentage" office:value="0" calcext:value-type="percentage">
            <text:p>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6598.72" calcext:value-type="float">
            <text:p>26598.72</text:p>
          </table:table-cell>
          <table:table-cell/>
          <table:table-cell table:formula="of:=MATCH([.F2];[.$A$2:.$A$8];1)" office:value-type="float" office:value="3" calcext:value-type="float">
            <text:p>3</text:p>
          </table:table-cell>
          <table:table-cell table:style-name="ce4" table:formula="of:=INDEX([.$A$2:.$A$8];[.$H2];1)" office:value-type="float" office:value="20200" calcext:value-type="float">
            <text:p>20200.00</text:p>
          </table:table-cell>
          <table:table-cell table:formula="of:=INDEX([.$B$2:.$B$8];[.$H2]+1;1)" office:value-type="percentage" office:value="0.3" calcext:value-type="percentage">
            <text:p>30.00%</text:p>
          </table:table-cell>
          <table:table-cell table:formula="of:=INDEX([.$D$2:.$D$8];[.$H2];1)" office:value-type="float" office:value="4225.5" calcext:value-type="float">
            <text:p>4225.5</text:p>
          </table:table-cell>
          <table:table-cell/>
          <table:table-cell table:formula="of:=[.$K2]+([.$F2]-[.$I2])*[.$J2]" office:value-type="float" office:value="6145.116" calcext:value-type="float">
            <text:p>6145.12</text:p>
          </table:table-cell>
          <table:table-cell table:number-columns-repeated="4"/>
        </table:table-row>
        <table:table-row table:style-name="ro1">
          <table:table-cell office:value-type="float" office:value="12450" calcext:value-type="float">
            <text:p>12450</text:p>
          </table:table-cell>
          <table:table-cell table:style-name="ce3" office:value-type="percentage" office:value="0.19" calcext:value-type="percentage">
            <text:p>19.00%</text:p>
          </table:table-cell>
          <table:table-cell/>
          <table:table-cell table:formula="of:=SUM(([.A3]-[.A2])*[.B3];[.D2])" office:value-type="float" office:value="2365.5" calcext:value-type="float">
            <text:p>2365.5</text:p>
          </table:table-cell>
          <table:table-cell/>
          <table:table-cell office:value-type="float" office:value="179866.84" calcext:value-type="float">
            <text:p>179866.84</text:p>
          </table:table-cell>
          <table:table-cell/>
          <table:table-cell table:formula="of:=MATCH([.F3];[.$A$2:.$A$8];1)" office:value-type="float" office:value="5" calcext:value-type="float">
            <text:p>5</text:p>
          </table:table-cell>
          <table:table-cell table:style-name="ce4" table:formula="of:=INDEX([.$A$2:.$A$8];[.$H3];1)" office:value-type="float" office:value="60000" calcext:value-type="float">
            <text:p>60000.00</text:p>
          </table:table-cell>
          <table:table-cell table:formula="of:=INDEX([.$B$2:.$B$8];[.$H3]+1;1)" office:value-type="percentage" office:value="0.45" calcext:value-type="percentage">
            <text:p>45.00%</text:p>
          </table:table-cell>
          <table:table-cell table:formula="of:=INDEX([.$D$2:.$D$8];[.$H3];1)" office:value-type="float" office:value="17901.5" calcext:value-type="float">
            <text:p>17901.5</text:p>
          </table:table-cell>
          <table:table-cell/>
          <table:table-cell table:formula="of:=[.$K3]+([.$F3]-[.$I3])*[.$J3]" office:value-type="float" office:value="71841.578" calcext:value-type="float">
            <text:p>71841.58</text:p>
          </table:table-cell>
          <table:table-cell table:number-columns-repeated="4"/>
        </table:table-row>
        <table:table-row table:style-name="ro1">
          <table:table-cell office:value-type="float" office:value="20200" calcext:value-type="float">
            <text:p>20200</text:p>
          </table:table-cell>
          <table:table-cell table:style-name="ce3" office:value-type="percentage" office:value="0.24" calcext:value-type="percentage">
            <text:p>24.00%</text:p>
          </table:table-cell>
          <table:table-cell/>
          <table:table-cell table:formula="of:=SUM(([.A4]-[.A3])*[.B4];[.D3])" office:value-type="float" office:value="4225.5" calcext:value-type="float">
            <text:p>4225.5</text:p>
          </table:table-cell>
          <table:table-cell/>
          <table:table-cell office:value-type="float" office:value="127471.27" calcext:value-type="float">
            <text:p>127471.27</text:p>
          </table:table-cell>
          <table:table-cell/>
          <table:table-cell table:formula="of:=MATCH([.F4];[.$A$2:.$A$8];1)" office:value-type="float" office:value="5" calcext:value-type="float">
            <text:p>5</text:p>
          </table:table-cell>
          <table:table-cell table:style-name="ce4" table:formula="of:=INDEX([.$A$2:.$A$8];[.$H4];1)" office:value-type="float" office:value="60000" calcext:value-type="float">
            <text:p>60000.00</text:p>
          </table:table-cell>
          <table:table-cell table:formula="of:=INDEX([.$B$2:.$B$8];[.$H4]+1;1)" office:value-type="percentage" office:value="0.45" calcext:value-type="percentage">
            <text:p>45.00%</text:p>
          </table:table-cell>
          <table:table-cell table:formula="of:=INDEX([.$D$2:.$D$8];[.$H4];1)" office:value-type="float" office:value="17901.5" calcext:value-type="float">
            <text:p>17901.5</text:p>
          </table:table-cell>
          <table:table-cell/>
          <table:table-cell table:formula="of:=[.$K4]+([.$F4]-[.$I4])*[.$J4]" office:value-type="float" office:value="48263.5715" calcext:value-type="float">
            <text:p>48263.57</text:p>
          </table:table-cell>
          <table:table-cell table:number-columns-repeated="4"/>
        </table:table-row>
        <table:table-row table:style-name="ro1">
          <table:table-cell office:value-type="float" office:value="35200" calcext:value-type="float">
            <text:p>35200</text:p>
          </table:table-cell>
          <table:table-cell table:style-name="ce3" office:value-type="percentage" office:value="0.3" calcext:value-type="percentage">
            <text:p>30.00%</text:p>
          </table:table-cell>
          <table:table-cell/>
          <table:table-cell table:formula="of:=SUM(([.A5]-[.A4])*[.B5];[.D4])" office:value-type="float" office:value="8725.5" calcext:value-type="float">
            <text:p>8725.5</text:p>
          </table:table-cell>
          <table:table-cell/>
          <table:table-cell office:value-type="float" office:value="127489.88" calcext:value-type="float">
            <text:p>127489.88</text:p>
          </table:table-cell>
          <table:table-cell/>
          <table:table-cell table:formula="of:=MATCH([.F5];[.$A$2:.$A$8];1)" office:value-type="float" office:value="5" calcext:value-type="float">
            <text:p>5</text:p>
          </table:table-cell>
          <table:table-cell table:style-name="ce4" table:formula="of:=INDEX([.$A$2:.$A$8];[.$H5];1)" office:value-type="float" office:value="60000" calcext:value-type="float">
            <text:p>60000.00</text:p>
          </table:table-cell>
          <table:table-cell table:formula="of:=INDEX([.$B$2:.$B$8];[.$H5]+1;1)" office:value-type="percentage" office:value="0.45" calcext:value-type="percentage">
            <text:p>45.00%</text:p>
          </table:table-cell>
          <table:table-cell table:formula="of:=INDEX([.$D$2:.$D$8];[.$H5];1)" office:value-type="float" office:value="17901.5" calcext:value-type="float">
            <text:p>17901.5</text:p>
          </table:table-cell>
          <table:table-cell/>
          <table:table-cell table:formula="of:=[.$K5]+([.$F5]-[.$I5])*[.$J5]" office:value-type="float" office:value="48271.946" calcext:value-type="float">
            <text:p>48271.95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style-name="ce3" office:value-type="percentage" office:value="0.37" calcext:value-type="percentage">
            <text:p>37.00%</text:p>
          </table:table-cell>
          <table:table-cell/>
          <table:table-cell table:formula="of:=SUM(([.A6]-[.A5])*[.B6];[.D5])" office:value-type="float" office:value="17901.5" calcext:value-type="float">
            <text:p>17901.5</text:p>
          </table:table-cell>
          <table:table-cell/>
          <table:table-cell office:value-type="float" office:value="32056.81" calcext:value-type="float">
            <text:p>32056.81</text:p>
          </table:table-cell>
          <table:table-cell/>
          <table:table-cell table:formula="of:=MATCH([.F6];[.$A$2:.$A$8];1)" office:value-type="float" office:value="3" calcext:value-type="float">
            <text:p>3</text:p>
          </table:table-cell>
          <table:table-cell table:style-name="ce4" table:formula="of:=INDEX([.$A$2:.$A$8];[.$H6];1)" office:value-type="float" office:value="20200" calcext:value-type="float">
            <text:p>20200.00</text:p>
          </table:table-cell>
          <table:table-cell table:formula="of:=INDEX([.$B$2:.$B$8];[.$H6]+1;1)" office:value-type="percentage" office:value="0.3" calcext:value-type="percentage">
            <text:p>30.00%</text:p>
          </table:table-cell>
          <table:table-cell table:formula="of:=INDEX([.$D$2:.$D$8];[.$H6];1)" office:value-type="float" office:value="4225.5" calcext:value-type="float">
            <text:p>4225.5</text:p>
          </table:table-cell>
          <table:table-cell/>
          <table:table-cell table:formula="of:=[.$K6]+([.$F6]-[.$I6])*[.$J6]" office:value-type="float" office:value="7782.543" calcext:value-type="float">
            <text:p>7782.54</text:p>
          </table:table-cell>
          <table:table-cell table:number-columns-repeated="4"/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style-name="ce3" office:value-type="percentage" office:value="0.45" calcext:value-type="percentage">
            <text:p>45.00%</text:p>
          </table:table-cell>
          <table:table-cell/>
          <table:table-cell table:formula="of:=SUM(([.A7]-[.A6])*[.B7];[.D6])" office:value-type="float" office:value="125901.5" calcext:value-type="float">
            <text:p>125901.5</text:p>
          </table:table-cell>
          <table:table-cell/>
          <table:table-cell office:value-type="float" office:value="95310.02" calcext:value-type="float">
            <text:p>95310.02</text:p>
          </table:table-cell>
          <table:table-cell/>
          <table:table-cell table:formula="of:=MATCH([.F7];[.$A$2:.$A$8];1)" office:value-type="float" office:value="5" calcext:value-type="float">
            <text:p>5</text:p>
          </table:table-cell>
          <table:table-cell table:style-name="ce4" table:formula="of:=INDEX([.$A$2:.$A$8];[.$H7];1)" office:value-type="float" office:value="60000" calcext:value-type="float">
            <text:p>60000.00</text:p>
          </table:table-cell>
          <table:table-cell table:formula="of:=INDEX([.$B$2:.$B$8];[.$H7]+1;1)" office:value-type="percentage" office:value="0.45" calcext:value-type="percentage">
            <text:p>45.00%</text:p>
          </table:table-cell>
          <table:table-cell table:formula="of:=INDEX([.$D$2:.$D$8];[.$H7];1)" office:value-type="float" office:value="17901.5" calcext:value-type="float">
            <text:p>17901.5</text:p>
          </table:table-cell>
          <table:table-cell/>
          <table:table-cell table:formula="of:=[.$K7]+([.$F7]-[.$I7])*[.$J7]" office:value-type="float" office:value="33791.009" calcext:value-type="float">
            <text:p>33791.01</text:p>
          </table:table-cell>
          <table:table-cell table:number-columns-repeated="4"/>
        </table:table-row>
        <table:table-row table:style-name="ro1">
          <table:table-cell table:style-name="ce2" office:value-type="float" office:value="1E+308" calcext:value-type="float">
            <text:p>1.00E+308</text:p>
          </table:table-cell>
          <table:table-cell table:style-name="ce3" office:value-type="percentage" office:value="0.47" calcext:value-type="percentage">
            <text:p>47.00%</text:p>
          </table:table-cell>
          <table:table-cell table:number-columns-repeated="3"/>
          <table:table-cell office:value-type="float" office:value="94546.4" calcext:value-type="float">
            <text:p>94546.40</text:p>
          </table:table-cell>
          <table:table-cell/>
          <table:table-cell table:formula="of:=MATCH([.F8];[.$A$2:.$A$8];1)" office:value-type="float" office:value="5" calcext:value-type="float">
            <text:p>5</text:p>
          </table:table-cell>
          <table:table-cell table:style-name="ce4" table:formula="of:=INDEX([.$A$2:.$A$8];[.$H8];1)" office:value-type="float" office:value="60000" calcext:value-type="float">
            <text:p>60000.00</text:p>
          </table:table-cell>
          <table:table-cell table:formula="of:=INDEX([.$B$2:.$B$8];[.$H8]+1;1)" office:value-type="percentage" office:value="0.45" calcext:value-type="percentage">
            <text:p>45.00%</text:p>
          </table:table-cell>
          <table:table-cell table:formula="of:=INDEX([.$D$2:.$D$8];[.$H8];1)" office:value-type="float" office:value="17901.5" calcext:value-type="float">
            <text:p>17901.5</text:p>
          </table:table-cell>
          <table:table-cell/>
          <table:table-cell table:formula="of:=[.$K8]+([.$F8]-[.$I8])*[.$J8]" office:value-type="float" office:value="33447.38" calcext:value-type="float">
            <text:p>33447.38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135598.76" calcext:value-type="float">
            <text:p>135598.76</text:p>
          </table:table-cell>
          <table:table-cell/>
          <table:table-cell table:formula="of:=MATCH([.F9];[.$A$2:.$A$8];1)" office:value-type="float" office:value="5" calcext:value-type="float">
            <text:p>5</text:p>
          </table:table-cell>
          <table:table-cell table:style-name="ce4" table:formula="of:=INDEX([.$A$2:.$A$8];[.$H9];1)" office:value-type="float" office:value="60000" calcext:value-type="float">
            <text:p>60000.00</text:p>
          </table:table-cell>
          <table:table-cell table:formula="of:=INDEX([.$B$2:.$B$8];[.$H9]+1;1)" office:value-type="percentage" office:value="0.45" calcext:value-type="percentage">
            <text:p>45.00%</text:p>
          </table:table-cell>
          <table:table-cell table:formula="of:=INDEX([.$D$2:.$D$8];[.$H9];1)" office:value-type="float" office:value="17901.5" calcext:value-type="float">
            <text:p>17901.5</text:p>
          </table:table-cell>
          <table:table-cell/>
          <table:table-cell table:formula="of:=[.$K9]+([.$F9]-[.$I9])*[.$J9]" office:value-type="float" office:value="51920.942" calcext:value-type="float">
            <text:p>51920.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first and the last row</text:p>
          </table:table-cell>
          <table:table-cell table:number-columns-repeated="4"/>
          <table:table-cell office:value-type="float" office:value="155729.92" calcext:value-type="float">
            <text:p>155729.92</text:p>
          </table:table-cell>
          <table:table-cell/>
          <table:table-cell table:formula="of:=MATCH([.F10];[.$A$2:.$A$8];1)" office:value-type="float" office:value="5" calcext:value-type="float">
            <text:p>5</text:p>
          </table:table-cell>
          <table:table-cell table:style-name="ce4" table:formula="of:=INDEX([.$A$2:.$A$8];[.$H10];1)" office:value-type="float" office:value="60000" calcext:value-type="float">
            <text:p>60000.00</text:p>
          </table:table-cell>
          <table:table-cell table:formula="of:=INDEX([.$B$2:.$B$8];[.$H10]+1;1)" office:value-type="percentage" office:value="0.45" calcext:value-type="percentage">
            <text:p>45.00%</text:p>
          </table:table-cell>
          <table:table-cell table:formula="of:=INDEX([.$D$2:.$D$8];[.$H10];1)" office:value-type="float" office:value="17901.5" calcext:value-type="float">
            <text:p>17901.5</text:p>
          </table:table-cell>
          <table:table-cell/>
          <table:table-cell table:formula="of:=[.$K10]+([.$F10]-[.$I10])*[.$J10]" office:value-type="float" office:value="60979.964" calcext:value-type="float">
            <text:p>60979.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f the table are added</text:p>
          </table:table-cell>
          <table:table-cell table:number-columns-repeated="4"/>
          <table:table-cell office:value-type="float" office:value="66151.78" calcext:value-type="float">
            <text:p>66151.78</text:p>
          </table:table-cell>
          <table:table-cell/>
          <table:table-cell table:formula="of:=MATCH([.F11];[.$A$2:.$A$8];1)" office:value-type="float" office:value="5" calcext:value-type="float">
            <text:p>5</text:p>
          </table:table-cell>
          <table:table-cell table:style-name="ce4" table:formula="of:=INDEX([.$A$2:.$A$8];[.$H11];1)" office:value-type="float" office:value="60000" calcext:value-type="float">
            <text:p>60000.00</text:p>
          </table:table-cell>
          <table:table-cell table:formula="of:=INDEX([.$B$2:.$B$8];[.$H11]+1;1)" office:value-type="percentage" office:value="0.45" calcext:value-type="percentage">
            <text:p>45.00%</text:p>
          </table:table-cell>
          <table:table-cell table:formula="of:=INDEX([.$D$2:.$D$8];[.$H11];1)" office:value-type="float" office:value="17901.5" calcext:value-type="float">
            <text:p>17901.5</text:p>
          </table:table-cell>
          <table:table-cell/>
          <table:table-cell table:formula="of:=[.$K11]+([.$F11]-[.$I11])*[.$J11]" office:value-type="float" office:value="20669.801" calcext:value-type="float">
            <text:p>20669.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 ease application</text:p>
          </table:table-cell>
          <table:table-cell table:number-columns-repeated="4"/>
          <table:table-cell office:value-type="float" office:value="3145.41" calcext:value-type="float">
            <text:p>3145.41</text:p>
          </table:table-cell>
          <table:table-cell/>
          <table:table-cell table:formula="of:=MATCH([.F12];[.$A$2:.$A$8];1)" office:value-type="float" office:value="1" calcext:value-type="float">
            <text:p>1</text:p>
          </table:table-cell>
          <table:table-cell table:style-name="ce4" table:formula="of:=INDEX([.$A$2:.$A$8];[.$H12];1)" office:value-type="float" office:value="0" calcext:value-type="float">
            <text:p>0.00</text:p>
          </table:table-cell>
          <table:table-cell table:formula="of:=INDEX([.$B$2:.$B$8];[.$H12]+1;1)" office:value-type="percentage" office:value="0.19" calcext:value-type="percentage">
            <text:p>19.00%</text:p>
          </table:table-cell>
          <table:table-cell table:formula="of:=INDEX([.$D$2:.$D$8];[.$H12];1)" office:value-type="float" office:value="0" calcext:value-type="float">
            <text:p>0</text:p>
          </table:table-cell>
          <table:table-cell/>
          <table:table-cell table:formula="of:=[.$K12]+([.$F12]-[.$I12])*[.$J12]" office:value-type="float" office:value="597.6279" calcext:value-type="float">
            <text:p>597.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y formulas.</text:p>
          </table:table-cell>
          <table:table-cell table:number-columns-repeated="4"/>
          <table:table-cell office:value-type="float" office:value="11704.88" calcext:value-type="float">
            <text:p>11704.88</text:p>
          </table:table-cell>
          <table:table-cell/>
          <table:table-cell table:formula="of:=MATCH([.F13];[.$A$2:.$A$8];1)" office:value-type="float" office:value="1" calcext:value-type="float">
            <text:p>1</text:p>
          </table:table-cell>
          <table:table-cell table:style-name="ce4" table:formula="of:=INDEX([.$A$2:.$A$8];[.$H13];1)" office:value-type="float" office:value="0" calcext:value-type="float">
            <text:p>0.00</text:p>
          </table:table-cell>
          <table:table-cell table:formula="of:=INDEX([.$B$2:.$B$8];[.$H13]+1;1)" office:value-type="percentage" office:value="0.19" calcext:value-type="percentage">
            <text:p>19.00%</text:p>
          </table:table-cell>
          <table:table-cell table:formula="of:=INDEX([.$D$2:.$D$8];[.$H13];1)" office:value-type="float" office:value="0" calcext:value-type="float">
            <text:p>0</text:p>
          </table:table-cell>
          <table:table-cell/>
          <table:table-cell table:formula="of:=[.$K13]+([.$F13]-[.$I13])*[.$J13]" office:value-type="float" office:value="2223.9272" calcext:value-type="float">
            <text:p>2223.93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4729.75" calcext:value-type="float">
            <text:p>4729.75</text:p>
          </table:table-cell>
          <table:table-cell/>
          <table:table-cell table:formula="of:=MATCH([.F14];[.$A$2:.$A$8];1)" office:value-type="float" office:value="1" calcext:value-type="float">
            <text:p>1</text:p>
          </table:table-cell>
          <table:table-cell table:style-name="ce4" table:formula="of:=INDEX([.$A$2:.$A$8];[.$H14];1)" office:value-type="float" office:value="0" calcext:value-type="float">
            <text:p>0.00</text:p>
          </table:table-cell>
          <table:table-cell table:formula="of:=INDEX([.$B$2:.$B$8];[.$H14]+1;1)" office:value-type="percentage" office:value="0.19" calcext:value-type="percentage">
            <text:p>19.00%</text:p>
          </table:table-cell>
          <table:table-cell table:formula="of:=INDEX([.$D$2:.$D$8];[.$H14];1)" office:value-type="float" office:value="0" calcext:value-type="float">
            <text:p>0</text:p>
          </table:table-cell>
          <table:table-cell/>
          <table:table-cell table:formula="of:=[.$K14]+([.$F14]-[.$I14])*[.$J14]" office:value-type="float" office:value="898.6525" calcext:value-type="float">
            <text:p>898.65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12595.38" calcext:value-type="float">
            <text:p>12595.38</text:p>
          </table:table-cell>
          <table:table-cell/>
          <table:table-cell table:formula="of:=MATCH([.F15];[.$A$2:.$A$8];1)" office:value-type="float" office:value="2" calcext:value-type="float">
            <text:p>2</text:p>
          </table:table-cell>
          <table:table-cell table:style-name="ce4" table:formula="of:=INDEX([.$A$2:.$A$8];[.$H15];1)" office:value-type="float" office:value="12450" calcext:value-type="float">
            <text:p>12450.00</text:p>
          </table:table-cell>
          <table:table-cell table:formula="of:=INDEX([.$B$2:.$B$8];[.$H15]+1;1)" office:value-type="percentage" office:value="0.24" calcext:value-type="percentage">
            <text:p>24.00%</text:p>
          </table:table-cell>
          <table:table-cell table:formula="of:=INDEX([.$D$2:.$D$8];[.$H15];1)" office:value-type="float" office:value="2365.5" calcext:value-type="float">
            <text:p>2365.5</text:p>
          </table:table-cell>
          <table:table-cell/>
          <table:table-cell table:formula="of:=[.$K15]+([.$F15]-[.$I15])*[.$J15]" office:value-type="float" office:value="2400.3912" calcext:value-type="float">
            <text:p>2400.39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0" calcext:value-type="float">
            <text:p>0.00</text:p>
          </table:table-cell>
          <table:table-cell/>
          <table:table-cell table:formula="of:=MATCH([.F16];[.$A$2:.$A$8];1)" office:value-type="float" office:value="1" calcext:value-type="float">
            <text:p>1</text:p>
          </table:table-cell>
          <table:table-cell table:style-name="ce4" table:formula="of:=INDEX([.$A$2:.$A$8];[.$H16];1)" office:value-type="float" office:value="0" calcext:value-type="float">
            <text:p>0.00</text:p>
          </table:table-cell>
          <table:table-cell table:formula="of:=INDEX([.$B$2:.$B$8];[.$H16]+1;1)" office:value-type="percentage" office:value="0.19" calcext:value-type="percentage">
            <text:p>19.00%</text:p>
          </table:table-cell>
          <table:table-cell table:formula="of:=INDEX([.$D$2:.$D$8];[.$H16];1)" office:value-type="float" office:value="0" calcext:value-type="float">
            <text:p>0</text:p>
          </table:table-cell>
          <table:table-cell/>
          <table:table-cell table:formula="of:=[.$K16]+([.$F16]-[.$I16])*[.$J16]" office:value-type="float" office:value="0" calcext:value-type="float">
            <text:p>0.00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12450" calcext:value-type="float">
            <text:p>12450.00</text:p>
          </table:table-cell>
          <table:table-cell/>
          <table:table-cell table:formula="of:=MATCH([.F17];[.$A$2:.$A$8];1)" office:value-type="float" office:value="2" calcext:value-type="float">
            <text:p>2</text:p>
          </table:table-cell>
          <table:table-cell table:style-name="ce4" table:formula="of:=INDEX([.$A$2:.$A$8];[.$H17];1)" office:value-type="float" office:value="12450" calcext:value-type="float">
            <text:p>12450.00</text:p>
          </table:table-cell>
          <table:table-cell table:formula="of:=INDEX([.$B$2:.$B$8];[.$H17]+1;1)" office:value-type="percentage" office:value="0.24" calcext:value-type="percentage">
            <text:p>24.00%</text:p>
          </table:table-cell>
          <table:table-cell table:formula="of:=INDEX([.$D$2:.$D$8];[.$H17];1)" office:value-type="float" office:value="2365.5" calcext:value-type="float">
            <text:p>2365.5</text:p>
          </table:table-cell>
          <table:table-cell/>
          <table:table-cell table:formula="of:=[.$K17]+([.$F17]-[.$I17])*[.$J17]" office:value-type="float" office:value="2365.5" calcext:value-type="float">
            <text:p>2365.50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20200" calcext:value-type="float">
            <text:p>20200.00</text:p>
          </table:table-cell>
          <table:table-cell/>
          <table:table-cell table:formula="of:=MATCH([.F18];[.$A$2:.$A$8];1)" office:value-type="float" office:value="3" calcext:value-type="float">
            <text:p>3</text:p>
          </table:table-cell>
          <table:table-cell table:style-name="ce4" table:formula="of:=INDEX([.$A$2:.$A$8];[.$H18];1)" office:value-type="float" office:value="20200" calcext:value-type="float">
            <text:p>20200.00</text:p>
          </table:table-cell>
          <table:table-cell table:formula="of:=INDEX([.$B$2:.$B$8];[.$H18]+1;1)" office:value-type="percentage" office:value="0.3" calcext:value-type="percentage">
            <text:p>30.00%</text:p>
          </table:table-cell>
          <table:table-cell table:formula="of:=INDEX([.$D$2:.$D$8];[.$H18];1)" office:value-type="float" office:value="4225.5" calcext:value-type="float">
            <text:p>4225.5</text:p>
          </table:table-cell>
          <table:table-cell/>
          <table:table-cell table:formula="of:=[.$K18]+([.$F18]-[.$I18])*[.$J18]" office:value-type="float" office:value="4225.5" calcext:value-type="float">
            <text:p>4225.50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35200" calcext:value-type="float">
            <text:p>35200.00</text:p>
          </table:table-cell>
          <table:table-cell/>
          <table:table-cell table:formula="of:=MATCH([.F19];[.$A$2:.$A$8];1)" office:value-type="float" office:value="4" calcext:value-type="float">
            <text:p>4</text:p>
          </table:table-cell>
          <table:table-cell table:style-name="ce4" table:formula="of:=INDEX([.$A$2:.$A$8];[.$H19];1)" office:value-type="float" office:value="35200" calcext:value-type="float">
            <text:p>35200.00</text:p>
          </table:table-cell>
          <table:table-cell table:formula="of:=INDEX([.$B$2:.$B$8];[.$H19]+1;1)" office:value-type="percentage" office:value="0.37" calcext:value-type="percentage">
            <text:p>37.00%</text:p>
          </table:table-cell>
          <table:table-cell table:formula="of:=INDEX([.$D$2:.$D$8];[.$H19];1)" office:value-type="float" office:value="8725.5" calcext:value-type="float">
            <text:p>8725.5</text:p>
          </table:table-cell>
          <table:table-cell/>
          <table:table-cell table:formula="of:=[.$K19]+([.$F19]-[.$I19])*[.$J19]" office:value-type="float" office:value="8725.5" calcext:value-type="float">
            <text:p>8725.50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60000" calcext:value-type="float">
            <text:p>60000.00</text:p>
          </table:table-cell>
          <table:table-cell/>
          <table:table-cell table:formula="of:=MATCH([.F20];[.$A$2:.$A$8];1)" office:value-type="float" office:value="5" calcext:value-type="float">
            <text:p>5</text:p>
          </table:table-cell>
          <table:table-cell table:style-name="ce4" table:formula="of:=INDEX([.$A$2:.$A$8];[.$H20];1)" office:value-type="float" office:value="60000" calcext:value-type="float">
            <text:p>60000.00</text:p>
          </table:table-cell>
          <table:table-cell table:formula="of:=INDEX([.$B$2:.$B$8];[.$H20]+1;1)" office:value-type="percentage" office:value="0.45" calcext:value-type="percentage">
            <text:p>45.00%</text:p>
          </table:table-cell>
          <table:table-cell table:formula="of:=INDEX([.$D$2:.$D$8];[.$H20];1)" office:value-type="float" office:value="17901.5" calcext:value-type="float">
            <text:p>17901.5</text:p>
          </table:table-cell>
          <table:table-cell/>
          <table:table-cell table:formula="of:=[.$K20]+([.$F20]-[.$I20])*[.$J20]" office:value-type="float" office:value="17901.5" calcext:value-type="float">
            <text:p>17901.50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300000" calcext:value-type="float">
            <text:p>300000.00</text:p>
          </table:table-cell>
          <table:table-cell/>
          <table:table-cell table:formula="of:=MATCH([.F21];[.$A$2:.$A$8];1)" office:value-type="float" office:value="6" calcext:value-type="float">
            <text:p>6</text:p>
          </table:table-cell>
          <table:table-cell table:style-name="ce4" table:formula="of:=INDEX([.$A$2:.$A$8];[.$H21];1)" office:value-type="float" office:value="300000" calcext:value-type="float">
            <text:p>300000.00</text:p>
          </table:table-cell>
          <table:table-cell table:formula="of:=INDEX([.$B$2:.$B$8];[.$H21]+1;1)" office:value-type="percentage" office:value="0.47" calcext:value-type="percentage">
            <text:p>47.00%</text:p>
          </table:table-cell>
          <table:table-cell table:formula="of:=INDEX([.$D$2:.$D$8];[.$H21];1)" office:value-type="float" office:value="125901.5" calcext:value-type="float">
            <text:p>125901.5</text:p>
          </table:table-cell>
          <table:table-cell/>
          <table:table-cell table:formula="of:=[.$K21]+([.$F21]-[.$I21])*[.$J21]" office:value-type="float" office:value="125901.5" calcext:value-type="float">
            <text:p>125901.50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15000000" calcext:value-type="float">
            <text:p>15000000.00</text:p>
          </table:table-cell>
          <table:table-cell/>
          <table:table-cell table:formula="of:=MATCH([.F22];[.$A$2:.$A$8];1)" office:value-type="float" office:value="6" calcext:value-type="float">
            <text:p>6</text:p>
          </table:table-cell>
          <table:table-cell table:style-name="ce4" table:formula="of:=INDEX([.$A$2:.$A$8];[.$H22];1)" office:value-type="float" office:value="300000" calcext:value-type="float">
            <text:p>300000.00</text:p>
          </table:table-cell>
          <table:table-cell table:formula="of:=INDEX([.$B$2:.$B$8];[.$H22]+1;1)" office:value-type="percentage" office:value="0.47" calcext:value-type="percentage">
            <text:p>47.00%</text:p>
          </table:table-cell>
          <table:table-cell table:formula="of:=INDEX([.$D$2:.$D$8];[.$H22];1)" office:value-type="float" office:value="125901.5" calcext:value-type="float">
            <text:p>125901.5</text:p>
          </table:table-cell>
          <table:table-cell/>
          <table:table-cell table:formula="of:=[.$K22]+([.$F22]-[.$I22])*[.$J22]" office:value-type="float" office:value="7034901.5" calcext:value-type="float">
            <text:p>7034901.50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0" calcext:value-type="float">
            <text:p>0.00</text:p>
          </table:table-cell>
          <table:table-cell/>
          <table:table-cell table:formula="of:=MATCH([.F23];[.$A$2:.$A$8];1)" office:value-type="float" office:value="1" calcext:value-type="float">
            <text:p>1</text:p>
          </table:table-cell>
          <table:table-cell table:style-name="ce4" table:formula="of:=INDEX([.$A$2:.$A$8];[.$H23];1)" office:value-type="float" office:value="0" calcext:value-type="float">
            <text:p>0.00</text:p>
          </table:table-cell>
          <table:table-cell table:formula="of:=INDEX([.$B$2:.$B$8];[.$H23]+1;1)" office:value-type="percentage" office:value="0.19" calcext:value-type="percentage">
            <text:p>19.00%</text:p>
          </table:table-cell>
          <table:table-cell table:formula="of:=INDEX([.$D$2:.$D$8];[.$H23];1)" office:value-type="float" office:value="0" calcext:value-type="float">
            <text:p>0</text:p>
          </table:table-cell>
          <table:table-cell/>
          <table:table-cell table:formula="of:=[.$K23]+([.$F23]-[.$I23])*[.$J23]" office:value-type="float" office:value="0" calcext:value-type="float">
            <text:p>0.00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12450" calcext:value-type="float">
            <text:p>12450.00</text:p>
          </table:table-cell>
          <table:table-cell/>
          <table:table-cell table:formula="of:=MATCH([.F24];[.$A$2:.$A$8];1)" office:value-type="float" office:value="2" calcext:value-type="float">
            <text:p>2</text:p>
          </table:table-cell>
          <table:table-cell table:style-name="ce4" table:formula="of:=INDEX([.$A$2:.$A$8];[.$H24];1)" office:value-type="float" office:value="12450" calcext:value-type="float">
            <text:p>12450.00</text:p>
          </table:table-cell>
          <table:table-cell table:formula="of:=INDEX([.$B$2:.$B$8];[.$H24]+1;1)" office:value-type="percentage" office:value="0.24" calcext:value-type="percentage">
            <text:p>24.00%</text:p>
          </table:table-cell>
          <table:table-cell table:formula="of:=INDEX([.$D$2:.$D$8];[.$H24];1)" office:value-type="float" office:value="2365.5" calcext:value-type="float">
            <text:p>2365.5</text:p>
          </table:table-cell>
          <table:table-cell/>
          <table:table-cell table:formula="of:=[.$K24]+([.$F24]-[.$I24])*[.$J24]" office:value-type="float" office:value="2365.5" calcext:value-type="float">
            <text:p>2365.50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20200" calcext:value-type="float">
            <text:p>20200.00</text:p>
          </table:table-cell>
          <table:table-cell/>
          <table:table-cell table:formula="of:=MATCH([.F25];[.$A$2:.$A$8];1)" office:value-type="float" office:value="3" calcext:value-type="float">
            <text:p>3</text:p>
          </table:table-cell>
          <table:table-cell table:style-name="ce4" table:formula="of:=INDEX([.$A$2:.$A$8];[.$H25];1)" office:value-type="float" office:value="20200" calcext:value-type="float">
            <text:p>20200.00</text:p>
          </table:table-cell>
          <table:table-cell table:formula="of:=INDEX([.$B$2:.$B$8];[.$H25]+1;1)" office:value-type="percentage" office:value="0.3" calcext:value-type="percentage">
            <text:p>30.00%</text:p>
          </table:table-cell>
          <table:table-cell table:formula="of:=INDEX([.$D$2:.$D$8];[.$H25];1)" office:value-type="float" office:value="4225.5" calcext:value-type="float">
            <text:p>4225.5</text:p>
          </table:table-cell>
          <table:table-cell/>
          <table:table-cell table:formula="of:=[.$K25]+([.$F25]-[.$I25])*[.$J25]" office:value-type="float" office:value="4225.5" calcext:value-type="float">
            <text:p>4225.50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35200" calcext:value-type="float">
            <text:p>35200.00</text:p>
          </table:table-cell>
          <table:table-cell/>
          <table:table-cell table:formula="of:=MATCH([.F26];[.$A$2:.$A$8];1)" office:value-type="float" office:value="4" calcext:value-type="float">
            <text:p>4</text:p>
          </table:table-cell>
          <table:table-cell table:style-name="ce4" table:formula="of:=INDEX([.$A$2:.$A$8];[.$H26];1)" office:value-type="float" office:value="35200" calcext:value-type="float">
            <text:p>35200.00</text:p>
          </table:table-cell>
          <table:table-cell table:formula="of:=INDEX([.$B$2:.$B$8];[.$H26]+1;1)" office:value-type="percentage" office:value="0.37" calcext:value-type="percentage">
            <text:p>37.00%</text:p>
          </table:table-cell>
          <table:table-cell table:formula="of:=INDEX([.$D$2:.$D$8];[.$H26];1)" office:value-type="float" office:value="8725.5" calcext:value-type="float">
            <text:p>8725.5</text:p>
          </table:table-cell>
          <table:table-cell/>
          <table:table-cell table:formula="of:=[.$K26]+([.$F26]-[.$I26])*[.$J26]" office:value-type="float" office:value="8725.5" calcext:value-type="float">
            <text:p>8725.50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60000" calcext:value-type="float">
            <text:p>60000.00</text:p>
          </table:table-cell>
          <table:table-cell/>
          <table:table-cell table:formula="of:=MATCH([.F27];[.$A$2:.$A$8];1)" office:value-type="float" office:value="5" calcext:value-type="float">
            <text:p>5</text:p>
          </table:table-cell>
          <table:table-cell table:style-name="ce4" table:formula="of:=INDEX([.$A$2:.$A$8];[.$H27];1)" office:value-type="float" office:value="60000" calcext:value-type="float">
            <text:p>60000.00</text:p>
          </table:table-cell>
          <table:table-cell table:formula="of:=INDEX([.$B$2:.$B$8];[.$H27]+1;1)" office:value-type="percentage" office:value="0.45" calcext:value-type="percentage">
            <text:p>45.00%</text:p>
          </table:table-cell>
          <table:table-cell table:formula="of:=INDEX([.$D$2:.$D$8];[.$H27];1)" office:value-type="float" office:value="17901.5" calcext:value-type="float">
            <text:p>17901.5</text:p>
          </table:table-cell>
          <table:table-cell/>
          <table:table-cell table:formula="of:=[.$K27]+([.$F27]-[.$I27])*[.$J27]" office:value-type="float" office:value="17901.5" calcext:value-type="float">
            <text:p>17901.50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300000" calcext:value-type="float">
            <text:p>300000.00</text:p>
          </table:table-cell>
          <table:table-cell/>
          <table:table-cell table:formula="of:=MATCH([.F28];[.$A$2:.$A$8];1)" office:value-type="float" office:value="6" calcext:value-type="float">
            <text:p>6</text:p>
          </table:table-cell>
          <table:table-cell table:style-name="ce4" table:formula="of:=INDEX([.$A$2:.$A$8];[.$H28];1)" office:value-type="float" office:value="300000" calcext:value-type="float">
            <text:p>300000.00</text:p>
          </table:table-cell>
          <table:table-cell table:formula="of:=INDEX([.$B$2:.$B$8];[.$H28]+1;1)" office:value-type="percentage" office:value="0.47" calcext:value-type="percentage">
            <text:p>47.00%</text:p>
          </table:table-cell>
          <table:table-cell table:formula="of:=INDEX([.$D$2:.$D$8];[.$H28];1)" office:value-type="float" office:value="125901.5" calcext:value-type="float">
            <text:p>125901.5</text:p>
          </table:table-cell>
          <table:table-cell/>
          <table:table-cell table:formula="of:=[.$K28]+([.$F28]-[.$I28])*[.$J28]" office:value-type="float" office:value="125901.5" calcext:value-type="float">
            <text:p>125901.50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15000000" calcext:value-type="float">
            <text:p>15000000.00</text:p>
          </table:table-cell>
          <table:table-cell/>
          <table:table-cell table:formula="of:=MATCH([.F29];[.$A$2:.$A$8];1)" office:value-type="float" office:value="6" calcext:value-type="float">
            <text:p>6</text:p>
          </table:table-cell>
          <table:table-cell table:style-name="ce4" table:formula="of:=INDEX([.$A$2:.$A$8];[.$H29];1)" office:value-type="float" office:value="300000" calcext:value-type="float">
            <text:p>300000.00</text:p>
          </table:table-cell>
          <table:table-cell table:formula="of:=INDEX([.$B$2:.$B$8];[.$H29]+1;1)" office:value-type="percentage" office:value="0.47" calcext:value-type="percentage">
            <text:p>47.00%</text:p>
          </table:table-cell>
          <table:table-cell table:formula="of:=INDEX([.$D$2:.$D$8];[.$H29];1)" office:value-type="float" office:value="125901.5" calcext:value-type="float">
            <text:p>125901.5</text:p>
          </table:table-cell>
          <table:table-cell/>
          <table:table-cell table:formula="of:=[.$K29]+([.$F29]-[.$I29])*[.$J29]" office:value-type="float" office:value="7034901.5" calcext:value-type="float">
            <text:p>7034901.5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16]+0.01" office:value-type="float" office:value="0.01" calcext:value-type="float">
            <text:p>0.01</text:p>
          </table:table-cell>
          <table:table-cell/>
          <table:table-cell table:formula="of:=MATCH([.F30];[.$A$2:.$A$8];1)" office:value-type="float" office:value="1" calcext:value-type="float">
            <text:p>1</text:p>
          </table:table-cell>
          <table:table-cell table:style-name="ce4" table:formula="of:=INDEX([.$A$2:.$A$8];[.$H30];1)" office:value-type="float" office:value="0" calcext:value-type="float">
            <text:p>0.00</text:p>
          </table:table-cell>
          <table:table-cell table:formula="of:=INDEX([.$B$2:.$B$8];[.$H30]+1;1)" office:value-type="percentage" office:value="0.19" calcext:value-type="percentage">
            <text:p>19.00%</text:p>
          </table:table-cell>
          <table:table-cell table:formula="of:=INDEX([.$D$2:.$D$8];[.$H30];1)" office:value-type="float" office:value="0" calcext:value-type="float">
            <text:p>0</text:p>
          </table:table-cell>
          <table:table-cell/>
          <table:table-cell table:formula="of:=[.$K30]+([.$F30]-[.$I30])*[.$J30]" office:value-type="float" office:value="0.0019" calcext:value-type="float">
            <text:p>0.0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24]+0.01" office:value-type="float" office:value="12450.01" calcext:value-type="float">
            <text:p>12450.01</text:p>
          </table:table-cell>
          <table:table-cell/>
          <table:table-cell table:formula="of:=MATCH([.F31];[.$A$2:.$A$8];1)" office:value-type="float" office:value="2" calcext:value-type="float">
            <text:p>2</text:p>
          </table:table-cell>
          <table:table-cell table:style-name="ce4" table:formula="of:=INDEX([.$A$2:.$A$8];[.$H31];1)" office:value-type="float" office:value="12450" calcext:value-type="float">
            <text:p>12450.00</text:p>
          </table:table-cell>
          <table:table-cell table:formula="of:=INDEX([.$B$2:.$B$8];[.$H31]+1;1)" office:value-type="percentage" office:value="0.24" calcext:value-type="percentage">
            <text:p>24.00%</text:p>
          </table:table-cell>
          <table:table-cell table:formula="of:=INDEX([.$D$2:.$D$8];[.$H31];1)" office:value-type="float" office:value="2365.5" calcext:value-type="float">
            <text:p>2365.5</text:p>
          </table:table-cell>
          <table:table-cell/>
          <table:table-cell table:formula="of:=[.$K31]+([.$F31]-[.$I31])*[.$J31]" office:value-type="float" office:value="2365.5024" calcext:value-type="float">
            <text:p>2365.5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25]+0.01" office:value-type="float" office:value="20200.01" calcext:value-type="float">
            <text:p>20200.01</text:p>
          </table:table-cell>
          <table:table-cell/>
          <table:table-cell table:formula="of:=MATCH([.F32];[.$A$2:.$A$8];1)" office:value-type="float" office:value="3" calcext:value-type="float">
            <text:p>3</text:p>
          </table:table-cell>
          <table:table-cell table:style-name="ce4" table:formula="of:=INDEX([.$A$2:.$A$8];[.$H32];1)" office:value-type="float" office:value="20200" calcext:value-type="float">
            <text:p>20200.00</text:p>
          </table:table-cell>
          <table:table-cell table:formula="of:=INDEX([.$B$2:.$B$8];[.$H32]+1;1)" office:value-type="percentage" office:value="0.3" calcext:value-type="percentage">
            <text:p>30.00%</text:p>
          </table:table-cell>
          <table:table-cell table:formula="of:=INDEX([.$D$2:.$D$8];[.$H32];1)" office:value-type="float" office:value="4225.5" calcext:value-type="float">
            <text:p>4225.5</text:p>
          </table:table-cell>
          <table:table-cell/>
          <table:table-cell table:formula="of:=[.$K32]+([.$F32]-[.$I32])*[.$J32]" office:value-type="float" office:value="4225.503" calcext:value-type="float">
            <text:p>4225.5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26]+0.01" office:value-type="float" office:value="35200.01" calcext:value-type="float">
            <text:p>35200.01</text:p>
          </table:table-cell>
          <table:table-cell/>
          <table:table-cell table:formula="of:=MATCH([.F33];[.$A$2:.$A$8];1)" office:value-type="float" office:value="4" calcext:value-type="float">
            <text:p>4</text:p>
          </table:table-cell>
          <table:table-cell table:style-name="ce4" table:formula="of:=INDEX([.$A$2:.$A$8];[.$H33];1)" office:value-type="float" office:value="35200" calcext:value-type="float">
            <text:p>35200.00</text:p>
          </table:table-cell>
          <table:table-cell table:formula="of:=INDEX([.$B$2:.$B$8];[.$H33]+1;1)" office:value-type="percentage" office:value="0.37" calcext:value-type="percentage">
            <text:p>37.00%</text:p>
          </table:table-cell>
          <table:table-cell table:formula="of:=INDEX([.$D$2:.$D$8];[.$H33];1)" office:value-type="float" office:value="8725.5" calcext:value-type="float">
            <text:p>8725.5</text:p>
          </table:table-cell>
          <table:table-cell/>
          <table:table-cell table:formula="of:=[.$K33]+([.$F33]-[.$I33])*[.$J33]" office:value-type="float" office:value="8725.5037" calcext:value-type="float">
            <text:p>8725.5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27]+0.01" office:value-type="float" office:value="60000.01" calcext:value-type="float">
            <text:p>60000.01</text:p>
          </table:table-cell>
          <table:table-cell/>
          <table:table-cell table:formula="of:=MATCH([.F34];[.$A$2:.$A$8];1)" office:value-type="float" office:value="5" calcext:value-type="float">
            <text:p>5</text:p>
          </table:table-cell>
          <table:table-cell table:style-name="ce4" table:formula="of:=INDEX([.$A$2:.$A$8];[.$H34];1)" office:value-type="float" office:value="60000" calcext:value-type="float">
            <text:p>60000.00</text:p>
          </table:table-cell>
          <table:table-cell table:formula="of:=INDEX([.$B$2:.$B$8];[.$H34]+1;1)" office:value-type="percentage" office:value="0.45" calcext:value-type="percentage">
            <text:p>45.00%</text:p>
          </table:table-cell>
          <table:table-cell table:formula="of:=INDEX([.$D$2:.$D$8];[.$H34];1)" office:value-type="float" office:value="17901.5" calcext:value-type="float">
            <text:p>17901.5</text:p>
          </table:table-cell>
          <table:table-cell/>
          <table:table-cell table:formula="of:=[.$K34]+([.$F34]-[.$I34])*[.$J34]" office:value-type="float" office:value="17901.5045" calcext:value-type="float">
            <text:p>17901.5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28]+0.01" office:value-type="float" office:value="300000.01" calcext:value-type="float">
            <text:p>300000.01</text:p>
          </table:table-cell>
          <table:table-cell/>
          <table:table-cell table:formula="of:=MATCH([.F35];[.$A$2:.$A$8];1)" office:value-type="float" office:value="6" calcext:value-type="float">
            <text:p>6</text:p>
          </table:table-cell>
          <table:table-cell table:style-name="ce4" table:formula="of:=INDEX([.$A$2:.$A$8];[.$H35];1)" office:value-type="float" office:value="300000" calcext:value-type="float">
            <text:p>300000.00</text:p>
          </table:table-cell>
          <table:table-cell table:formula="of:=INDEX([.$B$2:.$B$8];[.$H35]+1;1)" office:value-type="percentage" office:value="0.47" calcext:value-type="percentage">
            <text:p>47.00%</text:p>
          </table:table-cell>
          <table:table-cell table:formula="of:=INDEX([.$D$2:.$D$8];[.$H35];1)" office:value-type="float" office:value="125901.5" calcext:value-type="float">
            <text:p>125901.5</text:p>
          </table:table-cell>
          <table:table-cell/>
          <table:table-cell table:formula="of:=[.$K35]+([.$F35]-[.$I35])*[.$J35]" office:value-type="float" office:value="125901.5047" calcext:value-type="float">
            <text:p>125901.5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29]+0.01" office:value-type="float" office:value="15000000.01" calcext:value-type="float">
            <text:p>15000000.01</text:p>
          </table:table-cell>
          <table:table-cell/>
          <table:table-cell table:formula="of:=MATCH([.F36];[.$A$2:.$A$8];1)" office:value-type="float" office:value="6" calcext:value-type="float">
            <text:p>6</text:p>
          </table:table-cell>
          <table:table-cell table:style-name="ce4" table:formula="of:=INDEX([.$A$2:.$A$8];[.$H36];1)" office:value-type="float" office:value="300000" calcext:value-type="float">
            <text:p>300000.00</text:p>
          </table:table-cell>
          <table:table-cell table:formula="of:=INDEX([.$B$2:.$B$8];[.$H36]+1;1)" office:value-type="percentage" office:value="0.47" calcext:value-type="percentage">
            <text:p>47.00%</text:p>
          </table:table-cell>
          <table:table-cell table:formula="of:=INDEX([.$D$2:.$D$8];[.$H36];1)" office:value-type="float" office:value="125901.5" calcext:value-type="float">
            <text:p>125901.5</text:p>
          </table:table-cell>
          <table:table-cell/>
          <table:table-cell table:formula="of:=[.$K36]+([.$F36]-[.$I36])*[.$J36]" office:value-type="float" office:value="7034901.5047" calcext:value-type="float">
            <text:p>7034901.5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30]-0.02" office:value-type="float" office:value="-0.01" calcext:value-type="float">
            <text:p>-0.01</text:p>
          </table:table-cell>
          <table:table-cell/>
          <table:table-cell table:formula="of:=MATCH([.F37];[.$A$2:.$A$8];1)" office:value-type="string" office:string-value="" calcext:value-type="error">
            <text:p>#N/A</text:p>
          </table:table-cell>
          <table:table-cell table:style-name="ce4" table:formula="of:=INDEX([.$A$2:.$A$8];[.$H37];1)" office:value-type="string" office:string-value="" calcext:value-type="error">
            <text:p>#N/A</text:p>
          </table:table-cell>
          <table:table-cell table:formula="of:=INDEX([.$B$2:.$B$8];[.$H37]+1;1)" office:value-type="string" office:string-value="" calcext:value-type="error">
            <text:p>#N/A</text:p>
          </table:table-cell>
          <table:table-cell table:formula="of:=INDEX([.$D$2:.$D$8];[.$H37];1)" office:value-type="string" office:string-value="" calcext:value-type="error">
            <text:p>#N/A</text:p>
          </table:table-cell>
          <table:table-cell/>
          <table:table-cell table:formula="of:=[.$K37]+([.$F37]-[.$I37])*[.$J37]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31]-0.02" office:value-type="float" office:value="12449.99" calcext:value-type="float">
            <text:p>12449.99</text:p>
          </table:table-cell>
          <table:table-cell/>
          <table:table-cell table:formula="of:=MATCH([.F38];[.$A$2:.$A$8];1)" office:value-type="float" office:value="1" calcext:value-type="float">
            <text:p>1</text:p>
          </table:table-cell>
          <table:table-cell table:style-name="ce4" table:formula="of:=INDEX([.$A$2:.$A$8];[.$H38];1)" office:value-type="float" office:value="0" calcext:value-type="float">
            <text:p>0.00</text:p>
          </table:table-cell>
          <table:table-cell table:formula="of:=INDEX([.$B$2:.$B$8];[.$H38]+1;1)" office:value-type="percentage" office:value="0.19" calcext:value-type="percentage">
            <text:p>19.00%</text:p>
          </table:table-cell>
          <table:table-cell table:formula="of:=INDEX([.$D$2:.$D$8];[.$H38];1)" office:value-type="float" office:value="0" calcext:value-type="float">
            <text:p>0</text:p>
          </table:table-cell>
          <table:table-cell/>
          <table:table-cell table:formula="of:=[.$K38]+([.$F38]-[.$I38])*[.$J38]" office:value-type="float" office:value="2365.4981" calcext:value-type="float">
            <text:p>2365.5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32]-0.02" office:value-type="float" office:value="20199.99" calcext:value-type="float">
            <text:p>20199.99</text:p>
          </table:table-cell>
          <table:table-cell/>
          <table:table-cell table:formula="of:=MATCH([.F39];[.$A$2:.$A$8];1)" office:value-type="float" office:value="2" calcext:value-type="float">
            <text:p>2</text:p>
          </table:table-cell>
          <table:table-cell table:style-name="ce4" table:formula="of:=INDEX([.$A$2:.$A$8];[.$H39];1)" office:value-type="float" office:value="12450" calcext:value-type="float">
            <text:p>12450.00</text:p>
          </table:table-cell>
          <table:table-cell table:formula="of:=INDEX([.$B$2:.$B$8];[.$H39]+1;1)" office:value-type="percentage" office:value="0.24" calcext:value-type="percentage">
            <text:p>24.00%</text:p>
          </table:table-cell>
          <table:table-cell table:formula="of:=INDEX([.$D$2:.$D$8];[.$H39];1)" office:value-type="float" office:value="2365.5" calcext:value-type="float">
            <text:p>2365.5</text:p>
          </table:table-cell>
          <table:table-cell/>
          <table:table-cell table:formula="of:=[.$K39]+([.$F39]-[.$I39])*[.$J39]" office:value-type="float" office:value="4225.4976" calcext:value-type="float">
            <text:p>4225.5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33]-0.02" office:value-type="float" office:value="35199.99" calcext:value-type="float">
            <text:p>35199.99</text:p>
          </table:table-cell>
          <table:table-cell/>
          <table:table-cell table:formula="of:=MATCH([.F40];[.$A$2:.$A$8];1)" office:value-type="float" office:value="3" calcext:value-type="float">
            <text:p>3</text:p>
          </table:table-cell>
          <table:table-cell table:style-name="ce4" table:formula="of:=INDEX([.$A$2:.$A$8];[.$H40];1)" office:value-type="float" office:value="20200" calcext:value-type="float">
            <text:p>20200.00</text:p>
          </table:table-cell>
          <table:table-cell table:formula="of:=INDEX([.$B$2:.$B$8];[.$H40]+1;1)" office:value-type="percentage" office:value="0.3" calcext:value-type="percentage">
            <text:p>30.00%</text:p>
          </table:table-cell>
          <table:table-cell table:formula="of:=INDEX([.$D$2:.$D$8];[.$H40];1)" office:value-type="float" office:value="4225.5" calcext:value-type="float">
            <text:p>4225.5</text:p>
          </table:table-cell>
          <table:table-cell/>
          <table:table-cell table:formula="of:=[.$K40]+([.$F40]-[.$I40])*[.$J40]" office:value-type="float" office:value="8725.497" calcext:value-type="float">
            <text:p>8725.5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34]-0.02" office:value-type="float" office:value="59999.99" calcext:value-type="float">
            <text:p>59999.99</text:p>
          </table:table-cell>
          <table:table-cell/>
          <table:table-cell table:formula="of:=MATCH([.F41];[.$A$2:.$A$8];1)" office:value-type="float" office:value="4" calcext:value-type="float">
            <text:p>4</text:p>
          </table:table-cell>
          <table:table-cell table:style-name="ce4" table:formula="of:=INDEX([.$A$2:.$A$8];[.$H41];1)" office:value-type="float" office:value="35200" calcext:value-type="float">
            <text:p>35200.00</text:p>
          </table:table-cell>
          <table:table-cell table:formula="of:=INDEX([.$B$2:.$B$8];[.$H41]+1;1)" office:value-type="percentage" office:value="0.37" calcext:value-type="percentage">
            <text:p>37.00%</text:p>
          </table:table-cell>
          <table:table-cell table:formula="of:=INDEX([.$D$2:.$D$8];[.$H41];1)" office:value-type="float" office:value="8725.5" calcext:value-type="float">
            <text:p>8725.5</text:p>
          </table:table-cell>
          <table:table-cell/>
          <table:table-cell table:formula="of:=[.$K41]+([.$F41]-[.$I41])*[.$J41]" office:value-type="float" office:value="17901.4963" calcext:value-type="float">
            <text:p>17901.5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35]-0.02" office:value-type="float" office:value="299999.99" calcext:value-type="float">
            <text:p>299999.99</text:p>
          </table:table-cell>
          <table:table-cell/>
          <table:table-cell table:formula="of:=MATCH([.F42];[.$A$2:.$A$8];1)" office:value-type="float" office:value="5" calcext:value-type="float">
            <text:p>5</text:p>
          </table:table-cell>
          <table:table-cell table:style-name="ce4" table:formula="of:=INDEX([.$A$2:.$A$8];[.$H42];1)" office:value-type="float" office:value="60000" calcext:value-type="float">
            <text:p>60000.00</text:p>
          </table:table-cell>
          <table:table-cell table:formula="of:=INDEX([.$B$2:.$B$8];[.$H42]+1;1)" office:value-type="percentage" office:value="0.45" calcext:value-type="percentage">
            <text:p>45.00%</text:p>
          </table:table-cell>
          <table:table-cell table:formula="of:=INDEX([.$D$2:.$D$8];[.$H42];1)" office:value-type="float" office:value="17901.5" calcext:value-type="float">
            <text:p>17901.5</text:p>
          </table:table-cell>
          <table:table-cell/>
          <table:table-cell table:formula="of:=[.$K42]+([.$F42]-[.$I42])*[.$J42]" office:value-type="float" office:value="125901.4955" calcext:value-type="float">
            <text:p>125901.5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F36]-0.02" office:value-type="float" office:value="14999999.99" calcext:value-type="float">
            <text:p>14999999.99</text:p>
          </table:table-cell>
          <table:table-cell/>
          <table:table-cell table:formula="of:=MATCH([.F43];[.$A$2:.$A$8];1)" office:value-type="float" office:value="6" calcext:value-type="float">
            <text:p>6</text:p>
          </table:table-cell>
          <table:table-cell table:style-name="ce4" table:formula="of:=INDEX([.$A$2:.$A$8];[.$H43];1)" office:value-type="float" office:value="300000" calcext:value-type="float">
            <text:p>300000.00</text:p>
          </table:table-cell>
          <table:table-cell table:formula="of:=INDEX([.$B$2:.$B$8];[.$H43]+1;1)" office:value-type="percentage" office:value="0.47" calcext:value-type="percentage">
            <text:p>47.00%</text:p>
          </table:table-cell>
          <table:table-cell table:formula="of:=INDEX([.$D$2:.$D$8];[.$H43];1)" office:value-type="float" office:value="125901.5" calcext:value-type="float">
            <text:p>125901.5</text:p>
          </table:table-cell>
          <table:table-cell/>
          <table:table-cell table:formula="of:=[.$K43]+([.$F43]-[.$I43])*[.$J43]" office:value-type="float" office:value="7034901.4953" calcext:value-type="float">
            <text:p>7034901.50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MATCH([.F44];[.$A$2:.$A$8];1)" office:value-type="string" office:string-value="" calcext:value-type="error">
            <text:p>#N/A</text:p>
          </table:table-cell>
          <table:table-cell table:style-name="ce4" table:formula="of:=INDEX([.$A$2:.$A$8];[.$H44];1)" office:value-type="string" office:string-value="" calcext:value-type="error">
            <text:p>#N/A</text:p>
          </table:table-cell>
          <table:table-cell table:formula="of:=INDEX([.$B$2:.$B$8];[.$H44]+1;1)" office:value-type="string" office:string-value="" calcext:value-type="error">
            <text:p>#N/A</text:p>
          </table:table-cell>
          <table:table-cell table:formula="of:=INDEX([.$D$2:.$D$8];[.$H44];1)" office:value-type="string" office:string-value="" calcext:value-type="error">
            <text:p>#N/A</text:p>
          </table:table-cell>
          <table:table-cell/>
          <table:table-cell table:formula="of:=[.$K44]+([.$F44]-[.$I44])*[.$J44]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1234.56" calcext:value-type="float">
            <text:p>1234.56</text:p>
          </table:table-cell>
          <table:table-cell/>
          <table:table-cell table:formula="of:=MATCH([.F45];[.$A$2:.$A$8];1)" office:value-type="float" office:value="1" calcext:value-type="float">
            <text:p>1</text:p>
          </table:table-cell>
          <table:table-cell table:style-name="ce4" table:formula="of:=INDEX([.$A$2:.$A$8];[.$H45];1)" office:value-type="float" office:value="0" calcext:value-type="float">
            <text:p>0.00</text:p>
          </table:table-cell>
          <table:table-cell table:formula="of:=INDEX([.$B$2:.$B$8];[.$H45]+1;1)" office:value-type="percentage" office:value="0.19" calcext:value-type="percentage">
            <text:p>19.00%</text:p>
          </table:table-cell>
          <table:table-cell table:formula="of:=INDEX([.$D$2:.$D$8];[.$H45];1)" office:value-type="float" office:value="0" calcext:value-type="float">
            <text:p>0</text:p>
          </table:table-cell>
          <table:table-cell/>
          <table:table-cell table:formula="of:=[.$K45]+([.$F45]-[.$I45])*[.$J45]" office:value-type="float" office:value="234.5664" calcext:value-type="float">
            <text:p>234.57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45]*PI();2)" office:value-type="float" office:value="3878.48" calcext:value-type="float">
            <text:p>3878.48</text:p>
          </table:table-cell>
          <table:table-cell/>
          <table:table-cell table:formula="of:=MATCH([.F46];[.$A$2:.$A$8];1)" office:value-type="float" office:value="1" calcext:value-type="float">
            <text:p>1</text:p>
          </table:table-cell>
          <table:table-cell table:style-name="ce4" table:formula="of:=INDEX([.$A$2:.$A$8];[.$H46];1)" office:value-type="float" office:value="0" calcext:value-type="float">
            <text:p>0.00</text:p>
          </table:table-cell>
          <table:table-cell table:formula="of:=INDEX([.$B$2:.$B$8];[.$H46]+1;1)" office:value-type="percentage" office:value="0.19" calcext:value-type="percentage">
            <text:p>19.00%</text:p>
          </table:table-cell>
          <table:table-cell table:formula="of:=INDEX([.$D$2:.$D$8];[.$H46];1)" office:value-type="float" office:value="0" calcext:value-type="float">
            <text:p>0</text:p>
          </table:table-cell>
          <table:table-cell/>
          <table:table-cell table:formula="of:=[.$K46]+([.$F46]-[.$I46])*[.$J46]" office:value-type="float" office:value="736.9112" calcext:value-type="float">
            <text:p>736.91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46]*PI();2)" office:value-type="float" office:value="12184.6" calcext:value-type="float">
            <text:p>12184.60</text:p>
          </table:table-cell>
          <table:table-cell/>
          <table:table-cell table:formula="of:=MATCH([.F47];[.$A$2:.$A$8];1)" office:value-type="float" office:value="1" calcext:value-type="float">
            <text:p>1</text:p>
          </table:table-cell>
          <table:table-cell table:style-name="ce4" table:formula="of:=INDEX([.$A$2:.$A$8];[.$H47];1)" office:value-type="float" office:value="0" calcext:value-type="float">
            <text:p>0.00</text:p>
          </table:table-cell>
          <table:table-cell table:formula="of:=INDEX([.$B$2:.$B$8];[.$H47]+1;1)" office:value-type="percentage" office:value="0.19" calcext:value-type="percentage">
            <text:p>19.00%</text:p>
          </table:table-cell>
          <table:table-cell table:formula="of:=INDEX([.$D$2:.$D$8];[.$H47];1)" office:value-type="float" office:value="0" calcext:value-type="float">
            <text:p>0</text:p>
          </table:table-cell>
          <table:table-cell/>
          <table:table-cell table:formula="of:=[.$K47]+([.$F47]-[.$I47])*[.$J47]" office:value-type="float" office:value="2315.074" calcext:value-type="float">
            <text:p>2315.07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47]*PI();2)" office:value-type="float" office:value="38279.05" calcext:value-type="float">
            <text:p>38279.05</text:p>
          </table:table-cell>
          <table:table-cell/>
          <table:table-cell table:formula="of:=MATCH([.F48];[.$A$2:.$A$8];1)" office:value-type="float" office:value="4" calcext:value-type="float">
            <text:p>4</text:p>
          </table:table-cell>
          <table:table-cell table:style-name="ce4" table:formula="of:=INDEX([.$A$2:.$A$8];[.$H48];1)" office:value-type="float" office:value="35200" calcext:value-type="float">
            <text:p>35200.00</text:p>
          </table:table-cell>
          <table:table-cell table:formula="of:=INDEX([.$B$2:.$B$8];[.$H48]+1;1)" office:value-type="percentage" office:value="0.37" calcext:value-type="percentage">
            <text:p>37.00%</text:p>
          </table:table-cell>
          <table:table-cell table:formula="of:=INDEX([.$D$2:.$D$8];[.$H48];1)" office:value-type="float" office:value="8725.5" calcext:value-type="float">
            <text:p>8725.5</text:p>
          </table:table-cell>
          <table:table-cell/>
          <table:table-cell table:formula="of:=[.$K48]+([.$F48]-[.$I48])*[.$J48]" office:value-type="float" office:value="9864.7485" calcext:value-type="float">
            <text:p>9864.75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48]*PI();2)" office:value-type="float" office:value="120257.18" calcext:value-type="float">
            <text:p>120257.18</text:p>
          </table:table-cell>
          <table:table-cell/>
          <table:table-cell table:formula="of:=MATCH([.F49];[.$A$2:.$A$8];1)" office:value-type="float" office:value="5" calcext:value-type="float">
            <text:p>5</text:p>
          </table:table-cell>
          <table:table-cell table:style-name="ce4" table:formula="of:=INDEX([.$A$2:.$A$8];[.$H49];1)" office:value-type="float" office:value="60000" calcext:value-type="float">
            <text:p>60000.00</text:p>
          </table:table-cell>
          <table:table-cell table:formula="of:=INDEX([.$B$2:.$B$8];[.$H49]+1;1)" office:value-type="percentage" office:value="0.45" calcext:value-type="percentage">
            <text:p>45.00%</text:p>
          </table:table-cell>
          <table:table-cell table:formula="of:=INDEX([.$D$2:.$D$8];[.$H49];1)" office:value-type="float" office:value="17901.5" calcext:value-type="float">
            <text:p>17901.5</text:p>
          </table:table-cell>
          <table:table-cell/>
          <table:table-cell table:formula="of:=[.$K49]+([.$F49]-[.$I49])*[.$J49]" office:value-type="float" office:value="45017.231" calcext:value-type="float">
            <text:p>45017.23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49]*PI();2)" office:value-type="float" office:value="377799.07" calcext:value-type="float">
            <text:p>377799.07</text:p>
          </table:table-cell>
          <table:table-cell/>
          <table:table-cell table:formula="of:=MATCH([.F50];[.$A$2:.$A$8];1)" office:value-type="float" office:value="6" calcext:value-type="float">
            <text:p>6</text:p>
          </table:table-cell>
          <table:table-cell table:style-name="ce4" table:formula="of:=INDEX([.$A$2:.$A$8];[.$H50];1)" office:value-type="float" office:value="300000" calcext:value-type="float">
            <text:p>300000.00</text:p>
          </table:table-cell>
          <table:table-cell table:formula="of:=INDEX([.$B$2:.$B$8];[.$H50]+1;1)" office:value-type="percentage" office:value="0.47" calcext:value-type="percentage">
            <text:p>47.00%</text:p>
          </table:table-cell>
          <table:table-cell table:formula="of:=INDEX([.$D$2:.$D$8];[.$H50];1)" office:value-type="float" office:value="125901.5" calcext:value-type="float">
            <text:p>125901.5</text:p>
          </table:table-cell>
          <table:table-cell/>
          <table:table-cell table:formula="of:=[.$K50]+([.$F50]-[.$I50])*[.$J50]" office:value-type="float" office:value="162467.0629" calcext:value-type="float">
            <text:p>162467.06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50]*PI();2)" office:value-type="float" office:value="1186890.78" calcext:value-type="float">
            <text:p>1186890.78</text:p>
          </table:table-cell>
          <table:table-cell/>
          <table:table-cell table:formula="of:=MATCH([.F51];[.$A$2:.$A$8];1)" office:value-type="float" office:value="6" calcext:value-type="float">
            <text:p>6</text:p>
          </table:table-cell>
          <table:table-cell table:style-name="ce4" table:formula="of:=INDEX([.$A$2:.$A$8];[.$H51];1)" office:value-type="float" office:value="300000" calcext:value-type="float">
            <text:p>300000.00</text:p>
          </table:table-cell>
          <table:table-cell table:formula="of:=INDEX([.$B$2:.$B$8];[.$H51]+1;1)" office:value-type="percentage" office:value="0.47" calcext:value-type="percentage">
            <text:p>47.00%</text:p>
          </table:table-cell>
          <table:table-cell table:formula="of:=INDEX([.$D$2:.$D$8];[.$H51];1)" office:value-type="float" office:value="125901.5" calcext:value-type="float">
            <text:p>125901.5</text:p>
          </table:table-cell>
          <table:table-cell/>
          <table:table-cell table:formula="of:=[.$K51]+([.$F51]-[.$I51])*[.$J51]" office:value-type="float" office:value="542740.1666" calcext:value-type="float">
            <text:p>542740.17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51]*PI();2)" office:value-type="float" office:value="3728727.36" calcext:value-type="float">
            <text:p>3728727.36</text:p>
          </table:table-cell>
          <table:table-cell/>
          <table:table-cell table:formula="of:=MATCH([.F52];[.$A$2:.$A$8];1)" office:value-type="float" office:value="6" calcext:value-type="float">
            <text:p>6</text:p>
          </table:table-cell>
          <table:table-cell table:style-name="ce4" table:formula="of:=INDEX([.$A$2:.$A$8];[.$H52];1)" office:value-type="float" office:value="300000" calcext:value-type="float">
            <text:p>300000.00</text:p>
          </table:table-cell>
          <table:table-cell table:formula="of:=INDEX([.$B$2:.$B$8];[.$H52]+1;1)" office:value-type="percentage" office:value="0.47" calcext:value-type="percentage">
            <text:p>47.00%</text:p>
          </table:table-cell>
          <table:table-cell table:formula="of:=INDEX([.$D$2:.$D$8];[.$H52];1)" office:value-type="float" office:value="125901.5" calcext:value-type="float">
            <text:p>125901.5</text:p>
          </table:table-cell>
          <table:table-cell/>
          <table:table-cell table:formula="of:=[.$K52]+([.$F52]-[.$I52])*[.$J52]" office:value-type="float" office:value="1737403.3592" calcext:value-type="float">
            <text:p>1737403.36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52]*PI();2)" office:value-type="float" office:value="11714142.48" calcext:value-type="float">
            <text:p>11714142.48</text:p>
          </table:table-cell>
          <table:table-cell/>
          <table:table-cell table:formula="of:=MATCH([.F53];[.$A$2:.$A$8];1)" office:value-type="float" office:value="6" calcext:value-type="float">
            <text:p>6</text:p>
          </table:table-cell>
          <table:table-cell table:style-name="ce4" table:formula="of:=INDEX([.$A$2:.$A$8];[.$H53];1)" office:value-type="float" office:value="300000" calcext:value-type="float">
            <text:p>300000.00</text:p>
          </table:table-cell>
          <table:table-cell table:formula="of:=INDEX([.$B$2:.$B$8];[.$H53]+1;1)" office:value-type="percentage" office:value="0.47" calcext:value-type="percentage">
            <text:p>47.00%</text:p>
          </table:table-cell>
          <table:table-cell table:formula="of:=INDEX([.$D$2:.$D$8];[.$H53];1)" office:value-type="float" office:value="125901.5" calcext:value-type="float">
            <text:p>125901.5</text:p>
          </table:table-cell>
          <table:table-cell/>
          <table:table-cell table:formula="of:=[.$K53]+([.$F53]-[.$I53])*[.$J53]" office:value-type="float" office:value="5490548.4656" calcext:value-type="float">
            <text:p>5490548.47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53]*PI();2)" office:value-type="float" office:value="36801063.96" calcext:value-type="float">
            <text:p>36801063.96</text:p>
          </table:table-cell>
          <table:table-cell/>
          <table:table-cell table:formula="of:=MATCH([.F54];[.$A$2:.$A$8];1)" office:value-type="float" office:value="6" calcext:value-type="float">
            <text:p>6</text:p>
          </table:table-cell>
          <table:table-cell table:style-name="ce4" table:formula="of:=INDEX([.$A$2:.$A$8];[.$H54];1)" office:value-type="float" office:value="300000" calcext:value-type="float">
            <text:p>300000.00</text:p>
          </table:table-cell>
          <table:table-cell table:formula="of:=INDEX([.$B$2:.$B$8];[.$H54]+1;1)" office:value-type="percentage" office:value="0.47" calcext:value-type="percentage">
            <text:p>47.00%</text:p>
          </table:table-cell>
          <table:table-cell table:formula="of:=INDEX([.$D$2:.$D$8];[.$H54];1)" office:value-type="float" office:value="125901.5" calcext:value-type="float">
            <text:p>125901.5</text:p>
          </table:table-cell>
          <table:table-cell/>
          <table:table-cell table:formula="of:=[.$K54]+([.$F54]-[.$I54])*[.$J54]" office:value-type="float" office:value="17281401.5612" calcext:value-type="float">
            <text:p>17281401.56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54]*PI();2)" office:value-type="float" office:value="115613952.18" calcext:value-type="float">
            <text:p>115613952.18</text:p>
          </table:table-cell>
          <table:table-cell/>
          <table:table-cell table:formula="of:=MATCH([.F55];[.$A$2:.$A$8];1)" office:value-type="float" office:value="6" calcext:value-type="float">
            <text:p>6</text:p>
          </table:table-cell>
          <table:table-cell table:style-name="ce4" table:formula="of:=INDEX([.$A$2:.$A$8];[.$H55];1)" office:value-type="float" office:value="300000" calcext:value-type="float">
            <text:p>300000.00</text:p>
          </table:table-cell>
          <table:table-cell table:formula="of:=INDEX([.$B$2:.$B$8];[.$H55]+1;1)" office:value-type="percentage" office:value="0.47" calcext:value-type="percentage">
            <text:p>47.00%</text:p>
          </table:table-cell>
          <table:table-cell table:formula="of:=INDEX([.$D$2:.$D$8];[.$H55];1)" office:value-type="float" office:value="125901.5" calcext:value-type="float">
            <text:p>125901.5</text:p>
          </table:table-cell>
          <table:table-cell/>
          <table:table-cell table:formula="of:=[.$K55]+([.$F55]-[.$I55])*[.$J55]" office:value-type="float" office:value="54323459.0246" calcext:value-type="float">
            <text:p>54323459.02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55]*PI();2)" office:value-type="float" office:value="363211942.82" calcext:value-type="float">
            <text:p>363211942.82</text:p>
          </table:table-cell>
          <table:table-cell/>
          <table:table-cell table:formula="of:=MATCH([.F56];[.$A$2:.$A$8];1)" office:value-type="float" office:value="6" calcext:value-type="float">
            <text:p>6</text:p>
          </table:table-cell>
          <table:table-cell table:style-name="ce4" table:formula="of:=INDEX([.$A$2:.$A$8];[.$H56];1)" office:value-type="float" office:value="300000" calcext:value-type="float">
            <text:p>300000.00</text:p>
          </table:table-cell>
          <table:table-cell table:formula="of:=INDEX([.$B$2:.$B$8];[.$H56]+1;1)" office:value-type="percentage" office:value="0.47" calcext:value-type="percentage">
            <text:p>47.00%</text:p>
          </table:table-cell>
          <table:table-cell table:formula="of:=INDEX([.$D$2:.$D$8];[.$H56];1)" office:value-type="float" office:value="125901.5" calcext:value-type="float">
            <text:p>125901.5</text:p>
          </table:table-cell>
          <table:table-cell/>
          <table:table-cell table:formula="of:=[.$K56]+([.$F56]-[.$I56])*[.$J56]" office:value-type="float" office:value="170694514.6254" calcext:value-type="float">
            <text:p>170694514.63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56]*PI();2)" office:value-type="float" office:value="1141063971.26" calcext:value-type="float">
            <text:p>1141063971.26</text:p>
          </table:table-cell>
          <table:table-cell/>
          <table:table-cell table:formula="of:=MATCH([.F57];[.$A$2:.$A$8];1)" office:value-type="float" office:value="6" calcext:value-type="float">
            <text:p>6</text:p>
          </table:table-cell>
          <table:table-cell table:style-name="ce4" table:formula="of:=INDEX([.$A$2:.$A$8];[.$H57];1)" office:value-type="float" office:value="300000" calcext:value-type="float">
            <text:p>300000.00</text:p>
          </table:table-cell>
          <table:table-cell table:formula="of:=INDEX([.$B$2:.$B$8];[.$H57]+1;1)" office:value-type="percentage" office:value="0.47" calcext:value-type="percentage">
            <text:p>47.00%</text:p>
          </table:table-cell>
          <table:table-cell table:formula="of:=INDEX([.$D$2:.$D$8];[.$H57];1)" office:value-type="float" office:value="125901.5" calcext:value-type="float">
            <text:p>125901.5</text:p>
          </table:table-cell>
          <table:table-cell/>
          <table:table-cell table:formula="of:=[.$K57]+([.$F57]-[.$I57])*[.$J57]" office:value-type="float" office:value="536284967.9922" calcext:value-type="float">
            <text:p>536284967.99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57]*PI();2)" office:value-type="float" office:value="3584758189.39" calcext:value-type="float">
            <text:p>3584758189.39</text:p>
          </table:table-cell>
          <table:table-cell/>
          <table:table-cell table:formula="of:=MATCH([.F58];[.$A$2:.$A$8];1)" office:value-type="float" office:value="6" calcext:value-type="float">
            <text:p>6</text:p>
          </table:table-cell>
          <table:table-cell table:style-name="ce4" table:formula="of:=INDEX([.$A$2:.$A$8];[.$H58];1)" office:value-type="float" office:value="300000" calcext:value-type="float">
            <text:p>300000.00</text:p>
          </table:table-cell>
          <table:table-cell table:formula="of:=INDEX([.$B$2:.$B$8];[.$H58]+1;1)" office:value-type="percentage" office:value="0.47" calcext:value-type="percentage">
            <text:p>47.00%</text:p>
          </table:table-cell>
          <table:table-cell table:formula="of:=INDEX([.$D$2:.$D$8];[.$H58];1)" office:value-type="float" office:value="125901.5" calcext:value-type="float">
            <text:p>125901.5</text:p>
          </table:table-cell>
          <table:table-cell/>
          <table:table-cell table:formula="of:=[.$K58]+([.$F58]-[.$I58])*[.$J58]" office:value-type="float" office:value="1684821250.5133" calcext:value-type="float">
            <text:p>1684821250.51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58]*PI();2)" office:value-type="float" office:value="11261849992.68" calcext:value-type="float">
            <text:p>11261849992.68</text:p>
          </table:table-cell>
          <table:table-cell/>
          <table:table-cell table:formula="of:=MATCH([.F59];[.$A$2:.$A$8];1)" office:value-type="float" office:value="6" calcext:value-type="float">
            <text:p>6</text:p>
          </table:table-cell>
          <table:table-cell table:style-name="ce4" table:formula="of:=INDEX([.$A$2:.$A$8];[.$H59];1)" office:value-type="float" office:value="300000" calcext:value-type="float">
            <text:p>300000.00</text:p>
          </table:table-cell>
          <table:table-cell table:formula="of:=INDEX([.$B$2:.$B$8];[.$H59]+1;1)" office:value-type="percentage" office:value="0.47" calcext:value-type="percentage">
            <text:p>47.00%</text:p>
          </table:table-cell>
          <table:table-cell table:formula="of:=INDEX([.$D$2:.$D$8];[.$H59];1)" office:value-type="float" office:value="125901.5" calcext:value-type="float">
            <text:p>125901.5</text:p>
          </table:table-cell>
          <table:table-cell/>
          <table:table-cell table:formula="of:=[.$K59]+([.$F59]-[.$I59])*[.$J59]" office:value-type="float" office:value="5293054398.0596" calcext:value-type="float">
            <text:p>5293054398.06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59]*PI();2)" office:value-type="float" office:value="35380145202.83" calcext:value-type="float">
            <text:p>35380145202.83</text:p>
          </table:table-cell>
          <table:table-cell/>
          <table:table-cell table:formula="of:=MATCH([.F60];[.$A$2:.$A$8];1)" office:value-type="float" office:value="6" calcext:value-type="float">
            <text:p>6</text:p>
          </table:table-cell>
          <table:table-cell table:style-name="ce4" table:formula="of:=INDEX([.$A$2:.$A$8];[.$H60];1)" office:value-type="float" office:value="300000" calcext:value-type="float">
            <text:p>300000.00</text:p>
          </table:table-cell>
          <table:table-cell table:formula="of:=INDEX([.$B$2:.$B$8];[.$H60]+1;1)" office:value-type="percentage" office:value="0.47" calcext:value-type="percentage">
            <text:p>47.00%</text:p>
          </table:table-cell>
          <table:table-cell table:formula="of:=INDEX([.$D$2:.$D$8];[.$H60];1)" office:value-type="float" office:value="125901.5" calcext:value-type="float">
            <text:p>125901.5</text:p>
          </table:table-cell>
          <table:table-cell/>
          <table:table-cell table:formula="of:=[.$K60]+([.$F60]-[.$I60])*[.$J60]" office:value-type="float" office:value="16628653146.8301" calcext:value-type="float">
            <text:p>16628653146.83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60]*PI();2)" office:value-type="float" office:value="111150004252.15" calcext:value-type="float">
            <text:p>111150004252.15</text:p>
          </table:table-cell>
          <table:table-cell/>
          <table:table-cell table:formula="of:=MATCH([.F61];[.$A$2:.$A$8];1)" office:value-type="float" office:value="6" calcext:value-type="float">
            <text:p>6</text:p>
          </table:table-cell>
          <table:table-cell table:style-name="ce4" table:formula="of:=INDEX([.$A$2:.$A$8];[.$H61];1)" office:value-type="float" office:value="300000" calcext:value-type="float">
            <text:p>300000.00</text:p>
          </table:table-cell>
          <table:table-cell table:formula="of:=INDEX([.$B$2:.$B$8];[.$H61]+1;1)" office:value-type="percentage" office:value="0.47" calcext:value-type="percentage">
            <text:p>47.00%</text:p>
          </table:table-cell>
          <table:table-cell table:formula="of:=INDEX([.$D$2:.$D$8];[.$H61];1)" office:value-type="float" office:value="125901.5" calcext:value-type="float">
            <text:p>125901.5</text:p>
          </table:table-cell>
          <table:table-cell/>
          <table:table-cell table:formula="of:=[.$K61]+([.$F61]-[.$I61])*[.$J61]" office:value-type="float" office:value="52240486900.0105" calcext:value-type="float">
            <text:p>52240486900.01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61]*PI();2)" office:value-type="float" office:value="349188036805.03" calcext:value-type="float">
            <text:p>349188036805.03</text:p>
          </table:table-cell>
          <table:table-cell/>
          <table:table-cell table:formula="of:=MATCH([.F62];[.$A$2:.$A$8];1)" office:value-type="float" office:value="6" calcext:value-type="float">
            <text:p>6</text:p>
          </table:table-cell>
          <table:table-cell table:style-name="ce4" table:formula="of:=INDEX([.$A$2:.$A$8];[.$H62];1)" office:value-type="float" office:value="300000" calcext:value-type="float">
            <text:p>300000.00</text:p>
          </table:table-cell>
          <table:table-cell table:formula="of:=INDEX([.$B$2:.$B$8];[.$H62]+1;1)" office:value-type="percentage" office:value="0.47" calcext:value-type="percentage">
            <text:p>47.00%</text:p>
          </table:table-cell>
          <table:table-cell table:formula="of:=INDEX([.$D$2:.$D$8];[.$H62];1)" office:value-type="float" office:value="125901.5" calcext:value-type="float">
            <text:p>125901.5</text:p>
          </table:table-cell>
          <table:table-cell/>
          <table:table-cell table:formula="of:=[.$K62]+([.$F62]-[.$I62])*[.$J62]" office:value-type="float" office:value="164118362199.864" calcext:value-type="float">
            <text:p>164118362199.86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62]*PI();2)" office:value-type="float" office:value="1097006571148.12" calcext:value-type="float">
            <text:p>1097006571148.12</text:p>
          </table:table-cell>
          <table:table-cell/>
          <table:table-cell table:formula="of:=MATCH([.F63];[.$A$2:.$A$8];1)" office:value-type="float" office:value="6" calcext:value-type="float">
            <text:p>6</text:p>
          </table:table-cell>
          <table:table-cell table:style-name="ce4" table:formula="of:=INDEX([.$A$2:.$A$8];[.$H63];1)" office:value-type="float" office:value="300000" calcext:value-type="float">
            <text:p>300000.00</text:p>
          </table:table-cell>
          <table:table-cell table:formula="of:=INDEX([.$B$2:.$B$8];[.$H63]+1;1)" office:value-type="percentage" office:value="0.47" calcext:value-type="percentage">
            <text:p>47.00%</text:p>
          </table:table-cell>
          <table:table-cell table:formula="of:=INDEX([.$D$2:.$D$8];[.$H63];1)" office:value-type="float" office:value="125901.5" calcext:value-type="float">
            <text:p>125901.5</text:p>
          </table:table-cell>
          <table:table-cell/>
          <table:table-cell table:formula="of:=[.$K63]+([.$F63]-[.$I63])*[.$J63]" office:value-type="float" office:value="515593073341.116" calcext:value-type="float">
            <text:p>515593073341.12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63]*PI();2)" office:value-type="float" office:value="3446347784858.66" calcext:value-type="float">
            <text:p>3446347784858.66</text:p>
          </table:table-cell>
          <table:table-cell/>
          <table:table-cell table:formula="of:=MATCH([.F64];[.$A$2:.$A$8];1)" office:value-type="float" office:value="6" calcext:value-type="float">
            <text:p>6</text:p>
          </table:table-cell>
          <table:table-cell table:style-name="ce4" table:formula="of:=INDEX([.$A$2:.$A$8];[.$H64];1)" office:value-type="float" office:value="300000" calcext:value-type="float">
            <text:p>300000.00</text:p>
          </table:table-cell>
          <table:table-cell table:formula="of:=INDEX([.$B$2:.$B$8];[.$H64]+1;1)" office:value-type="percentage" office:value="0.47" calcext:value-type="percentage">
            <text:p>47.00%</text:p>
          </table:table-cell>
          <table:table-cell table:formula="of:=INDEX([.$D$2:.$D$8];[.$H64];1)" office:value-type="float" office:value="125901.5" calcext:value-type="float">
            <text:p>125901.5</text:p>
          </table:table-cell>
          <table:table-cell/>
          <table:table-cell table:formula="of:=[.$K64]+([.$F64]-[.$I64])*[.$J64]" office:value-type="float" office:value="1619783443785.07" calcext:value-type="float">
            <text:p>1619783443785.07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64]*PI();2)" office:value-type="float" office:value="10827020882627.4" calcext:value-type="float">
            <text:p>10827020882627.40</text:p>
          </table:table-cell>
          <table:table-cell/>
          <table:table-cell table:formula="of:=MATCH([.F65];[.$A$2:.$A$8];1)" office:value-type="float" office:value="6" calcext:value-type="float">
            <text:p>6</text:p>
          </table:table-cell>
          <table:table-cell table:style-name="ce4" table:formula="of:=INDEX([.$A$2:.$A$8];[.$H65];1)" office:value-type="float" office:value="300000" calcext:value-type="float">
            <text:p>300000.00</text:p>
          </table:table-cell>
          <table:table-cell table:formula="of:=INDEX([.$B$2:.$B$8];[.$H65]+1;1)" office:value-type="percentage" office:value="0.47" calcext:value-type="percentage">
            <text:p>47.00%</text:p>
          </table:table-cell>
          <table:table-cell table:formula="of:=INDEX([.$D$2:.$D$8];[.$H65];1)" office:value-type="float" office:value="125901.5" calcext:value-type="float">
            <text:p>125901.5</text:p>
          </table:table-cell>
          <table:table-cell/>
          <table:table-cell table:formula="of:=[.$K65]+([.$F65]-[.$I65])*[.$J65]" office:value-type="float" office:value="5088699799736.39" calcext:value-type="float">
            <text:p>5088699799736.39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ROUND([.F65]*PI();2)" office:value-type="float" office:value="34014089265125.6" calcext:value-type="float">
            <text:p>34014089265125.60</text:p>
          </table:table-cell>
          <table:table-cell/>
          <table:table-cell table:formula="of:=MATCH([.F66];[.$A$2:.$A$8];1)" office:value-type="float" office:value="6" calcext:value-type="float">
            <text:p>6</text:p>
          </table:table-cell>
          <table:table-cell table:style-name="ce4" table:formula="of:=INDEX([.$A$2:.$A$8];[.$H66];1)" office:value-type="float" office:value="300000" calcext:value-type="float">
            <text:p>300000.00</text:p>
          </table:table-cell>
          <table:table-cell table:formula="of:=INDEX([.$B$2:.$B$8];[.$H66]+1;1)" office:value-type="percentage" office:value="0.47" calcext:value-type="percentage">
            <text:p>47.00%</text:p>
          </table:table-cell>
          <table:table-cell table:formula="of:=INDEX([.$D$2:.$D$8];[.$H66];1)" office:value-type="float" office:value="125901.5" calcext:value-type="float">
            <text:p>125901.5</text:p>
          </table:table-cell>
          <table:table-cell/>
          <table:table-cell table:formula="of:=[.$K66]+([.$F66]-[.$I66])*[.$J66]" office:value-type="float" office:value="15986621939510.5" calcext:value-type="float">
            <text:p>15986621939510.50</text:p>
          </table:table-cell>
          <table:table-cell table:number-columns-repeated="4"/>
        </table:table-row>
        <table:table-row table:style-name="ro1" table:number-rows-repeated="100">
          <table:table-cell table:number-columns-repeated="17"/>
        </table:table-row>
        <table:table-row table:style-name="ro1" table:number-rows-repeated="101">
          <table:table-cell table:number-columns-repeated="12"/>
          <table:table-cell table:style-name="Default"/>
          <table:table-cell table:number-columns-repeated="4"/>
        </table:table-row>
        <table:table-row table:style-name="ro1" table:number-rows-repeated="1048300">
          <table:table-cell table:number-columns-repeated="17"/>
        </table:table-row>
        <table:table-row table:style-name="ro2" table:number-rows-repeated="8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4" number:min-decimal-places="4"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8-08">00/00/0000</text:date>, <text:time style:data-style-name="N2" text:time-value="22:07:55.59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8T18:03:14.306000000</meta:creation-date>
    <dc:title>MonoCalc</dc:title>
    <meta:editing-duration>PT16M6S</meta:editing-duration>
    <meta:editing-cycles>4</meta:editing-cycles>
    <meta:generator>LibreOffice/7.2.0.2$Windows_X86_64 LibreOffice_project/614be4f5c67816389257027dc5e56c801a547089</meta:generator>
    <meta:initial-creator>jag Lupp</meta:initial-creator>
    <dc:date>2021-08-08T22:10:03.572000000</dc:date>
    <dc:creator>jag Lupp</dc:creator>
    <meta:document-statistic meta:table-count="2" meta:cell-count="1163" meta:object-count="1"/>
    <meta:template xlink:type="simple" xlink:actuate="onRequest" xlink:title="MonoCalc" xlink:href="../../../../../AppData/Roaming/LibreOffice/4/user/template/MonoCalc.ots" meta:date="2021-08-08T18:03:12.555000000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17cm" svg:y="0.316cm" chart:style-name="ch2">
          <text:p>Tax Over Amount</text:p>
        </chart:title>
        <chart:subtitle svg:x="5.959cm" svg:y="1.275cm" chart:style-name="ch3">
          <text:p>Tax and Effective Rate</text:p>
        </chart:subtitle>
        <chart:legend chart:legend-position="end" svg:x="12.566cm" svg:y="3.952cm" style:legend-expansion="high" chart:style-name="ch4"/>
        <chart:plot-area chart:style-name="ch5" table:cell-range-address="LuppSheet1.I2:LuppSheet1.I202 LuppSheet1.K1:LuppSheet1.K202 LuppSheet1.M1:LuppSheet1.M202" chart:data-source-has-labels="row" svg:x="0.32cm" svg:y="2.138cm" svg:width="11.926cm" svg:height="6.682cm">
          <chart:coordinate-region svg:x="2.159cm" svg:y="2.337cm" svg:width="8.856cm" svg:height="5.836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LuppSheet1.K2:LuppSheet1.K202" chart:label-cell-address="LuppSheet1.K1:LuppSheet1.K1" chart:class="chart:scatter">
            <chart:domain table:cell-range-address="LuppSheet1.I2:LuppSheet1.I202"/>
            <chart:data-point chart:repeated="201"/>
          </chart:series>
          <chart:series chart:attached-axis="secondary-y" chart:style-name="ch11" chart:values-cell-range-address="LuppSheet1.M2:LuppSheet1.M202" chart:label-cell-address="LuppSheet1.M1:LuppSheet1.M1" chart:class="chart:scatter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Tax</text:p>
                <draw:g>
                  <svg:desc>LuppSheet1.K1:LuppSheet1.K1</svg:desc>
                </draw:g>
              </table:table-cell>
              <table:table-cell office:value-type="string">
                <text:p>EffectiveRate</text:p>
                <draw:g>
                  <svg:desc>LuppSheet1.M1:LuppSheet1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uppSheet1.I2:LuppSheet1.I202</svg:desc>
                </draw:g>
              </table:table-cell>
              <table:table-cell office:value-type="float" office:value="0">
                <text:p>0</text:p>
                <draw:g>
                  <svg:desc>LuppSheet1.K2:LuppSheet1.K202</svg:desc>
                </draw:g>
              </table:table-cell>
              <table:table-cell office:value-type="float" office:value="NaN">
                <text:p>NaN</text:p>
                <draw:g>
                  <svg:desc>LuppSheet1.M2:LuppSheet1.M2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0">
                <text:p>5000</text:p>
              </table:table-cell>
              <table:table-cell office:value-type="float" office:value="950">
                <text:p>950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0">
                <text:p>10000</text:p>
              </table:table-cell>
              <table:table-cell office:value-type="float" office:value="1900">
                <text:p>1900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0">
                <text:p>15000</text:p>
              </table:table-cell>
              <table:table-cell office:value-type="float" office:value="2977.5">
                <text:p>2977.5</text:p>
              </table:table-cell>
              <table:table-cell office:value-type="float" office:value="0.1985">
                <text:p>0.19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0">
                <text:p>20000</text:p>
              </table:table-cell>
              <table:table-cell office:value-type="float" office:value="4177.5">
                <text:p>4177.5</text:p>
              </table:table-cell>
              <table:table-cell office:value-type="float" office:value="0.208875">
                <text:p>0.208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00">
                <text:p>25000</text:p>
              </table:table-cell>
              <table:table-cell office:value-type="float" office:value="5665.5">
                <text:p>5665.5</text:p>
              </table:table-cell>
              <table:table-cell office:value-type="float" office:value="0.22662">
                <text:p>0.226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0">
                <text:p>30000</text:p>
              </table:table-cell>
              <table:table-cell office:value-type="float" office:value="7165.5">
                <text:p>7165.5</text:p>
              </table:table-cell>
              <table:table-cell office:value-type="float" office:value="0.23885">
                <text:p>0.238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000">
                <text:p>35000</text:p>
              </table:table-cell>
              <table:table-cell office:value-type="float" office:value="8665.5">
                <text:p>8665.5</text:p>
              </table:table-cell>
              <table:table-cell office:value-type="float" office:value="0.247585714285714">
                <text:p>0.2475857142857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00">
                <text:p>40000</text:p>
              </table:table-cell>
              <table:table-cell office:value-type="float" office:value="10501.5">
                <text:p>10501.5</text:p>
              </table:table-cell>
              <table:table-cell office:value-type="float" office:value="0.2625375">
                <text:p>0.2625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000">
                <text:p>45000</text:p>
              </table:table-cell>
              <table:table-cell office:value-type="float" office:value="12351.5">
                <text:p>12351.5</text:p>
              </table:table-cell>
              <table:table-cell office:value-type="float" office:value="0.274477777777778">
                <text:p>0.2744777777777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000">
                <text:p>50000</text:p>
              </table:table-cell>
              <table:table-cell office:value-type="float" office:value="14201.5">
                <text:p>14201.5</text:p>
              </table:table-cell>
              <table:table-cell office:value-type="float" office:value="0.28403">
                <text:p>0.284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000">
                <text:p>55000</text:p>
              </table:table-cell>
              <table:table-cell office:value-type="float" office:value="16051.5">
                <text:p>16051.5</text:p>
              </table:table-cell>
              <table:table-cell office:value-type="float" office:value="0.291845454545454">
                <text:p>0.2918454545454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000">
                <text:p>60000</text:p>
              </table:table-cell>
              <table:table-cell office:value-type="float" office:value="17901.5">
                <text:p>17901.5</text:p>
              </table:table-cell>
              <table:table-cell office:value-type="float" office:value="0.298358333333333">
                <text:p>0.298358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000">
                <text:p>65000</text:p>
              </table:table-cell>
              <table:table-cell office:value-type="float" office:value="20151.5">
                <text:p>20151.5</text:p>
              </table:table-cell>
              <table:table-cell office:value-type="float" office:value="0.310023076923077">
                <text:p>0.3100230769230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000">
                <text:p>70000</text:p>
              </table:table-cell>
              <table:table-cell office:value-type="float" office:value="22401.5">
                <text:p>22401.5</text:p>
              </table:table-cell>
              <table:table-cell office:value-type="float" office:value="0.320021428571429">
                <text:p>0.3200214285714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000">
                <text:p>75000</text:p>
              </table:table-cell>
              <table:table-cell office:value-type="float" office:value="24651.5">
                <text:p>24651.5</text:p>
              </table:table-cell>
              <table:table-cell office:value-type="float" office:value="0.328686666666667">
                <text:p>0.32868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000">
                <text:p>80000</text:p>
              </table:table-cell>
              <table:table-cell office:value-type="float" office:value="26901.5">
                <text:p>26901.5</text:p>
              </table:table-cell>
              <table:table-cell office:value-type="float" office:value="0.33626875">
                <text:p>0.33626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000">
                <text:p>85000</text:p>
              </table:table-cell>
              <table:table-cell office:value-type="float" office:value="29151.5">
                <text:p>29151.5</text:p>
              </table:table-cell>
              <table:table-cell office:value-type="float" office:value="0.342958823529412">
                <text:p>0.3429588235294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000">
                <text:p>90000</text:p>
              </table:table-cell>
              <table:table-cell office:value-type="float" office:value="31401.5">
                <text:p>31401.5</text:p>
              </table:table-cell>
              <table:table-cell office:value-type="float" office:value="0.348905555555556">
                <text:p>0.3489055555555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000">
                <text:p>95000</text:p>
              </table:table-cell>
              <table:table-cell office:value-type="float" office:value="33651.5">
                <text:p>33651.5</text:p>
              </table:table-cell>
              <table:table-cell office:value-type="float" office:value="0.354226315789474">
                <text:p>0.3542263157894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000">
                <text:p>100000</text:p>
              </table:table-cell>
              <table:table-cell office:value-type="float" office:value="35901.5">
                <text:p>35901.5</text:p>
              </table:table-cell>
              <table:table-cell office:value-type="float" office:value="0.359015">
                <text:p>0.3590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000">
                <text:p>105000</text:p>
              </table:table-cell>
              <table:table-cell office:value-type="float" office:value="38151.5">
                <text:p>38151.5</text:p>
              </table:table-cell>
              <table:table-cell office:value-type="float" office:value="0.363347619047619">
                <text:p>0.3633476190476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000">
                <text:p>110000</text:p>
              </table:table-cell>
              <table:table-cell office:value-type="float" office:value="40401.5">
                <text:p>40401.5</text:p>
              </table:table-cell>
              <table:table-cell office:value-type="float" office:value="0.367286363636364">
                <text:p>0.3672863636363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000">
                <text:p>115000</text:p>
              </table:table-cell>
              <table:table-cell office:value-type="float" office:value="42651.5">
                <text:p>42651.5</text:p>
              </table:table-cell>
              <table:table-cell office:value-type="float" office:value="0.370882608695652">
                <text:p>0.3708826086956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000">
                <text:p>120000</text:p>
              </table:table-cell>
              <table:table-cell office:value-type="float" office:value="44901.5">
                <text:p>44901.5</text:p>
              </table:table-cell>
              <table:table-cell office:value-type="float" office:value="0.374179166666667">
                <text:p>0.3741791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000">
                <text:p>125000</text:p>
              </table:table-cell>
              <table:table-cell office:value-type="float" office:value="47151.5">
                <text:p>47151.5</text:p>
              </table:table-cell>
              <table:table-cell office:value-type="float" office:value="0.377212">
                <text:p>0.3772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000">
                <text:p>130000</text:p>
              </table:table-cell>
              <table:table-cell office:value-type="float" office:value="49401.5">
                <text:p>49401.5</text:p>
              </table:table-cell>
              <table:table-cell office:value-type="float" office:value="0.380011538461538">
                <text:p>0.38001153846153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000">
                <text:p>135000</text:p>
              </table:table-cell>
              <table:table-cell office:value-type="float" office:value="51651.5">
                <text:p>51651.5</text:p>
              </table:table-cell>
              <table:table-cell office:value-type="float" office:value="0.382603703703704">
                <text:p>0.3826037037037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000">
                <text:p>140000</text:p>
              </table:table-cell>
              <table:table-cell office:value-type="float" office:value="53901.5">
                <text:p>53901.5</text:p>
              </table:table-cell>
              <table:table-cell office:value-type="float" office:value="0.385010714285714">
                <text:p>0.3850107142857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000">
                <text:p>145000</text:p>
              </table:table-cell>
              <table:table-cell office:value-type="float" office:value="56151.5">
                <text:p>56151.5</text:p>
              </table:table-cell>
              <table:table-cell office:value-type="float" office:value="0.387251724137931">
                <text:p>0.3872517241379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000">
                <text:p>150000</text:p>
              </table:table-cell>
              <table:table-cell office:value-type="float" office:value="58401.5">
                <text:p>58401.5</text:p>
              </table:table-cell>
              <table:table-cell office:value-type="float" office:value="0.389343333333333">
                <text:p>0.38934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000">
                <text:p>155000</text:p>
              </table:table-cell>
              <table:table-cell office:value-type="float" office:value="60651.5">
                <text:p>60651.5</text:p>
              </table:table-cell>
              <table:table-cell office:value-type="float" office:value="0.3913">
                <text:p>0.39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000">
                <text:p>160000</text:p>
              </table:table-cell>
              <table:table-cell office:value-type="float" office:value="62901.5">
                <text:p>62901.5</text:p>
              </table:table-cell>
              <table:table-cell office:value-type="float" office:value="0.393134375">
                <text:p>0.3931343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000">
                <text:p>165000</text:p>
              </table:table-cell>
              <table:table-cell office:value-type="float" office:value="65151.5">
                <text:p>65151.5</text:p>
              </table:table-cell>
              <table:table-cell office:value-type="float" office:value="0.394857575757576">
                <text:p>0.3948575757575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000">
                <text:p>170000</text:p>
              </table:table-cell>
              <table:table-cell office:value-type="float" office:value="67401.5">
                <text:p>67401.5</text:p>
              </table:table-cell>
              <table:table-cell office:value-type="float" office:value="0.396479411764706">
                <text:p>0.39647941176470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000">
                <text:p>175000</text:p>
              </table:table-cell>
              <table:table-cell office:value-type="float" office:value="69651.5">
                <text:p>69651.5</text:p>
              </table:table-cell>
              <table:table-cell office:value-type="float" office:value="0.398008571428571">
                <text:p>0.39800857142857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000">
                <text:p>180000</text:p>
              </table:table-cell>
              <table:table-cell office:value-type="float" office:value="71901.5">
                <text:p>71901.5</text:p>
              </table:table-cell>
              <table:table-cell office:value-type="float" office:value="0.399452777777778">
                <text:p>0.3994527777777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000">
                <text:p>185000</text:p>
              </table:table-cell>
              <table:table-cell office:value-type="float" office:value="74151.5">
                <text:p>74151.5</text:p>
              </table:table-cell>
              <table:table-cell office:value-type="float" office:value="0.400818918918919">
                <text:p>0.4008189189189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000">
                <text:p>190000</text:p>
              </table:table-cell>
              <table:table-cell office:value-type="float" office:value="76401.5">
                <text:p>76401.5</text:p>
              </table:table-cell>
              <table:table-cell office:value-type="float" office:value="0.402113157894737">
                <text:p>0.4021131578947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000">
                <text:p>195000</text:p>
              </table:table-cell>
              <table:table-cell office:value-type="float" office:value="78651.5">
                <text:p>78651.5</text:p>
              </table:table-cell>
              <table:table-cell office:value-type="float" office:value="0.403341025641026">
                <text:p>0.40334102564102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000">
                <text:p>200000</text:p>
              </table:table-cell>
              <table:table-cell office:value-type="float" office:value="80901.5">
                <text:p>80901.5</text:p>
              </table:table-cell>
              <table:table-cell office:value-type="float" office:value="0.4045075">
                <text:p>0.40450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000">
                <text:p>205000</text:p>
              </table:table-cell>
              <table:table-cell office:value-type="float" office:value="83151.5">
                <text:p>83151.5</text:p>
              </table:table-cell>
              <table:table-cell office:value-type="float" office:value="0.405617073170732">
                <text:p>0.4056170731707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000">
                <text:p>210000</text:p>
              </table:table-cell>
              <table:table-cell office:value-type="float" office:value="85401.5">
                <text:p>85401.5</text:p>
              </table:table-cell>
              <table:table-cell office:value-type="float" office:value="0.40667380952381">
                <text:p>0.4066738095238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000">
                <text:p>215000</text:p>
              </table:table-cell>
              <table:table-cell office:value-type="float" office:value="87651.5">
                <text:p>87651.5</text:p>
              </table:table-cell>
              <table:table-cell office:value-type="float" office:value="0.407681395348837">
                <text:p>0.40768139534883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000">
                <text:p>220000</text:p>
              </table:table-cell>
              <table:table-cell office:value-type="float" office:value="89901.5">
                <text:p>89901.5</text:p>
              </table:table-cell>
              <table:table-cell office:value-type="float" office:value="0.408643181818182">
                <text:p>0.40864318181818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000">
                <text:p>225000</text:p>
              </table:table-cell>
              <table:table-cell office:value-type="float" office:value="92151.5">
                <text:p>92151.5</text:p>
              </table:table-cell>
              <table:table-cell office:value-type="float" office:value="0.409562222222222">
                <text:p>0.4095622222222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000">
                <text:p>230000</text:p>
              </table:table-cell>
              <table:table-cell office:value-type="float" office:value="94401.5">
                <text:p>94401.5</text:p>
              </table:table-cell>
              <table:table-cell office:value-type="float" office:value="0.410441304347826">
                <text:p>0.41044130434782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000">
                <text:p>235000</text:p>
              </table:table-cell>
              <table:table-cell office:value-type="float" office:value="96651.5">
                <text:p>96651.5</text:p>
              </table:table-cell>
              <table:table-cell office:value-type="float" office:value="0.411282978723404">
                <text:p>0.41128297872340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000">
                <text:p>240000</text:p>
              </table:table-cell>
              <table:table-cell office:value-type="float" office:value="98901.5">
                <text:p>98901.5</text:p>
              </table:table-cell>
              <table:table-cell office:value-type="float" office:value="0.412089583333333">
                <text:p>0.41208958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5000">
                <text:p>245000</text:p>
              </table:table-cell>
              <table:table-cell office:value-type="float" office:value="101151.5">
                <text:p>101151.5</text:p>
              </table:table-cell>
              <table:table-cell office:value-type="float" office:value="0.412863265306122">
                <text:p>0.4128632653061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000">
                <text:p>250000</text:p>
              </table:table-cell>
              <table:table-cell office:value-type="float" office:value="103401.5">
                <text:p>103401.5</text:p>
              </table:table-cell>
              <table:table-cell office:value-type="float" office:value="0.413606">
                <text:p>0.41360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5000">
                <text:p>255000</text:p>
              </table:table-cell>
              <table:table-cell office:value-type="float" office:value="105651.5">
                <text:p>105651.5</text:p>
              </table:table-cell>
              <table:table-cell office:value-type="float" office:value="0.414319607843137">
                <text:p>0.41431960784313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0000">
                <text:p>260000</text:p>
              </table:table-cell>
              <table:table-cell office:value-type="float" office:value="107901.5">
                <text:p>107901.5</text:p>
              </table:table-cell>
              <table:table-cell office:value-type="float" office:value="0.415005769230769">
                <text:p>0.41500576923076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5000">
                <text:p>265000</text:p>
              </table:table-cell>
              <table:table-cell office:value-type="float" office:value="110151.5">
                <text:p>110151.5</text:p>
              </table:table-cell>
              <table:table-cell office:value-type="float" office:value="0.415666037735849">
                <text:p>0.41566603773584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0000">
                <text:p>270000</text:p>
              </table:table-cell>
              <table:table-cell office:value-type="float" office:value="112401.5">
                <text:p>112401.5</text:p>
              </table:table-cell>
              <table:table-cell office:value-type="float" office:value="0.416301851851852">
                <text:p>0.41630185185185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5000">
                <text:p>275000</text:p>
              </table:table-cell>
              <table:table-cell office:value-type="float" office:value="114651.5">
                <text:p>114651.5</text:p>
              </table:table-cell>
              <table:table-cell office:value-type="float" office:value="0.416914545454546">
                <text:p>0.41691454545454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0000">
                <text:p>280000</text:p>
              </table:table-cell>
              <table:table-cell office:value-type="float" office:value="116901.5">
                <text:p>116901.5</text:p>
              </table:table-cell>
              <table:table-cell office:value-type="float" office:value="0.417505357142857">
                <text:p>0.4175053571428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5000">
                <text:p>285000</text:p>
              </table:table-cell>
              <table:table-cell office:value-type="float" office:value="119151.5">
                <text:p>119151.5</text:p>
              </table:table-cell>
              <table:table-cell office:value-type="float" office:value="0.418075438596491">
                <text:p>0.41807543859649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0000">
                <text:p>290000</text:p>
              </table:table-cell>
              <table:table-cell office:value-type="float" office:value="121401.5">
                <text:p>121401.5</text:p>
              </table:table-cell>
              <table:table-cell office:value-type="float" office:value="0.418625862068966">
                <text:p>0.4186258620689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5000">
                <text:p>295000</text:p>
              </table:table-cell>
              <table:table-cell office:value-type="float" office:value="123651.5">
                <text:p>123651.5</text:p>
              </table:table-cell>
              <table:table-cell office:value-type="float" office:value="0.419157627118644">
                <text:p>0.4191576271186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0000">
                <text:p>300000</text:p>
              </table:table-cell>
              <table:table-cell office:value-type="float" office:value="125901.5">
                <text:p>125901.5</text:p>
              </table:table-cell>
              <table:table-cell office:value-type="float" office:value="0.419671666666667">
                <text:p>0.419671666666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5000">
                <text:p>305000</text:p>
              </table:table-cell>
              <table:table-cell office:value-type="float" office:value="128251.5">
                <text:p>128251.5</text:p>
              </table:table-cell>
              <table:table-cell office:value-type="float" office:value="0.420496721311475">
                <text:p>0.4204967213114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0000">
                <text:p>310000</text:p>
              </table:table-cell>
              <table:table-cell office:value-type="float" office:value="130601.5">
                <text:p>130601.5</text:p>
              </table:table-cell>
              <table:table-cell office:value-type="float" office:value="0.421295161290323">
                <text:p>0.4212951612903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5000">
                <text:p>315000</text:p>
              </table:table-cell>
              <table:table-cell office:value-type="float" office:value="132951.5">
                <text:p>132951.5</text:p>
              </table:table-cell>
              <table:table-cell office:value-type="float" office:value="0.422068253968254">
                <text:p>0.42206825396825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0000">
                <text:p>320000</text:p>
              </table:table-cell>
              <table:table-cell office:value-type="float" office:value="135301.5">
                <text:p>135301.5</text:p>
              </table:table-cell>
              <table:table-cell office:value-type="float" office:value="0.4228171875">
                <text:p>0.42281718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5000">
                <text:p>325000</text:p>
              </table:table-cell>
              <table:table-cell office:value-type="float" office:value="137651.5">
                <text:p>137651.5</text:p>
              </table:table-cell>
              <table:table-cell office:value-type="float" office:value="0.423543076923077">
                <text:p>0.4235430769230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0000">
                <text:p>330000</text:p>
              </table:table-cell>
              <table:table-cell office:value-type="float" office:value="140001.5">
                <text:p>140001.5</text:p>
              </table:table-cell>
              <table:table-cell office:value-type="float" office:value="0.42424696969697">
                <text:p>0.4242469696969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5000">
                <text:p>335000</text:p>
              </table:table-cell>
              <table:table-cell office:value-type="float" office:value="142351.5">
                <text:p>142351.5</text:p>
              </table:table-cell>
              <table:table-cell office:value-type="float" office:value="0.424929850746269">
                <text:p>0.42492985074626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0000">
                <text:p>340000</text:p>
              </table:table-cell>
              <table:table-cell office:value-type="float" office:value="144701.5">
                <text:p>144701.5</text:p>
              </table:table-cell>
              <table:table-cell office:value-type="float" office:value="0.425592647058824">
                <text:p>0.42559264705882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5000">
                <text:p>345000</text:p>
              </table:table-cell>
              <table:table-cell office:value-type="float" office:value="147051.5">
                <text:p>147051.5</text:p>
              </table:table-cell>
              <table:table-cell office:value-type="float" office:value="0.426236231884058">
                <text:p>0.42623623188405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0000">
                <text:p>350000</text:p>
              </table:table-cell>
              <table:table-cell office:value-type="float" office:value="149401.5">
                <text:p>149401.5</text:p>
              </table:table-cell>
              <table:table-cell office:value-type="float" office:value="0.426861428571429">
                <text:p>0.42686142857142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5000">
                <text:p>355000</text:p>
              </table:table-cell>
              <table:table-cell office:value-type="float" office:value="151751.5">
                <text:p>151751.5</text:p>
              </table:table-cell>
              <table:table-cell office:value-type="float" office:value="0.427469014084507">
                <text:p>0.42746901408450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0000">
                <text:p>360000</text:p>
              </table:table-cell>
              <table:table-cell office:value-type="float" office:value="154101.5">
                <text:p>154101.5</text:p>
              </table:table-cell>
              <table:table-cell office:value-type="float" office:value="0.428059722222222">
                <text:p>0.42805972222222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5000">
                <text:p>365000</text:p>
              </table:table-cell>
              <table:table-cell office:value-type="float" office:value="156451.5">
                <text:p>156451.5</text:p>
              </table:table-cell>
              <table:table-cell office:value-type="float" office:value="0.428634246575342">
                <text:p>0.42863424657534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0000">
                <text:p>370000</text:p>
              </table:table-cell>
              <table:table-cell office:value-type="float" office:value="158801.5">
                <text:p>158801.5</text:p>
              </table:table-cell>
              <table:table-cell office:value-type="float" office:value="0.429193243243243">
                <text:p>0.42919324324324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5000">
                <text:p>375000</text:p>
              </table:table-cell>
              <table:table-cell office:value-type="float" office:value="161151.5">
                <text:p>161151.5</text:p>
              </table:table-cell>
              <table:table-cell office:value-type="float" office:value="0.429737333333333">
                <text:p>0.429737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0000">
                <text:p>380000</text:p>
              </table:table-cell>
              <table:table-cell office:value-type="float" office:value="163501.5">
                <text:p>163501.5</text:p>
              </table:table-cell>
              <table:table-cell office:value-type="float" office:value="0.430267105263158">
                <text:p>0.43026710526315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5000">
                <text:p>385000</text:p>
              </table:table-cell>
              <table:table-cell office:value-type="float" office:value="165851.5">
                <text:p>165851.5</text:p>
              </table:table-cell>
              <table:table-cell office:value-type="float" office:value="0.430783116883117">
                <text:p>0.43078311688311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0000">
                <text:p>390000</text:p>
              </table:table-cell>
              <table:table-cell office:value-type="float" office:value="168201.5">
                <text:p>168201.5</text:p>
              </table:table-cell>
              <table:table-cell office:value-type="float" office:value="0.431285897435897">
                <text:p>0.43128589743589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5000">
                <text:p>395000</text:p>
              </table:table-cell>
              <table:table-cell office:value-type="float" office:value="170551.5">
                <text:p>170551.5</text:p>
              </table:table-cell>
              <table:table-cell office:value-type="float" office:value="0.431775949367089">
                <text:p>0.43177594936708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0000">
                <text:p>400000</text:p>
              </table:table-cell>
              <table:table-cell office:value-type="float" office:value="172901.5">
                <text:p>172901.5</text:p>
              </table:table-cell>
              <table:table-cell office:value-type="float" office:value="0.43225375">
                <text:p>0.4322537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5000">
                <text:p>405000</text:p>
              </table:table-cell>
              <table:table-cell office:value-type="float" office:value="175251.5">
                <text:p>175251.5</text:p>
              </table:table-cell>
              <table:table-cell office:value-type="float" office:value="0.43271975308642">
                <text:p>0.4327197530864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0000">
                <text:p>410000</text:p>
              </table:table-cell>
              <table:table-cell office:value-type="float" office:value="177601.5">
                <text:p>177601.5</text:p>
              </table:table-cell>
              <table:table-cell office:value-type="float" office:value="0.433174390243902">
                <text:p>0.43317439024390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5000">
                <text:p>415000</text:p>
              </table:table-cell>
              <table:table-cell office:value-type="float" office:value="179951.5">
                <text:p>179951.5</text:p>
              </table:table-cell>
              <table:table-cell office:value-type="float" office:value="0.433618072289157">
                <text:p>0.43361807228915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0000">
                <text:p>420000</text:p>
              </table:table-cell>
              <table:table-cell office:value-type="float" office:value="182301.5">
                <text:p>182301.5</text:p>
              </table:table-cell>
              <table:table-cell office:value-type="float" office:value="0.43405119047619">
                <text:p>0.4340511904761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5000">
                <text:p>425000</text:p>
              </table:table-cell>
              <table:table-cell office:value-type="float" office:value="184651.5">
                <text:p>184651.5</text:p>
              </table:table-cell>
              <table:table-cell office:value-type="float" office:value="0.434474117647059">
                <text:p>0.43447411764705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0000">
                <text:p>430000</text:p>
              </table:table-cell>
              <table:table-cell office:value-type="float" office:value="187001.5">
                <text:p>187001.5</text:p>
              </table:table-cell>
              <table:table-cell office:value-type="float" office:value="0.434887209302326">
                <text:p>0.43488720930232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5000">
                <text:p>435000</text:p>
              </table:table-cell>
              <table:table-cell office:value-type="float" office:value="189351.5">
                <text:p>189351.5</text:p>
              </table:table-cell>
              <table:table-cell office:value-type="float" office:value="0.435290804597701">
                <text:p>0.43529080459770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0000">
                <text:p>440000</text:p>
              </table:table-cell>
              <table:table-cell office:value-type="float" office:value="191701.5">
                <text:p>191701.5</text:p>
              </table:table-cell>
              <table:table-cell office:value-type="float" office:value="0.435685227272727">
                <text:p>0.4356852272727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5000">
                <text:p>445000</text:p>
              </table:table-cell>
              <table:table-cell office:value-type="float" office:value="194051.5">
                <text:p>194051.5</text:p>
              </table:table-cell>
              <table:table-cell office:value-type="float" office:value="0.436070786516854">
                <text:p>0.43607078651685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0000">
                <text:p>450000</text:p>
              </table:table-cell>
              <table:table-cell office:value-type="float" office:value="196401.5">
                <text:p>196401.5</text:p>
              </table:table-cell>
              <table:table-cell office:value-type="float" office:value="0.436447777777778">
                <text:p>0.43644777777777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5000">
                <text:p>455000</text:p>
              </table:table-cell>
              <table:table-cell office:value-type="float" office:value="198751.5">
                <text:p>198751.5</text:p>
              </table:table-cell>
              <table:table-cell office:value-type="float" office:value="0.436816483516483">
                <text:p>0.43681648351648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0000">
                <text:p>460000</text:p>
              </table:table-cell>
              <table:table-cell office:value-type="float" office:value="201101.5">
                <text:p>201101.5</text:p>
              </table:table-cell>
              <table:table-cell office:value-type="float" office:value="0.437177173913044">
                <text:p>0.43717717391304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5000">
                <text:p>465000</text:p>
              </table:table-cell>
              <table:table-cell office:value-type="float" office:value="203451.5">
                <text:p>203451.5</text:p>
              </table:table-cell>
              <table:table-cell office:value-type="float" office:value="0.437530107526882">
                <text:p>0.43753010752688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0000">
                <text:p>470000</text:p>
              </table:table-cell>
              <table:table-cell office:value-type="float" office:value="205801.5">
                <text:p>205801.5</text:p>
              </table:table-cell>
              <table:table-cell office:value-type="float" office:value="0.437875531914894">
                <text:p>0.4378755319148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5000">
                <text:p>475000</text:p>
              </table:table-cell>
              <table:table-cell office:value-type="float" office:value="208151.5">
                <text:p>208151.5</text:p>
              </table:table-cell>
              <table:table-cell office:value-type="float" office:value="0.438213684210526">
                <text:p>0.43821368421052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0000">
                <text:p>480000</text:p>
              </table:table-cell>
              <table:table-cell office:value-type="float" office:value="210501.5">
                <text:p>210501.5</text:p>
              </table:table-cell>
              <table:table-cell office:value-type="float" office:value="0.438544791666667">
                <text:p>0.43854479166666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5000">
                <text:p>485000</text:p>
              </table:table-cell>
              <table:table-cell office:value-type="float" office:value="212851.5">
                <text:p>212851.5</text:p>
              </table:table-cell>
              <table:table-cell office:value-type="float" office:value="0.438869072164948">
                <text:p>0.43886907216494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0000">
                <text:p>490000</text:p>
              </table:table-cell>
              <table:table-cell office:value-type="float" office:value="215201.5">
                <text:p>215201.5</text:p>
              </table:table-cell>
              <table:table-cell office:value-type="float" office:value="0.439186734693878">
                <text:p>0.43918673469387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5000">
                <text:p>495000</text:p>
              </table:table-cell>
              <table:table-cell office:value-type="float" office:value="217551.5">
                <text:p>217551.5</text:p>
              </table:table-cell>
              <table:table-cell office:value-type="float" office:value="0.43949797979798">
                <text:p>0.4394979797979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00000">
                <text:p>500000</text:p>
              </table:table-cell>
              <table:table-cell office:value-type="float" office:value="219901.5">
                <text:p>219901.5</text:p>
              </table:table-cell>
              <table:table-cell office:value-type="float" office:value="0.439803">
                <text:p>0.43980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05000">
                <text:p>505000</text:p>
              </table:table-cell>
              <table:table-cell office:value-type="float" office:value="222251.5">
                <text:p>222251.5</text:p>
              </table:table-cell>
              <table:table-cell office:value-type="float" office:value="0.44010198019802">
                <text:p>0.440101980198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10000">
                <text:p>510000</text:p>
              </table:table-cell>
              <table:table-cell office:value-type="float" office:value="224601.5">
                <text:p>224601.5</text:p>
              </table:table-cell>
              <table:table-cell office:value-type="float" office:value="0.440395098039216">
                <text:p>0.44039509803921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15000">
                <text:p>515000</text:p>
              </table:table-cell>
              <table:table-cell office:value-type="float" office:value="226951.5">
                <text:p>226951.5</text:p>
              </table:table-cell>
              <table:table-cell office:value-type="float" office:value="0.440682524271845">
                <text:p>0.44068252427184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20000">
                <text:p>520000</text:p>
              </table:table-cell>
              <table:table-cell office:value-type="float" office:value="229301.5">
                <text:p>229301.5</text:p>
              </table:table-cell>
              <table:table-cell office:value-type="float" office:value="0.440964423076923">
                <text:p>0.44096442307692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25000">
                <text:p>525000</text:p>
              </table:table-cell>
              <table:table-cell office:value-type="float" office:value="231651.5">
                <text:p>231651.5</text:p>
              </table:table-cell>
              <table:table-cell office:value-type="float" office:value="0.441240952380952">
                <text:p>0.44124095238095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30000">
                <text:p>530000</text:p>
              </table:table-cell>
              <table:table-cell office:value-type="float" office:value="234001.5">
                <text:p>234001.5</text:p>
              </table:table-cell>
              <table:table-cell office:value-type="float" office:value="0.441512264150943">
                <text:p>0.44151226415094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35000">
                <text:p>535000</text:p>
              </table:table-cell>
              <table:table-cell office:value-type="float" office:value="236351.5">
                <text:p>236351.5</text:p>
              </table:table-cell>
              <table:table-cell office:value-type="float" office:value="0.441778504672897">
                <text:p>0.44177850467289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40000">
                <text:p>540000</text:p>
              </table:table-cell>
              <table:table-cell office:value-type="float" office:value="238701.5">
                <text:p>238701.5</text:p>
              </table:table-cell>
              <table:table-cell office:value-type="float" office:value="0.442039814814815">
                <text:p>0.44203981481481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45000">
                <text:p>545000</text:p>
              </table:table-cell>
              <table:table-cell office:value-type="float" office:value="241051.5">
                <text:p>241051.5</text:p>
              </table:table-cell>
              <table:table-cell office:value-type="float" office:value="0.442296330275229">
                <text:p>0.44229633027522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50000">
                <text:p>550000</text:p>
              </table:table-cell>
              <table:table-cell office:value-type="float" office:value="243401.5">
                <text:p>243401.5</text:p>
              </table:table-cell>
              <table:table-cell office:value-type="float" office:value="0.442548181818182">
                <text:p>0.44254818181818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55000">
                <text:p>555000</text:p>
              </table:table-cell>
              <table:table-cell office:value-type="float" office:value="245751.5">
                <text:p>245751.5</text:p>
              </table:table-cell>
              <table:table-cell office:value-type="float" office:value="0.442795495495496">
                <text:p>0.44279549549549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60000">
                <text:p>560000</text:p>
              </table:table-cell>
              <table:table-cell office:value-type="float" office:value="248101.5">
                <text:p>248101.5</text:p>
              </table:table-cell>
              <table:table-cell office:value-type="float" office:value="0.443038392857143">
                <text:p>0.44303839285714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65000">
                <text:p>565000</text:p>
              </table:table-cell>
              <table:table-cell office:value-type="float" office:value="250451.5">
                <text:p>250451.5</text:p>
              </table:table-cell>
              <table:table-cell office:value-type="float" office:value="0.443276991150442">
                <text:p>0.44327699115044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70000">
                <text:p>570000</text:p>
              </table:table-cell>
              <table:table-cell office:value-type="float" office:value="252801.5">
                <text:p>252801.5</text:p>
              </table:table-cell>
              <table:table-cell office:value-type="float" office:value="0.443511403508772">
                <text:p>0.44351140350877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75000">
                <text:p>575000</text:p>
              </table:table-cell>
              <table:table-cell office:value-type="float" office:value="255151.5">
                <text:p>255151.5</text:p>
              </table:table-cell>
              <table:table-cell office:value-type="float" office:value="0.443741739130435">
                <text:p>0.44374173913043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80000">
                <text:p>580000</text:p>
              </table:table-cell>
              <table:table-cell office:value-type="float" office:value="257501.5">
                <text:p>257501.5</text:p>
              </table:table-cell>
              <table:table-cell office:value-type="float" office:value="0.443968103448276">
                <text:p>0.44396810344827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85000">
                <text:p>585000</text:p>
              </table:table-cell>
              <table:table-cell office:value-type="float" office:value="259851.5">
                <text:p>259851.5</text:p>
              </table:table-cell>
              <table:table-cell office:value-type="float" office:value="0.444190598290598">
                <text:p>0.44419059829059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0000">
                <text:p>590000</text:p>
              </table:table-cell>
              <table:table-cell office:value-type="float" office:value="262201.5">
                <text:p>262201.5</text:p>
              </table:table-cell>
              <table:table-cell office:value-type="float" office:value="0.444409322033898">
                <text:p>0.44440932203389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000">
                <text:p>595000</text:p>
              </table:table-cell>
              <table:table-cell office:value-type="float" office:value="264551.5">
                <text:p>264551.5</text:p>
              </table:table-cell>
              <table:table-cell office:value-type="float" office:value="0.444624369747899">
                <text:p>0.44462436974789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00000">
                <text:p>600000</text:p>
              </table:table-cell>
              <table:table-cell office:value-type="float" office:value="266901.5">
                <text:p>266901.5</text:p>
              </table:table-cell>
              <table:table-cell office:value-type="float" office:value="0.444835833333333">
                <text:p>0.44483583333333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05000">
                <text:p>605000</text:p>
              </table:table-cell>
              <table:table-cell office:value-type="float" office:value="269251.5">
                <text:p>269251.5</text:p>
              </table:table-cell>
              <table:table-cell office:value-type="float" office:value="0.445043801652893">
                <text:p>0.44504380165289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10000">
                <text:p>610000</text:p>
              </table:table-cell>
              <table:table-cell office:value-type="float" office:value="271601.5">
                <text:p>271601.5</text:p>
              </table:table-cell>
              <table:table-cell office:value-type="float" office:value="0.445248360655738">
                <text:p>0.44524836065573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15000">
                <text:p>615000</text:p>
              </table:table-cell>
              <table:table-cell office:value-type="float" office:value="273951.5">
                <text:p>273951.5</text:p>
              </table:table-cell>
              <table:table-cell office:value-type="float" office:value="0.445449593495935">
                <text:p>0.44544959349593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20000">
                <text:p>620000</text:p>
              </table:table-cell>
              <table:table-cell office:value-type="float" office:value="276301.5">
                <text:p>276301.5</text:p>
              </table:table-cell>
              <table:table-cell office:value-type="float" office:value="0.445647580645161">
                <text:p>0.44564758064516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25000">
                <text:p>625000</text:p>
              </table:table-cell>
              <table:table-cell office:value-type="float" office:value="278651.5">
                <text:p>278651.5</text:p>
              </table:table-cell>
              <table:table-cell office:value-type="float" office:value="0.4458424">
                <text:p>0.445842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30000">
                <text:p>630000</text:p>
              </table:table-cell>
              <table:table-cell office:value-type="float" office:value="281001.5">
                <text:p>281001.5</text:p>
              </table:table-cell>
              <table:table-cell office:value-type="float" office:value="0.446034126984127">
                <text:p>0.446034126984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35000">
                <text:p>635000</text:p>
              </table:table-cell>
              <table:table-cell office:value-type="float" office:value="283351.5">
                <text:p>283351.5</text:p>
              </table:table-cell>
              <table:table-cell office:value-type="float" office:value="0.446222834645669">
                <text:p>0.44622283464566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40000">
                <text:p>640000</text:p>
              </table:table-cell>
              <table:table-cell office:value-type="float" office:value="285701.5">
                <text:p>285701.5</text:p>
              </table:table-cell>
              <table:table-cell office:value-type="float" office:value="0.44640859375">
                <text:p>0.4464085937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45000">
                <text:p>645000</text:p>
              </table:table-cell>
              <table:table-cell office:value-type="float" office:value="288051.5">
                <text:p>288051.5</text:p>
              </table:table-cell>
              <table:table-cell office:value-type="float" office:value="0.446591472868217">
                <text:p>0.44659147286821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50000">
                <text:p>650000</text:p>
              </table:table-cell>
              <table:table-cell office:value-type="float" office:value="290401.5">
                <text:p>290401.5</text:p>
              </table:table-cell>
              <table:table-cell office:value-type="float" office:value="0.446771538461538">
                <text:p>0.44677153846153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55000">
                <text:p>655000</text:p>
              </table:table-cell>
              <table:table-cell office:value-type="float" office:value="292751.5">
                <text:p>292751.5</text:p>
              </table:table-cell>
              <table:table-cell office:value-type="float" office:value="0.446948854961832">
                <text:p>0.4469488549618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60000">
                <text:p>660000</text:p>
              </table:table-cell>
              <table:table-cell office:value-type="float" office:value="295101.5">
                <text:p>295101.5</text:p>
              </table:table-cell>
              <table:table-cell office:value-type="float" office:value="0.447123484848485">
                <text:p>0.44712348484848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65000">
                <text:p>665000</text:p>
              </table:table-cell>
              <table:table-cell office:value-type="float" office:value="297451.5">
                <text:p>297451.5</text:p>
              </table:table-cell>
              <table:table-cell office:value-type="float" office:value="0.447295488721805">
                <text:p>0.44729548872180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70000">
                <text:p>670000</text:p>
              </table:table-cell>
              <table:table-cell office:value-type="float" office:value="299801.5">
                <text:p>299801.5</text:p>
              </table:table-cell>
              <table:table-cell office:value-type="float" office:value="0.447464925373134">
                <text:p>0.44746492537313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75000">
                <text:p>675000</text:p>
              </table:table-cell>
              <table:table-cell office:value-type="float" office:value="302151.5">
                <text:p>302151.5</text:p>
              </table:table-cell>
              <table:table-cell office:value-type="float" office:value="0.447631851851852">
                <text:p>0.44763185185185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80000">
                <text:p>680000</text:p>
              </table:table-cell>
              <table:table-cell office:value-type="float" office:value="304501.5">
                <text:p>304501.5</text:p>
              </table:table-cell>
              <table:table-cell office:value-type="float" office:value="0.447796323529412">
                <text:p>0.44779632352941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85000">
                <text:p>685000</text:p>
              </table:table-cell>
              <table:table-cell office:value-type="float" office:value="306851.5">
                <text:p>306851.5</text:p>
              </table:table-cell>
              <table:table-cell office:value-type="float" office:value="0.447958394160584">
                <text:p>0.44795839416058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90000">
                <text:p>690000</text:p>
              </table:table-cell>
              <table:table-cell office:value-type="float" office:value="309201.5">
                <text:p>309201.5</text:p>
              </table:table-cell>
              <table:table-cell office:value-type="float" office:value="0.448118115942029">
                <text:p>0.44811811594202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95000">
                <text:p>695000</text:p>
              </table:table-cell>
              <table:table-cell office:value-type="float" office:value="311551.5">
                <text:p>311551.5</text:p>
              </table:table-cell>
              <table:table-cell office:value-type="float" office:value="0.448275539568345">
                <text:p>0.44827553956834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00000">
                <text:p>700000</text:p>
              </table:table-cell>
              <table:table-cell office:value-type="float" office:value="313901.5">
                <text:p>313901.5</text:p>
              </table:table-cell>
              <table:table-cell office:value-type="float" office:value="0.448430714285714">
                <text:p>0.44843071428571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05000">
                <text:p>705000</text:p>
              </table:table-cell>
              <table:table-cell office:value-type="float" office:value="316251.5">
                <text:p>316251.5</text:p>
              </table:table-cell>
              <table:table-cell office:value-type="float" office:value="0.448583687943262">
                <text:p>0.44858368794326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10000">
                <text:p>710000</text:p>
              </table:table-cell>
              <table:table-cell office:value-type="float" office:value="318601.5">
                <text:p>318601.5</text:p>
              </table:table-cell>
              <table:table-cell office:value-type="float" office:value="0.448734507042254">
                <text:p>0.44873450704225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15000">
                <text:p>715000</text:p>
              </table:table-cell>
              <table:table-cell office:value-type="float" office:value="320951.5">
                <text:p>320951.5</text:p>
              </table:table-cell>
              <table:table-cell office:value-type="float" office:value="0.448883216783217">
                <text:p>0.44888321678321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20000">
                <text:p>720000</text:p>
              </table:table-cell>
              <table:table-cell office:value-type="float" office:value="323301.5">
                <text:p>323301.5</text:p>
              </table:table-cell>
              <table:table-cell office:value-type="float" office:value="0.449029861111111">
                <text:p>0.44902986111111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25000">
                <text:p>725000</text:p>
              </table:table-cell>
              <table:table-cell office:value-type="float" office:value="325651.5">
                <text:p>325651.5</text:p>
              </table:table-cell>
              <table:table-cell office:value-type="float" office:value="0.449174482758621">
                <text:p>0.44917448275862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30000">
                <text:p>730000</text:p>
              </table:table-cell>
              <table:table-cell office:value-type="float" office:value="328001.5">
                <text:p>328001.5</text:p>
              </table:table-cell>
              <table:table-cell office:value-type="float" office:value="0.449317123287671">
                <text:p>0.44931712328767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35000">
                <text:p>735000</text:p>
              </table:table-cell>
              <table:table-cell office:value-type="float" office:value="330351.5">
                <text:p>330351.5</text:p>
              </table:table-cell>
              <table:table-cell office:value-type="float" office:value="0.449457823129252">
                <text:p>0.44945782312925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40000">
                <text:p>740000</text:p>
              </table:table-cell>
              <table:table-cell office:value-type="float" office:value="332701.5">
                <text:p>332701.5</text:p>
              </table:table-cell>
              <table:table-cell office:value-type="float" office:value="0.449596621621622">
                <text:p>0.44959662162162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45000">
                <text:p>745000</text:p>
              </table:table-cell>
              <table:table-cell office:value-type="float" office:value="335051.5">
                <text:p>335051.5</text:p>
              </table:table-cell>
              <table:table-cell office:value-type="float" office:value="0.44973355704698">
                <text:p>0.4497335570469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50000">
                <text:p>750000</text:p>
              </table:table-cell>
              <table:table-cell office:value-type="float" office:value="337401.5">
                <text:p>337401.5</text:p>
              </table:table-cell>
              <table:table-cell office:value-type="float" office:value="0.449868666666667">
                <text:p>0.44986866666666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55000">
                <text:p>755000</text:p>
              </table:table-cell>
              <table:table-cell office:value-type="float" office:value="339751.5">
                <text:p>339751.5</text:p>
              </table:table-cell>
              <table:table-cell office:value-type="float" office:value="0.450001986754967">
                <text:p>0.45000198675496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60000">
                <text:p>760000</text:p>
              </table:table-cell>
              <table:table-cell office:value-type="float" office:value="342101.5">
                <text:p>342101.5</text:p>
              </table:table-cell>
              <table:table-cell office:value-type="float" office:value="0.450133552631579">
                <text:p>0.45013355263157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65000">
                <text:p>765000</text:p>
              </table:table-cell>
              <table:table-cell office:value-type="float" office:value="344451.5">
                <text:p>344451.5</text:p>
              </table:table-cell>
              <table:table-cell office:value-type="float" office:value="0.45026339869281">
                <text:p>0.4502633986928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70000">
                <text:p>770000</text:p>
              </table:table-cell>
              <table:table-cell office:value-type="float" office:value="346801.5">
                <text:p>346801.5</text:p>
              </table:table-cell>
              <table:table-cell office:value-type="float" office:value="0.450391558441558">
                <text:p>0.45039155844155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75000">
                <text:p>775000</text:p>
              </table:table-cell>
              <table:table-cell office:value-type="float" office:value="349151.5">
                <text:p>349151.5</text:p>
              </table:table-cell>
              <table:table-cell office:value-type="float" office:value="0.450518064516129">
                <text:p>0.45051806451612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80000">
                <text:p>780000</text:p>
              </table:table-cell>
              <table:table-cell office:value-type="float" office:value="351501.5">
                <text:p>351501.5</text:p>
              </table:table-cell>
              <table:table-cell office:value-type="float" office:value="0.450642948717949">
                <text:p>0.45064294871794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85000">
                <text:p>785000</text:p>
              </table:table-cell>
              <table:table-cell office:value-type="float" office:value="353851.5">
                <text:p>353851.5</text:p>
              </table:table-cell>
              <table:table-cell office:value-type="float" office:value="0.450766242038217">
                <text:p>0.45076624203821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90000">
                <text:p>790000</text:p>
              </table:table-cell>
              <table:table-cell office:value-type="float" office:value="356201.5">
                <text:p>356201.5</text:p>
              </table:table-cell>
              <table:table-cell office:value-type="float" office:value="0.450887974683544">
                <text:p>0.45088797468354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95000">
                <text:p>795000</text:p>
              </table:table-cell>
              <table:table-cell office:value-type="float" office:value="358551.5">
                <text:p>358551.5</text:p>
              </table:table-cell>
              <table:table-cell office:value-type="float" office:value="0.451008176100629">
                <text:p>0.45100817610062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00000">
                <text:p>800000</text:p>
              </table:table-cell>
              <table:table-cell office:value-type="float" office:value="360901.5">
                <text:p>360901.5</text:p>
              </table:table-cell>
              <table:table-cell office:value-type="float" office:value="0.451126875">
                <text:p>0.4511268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05000">
                <text:p>805000</text:p>
              </table:table-cell>
              <table:table-cell office:value-type="float" office:value="363251.5">
                <text:p>363251.5</text:p>
              </table:table-cell>
              <table:table-cell office:value-type="float" office:value="0.451244099378882">
                <text:p>0.45124409937888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10000">
                <text:p>810000</text:p>
              </table:table-cell>
              <table:table-cell office:value-type="float" office:value="365601.5">
                <text:p>365601.5</text:p>
              </table:table-cell>
              <table:table-cell office:value-type="float" office:value="0.45135987654321">
                <text:p>0.4513598765432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15000">
                <text:p>815000</text:p>
              </table:table-cell>
              <table:table-cell office:value-type="float" office:value="367951.5">
                <text:p>367951.5</text:p>
              </table:table-cell>
              <table:table-cell office:value-type="float" office:value="0.451474233128834">
                <text:p>0.45147423312883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20000">
                <text:p>820000</text:p>
              </table:table-cell>
              <table:table-cell office:value-type="float" office:value="370301.5">
                <text:p>370301.5</text:p>
              </table:table-cell>
              <table:table-cell office:value-type="float" office:value="0.451587195121951">
                <text:p>0.45158719512195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25000">
                <text:p>825000</text:p>
              </table:table-cell>
              <table:table-cell office:value-type="float" office:value="372651.5">
                <text:p>372651.5</text:p>
              </table:table-cell>
              <table:table-cell office:value-type="float" office:value="0.451698787878788">
                <text:p>0.45169878787878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30000">
                <text:p>830000</text:p>
              </table:table-cell>
              <table:table-cell office:value-type="float" office:value="375001.5">
                <text:p>375001.5</text:p>
              </table:table-cell>
              <table:table-cell office:value-type="float" office:value="0.451809036144578">
                <text:p>0.45180903614457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35000">
                <text:p>835000</text:p>
              </table:table-cell>
              <table:table-cell office:value-type="float" office:value="377351.5">
                <text:p>377351.5</text:p>
              </table:table-cell>
              <table:table-cell office:value-type="float" office:value="0.451917964071856">
                <text:p>0.45191796407185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40000">
                <text:p>840000</text:p>
              </table:table-cell>
              <table:table-cell office:value-type="float" office:value="379701.5">
                <text:p>379701.5</text:p>
              </table:table-cell>
              <table:table-cell office:value-type="float" office:value="0.452025595238095">
                <text:p>0.45202559523809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45000">
                <text:p>845000</text:p>
              </table:table-cell>
              <table:table-cell office:value-type="float" office:value="382051.5">
                <text:p>382051.5</text:p>
              </table:table-cell>
              <table:table-cell office:value-type="float" office:value="0.452131952662722">
                <text:p>0.45213195266272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50000">
                <text:p>850000</text:p>
              </table:table-cell>
              <table:table-cell office:value-type="float" office:value="384401.5">
                <text:p>384401.5</text:p>
              </table:table-cell>
              <table:table-cell office:value-type="float" office:value="0.452237058823529">
                <text:p>0.45223705882352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55000">
                <text:p>855000</text:p>
              </table:table-cell>
              <table:table-cell office:value-type="float" office:value="386751.5">
                <text:p>386751.5</text:p>
              </table:table-cell>
              <table:table-cell office:value-type="float" office:value="0.452340935672515">
                <text:p>0.45234093567251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60000">
                <text:p>860000</text:p>
              </table:table-cell>
              <table:table-cell office:value-type="float" office:value="389101.5">
                <text:p>389101.5</text:p>
              </table:table-cell>
              <table:table-cell office:value-type="float" office:value="0.452443604651163">
                <text:p>0.45244360465116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65000">
                <text:p>865000</text:p>
              </table:table-cell>
              <table:table-cell office:value-type="float" office:value="391451.5">
                <text:p>391451.5</text:p>
              </table:table-cell>
              <table:table-cell office:value-type="float" office:value="0.452545086705202">
                <text:p>0.45254508670520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70000">
                <text:p>870000</text:p>
              </table:table-cell>
              <table:table-cell office:value-type="float" office:value="393801.5">
                <text:p>393801.5</text:p>
              </table:table-cell>
              <table:table-cell office:value-type="float" office:value="0.452645402298851">
                <text:p>0.45264540229885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75000">
                <text:p>875000</text:p>
              </table:table-cell>
              <table:table-cell office:value-type="float" office:value="396151.5">
                <text:p>396151.5</text:p>
              </table:table-cell>
              <table:table-cell office:value-type="float" office:value="0.452744571428571">
                <text:p>0.45274457142857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80000">
                <text:p>880000</text:p>
              </table:table-cell>
              <table:table-cell office:value-type="float" office:value="398501.5">
                <text:p>398501.5</text:p>
              </table:table-cell>
              <table:table-cell office:value-type="float" office:value="0.452842613636364">
                <text:p>0.45284261363636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85000">
                <text:p>885000</text:p>
              </table:table-cell>
              <table:table-cell office:value-type="float" office:value="400851.5">
                <text:p>400851.5</text:p>
              </table:table-cell>
              <table:table-cell office:value-type="float" office:value="0.452939548022599">
                <text:p>0.45293954802259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90000">
                <text:p>890000</text:p>
              </table:table-cell>
              <table:table-cell office:value-type="float" office:value="403201.5">
                <text:p>403201.5</text:p>
              </table:table-cell>
              <table:table-cell office:value-type="float" office:value="0.453035393258427">
                <text:p>0.45303539325842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95000">
                <text:p>895000</text:p>
              </table:table-cell>
              <table:table-cell office:value-type="float" office:value="405551.5">
                <text:p>405551.5</text:p>
              </table:table-cell>
              <table:table-cell office:value-type="float" office:value="0.453130167597765">
                <text:p>0.45313016759776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00000">
                <text:p>900000</text:p>
              </table:table-cell>
              <table:table-cell office:value-type="float" office:value="407901.5">
                <text:p>407901.5</text:p>
              </table:table-cell>
              <table:table-cell office:value-type="float" office:value="0.453223888888889">
                <text:p>0.45322388888888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05000">
                <text:p>905000</text:p>
              </table:table-cell>
              <table:table-cell office:value-type="float" office:value="410251.5">
                <text:p>410251.5</text:p>
              </table:table-cell>
              <table:table-cell office:value-type="float" office:value="0.453316574585635">
                <text:p>0.45331657458563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10000">
                <text:p>910000</text:p>
              </table:table-cell>
              <table:table-cell office:value-type="float" office:value="412601.5">
                <text:p>412601.5</text:p>
              </table:table-cell>
              <table:table-cell office:value-type="float" office:value="0.453408241758242">
                <text:p>0.45340824175824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15000">
                <text:p>915000</text:p>
              </table:table-cell>
              <table:table-cell office:value-type="float" office:value="414951.5">
                <text:p>414951.5</text:p>
              </table:table-cell>
              <table:table-cell office:value-type="float" office:value="0.453498907103825">
                <text:p>0.45349890710382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20000">
                <text:p>920000</text:p>
              </table:table-cell>
              <table:table-cell office:value-type="float" office:value="417301.5">
                <text:p>417301.5</text:p>
              </table:table-cell>
              <table:table-cell office:value-type="float" office:value="0.453588586956522">
                <text:p>0.45358858695652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25000">
                <text:p>925000</text:p>
              </table:table-cell>
              <table:table-cell office:value-type="float" office:value="419651.5">
                <text:p>419651.5</text:p>
              </table:table-cell>
              <table:table-cell office:value-type="float" office:value="0.453677297297297">
                <text:p>0.45367729729729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30000">
                <text:p>930000</text:p>
              </table:table-cell>
              <table:table-cell office:value-type="float" office:value="422001.5">
                <text:p>422001.5</text:p>
              </table:table-cell>
              <table:table-cell office:value-type="float" office:value="0.453765053763441">
                <text:p>0.45376505376344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35000">
                <text:p>935000</text:p>
              </table:table-cell>
              <table:table-cell office:value-type="float" office:value="424351.5">
                <text:p>424351.5</text:p>
              </table:table-cell>
              <table:table-cell office:value-type="float" office:value="0.453851871657754">
                <text:p>0.45385187165775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40000">
                <text:p>940000</text:p>
              </table:table-cell>
              <table:table-cell office:value-type="float" office:value="426701.5">
                <text:p>426701.5</text:p>
              </table:table-cell>
              <table:table-cell office:value-type="float" office:value="0.453937765957447">
                <text:p>0.45393776595744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45000">
                <text:p>945000</text:p>
              </table:table-cell>
              <table:table-cell office:value-type="float" office:value="429051.5">
                <text:p>429051.5</text:p>
              </table:table-cell>
              <table:table-cell office:value-type="float" office:value="0.454022751322751">
                <text:p>0.45402275132275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50000">
                <text:p>950000</text:p>
              </table:table-cell>
              <table:table-cell office:value-type="float" office:value="431401.5">
                <text:p>431401.5</text:p>
              </table:table-cell>
              <table:table-cell office:value-type="float" office:value="0.454106842105263">
                <text:p>0.45410684210526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55000">
                <text:p>955000</text:p>
              </table:table-cell>
              <table:table-cell office:value-type="float" office:value="433751.5">
                <text:p>433751.5</text:p>
              </table:table-cell>
              <table:table-cell office:value-type="float" office:value="0.454190052356021">
                <text:p>0.45419005235602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60000">
                <text:p>960000</text:p>
              </table:table-cell>
              <table:table-cell office:value-type="float" office:value="436101.5">
                <text:p>436101.5</text:p>
              </table:table-cell>
              <table:table-cell office:value-type="float" office:value="0.454272395833333">
                <text:p>0.45427239583333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65000">
                <text:p>965000</text:p>
              </table:table-cell>
              <table:table-cell office:value-type="float" office:value="438451.5">
                <text:p>438451.5</text:p>
              </table:table-cell>
              <table:table-cell office:value-type="float" office:value="0.454353886010363">
                <text:p>0.45435388601036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70000">
                <text:p>970000</text:p>
              </table:table-cell>
              <table:table-cell office:value-type="float" office:value="440801.5">
                <text:p>440801.5</text:p>
              </table:table-cell>
              <table:table-cell office:value-type="float" office:value="0.454434536082474">
                <text:p>0.45443453608247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75000">
                <text:p>975000</text:p>
              </table:table-cell>
              <table:table-cell office:value-type="float" office:value="443151.5">
                <text:p>443151.5</text:p>
              </table:table-cell>
              <table:table-cell office:value-type="float" office:value="0.454514358974359">
                <text:p>0.45451435897435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80000">
                <text:p>980000</text:p>
              </table:table-cell>
              <table:table-cell office:value-type="float" office:value="445501.5">
                <text:p>445501.5</text:p>
              </table:table-cell>
              <table:table-cell office:value-type="float" office:value="0.454593367346939">
                <text:p>0.45459336734693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85000">
                <text:p>985000</text:p>
              </table:table-cell>
              <table:table-cell office:value-type="float" office:value="447851.5">
                <text:p>447851.5</text:p>
              </table:table-cell>
              <table:table-cell office:value-type="float" office:value="0.454671573604061">
                <text:p>0.45467157360406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90000">
                <text:p>990000</text:p>
              </table:table-cell>
              <table:table-cell office:value-type="float" office:value="450201.5">
                <text:p>450201.5</text:p>
              </table:table-cell>
              <table:table-cell office:value-type="float" office:value="0.45474898989899">
                <text:p>0.4547489898989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95000">
                <text:p>995000</text:p>
              </table:table-cell>
              <table:table-cell office:value-type="float" office:value="452551.5">
                <text:p>452551.5</text:p>
              </table:table-cell>
              <table:table-cell office:value-type="float" office:value="0.454825628140704">
                <text:p>0.45482562814070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00000">
                <text:p>1000000</text:p>
              </table:table-cell>
              <table:table-cell office:value-type="float" office:value="454901.5">
                <text:p>454901.5</text:p>
              </table:table-cell>
              <table:table-cell office:value-type="float" office:value="0.4549015">
                <text:p>0.45490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2$Windows_X86_64 LibreOffice_project/614be4f5c67816389257027dc5e56c801a547089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