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8.251cm"/>
    </style:style>
    <style:style style:name="co5" style:family="table-column">
      <style:table-column-properties fo:break-before="auto" style:column-width="16.52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8.43cm"/>
    </style:style>
    <style:style style:name="co8" style:family="table-column">
      <style:table-column-properties fo:break-before="auto" style:column-width="9.999cm"/>
    </style:style>
    <style:style style:name="co9" style:family="table-column">
      <style:table-column-properties fo:break-before="auto" style:column-width="0.011cm"/>
    </style:style>
    <style:style style:name="co10" style:family="table-column">
      <style:table-column-properties fo:break-before="auto" style:column-width="13.1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5.65cm" fo:break-before="auto" style:use-optimal-row-height="false"/>
    </style:style>
    <style:style style:name="ro7" style:family="table-row">
      <style:table-row-properties style:row-height="0.011cm" fo:break-before="auto" style:use-optimal-row-height="false"/>
    </style:style>
    <style:style style:name="ta1" style:family="table" style:master-page-name="Default">
      <style:table-properties table:display="true" style:writing-mode="lr-tb" table:tab-color="#3465a4"/>
    </style:style>
    <style:style style:name="ta2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SEVEN(ROW()))" style:apply-style-name="Untitled2" style:base-cell-address="'For editing'.A1"/>
      <style:map style:condition="cell-content()=0" style:apply-style-name="Accent" style:base-cell-address="'For editing'.A1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Untitled2" style:base-cell-address="'For editing'.A1"/>
      <style:map style:condition="cell-content()=0" style:apply-style-name="Accent" style:base-cell-address="'For editing'.A1"/>
    </style:style>
    <style:style style:name="ce3" style:family="table-cell" style:parent-style-name="Default">
      <style:map style:condition="is-true-formula(ISEVEN(ROW()))" style:apply-style-name="Untitled2" style:base-cell-address="'For editing'.A1"/>
      <style:map style:condition="cell-content()=0" style:apply-style-name="Accent" style:base-cell-address="'For editing'.A1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is-true-formula(ISEVEN(ROW()))" style:apply-style-name="Untitled2" style:base-cell-address="'For editing'.A1"/>
      <style:map style:condition="cell-content()=0" style:apply-style-name="Accent" style:base-cell-address="'For editing'.A1"/>
    </style:style>
    <style:style style:name="ce2" style:family="table-cell" style:parent-style-name="Default">
      <style:text-properties fo:font-size="12pt" style:font-size-asian="12pt" style:font-size-complex="12pt"/>
      <style:map style:condition="is-true-formula(ISEVEN(ROW()))" style:apply-style-name="Untitled2" style:base-cell-address="'For editing'.A1"/>
      <style:map style:condition="cell-content()=0" style:apply-style-name="Accent" style:base-cell-address="'For editing'.A1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9" style:family="table-cell" style:parent-style-name="Default">
      <style:text-properties fo:font-size="18pt" style:font-size-asian="18pt" style:font-size-complex="18pt"/>
    </style:style>
    <style:style style:name="ce1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style:shrink-to-fit="false" style:vertical-align="middle"/>
      <style:paragraph-properties fo:text-align="center" fo:margin-left="0cm"/>
      <style:text-properties fo:color="#000000" fo:font-size="18pt" style:font-size-asian="18pt" style:font-size-complex="18pt"/>
    </style:style>
    <style:style style:name="ce35" style:family="table-cell" style:parent-style-name="Default">
      <style:table-cell-properties fo:background-color="#000000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2" style:family="table-cell" style:parent-style-name="Default">
      <style:table-cell-properties fo:background-color="#000000" style:text-align-source="fix" style:repeat-content="false" fo:wrap-option="wrap" style:vertical-align="top"/>
      <style:paragraph-properties fo:text-align="center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36" style:family="table-cell" style:parent-style-name="Default">
      <style:table-cell-properties fo:background-color="#000000" fo:wrap-option="wrap" style:vertical-align="top"/>
      <style:text-properties fo:color="#000000"/>
    </style:style>
    <style:style style:name="ce7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78" style:family="table-cell" style:parent-style-name="Default">
      <style:table-cell-properties fo:background-color="#000000" fo:wrap-option="wrap" style:vertical-align="middle"/>
      <style:text-properties fo:color="#000000"/>
    </style:style>
    <style:style style:name="ce79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cm"/>
      <style:text-properties fo:color="#0000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fo:font-size="18pt" style:font-size-asian="18pt" style:font-size-complex="18pt"/>
    </style:style>
    <style:style style:name="ce38" style:family="table-cell" style:parent-style-name="Default">
      <style:table-cell-properties fo:background-color="#000000" fo:wrap-option="wrap"/>
    </style:style>
    <style:style style:name="ce8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8pt" style:font-size-asian="18pt" style:font-size-complex="18pt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8" style:family="table-cell" style:parent-style-name="Default">
      <style:table-cell-properties fo:wrap-option="wrap"/>
    </style:style>
    <style:style style:name="ce88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Ubuntu" fo:font-size="5.5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pt" style:language-asian="zh" style:country-asian="CN" style:font-style-asian="normal" style:font-weight-asian="normal" style:font-name-complex="Ubuntu" style:font-size-complex="5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fo:font-size="18pt" style:font-size-asian="18pt" style:font-size-complex="18pt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8pt" style:font-size-asian="18pt" style:font-size-complex="18pt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82" style:family="table-cell" style:parent-style-name="Default">
      <style:table-cell-properties fo:background-color="transparent" fo:wrap-option="wrap" style:vertical-align="top"/>
      <style:text-properties fo:color="#000000"/>
    </style:style>
    <style:style style:name="ce89" style:family="table-cell" style:parent-style-name="Default">
      <style:table-cell-properties fo:background-color="transparent" fo:wrap-option="wrap" style:vertical-align="middle"/>
      <style:text-properties fo:color="#000000"/>
    </style:style>
    <style:style style:name="ce9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>
      <style:table-cell-properties fo:background-color="transparent" fo:wrap-option="wrap"/>
    </style:style>
    <style:style style:name="ce9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8pt" style:font-size-asian="18pt" style:font-size-complex="18pt"/>
    </style:style>
    <style:style style:name="ce9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4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4pt" style:font-size-complex="14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style:font-name="Liberation Sans" fo:font-size="14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4pt" style:font-size-complex="1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style:font-name="Liberation Sans" fo:font-size="14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4pt" style:font-size-complex="1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000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Liberation Sans" fo:font-size="14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4pt" style:font-size-complex="14pt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Liberation Sans" fo:font-size="14pt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size-asian="14pt" style:font-size-complex="14pt" style:font-style-asian="normal" style:font-style-complex="normal" style:text-emphasize="none" style:font-relief="none" style:text-overline-style="none" style:text-overline-color="font-color" fo:language="fr" fo:country="CA" style:font-name-asian="DejaVu Sans" style:font-name-complex="DejaVu Sans"/>
    </style:style>
    <style:style style:name="T11" style:family="text">
      <style:text-properties style:font-name="Liberation Sans" fo:font-size="14pt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size-asian="14pt" style:font-size-complex="14pt" style:font-style-asian="normal" style:font-style-complex="normal" style:text-emphasize="none" style:font-relief="none" style:text-overline-style="none" style:text-overline-color="font-color" fo:language="fr" fo:country="CA" style:font-name-asian="DejaVu Sans" style:font-name-complex="DejaVu Sans" fo:color="#0000ff"/>
    </style:style>
    <style:style style:name="T12" style:family="text">
      <style:text-properties style:font-name="Liberation Sans" fo:font-size="14pt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size-asian="14pt" style:font-size-complex="14pt" style:font-style-asian="normal" style:font-style-complex="normal" style:text-emphasize="none" style:font-relief="none" style:text-overline-style="none" style:text-overline-color="font-color" fo:language="en" fo:country="US" style:font-name-asian="Noto Sans CJK SC" style:font-name-complex="Lohit Devanagari"/>
    </style:style>
  </office:automatic-styles>
  <office:body>
    <office:spreadsheet>
      <table:calculation-settings table:automatic-find-labels="false" table:use-regular-expressions="false" table:use-wildcards="true"/>
      <table:table table:name="For editing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3"/>
        <table:table-row table:style-name="ro1">
          <table:table-cell table:style-name="ce24" office:value-type="string" calcext:value-type="string">
            <text:p>Page</text:p>
          </table:table-cell>
          <table:table-cell table:style-name="ce24" office:value-type="string" calcext:value-type="string">
            <text:p>Q #</text:p>
          </table:table-cell>
          <table:table-cell table:style-name="ce24" office:value-type="string" calcext:value-type="string">
            <text:p>Subject</text:p>
          </table:table-cell>
          <table:table-cell table:style-name="ce1" office:value-type="string" calcext:value-type="string">
            <text:p>Questions</text:p>
          </table:table-cell>
          <table:table-cell table:style-name="ce1" office:value-type="string" calcext:value-type="string">
            <text:p>Answers</text:p>
          </table:table-cell>
          <table:table-cell table:number-columns-repeated="16379"/>
        </table:table-row>
        <table:table-row table:style-name="ro1">
          <table:table-cell table:style-name="ce5" table:formula="of:=ROUNDUP([.B2]/8)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Bio</text:p>
          </table:table-cell>
          <table:table-cell office:value-type="string" calcext:value-type="string">
            <text:p>DNA</text:p>
          </table:table-cell>
          <table:table-cell office:value-type="string" calcext:value-type="string">
            <text:p>deoxyribonucleic acid</text:p>
          </table:table-cell>
          <table:table-cell table:number-columns-repeated="16379"/>
        </table:table-row>
        <table:table-row table:style-name="ro1">
          <table:table-cell table:style-name="ce5" table:formula="of:=ROUNDUP([.B3]/8)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Bio</text:p>
          </table:table-cell>
          <table:table-cell office:value-type="string" calcext:value-type="string">
            <text:p>ATP</text:p>
          </table:table-cell>
          <table:table-cell office:value-type="string" calcext:value-type="string">
            <text:p>adenosine triphosphate</text:p>
          </table:table-cell>
          <table:table-cell table:number-columns-repeated="16379"/>
        </table:table-row>
        <table:table-row table:style-name="ro1">
          <table:table-cell table:style-name="ce5" table:formula="of:=ROUNDUP([.B4]/8)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Bio</text:p>
          </table:table-cell>
          <table:table-cell office:value-type="string" calcext:value-type="string">
            <text:p>RNA</text:p>
          </table:table-cell>
          <table:table-cell office:value-type="string" calcext:value-type="string">
            <text:p>ribonucleic acid</text:p>
          </table:table-cell>
          <table:table-cell table:number-columns-repeated="16379"/>
        </table:table-row>
        <table:table-row table:style-name="ro1">
          <table:table-cell table:style-name="ce5" table:formula="of:=ROUNDUP([.B5]/8)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Bio</text:p>
          </table:table-cell>
          <table:table-cell office:value-type="string" calcext:value-type="string">
            <text:p>p.p.m.</text:p>
          </table:table-cell>
          <table:table-cell office:value-type="string" calcext:value-type="string">
            <text:p>parts per million</text:p>
          </table:table-cell>
          <table:table-cell table:number-columns-repeated="16379"/>
        </table:table-row>
        <table:table-row table:style-name="ro1">
          <table:table-cell table:style-name="ce5" table:formula="of:=ROUNDUP([.B6]/8)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Chemistr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ydrogen</text:p>
          </table:table-cell>
          <table:table-cell table:number-columns-repeated="16379"/>
        </table:table-row>
        <table:table-row table:style-name="ro1">
          <table:table-cell table:style-name="ce5" table:formula="of:=ROUNDUP([.B7]/8)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Chemistry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lium</text:p>
          </table:table-cell>
          <table:table-cell table:number-columns-repeated="16379"/>
        </table:table-row>
        <table:table-row table:style-name="ro1">
          <table:table-cell table:style-name="ce5" table:formula="of:=ROUNDUP([.B8]/8)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Chemistry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Lithium</text:p>
          </table:table-cell>
          <table:table-cell table:number-columns-repeated="16379"/>
        </table:table-row>
        <table:table-row table:style-name="ro1">
          <table:table-cell table:style-name="ce5" table:formula="of:=ROUNDUP([.B9]/8)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Chemistry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Beryllium</text:p>
          </table:table-cell>
          <table:table-cell table:number-columns-repeated="16379"/>
        </table:table-row>
        <table:table-row table:style-name="ro1">
          <table:table-cell table:style-name="ce5" table:formula="of:=ROUNDUP([.B10]/8)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Chemistry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arbon</text:p>
          </table:table-cell>
          <table:table-cell table:number-columns-repeated="16379"/>
        </table:table-row>
        <table:table-row table:style-name="ro1">
          <table:table-cell table:style-name="ce5" table:formula="of:=ROUNDUP([.B11]/8)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Chemistr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itrogen</text:p>
          </table:table-cell>
          <table:table-cell table:number-columns-repeated="16379"/>
        </table:table-row>
        <table:table-row table:style-name="ro1">
          <table:table-cell table:style-name="ce5" table:formula="of:=ROUNDUP([.B12]/8)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Chemistr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xygen</text:p>
          </table:table-cell>
          <table:table-cell table:number-columns-repeated="16379"/>
        </table:table-row>
        <table:table-row table:style-name="ro1">
          <table:table-cell table:style-name="ce5" table:formula="of:=ROUNDUP([.B13]/8)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Chemistr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luorine</text:p>
          </table:table-cell>
          <table:table-cell table:number-columns-repeated="16379"/>
        </table:table-row>
        <table:table-row table:style-name="ro1">
          <table:table-cell table:style-name="ce5" table:formula="of:=ROUNDUP([.B14]/8)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Chemistry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Neon</text:p>
          </table:table-cell>
          <table:table-cell table:number-columns-repeated="16379"/>
        </table:table-row>
        <table:table-row table:style-name="ro1">
          <table:table-cell table:style-name="ce5" table:formula="of:=ROUNDUP([.B15]/8)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French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ui</text:p>
          </table:table-cell>
          <table:table-cell table:number-columns-repeated="16379"/>
        </table:table-row>
        <table:table-row table:style-name="ro1">
          <table:table-cell table:style-name="ce5" table:formula="of:=ROUNDUP([.B16]/8)" office:value-type="float" office:value="2" calcext:value-type="float">
            <text:p>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French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</text:p>
          </table:table-cell>
          <table:table-cell table:number-columns-repeated="16379"/>
        </table:table-row>
        <table:table-row table:style-name="ro1">
          <table:table-cell table:style-name="ce5" table:formula="of:=ROUNDUP([.B17]/8)" office:value-type="float" office:value="2" calcext:value-type="float">
            <text:p>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French</text:p>
          </table:table-cell>
          <table:table-cell office:value-type="string" calcext:value-type="string">
            <text:p>world</text:p>
          </table:table-cell>
          <table:table-cell office:value-type="string" calcext:value-type="string">
            <text:p>monde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24" table:number-columns-repeated="2"/>
          <table:table-cell table:number-columns-repeated="16381"/>
        </table:table-row>
        <table:table-row table:style-name="ro1" table:number-rows-repeated="36">
          <table:table-cell table:style-name="ce5"/>
          <table:table-cell table:style-name="ce24"/>
          <table:table-cell table:number-columns-repeated="16382"/>
        </table:table-row>
        <table:table-row table:style-name="ro1" table:number-rows-repeated="1048521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For editing'.A1:'For editing'.XFD1048576">
            <calcext:condition calcext:apply-style-name="Untitled2" calcext:value="formula-is(ISEVEN(ROW()))" calcext:base-cell-address="'For editing'.A1"/>
            <calcext:condition calcext:apply-style-name="Accent" calcext:value="=0" calcext:base-cell-address="'For editing'.A1"/>
          </calcext:conditional-format>
        </calcext:conditional-formats>
      </table:table>
      <table:table table:name="Info" table:style-name="ta2">
        <table:table-column table:style-name="co7" table:default-cell-style-name="ce10"/>
        <table:table-column table:style-name="co6" table:number-columns-repeated="16383" table:default-cell-style-name="ce10"/>
        <table:table-row table:style-name="ro2">
          <table:table-cell office:value-type="string" calcext:value-type="string">
            <text:p><text:a xlink:href="https://ask.libreoffice.org/t/making-flashcards/80810" xlink:type="simple">https://ask.libreoffice.org/t/making-flashcards/80810</text:a>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3">
          <table:table-cell table:style-name="ce9" office:value-type="string" calcext:value-type="string">
            <text:p>Drawbacks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- On regular paper it’s possible to see trough the sheet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- Paper cutting is necessary <text:span text:style-name="T1">(although there are lines).</text:span>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- You have to print the front then the back. I could have done a sheet for duplex printing.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- The flashcards are not exactly the same size.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- There are only 16 flashcards (2 pages). You can edit these flashcards (‘For editing’ sheet).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- This is a test made for fun by a beginner, there might be other drawbacks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>
          <table:table-cell table:style-name="ce9" office:value-type="string" calcext:value-type="string">
            <text:p>Info about the calc document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- 4 sheets (For editing, Info, Print-Front-Q, Print-Back-A)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- Print-Front-Q and Print-Back-A are generated automatically with ‘For editing’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<text:s text:c="5"/>For better navigation in these 2 sheets use arrow keys.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- Tested with LibreOffice Calc 7.4.0.3, locale fr-CA, UI en-US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>
          <table:table-cell table:style-name="ce9" office:value-type="string" calcext:value-type="string">
            <text:p>Printing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- Sheet </text:span><text:span text:style-name="T3">Print-Front-Q </text:span><text:span text:style-name="T4">= questions, Sheet </text:span><text:span text:style-name="T3">Print-Back-A </text:span><text:span text:style-name="T4">= answers (</text:span><text:span text:style-name="T5">A # 2 – Bio is first at left then A # 1).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- Paper format  = letter US <text:span text:style-name="T1">(8.5 x 11)</text:span>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- Number of flashcards by page = 8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<text:s text:c="5"/>* width = 2 flashcards, height = 4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- Number of pages for this test = 2 (2 pages for questions and on the back the corresponding answers)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- Lines to cut paper in <text:span text:style-name="T6">Print-Front-Q</text:span>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<text:s text:c="5"/>* examples : column B, row 3 (background black)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- Note : Preview before printing and backup your work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>
          <table:table-cell table:style-name="ce9" office:value-type="string" calcext:value-type="string">
            <text:p>Changes made to default parameter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- Format / Cells / Alignment / Wrap text automatically in </text:span><text:span text:style-name="T3">Print-Front-Q </text:span><text:span text:style-name="T4">and</text:span><text:span text:style-name="T3"> </text:span><text:span text:style-name="T4">in </text:span><text:span text:style-name="T3">Print-Back-A</text:span>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>
          <table:table-cell table:style-name="ce9" office:value-type="string" calcext:value-type="string">
            <text:p>Formulas</text:p>
          </table:table-cell>
          <table:table-cell table:number-columns-repeated="16383"/>
        </table:table-row>
        <table:table-row table:style-name="ro4">
          <table:table-cell table:style-name="ce11" office:value-type="string" calcext:value-type="string">
            <text:p>- Print-Front-Q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<text:s text:c="5"/>in A1 for example : '=IF(ISBLANK(A2);"";"Q # " &amp;'For editing'.B2 &amp; " - " &amp;'For editing'.C2 )'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          If there is no question, output nothing, otherwise output <text:span text:style-name="T7">Q # 1 – Bio </text:span><text:span text:style-name="T8">(Question number - Subject)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     in A2 for example : </text:span>'='For editing'.D2'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<text:s text:c="10"/>Take value D2 from sheet ‘For editing’ = DNA</text:p>
          </table:table-cell>
          <table:table-cell table:number-columns-repeated="16383"/>
        </table:table-row>
        <table:table-row table:style-name="ro4">
          <table:table-cell table:style-name="ce11" office:value-type="string" calcext:value-type="string">
            <text:p>- 'For editing'</text:p>
          </table:table-cell>
          <table:table-cell table:number-columns-repeated="16383"/>
        </table:table-row>
        <table:table-row table:style-name="ro2">
          <table:table-cell table:style-name="ce17" office:value-type="string" calcext:value-type="string">
            <text:p><text:span text:style-name="T9">     '</text:span><text:span text:style-name="T10">=ROUNDUP(</text:span><text:span text:style-name="T11">B11</text:span><text:span text:style-name="T10">/8)</text:span><text:span text:style-name="T12">' in A11</text:span>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<text:s text:c="10"/>Question #10 (B11 value), 10/8 = 1,25 (it is on page #2)</text:p>
          </table:table-cell>
          <table:table-cell table:number-columns-repeated="16383"/>
        </table:table-row>
        <table:table-row table:style-name="ro4" table:number-rows-repeated="10485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rint-Front-Q" table:style-name="ta2">
        <table:table-column table:style-name="co8" table:default-cell-style-name="Default"/>
        <table:table-column table:style-name="co9" table:default-cell-style-name="ce36"/>
        <table:table-column table:style-name="co8" table:default-cell-style-name="ce68"/>
        <table:table-column table:style-name="co10" table:default-cell-style-name="ce88"/>
        <table:table-column table:style-name="co10" table:number-columns-repeated="16380" table:default-cell-style-name="Default"/>
        <table:table-row table:style-name="ro5">
          <table:table-cell table:style-name="ce44" table:formula="of:=IF(ISBLANK([.A2]);&quot;&quot;;&quot;Q # &quot; &amp;['For editing'.B2] &amp; &quot; - &quot; &amp;['For editing'.C2] )" office:value-type="string" office:string-value="Q # 1 - Bio" calcext:value-type="string">
            <text:p>Q # 1 - Bio</text:p>
          </table:table-cell>
          <table:table-cell table:style-name="ce52"/>
          <table:table-cell table:style-name="ce77" table:formula="of:=IF(ISBLANK([.C2]);&quot;&quot;;&quot;Q # &quot; &amp;['For editing'.B3] &amp; &quot; - &quot; &amp;['For editing'.C2])" office:value-type="string" office:string-value="Q # 2 - Bio" calcext:value-type="string">
            <text:p>Q # 2 - Bio</text:p>
          </table:table-cell>
          <table:table-cell table:number-columns-repeated="16381"/>
        </table:table-row>
        <table:table-row table:style-name="ro6">
          <table:table-cell table:style-name="ce13" table:formula="of:=['For editing'.D2]" office:value-type="string" office:string-value="DNA" calcext:value-type="string">
            <text:p>DNA</text:p>
          </table:table-cell>
          <table:table-cell/>
          <table:table-cell table:style-name="ce81" table:formula="of:=['For editing'.D3]" office:value-type="string" office:string-value="ATP" calcext:value-type="string">
            <text:p>ATP</text:p>
          </table:table-cell>
          <table:table-cell table:style-name="ce42"/>
          <table:table-cell table:number-columns-repeated="16380"/>
        </table:table-row>
        <table:table-row table:style-name="ro7">
          <table:table-cell table:style-name="ce35"/>
          <table:table-cell/>
          <table:table-cell table:style-name="ce38"/>
          <table:table-cell table:number-columns-repeated="16381"/>
        </table:table-row>
        <table:table-row table:style-name="ro5">
          <table:table-cell table:style-name="ce47" table:formula="of:=IF(ISBLANK([.A5]);&quot;&quot;;&quot;Q # &quot; &amp;['For editing'.B4] &amp; &quot; - &quot; &amp;['For editing'.C4] )" office:value-type="string" office:string-value="Q # 3 - Bio" calcext:value-type="string">
            <text:p>Q # 3 - Bio</text:p>
          </table:table-cell>
          <table:table-cell table:style-name="ce77"/>
          <table:table-cell table:style-name="ce83" table:formula="of:=IF(ISBLANK([.C5]);&quot;&quot;;&quot;Q # &quot; &amp;['For editing'.B5]&amp; &quot; - &quot; &amp;['For editing'.C5] )" office:value-type="string" office:string-value="Q # 4 - Bio" calcext:value-type="string">
            <text:p>Q # 4 - Bio</text:p>
          </table:table-cell>
          <table:table-cell table:number-columns-repeated="16381"/>
        </table:table-row>
        <table:table-row table:style-name="ro6">
          <table:table-cell table:style-name="ce48" table:formula="of:=['For editing'.D4]" office:value-type="string" office:string-value="RNA" calcext:value-type="string">
            <text:p>RNA</text:p>
          </table:table-cell>
          <table:table-cell/>
          <table:table-cell table:style-name="ce84" table:formula="of:=['For editing'.D5]" office:value-type="string" office:string-value="p.p.m." calcext:value-type="string">
            <text:p>p.p.m.</text:p>
          </table:table-cell>
          <table:table-cell table:number-columns-repeated="16381"/>
        </table:table-row>
        <table:table-row table:style-name="ro7">
          <table:table-cell table:style-name="ce35"/>
          <table:table-cell/>
          <table:table-cell table:style-name="ce38"/>
          <table:table-cell table:number-columns-repeated="16381"/>
        </table:table-row>
        <table:table-row table:style-name="ro5">
          <table:table-cell table:style-name="ce47" table:formula="of:=IF(ISBLANK([.A8]);&quot;&quot;;&quot;Q # &quot; &amp;['For editing'.B6]&amp; &quot; - &quot; &amp;['For editing'.C6] )" office:value-type="string" office:string-value="Q # 5 - Chemistry" calcext:value-type="string">
            <text:p>Q # 5 - Chemistry</text:p>
          </table:table-cell>
          <table:table-cell table:style-name="ce77"/>
          <table:table-cell table:style-name="ce83" table:formula="of:=IF(ISBLANK([.C8]);&quot;&quot;;&quot;Q # &quot; &amp;['For editing'.B7]&amp; &quot; - &quot; &amp;['For editing'.C7] )" office:value-type="string" office:string-value="Q # 6 - Chemistry" calcext:value-type="string">
            <text:p>Q # 6 - Chemistry</text:p>
          </table:table-cell>
          <table:table-cell table:number-columns-repeated="16381"/>
        </table:table-row>
        <table:table-row table:style-name="ro6">
          <table:table-cell table:style-name="ce48" table:formula="of:=['For editing'.D6]" office:value-type="string" office:string-value="H" calcext:value-type="string">
            <text:p>H</text:p>
          </table:table-cell>
          <table:table-cell/>
          <table:table-cell table:style-name="ce84" table:formula="of:=['For editing'.D7]" office:value-type="string" office:string-value="He" calcext:value-type="string">
            <text:p>He</text:p>
          </table:table-cell>
          <table:table-cell table:number-columns-repeated="16381"/>
        </table:table-row>
        <table:table-row table:style-name="ro7">
          <table:table-cell table:style-name="ce35"/>
          <table:table-cell/>
          <table:table-cell table:style-name="ce38"/>
          <table:table-cell table:number-columns-repeated="16381"/>
        </table:table-row>
        <table:table-row table:style-name="ro5">
          <table:table-cell table:style-name="ce47" table:formula="of:=IF(ISBLANK([.A11]);&quot;&quot;;&quot;Q # &quot; &amp;['For editing'.B8]&amp; &quot; - &quot; &amp;['For editing'.C8] )" office:value-type="string" office:string-value="Q # 7 - Chemistry" calcext:value-type="string">
            <text:p>Q # 7 - Chemistry</text:p>
          </table:table-cell>
          <table:table-cell table:style-name="ce77"/>
          <table:table-cell table:style-name="ce83" table:formula="of:=IF(ISBLANK([.C11]);&quot;&quot;;&quot;Q # &quot; &amp;['For editing'.B9]&amp; &quot; - &quot; &amp;['For editing'.C9] )" office:value-type="string" office:string-value="Q # 8 - Chemistry" calcext:value-type="string">
            <text:p>Q # 8 - Chemistry</text:p>
          </table:table-cell>
          <table:table-cell table:number-columns-repeated="16381"/>
        </table:table-row>
        <table:table-row table:style-name="ro6">
          <table:table-cell table:style-name="ce48" table:formula="of:=['For editing'.D8]" office:value-type="string" office:string-value="Li" calcext:value-type="string">
            <text:p>Li</text:p>
          </table:table-cell>
          <table:table-cell table:style-name="ce78"/>
          <table:table-cell table:style-name="ce84" table:formula="of:=['For editing'.D9]" office:value-type="string" office:string-value="Be" calcext:value-type="string">
            <text:p>Be</text:p>
          </table:table-cell>
          <table:table-cell table:number-columns-repeated="16381"/>
        </table:table-row>
        <table:table-row table:style-name="ro5">
          <table:table-cell table:style-name="ce50" table:formula="of:=IF(ISBLANK([.A13]);&quot;&quot;;&quot;Q # &quot; &amp;['For editing'.B10]&amp; &quot; - &quot; &amp;['For editing'.C10] )" office:value-type="string" office:string-value="Q # 9 - Chemistry" calcext:value-type="string">
            <text:p>Q # 9 - Chemistry</text:p>
          </table:table-cell>
          <table:table-cell table:style-name="ce79"/>
          <table:table-cell table:style-name="ce86" table:formula="of:=IF(ISBLANK([.C13]);&quot;&quot;;&quot;Q # &quot; &amp;['For editing'.B11]&amp; &quot; - &quot; &amp;['For editing'.C11] )" office:value-type="string" office:string-value="Q # 10 - Chemistry" calcext:value-type="string">
            <text:p>Q # 10 - Chemistry</text:p>
          </table:table-cell>
          <table:table-cell table:number-columns-repeated="16381"/>
        </table:table-row>
        <table:table-row table:style-name="ro6">
          <table:table-cell table:style-name="ce48" table:formula="of:=['For editing'.D10]" office:value-type="string" office:string-value="C" calcext:value-type="string">
            <text:p>C</text:p>
          </table:table-cell>
          <table:table-cell/>
          <table:table-cell table:style-name="ce84" table:formula="of:=['For editing'.D11]" office:value-type="string" office:string-value="N" calcext:value-type="string">
            <text:p>N</text:p>
          </table:table-cell>
          <table:table-cell table:number-columns-repeated="16381"/>
        </table:table-row>
        <table:table-row table:style-name="ro7">
          <table:table-cell table:style-name="ce35"/>
          <table:table-cell/>
          <table:table-cell table:style-name="ce38"/>
          <table:table-cell table:number-columns-repeated="16381"/>
        </table:table-row>
        <table:table-row table:style-name="ro5">
          <table:table-cell table:style-name="ce51" table:formula="of:=IF(ISBLANK([.A15]);&quot;&quot;;&quot;Q # &quot; &amp;['For editing'.B12]&amp; &quot; - &quot; &amp;['For editing'.C12] )" office:value-type="string" office:string-value="Q # 11 - Chemistry" calcext:value-type="string">
            <text:p>Q # 11 - Chemistry</text:p>
          </table:table-cell>
          <table:table-cell table:style-name="ce80"/>
          <table:table-cell table:style-name="ce53" table:formula="of:=IF(ISBLANK([.C16]);&quot;&quot;;&quot;Q # &quot; &amp;['For editing'.B13]&amp; &quot; - &quot; &amp;['For editing'.C13] )" office:value-type="string" office:string-value="Q # 12 - Chemistry" calcext:value-type="string">
            <text:p>Q # 12 - Chemistry</text:p>
          </table:table-cell>
          <table:table-cell table:number-columns-repeated="16381"/>
        </table:table-row>
        <table:table-row table:style-name="ro6">
          <table:table-cell table:style-name="ce48" table:formula="of:=['For editing'.D12]" office:value-type="string" office:string-value="O" calcext:value-type="string">
            <text:p>O</text:p>
          </table:table-cell>
          <table:table-cell/>
          <table:table-cell table:style-name="ce84" table:formula="of:=['For editing'.D13]" office:value-type="string" office:string-value="F" calcext:value-type="string">
            <text:p>F</text:p>
          </table:table-cell>
          <table:table-cell table:number-columns-repeated="16381"/>
        </table:table-row>
        <table:table-row table:style-name="ro7">
          <table:table-cell table:style-name="ce35"/>
          <table:table-cell/>
          <table:table-cell table:style-name="ce38"/>
          <table:table-cell table:number-columns-repeated="16381"/>
        </table:table-row>
        <table:table-row table:style-name="ro5">
          <table:table-cell table:style-name="ce51" table:formula="of:=IF(ISBLANK([.A18]);&quot;&quot;;&quot;Q # &quot; &amp;['For editing'.B14]&amp; &quot; - &quot; &amp;['For editing'.C14] )" office:value-type="string" office:string-value="Q # 13 - Chemistry" calcext:value-type="string">
            <text:p>Q # 13 - Chemistry</text:p>
          </table:table-cell>
          <table:table-cell table:style-name="ce80"/>
          <table:table-cell table:style-name="ce53" table:formula="of:=IF(ISBLANK([.C19]);&quot;&quot;;&quot;Q # &quot; &amp;['For editing'.B15]&amp; &quot; - &quot; &amp;['For editing'.C15] )" office:value-type="string" office:string-value="Q # 14 - French" calcext:value-type="string">
            <text:p>Q # 14 - French</text:p>
          </table:table-cell>
          <table:table-cell table:number-columns-repeated="16381"/>
        </table:table-row>
        <table:table-row table:style-name="ro6">
          <table:table-cell table:style-name="ce48" table:formula="of:=['For editing'.D14]" office:value-type="string" office:string-value="Ne" calcext:value-type="string">
            <text:p>Ne</text:p>
          </table:table-cell>
          <table:table-cell/>
          <table:table-cell table:style-name="ce84" table:formula="of:=['For editing'.D15]" office:value-type="string" office:string-value="yes" calcext:value-type="string">
            <text:p>yes</text:p>
          </table:table-cell>
          <table:table-cell table:number-columns-repeated="16381"/>
        </table:table-row>
        <table:table-row table:style-name="ro7">
          <table:table-cell table:style-name="ce35"/>
          <table:table-cell/>
          <table:table-cell table:style-name="ce38"/>
          <table:table-cell table:number-columns-repeated="16381"/>
        </table:table-row>
        <table:table-row table:style-name="ro5">
          <table:table-cell table:style-name="ce51" table:formula="of:=IF(ISBLANK([.A22]);&quot;&quot;;&quot;Q # &quot; &amp;['For editing'.B16]&amp; &quot; - &quot; &amp;['For editing'.C16] )" office:value-type="string" office:string-value="Q # 15 - French" calcext:value-type="string">
            <text:p>Q # 15 - French</text:p>
          </table:table-cell>
          <table:table-cell table:style-name="ce80"/>
          <table:table-cell table:style-name="ce53" table:formula="of:=IF(ISBLANK([.C22]);&quot;&quot;;&quot;Q # &quot; &amp;['For editing'.B17]&amp; &quot; - &quot; &amp;['For editing'.C17] )" office:value-type="string" office:string-value="Q # 16 - French" calcext:value-type="string">
            <text:p>Q # 16 - French</text:p>
          </table:table-cell>
          <table:table-cell table:number-columns-repeated="16381"/>
        </table:table-row>
        <table:table-row table:style-name="ro6">
          <table:table-cell table:style-name="ce48" table:formula="of:=['For editing'.D16]" office:value-type="string" office:string-value="no" calcext:value-type="string">
            <text:p>no</text:p>
          </table:table-cell>
          <table:table-cell/>
          <table:table-cell table:style-name="ce84" table:formula="of:=['For editing'.D17]" office:value-type="string" office:string-value="world" calcext:value-type="string">
            <text:p>world</text:p>
          </table:table-cell>
          <table:table-cell table:number-columns-repeated="16381"/>
        </table:table-row>
        <table:table-row table:style-name="ro6" table:number-rows-repeated="104855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Print-Back-A" table:style-name="ta2">
        <office:forms form:automatic-focus="false" form:apply-design-mode="false"/>
        <table:table-column table:style-name="co8" table:default-cell-style-name="ce88"/>
        <table:table-column table:style-name="co9" table:default-cell-style-name="ce82"/>
        <table:table-column table:style-name="co8" table:default-cell-style-name="ce91"/>
        <table:table-column table:style-name="co10" table:number-columns-repeated="16381" table:default-cell-style-name="ce88"/>
        <table:table-row table:style-name="ro5">
          <table:table-cell table:style-name="ce44" table:formula="of:=IF(ISBLANK([.A2]);&quot;&quot;;&quot;A # &quot; &amp;['For editing'.B3] &amp; &quot; - &quot; &amp;['For editing'.C3] )" office:value-type="string" office:string-value="A # 2 - Bio" calcext:value-type="string">
            <text:p>A # 2 - Bio</text:p>
          </table:table-cell>
          <table:table-cell table:style-name="ce76"/>
          <table:table-cell table:style-name="ce77" table:formula="of:=IF(ISBLANK([.C2]);&quot;&quot;;&quot;A # &quot; &amp;['For editing'.B2] &amp; &quot; - &quot; &amp;['For editing'.C2] )" office:value-type="string" office:string-value="A # 1 - Bio" calcext:value-type="string">
            <text:p>A # 1 - Bio</text:p>
          </table:table-cell>
          <table:table-cell table:number-columns-repeated="16381"/>
        </table:table-row>
        <table:table-row table:style-name="ro6">
          <table:table-cell table:style-name="ce34" table:formula="of:=['For editing'.E3]" office:value-type="string" office:string-value="adenosine triphosphate" calcext:value-type="string">
            <text:p>adenosine triphosphate</text:p>
          </table:table-cell>
          <table:table-cell/>
          <table:table-cell table:style-name="ce81" table:formula="of:=['For editing'.E2]" office:value-type="string" office:string-value="deoxyribonucleic acid" calcext:value-type="string">
            <text:p>deoxyribonucleic acid</text:p>
          </table:table-cell>
          <table:table-cell table:style-name="ce42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5">
          <table:table-cell table:style-name="ce47" table:formula="of:=IF(ISBLANK([.A5]);&quot;&quot;;&quot;A # &quot; &amp;['For editing'.B5] &amp; &quot; - &quot; &amp;['For editing'.C5] )" office:value-type="string" office:string-value="A # 4 - Bio" calcext:value-type="string">
            <text:p>A # 4 - Bio</text:p>
          </table:table-cell>
          <table:table-cell table:style-name="ce77"/>
          <table:table-cell table:style-name="ce83" table:formula="of:=IF(ISBLANK([.C5]);&quot;&quot;;&quot;A # &quot; &amp;['For editing'.B4] &amp; &quot; - &quot; &amp;['For editing'.C4] )" office:value-type="string" office:string-value="A # 3 - Bio" calcext:value-type="string">
            <text:p>A # 3 - Bio</text:p>
          </table:table-cell>
          <table:table-cell table:number-columns-repeated="16381"/>
        </table:table-row>
        <table:table-row table:style-name="ro6">
          <table:table-cell table:style-name="ce45" table:formula="of:=['For editing'.E5]" office:value-type="string" office:string-value="parts per million" calcext:value-type="string">
            <text:p>parts per million</text:p>
          </table:table-cell>
          <table:table-cell/>
          <table:table-cell table:style-name="ce92" table:formula="of:=['For editing'.E4]" office:value-type="string" office:string-value="ribonucleic acid" calcext:value-type="string">
            <text:p>ribonucleic acid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5">
          <table:table-cell table:style-name="ce47" table:formula="of:=IF(ISBLANK([.A8]);&quot;&quot;;&quot;A # &quot; &amp;['For editing'.B7] &amp; &quot; - &quot; &amp;['For editing'.C7] )" office:value-type="string" office:string-value="A # 6 - Chemistry" calcext:value-type="string">
            <text:p>A # 6 - Chemistry</text:p>
          </table:table-cell>
          <table:table-cell table:style-name="ce77"/>
          <table:table-cell table:style-name="ce83" table:formula="of:=IF(ISBLANK([.C8]);&quot;&quot;;&quot;A # &quot; &amp;['For editing'.B6] &amp; &quot; - &quot; &amp;['For editing'.C6] )" office:value-type="string" office:string-value="A # 5 - Chemistry" calcext:value-type="string">
            <text:p>A # 5 - Chemistry</text:p>
          </table:table-cell>
          <table:table-cell table:number-columns-repeated="16381"/>
        </table:table-row>
        <table:table-row table:style-name="ro6">
          <table:table-cell table:style-name="ce45" table:formula="of:=['For editing'.E7]" office:value-type="string" office:string-value="Helium" calcext:value-type="string">
            <text:p>Helium</text:p>
          </table:table-cell>
          <table:table-cell/>
          <table:table-cell table:style-name="ce92" table:formula="of:=['For editing'.E6]" office:value-type="string" office:string-value="Hydrogen" calcext:value-type="string">
            <text:p>Hydrogen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5">
          <table:table-cell table:style-name="ce47" table:formula="of:=IF(ISBLANK([.A11]);&quot;&quot;;&quot;A # &quot; &amp;['For editing'.B9] &amp; &quot; - &quot; &amp;['For editing'.C9] )" office:value-type="string" office:string-value="A # 8 - Chemistry" calcext:value-type="string">
            <text:p>A # 8 - Chemistry</text:p>
          </table:table-cell>
          <table:table-cell table:style-name="ce77"/>
          <table:table-cell table:style-name="ce83" table:formula="of:=IF(ISBLANK([.C11]);&quot;&quot;;&quot;A # &quot; &amp;['For editing'.B8] &amp; &quot; - &quot; &amp;['For editing'.C8] )" office:value-type="string" office:string-value="A # 7 - Chemistry" calcext:value-type="string">
            <text:p>A # 7 - Chemistry</text:p>
          </table:table-cell>
          <table:table-cell table:number-columns-repeated="16381"/>
        </table:table-row>
        <table:table-row table:style-name="ro6">
          <table:table-cell table:style-name="ce45" table:formula="of:=['For editing'.E9]" office:value-type="string" office:string-value="Beryllium" calcext:value-type="string">
            <text:p>Beryllium</text:p>
          </table:table-cell>
          <table:table-cell table:style-name="ce89"/>
          <table:table-cell table:style-name="ce92" table:formula="of:=['For editing'.E8]" office:value-type="string" office:string-value="Lithium" calcext:value-type="string">
            <text:p>Lithium</text:p>
          </table:table-cell>
          <table:table-cell table:number-columns-repeated="16381"/>
        </table:table-row>
        <table:table-row table:style-name="ro5">
          <table:table-cell table:style-name="ce46" table:formula="of:=IF(ISBLANK([.A13]);&quot;&quot;;&quot;A # &quot; &amp;['For editing'.B11] &amp; &quot; - &quot; &amp;['For editing'.C11] )" office:value-type="string" office:string-value="A # 10 - Chemistry" calcext:value-type="string">
            <text:p>A # 10 - Chemistry</text:p>
          </table:table-cell>
          <table:table-cell table:style-name="ce90"/>
          <table:table-cell table:style-name="ce93" table:formula="of:=IF(ISBLANK([.C13]);&quot;&quot;;&quot;A # &quot; &amp;['For editing'.B10] &amp; &quot; - &quot; &amp;['For editing'.C10] )" office:value-type="string" office:string-value="A # 9 - Chemistry" calcext:value-type="string">
            <text:p>A # 9 - Chemistry</text:p>
          </table:table-cell>
          <table:table-cell table:number-columns-repeated="16381"/>
        </table:table-row>
        <table:table-row table:style-name="ro6">
          <table:table-cell table:style-name="ce45" table:formula="of:=['For editing'.E11]" office:value-type="string" office:string-value="Nitrogen" calcext:value-type="string">
            <text:p>Nitrogen</text:p>
          </table:table-cell>
          <table:table-cell/>
          <table:table-cell table:style-name="ce92" table:formula="of:=['For editing'.E10]" office:value-type="string" office:string-value="Carbon" calcext:value-type="string">
            <text:p>Carbon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5">
          <table:table-cell table:style-name="ce47" table:formula="of:=IF(ISBLANK([.A16]);&quot;&quot;;&quot;A # &quot; &amp;['For editing'.B13] &amp; &quot; - &quot; &amp;['For editing'.C13] )" office:value-type="string" office:string-value="A # 12 - Chemistry" calcext:value-type="string">
            <text:p>A # 12 - Chemistry</text:p>
          </table:table-cell>
          <table:table-cell table:style-name="ce77"/>
          <table:table-cell table:style-name="ce83" table:formula="of:=IF(ISBLANK([.C16]);&quot;&quot;;&quot;A # &quot; &amp;['For editing'.B12] &amp; &quot; - &quot; &amp;['For editing'.C12] )" office:value-type="string" office:string-value="A # 11 - Chemistry" calcext:value-type="string">
            <text:p>A # 11 - Chemistry</text:p>
          </table:table-cell>
          <table:table-cell table:number-columns-repeated="16381"/>
        </table:table-row>
        <table:table-row table:style-name="ro6">
          <table:table-cell table:style-name="ce45" table:formula="of:=['For editing'.E13]" office:value-type="string" office:string-value="Fluorine" calcext:value-type="string">
            <text:p>Fluorine</text:p>
          </table:table-cell>
          <table:table-cell/>
          <table:table-cell table:style-name="ce92" table:formula="of:=['For editing'.E12]" office:value-type="string" office:string-value="Oxygen" calcext:value-type="string">
            <text:p>Oxygen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5">
          <table:table-cell table:style-name="ce47" table:formula="of:=IF(ISBLANK([.A19]);&quot;&quot;;&quot;A # &quot; &amp;['For editing'.B15] &amp; &quot; - &quot; &amp;['For editing'.C15] )" office:value-type="string" office:string-value="A # 14 - French" calcext:value-type="string">
            <text:p>A # 14 - French</text:p>
          </table:table-cell>
          <table:table-cell table:style-name="ce77"/>
          <table:table-cell table:style-name="ce83" table:formula="of:=IF(ISBLANK([.C19]);&quot;&quot;;&quot;A # &quot; &amp;['For editing'.B14] &amp; &quot; - &quot; &amp;['For editing'.C14] )" office:value-type="string" office:string-value="A # 13 - Chemistry" calcext:value-type="string">
            <text:p>A # 13 - Chemistry</text:p>
          </table:table-cell>
          <table:table-cell table:number-columns-repeated="16381"/>
        </table:table-row>
        <table:table-row table:style-name="ro6">
          <table:table-cell table:style-name="ce45" table:formula="of:=['For editing'.E15]" office:value-type="string" office:string-value="oui" calcext:value-type="string">
            <text:p>oui</text:p>
          </table:table-cell>
          <table:table-cell/>
          <table:table-cell table:style-name="ce92" table:formula="of:=['For editing'.E14]" office:value-type="string" office:string-value="Neon" calcext:value-type="string">
            <text:p>Neon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5">
          <table:table-cell table:style-name="ce47" table:formula="of:=IF(ISBLANK([.A22]);&quot;&quot;;&quot;A # &quot; &amp;['For editing'.B17] &amp; &quot; - &quot; &amp;['For editing'.C17] )" office:value-type="string" office:string-value="A # 16 - French" calcext:value-type="string">
            <text:p>A # 16 - French</text:p>
          </table:table-cell>
          <table:table-cell table:style-name="ce77"/>
          <table:table-cell table:style-name="ce83" table:formula="of:=IF(ISBLANK([.C22]);&quot;&quot;;&quot;A # &quot; &amp;['For editing'.B16] &amp; &quot; - &quot; &amp;['For editing'.C16] )" office:value-type="string" office:string-value="A # 15 - French" calcext:value-type="string">
            <text:p>A # 15 - French</text:p>
          </table:table-cell>
          <table:table-cell table:number-columns-repeated="16381"/>
        </table:table-row>
        <table:table-row table:style-name="ro6">
          <table:table-cell table:style-name="ce45" table:formula="of:=['For editing'.E17]" office:value-type="string" office:string-value="monde" calcext:value-type="string">
            <text:p>monde</text:p>
          </table:table-cell>
          <table:table-cell/>
          <table:table-cell table:style-name="ce92" table:formula="of:=['For editing'.E16]" office:value-type="string" office:string-value="non" calcext:value-type="string">
            <text:p>non</text:p>
          </table:table-cell>
          <table:table-cell table:number-columns-repeated="16381"/>
        </table:table-row>
        <table:table-row table:style-name="ro6" table:number-rows-repeated="104855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GGrey" style:family="table-cell" style:parent-style-name="Default"/>
    <style:style style:name="Untitled1" style:family="table-cell" style:parent-style-name="Default">
      <style:table-cell-properties fo:background-color="#b2b2b2"/>
    </style:style>
    <style:style style:name="Untitled2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1.59cm" fo:page-height="27.94cm" style:num-format="1" style:print-orientation="portrait" fo:margin-top="0.64cm" fo:margin-bottom="0.64cm" fo:margin-left="0.64cm" fo:margin-right="0.64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0T20:43:45.125770504</meta:creation-date>
    <meta:editing-duration>PT35S</meta:editing-duration>
    <meta:editing-cycles>2</meta:editing-cycles>
    <meta:generator>LibreOffice/7.4.0.3$Linux_X86_64 LibreOffice_project/f85e47c08ddd19c015c0114a68350214f7066f5a</meta:generator>
    <dc:date>2022-08-20T20:43:47.637611857</dc:date>
    <meta:document-statistic meta:table-count="4" meta:cell-count="182" meta:object-count="0"/>
  </office:meta>
</office:document-meta>
</file>