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21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1.804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5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0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01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02" style:family="table-cell" style:parent-style-name="Pivot_20_Table_20_Corner">
      <style:table-cell-properties fo:border-bottom="none" fo:border-left="none" fo:border-right="none" fo:border-top="2.01pt solid #000000"/>
    </style:style>
    <style:style style:name="ce103" style:family="table-cell" style:parent-style-name="Pivot_20_Table_20_Field">
      <style:table-cell-properties fo:border="0.99pt solid #000000"/>
    </style:style>
    <style:style style:name="ce104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5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06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07" style:family="table-cell" style:parent-style-name="Pivot_20_Table_20_Category" style:data-style-name="N0">
      <style:table-cell-properties fo:border="0.99pt solid #000000"/>
    </style:style>
    <style:style style:name="ce108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0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10" style:family="table-cell" style:parent-style-name="Pivot_20_Table_20_Corner">
      <style:table-cell-properties fo:border-bottom="none" fo:border-left="none" fo:border-right="0.99pt solid #000000" fo:border-top="none"/>
    </style:style>
    <style:style style:name="ce11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1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3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11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15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16" style:family="table-cell" style:parent-style-name="Pivot_20_Table_20_Value">
      <style:table-cell-properties fo:border-bottom="none" fo:border-left="0.99pt solid #000000" fo:border-right="none" fo:border-top="none"/>
    </style:style>
    <style:style style:name="ce117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18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119" style:family="table-cell" style:parent-style-name="Pivot_20_Table_20_Value">
      <style:table-cell-properties fo:border-bottom="none" fo:border-left="none" fo:border-right="none" fo:border-top="0.99pt solid #000000"/>
    </style:style>
    <style:style style:name="ce120" style:family="table-cell" style:parent-style-name="Pivot_20_Table_20_Value">
      <style:table-cell-properties fo:border-bottom="0.99pt solid #000000" fo:border-left="none" fo:border-right="none" fo:border-top="none"/>
    </style:style>
    <style:style style:name="ce121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122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23" style:family="table-cell" style:parent-style-name="Pivot_20_Table_20_Category" style:data-style-name="N0"/>
    <style:style style:name="ce12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25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126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27" style:family="table-cell" style:parent-style-name="Pivot_20_Table_20_Value">
      <style:table-cell-properties fo:border-bottom="none" fo:border-left="none" fo:border-right="0.99pt solid #000000" fo:border-top="none"/>
    </style:style>
    <style:style style:name="ce128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29" style:family="table-cell" style:parent-style-name="Pivot_20_Table_20_Value">
      <style:table-cell-properties fo:border-bottom="0.99pt solid #000000" fo:border-left="none" fo:border-right="0.99pt solid #000000" fo:border-top="0.99pt solid #000000"/>
    </style:style>
    <style:style style:name="ce130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131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132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133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134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135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136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137" style:family="table-cell" style:parent-style-name="Pivot_20_Table_20_Result">
      <style:table-cell-properties fo:border-bottom="0.99pt solid #000000" fo:border-left="0.99pt solid #000000" fo:border-right="2.01pt solid #000000" fo:border-top="0.99pt solid #000000"/>
    </style:style>
    <style:style style:name="ce138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94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95" style:family="table-cell" style:parent-style-name="Pivot_20_Table_20_Corner">
      <style:table-cell-properties fo:border-bottom="none" fo:border-left="2.01pt solid #000000" fo:border-right="none" fo:border-top="none"/>
    </style:style>
    <style:style style:name="ce9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9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9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9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92" style:family="table-cell" style:parent-style-name="Default" style:data-style-name="N10107">
      <style:table-cell-properties style:text-align-source="fix" style:repeat-content="false"/>
      <style:paragraph-properties fo:text-align="end" fo:margin-left="0cm"/>
    </style:style>
    <style:style style:name="ce93" style:family="table-cell" style:parent-style-name="Default" style:data-style-name="N10109">
      <style:table-cell-properties style:text-align-source="fix" style:repeat-content="false"/>
      <style:paragraph-properties fo:text-align="end" fo:margin-left="0cm"/>
    </style:style>
    <style:style style:name="ce48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9" style:family="table-cell" style:parent-style-name="Pivot_20_Table_20_Corner">
      <style:table-cell-properties fo:border-bottom="none" fo:border-left="2.01pt solid #000000" fo:border-right="none" fo:border-top="none"/>
    </style:style>
    <style:style style:name="ce5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4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5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56" style:family="table-cell" style:parent-style-name="Pivot_20_Table_20_Corner">
      <style:table-cell-properties fo:border-bottom="none" fo:border-left="none" fo:border-right="none" fo:border-top="2.01pt solid #000000"/>
    </style:style>
    <style:style style:name="ce57" style:family="table-cell" style:parent-style-name="Pivot_20_Table_20_Field">
      <style:table-cell-properties fo:border="0.99pt solid #000000"/>
    </style:style>
    <style:style style:name="ce5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59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6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61" style:family="table-cell" style:parent-style-name="Pivot_20_Table_20_Category" style:data-style-name="N0">
      <style:table-cell-properties fo:border="0.99pt solid #000000"/>
    </style:style>
    <style:style style:name="ce62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63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64" style:family="table-cell" style:parent-style-name="Pivot_20_Table_20_Corner">
      <style:table-cell-properties fo:border-bottom="none" fo:border-left="none" fo:border-right="0.99pt solid #000000" fo:border-top="none"/>
    </style:style>
    <style:style style:name="ce65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6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7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6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69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70" style:family="table-cell" style:parent-style-name="Pivot_20_Table_20_Value">
      <style:table-cell-properties fo:border-bottom="none" fo:border-left="0.99pt solid #000000" fo:border-right="none" fo:border-top="none"/>
    </style:style>
    <style:style style:name="ce7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72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73" style:family="table-cell" style:parent-style-name="Pivot_20_Table_20_Value">
      <style:table-cell-properties fo:border-bottom="none" fo:border-left="none" fo:border-right="none" fo:border-top="0.99pt solid #000000"/>
    </style:style>
    <style:style style:name="ce74" style:family="table-cell" style:parent-style-name="Pivot_20_Table_20_Value">
      <style:table-cell-properties fo:border-bottom="0.99pt solid #000000" fo:border-left="none" fo:border-right="none" fo:border-top="none"/>
    </style:style>
    <style:style style:name="ce75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76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77" style:family="table-cell" style:parent-style-name="Pivot_20_Table_20_Category" style:data-style-name="N0"/>
    <style:style style:name="ce7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79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80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81" style:family="table-cell" style:parent-style-name="Pivot_20_Table_20_Value">
      <style:table-cell-properties fo:border-bottom="none" fo:border-left="none" fo:border-right="0.99pt solid #000000" fo:border-top="none"/>
    </style:style>
    <style:style style:name="ce82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83" style:family="table-cell" style:parent-style-name="Pivot_20_Table_20_Value">
      <style:table-cell-properties fo:border-bottom="0.99pt solid #000000" fo:border-left="none" fo:border-right="0.99pt solid #000000" fo:border-top="0.99pt solid #000000"/>
    </style:style>
    <style:style style:name="ce84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85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86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87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88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89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90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91" style:family="table-cell" style:parent-style-name="Pivot_20_Table_20_Result">
      <style:table-cell-properties fo:border-bottom="0.99pt solid #000000" fo:border-left="0.99pt solid #000000" fo:border-right="2.01pt solid #000000" fo:border-top="0.99pt solid #000000"/>
    </style:style>
    <style:style style:name="ce139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Data from org excel, copied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2"/>
        <table:table-column table:style-name="co8" table:default-cell-style-name="Default"/>
        <table:table-column table:style-name="co7" table:number-columns-repeated="4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Subcat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DeDate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Value</text:p>
          </table:table-cell>
          <table:table-cell/>
        </table:table-row>
        <table:table-row table:style-name="ro1">
          <table:table-cell office:value-type="string" calcext:value-type="string">
            <text:p>10/06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3.34</text:p>
          </table:table-cell>
          <table:table-cell table:formula="of:=ORG.LIBREOFFICE.REGEX(LEFT([.$A2];10);&quot;/&quot;;&quot;.&quot;;&quot;g&quot;)" office:value-type="string" office:string-value="10.06.2024" calcext:value-type="string">
            <text:p>10.06.2024</text:p>
          </table:table-cell>
          <table:table-cell table:formula="of:=MONTH([.$F2])" office:value-type="float" office:value="6" calcext:value-type="float">
            <text:p>6</text:p>
          </table:table-cell>
          <table:table-cell table:formula="of:=YEAR([.$F2])" office:value-type="float" office:value="2024" calcext:value-type="float">
            <text:p>2024</text:p>
          </table:table-cell>
          <table:table-cell table:formula="of:=ABS([.$E2])" office:value-type="string" office:string-value="" calcext:value-type="error">
            <text:p>#VALUE!</text:p>
          </table:table-cell>
          <table:table-cell table:formula="of:=NUMBERVALUE([.E2])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10/06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43.27</text:p>
          </table:table-cell>
          <table:table-cell table:formula="of:=ORG.LIBREOFFICE.REGEX(LEFT([.$A3];10);&quot;/&quot;;&quot;.&quot;;&quot;g&quot;)" office:value-type="string" office:string-value="10.06.2024" calcext:value-type="string">
            <text:p>10.06.2024</text:p>
          </table:table-cell>
          <table:table-cell table:formula="of:=MONTH([.$F3])" office:value-type="float" office:value="6" calcext:value-type="float">
            <text:p>6</text:p>
          </table:table-cell>
          <table:table-cell table:formula="of:=YEAR([.$F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6/2024 05:56:5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6.94</text:p>
          </table:table-cell>
          <table:table-cell table:formula="of:=ORG.LIBREOFFICE.REGEX(LEFT([.$A4];10);&quot;/&quot;;&quot;.&quot;;&quot;g&quot;)" office:value-type="string" office:string-value="10.06.2024" calcext:value-type="string">
            <text:p>10.06.2024</text:p>
          </table:table-cell>
          <table:table-cell table:formula="of:=MONTH([.$F4])" office:value-type="float" office:value="6" calcext:value-type="float">
            <text:p>6</text:p>
          </table:table-cell>
          <table:table-cell table:formula="of:=YEAR([.$F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6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6.96</text:p>
          </table:table-cell>
          <table:table-cell table:formula="of:=ORG.LIBREOFFICE.REGEX(LEFT([.$A5];10);&quot;/&quot;;&quot;.&quot;;&quot;g&quot;)" office:value-type="string" office:string-value="08.06.2024" calcext:value-type="string">
            <text:p>08.06.2024</text:p>
          </table:table-cell>
          <table:table-cell table:formula="of:=MONTH([.$F5])" office:value-type="float" office:value="6" calcext:value-type="float">
            <text:p>6</text:p>
          </table:table-cell>
          <table:table-cell table:formula="of:=YEAR([.$F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6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7.46</text:p>
          </table:table-cell>
          <table:table-cell table:formula="of:=ORG.LIBREOFFICE.REGEX(LEFT([.$A6];10);&quot;/&quot;;&quot;.&quot;;&quot;g&quot;)" office:value-type="string" office:string-value="07.06.2024" calcext:value-type="string">
            <text:p>07.06.2024</text:p>
          </table:table-cell>
          <table:table-cell table:formula="of:=MONTH([.$F6])" office:value-type="float" office:value="6" calcext:value-type="float">
            <text:p>6</text:p>
          </table:table-cell>
          <table:table-cell table:formula="of:=YEAR([.$F6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6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4.74</text:p>
          </table:table-cell>
          <table:table-cell table:formula="of:=ORG.LIBREOFFICE.REGEX(LEFT([.$A7];10);&quot;/&quot;;&quot;.&quot;;&quot;g&quot;)" office:value-type="string" office:string-value="06.06.2024" calcext:value-type="string">
            <text:p>06.06.2024</text:p>
          </table:table-cell>
          <table:table-cell table:formula="of:=MONTH([.$F7])" office:value-type="float" office:value="6" calcext:value-type="float">
            <text:p>6</text:p>
          </table:table-cell>
          <table:table-cell table:formula="of:=YEAR([.$F7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6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76.62</text:p>
          </table:table-cell>
          <table:table-cell table:formula="of:=ORG.LIBREOFFICE.REGEX(LEFT([.$A8];10);&quot;/&quot;;&quot;.&quot;;&quot;g&quot;)" office:value-type="string" office:string-value="06.06.2024" calcext:value-type="string">
            <text:p>06.06.2024</text:p>
          </table:table-cell>
          <table:table-cell table:formula="of:=MONTH([.$F8])" office:value-type="float" office:value="6" calcext:value-type="float">
            <text:p>6</text:p>
          </table:table-cell>
          <table:table-cell table:formula="of:=YEAR([.$F8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6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6.65</text:p>
          </table:table-cell>
          <table:table-cell table:formula="of:=ORG.LIBREOFFICE.REGEX(LEFT([.$A9];10);&quot;/&quot;;&quot;.&quot;;&quot;g&quot;)" office:value-type="string" office:string-value="05.06.2024" calcext:value-type="string">
            <text:p>05.06.2024</text:p>
          </table:table-cell>
          <table:table-cell table:formula="of:=MONTH([.$F9])" office:value-type="float" office:value="6" calcext:value-type="float">
            <text:p>6</text:p>
          </table:table-cell>
          <table:table-cell table:formula="of:=YEAR([.$F9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6/2024 11:22:17</text:p>
          </table:table-cell>
          <table:table-cell office:value-type="string" calcext:value-type="string">
            <text:p>Main2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0.04</text:p>
          </table:table-cell>
          <table:table-cell table:formula="of:=ORG.LIBREOFFICE.REGEX(LEFT([.$A10];10);&quot;/&quot;;&quot;.&quot;;&quot;g&quot;)" office:value-type="string" office:string-value="02.06.2024" calcext:value-type="string">
            <text:p>02.06.2024</text:p>
          </table:table-cell>
          <table:table-cell table:formula="of:=MONTH([.$F10])" office:value-type="float" office:value="6" calcext:value-type="float">
            <text:p>6</text:p>
          </table:table-cell>
          <table:table-cell table:formula="of:=YEAR([.$F10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6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9.17</text:p>
          </table:table-cell>
          <table:table-cell table:formula="of:=ORG.LIBREOFFICE.REGEX(LEFT([.$A11];10);&quot;/&quot;;&quot;.&quot;;&quot;g&quot;)" office:value-type="string" office:string-value="01.06.2024" calcext:value-type="string">
            <text:p>01.06.2024</text:p>
          </table:table-cell>
          <table:table-cell table:formula="of:=MONTH([.$F11])" office:value-type="float" office:value="6" calcext:value-type="float">
            <text:p>6</text:p>
          </table:table-cell>
          <table:table-cell table:formula="of:=YEAR([.$F11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.17</text:p>
          </table:table-cell>
          <table:table-cell table:formula="of:=ORG.LIBREOFFICE.REGEX(LEFT([.$A12];10);&quot;/&quot;;&quot;.&quot;;&quot;g&quot;)" office:value-type="string" office:string-value="31.05.2024" calcext:value-type="string">
            <text:p>31.05.2024</text:p>
          </table:table-cell>
          <table:table-cell table:formula="of:=MONTH([.$F12])" office:value-type="float" office:value="5" calcext:value-type="float">
            <text:p>5</text:p>
          </table:table-cell>
          <table:table-cell table:formula="of:=YEAR([.$F12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.98</text:p>
          </table:table-cell>
          <table:table-cell table:formula="of:=ORG.LIBREOFFICE.REGEX(LEFT([.$A13];10);&quot;/&quot;;&quot;.&quot;;&quot;g&quot;)" office:value-type="string" office:string-value="31.05.2024" calcext:value-type="string">
            <text:p>31.05.2024</text:p>
          </table:table-cell>
          <table:table-cell table:formula="of:=MONTH([.$F13])" office:value-type="float" office:value="5" calcext:value-type="float">
            <text:p>5</text:p>
          </table:table-cell>
          <table:table-cell table:formula="of:=YEAR([.$F1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52.98</text:p>
          </table:table-cell>
          <table:table-cell table:formula="of:=ORG.LIBREOFFICE.REGEX(LEFT([.$A14];10);&quot;/&quot;;&quot;.&quot;;&quot;g&quot;)" office:value-type="string" office:string-value="30.05.2024" calcext:value-type="string">
            <text:p>30.05.2024</text:p>
          </table:table-cell>
          <table:table-cell table:formula="of:=MONTH([.$F14])" office:value-type="float" office:value="5" calcext:value-type="float">
            <text:p>5</text:p>
          </table:table-cell>
          <table:table-cell table:formula="of:=YEAR([.$F1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0.22</text:p>
          </table:table-cell>
          <table:table-cell table:formula="of:=ORG.LIBREOFFICE.REGEX(LEFT([.$A15];10);&quot;/&quot;;&quot;.&quot;;&quot;g&quot;)" office:value-type="string" office:string-value="29.05.2024" calcext:value-type="string">
            <text:p>29.05.2024</text:p>
          </table:table-cell>
          <table:table-cell table:formula="of:=MONTH([.$F15])" office:value-type="float" office:value="5" calcext:value-type="float">
            <text:p>5</text:p>
          </table:table-cell>
          <table:table-cell table:formula="of:=YEAR([.$F1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8.17</text:p>
          </table:table-cell>
          <table:table-cell table:formula="of:=ORG.LIBREOFFICE.REGEX(LEFT([.$A16];10);&quot;/&quot;;&quot;.&quot;;&quot;g&quot;)" office:value-type="string" office:string-value="29.05.2024" calcext:value-type="string">
            <text:p>29.05.2024</text:p>
          </table:table-cell>
          <table:table-cell table:formula="of:=MONTH([.$F16])" office:value-type="float" office:value="5" calcext:value-type="float">
            <text:p>5</text:p>
          </table:table-cell>
          <table:table-cell table:formula="of:=YEAR([.$F16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2.55</text:p>
          </table:table-cell>
          <table:table-cell table:formula="of:=ORG.LIBREOFFICE.REGEX(LEFT([.$A17];10);&quot;/&quot;;&quot;.&quot;;&quot;g&quot;)" office:value-type="string" office:string-value="29.05.2024" calcext:value-type="string">
            <text:p>29.05.2024</text:p>
          </table:table-cell>
          <table:table-cell table:formula="of:=MONTH([.$F17])" office:value-type="float" office:value="5" calcext:value-type="float">
            <text:p>5</text:p>
          </table:table-cell>
          <table:table-cell table:formula="of:=YEAR([.$F17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5/2024 11:22:17</text:p>
          </table:table-cell>
          <table:table-cell office:value-type="string" calcext:value-type="string">
            <text:p>Main3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30.0</text:p>
          </table:table-cell>
          <table:table-cell table:formula="of:=ORG.LIBREOFFICE.REGEX(LEFT([.$A18];10);&quot;/&quot;;&quot;.&quot;;&quot;g&quot;)" office:value-type="string" office:string-value="28.05.2024" calcext:value-type="string">
            <text:p>28.05.2024</text:p>
          </table:table-cell>
          <table:table-cell table:formula="of:=MONTH([.$F18])" office:value-type="float" office:value="5" calcext:value-type="float">
            <text:p>5</text:p>
          </table:table-cell>
          <table:table-cell table:formula="of:=YEAR([.$F18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3.23</text:p>
          </table:table-cell>
          <table:table-cell table:formula="of:=ORG.LIBREOFFICE.REGEX(LEFT([.$A19];10);&quot;/&quot;;&quot;.&quot;;&quot;g&quot;)" office:value-type="string" office:string-value="27.05.2024" calcext:value-type="string">
            <text:p>27.05.2024</text:p>
          </table:table-cell>
          <table:table-cell table:formula="of:=MONTH([.$F19])" office:value-type="float" office:value="5" calcext:value-type="float">
            <text:p>5</text:p>
          </table:table-cell>
          <table:table-cell table:formula="of:=YEAR([.$F19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5/2024 11:22:17</text:p>
          </table:table-cell>
          <table:table-cell office:value-type="string" calcext:value-type="string">
            <text:p>Main2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19.98</text:p>
          </table:table-cell>
          <table:table-cell table:formula="of:=ORG.LIBREOFFICE.REGEX(LEFT([.$A20];10);&quot;/&quot;;&quot;.&quot;;&quot;g&quot;)" office:value-type="string" office:string-value="27.05.2024" calcext:value-type="string">
            <text:p>27.05.2024</text:p>
          </table:table-cell>
          <table:table-cell table:formula="of:=MONTH([.$F20])" office:value-type="float" office:value="5" calcext:value-type="float">
            <text:p>5</text:p>
          </table:table-cell>
          <table:table-cell table:formula="of:=YEAR([.$F20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1.34</text:p>
          </table:table-cell>
          <table:table-cell table:formula="of:=ORG.LIBREOFFICE.REGEX(LEFT([.$A21];10);&quot;/&quot;;&quot;.&quot;;&quot;g&quot;)" office:value-type="string" office:string-value="25.05.2024" calcext:value-type="string">
            <text:p>25.05.2024</text:p>
          </table:table-cell>
          <table:table-cell table:formula="of:=MONTH([.$F21])" office:value-type="float" office:value="5" calcext:value-type="float">
            <text:p>5</text:p>
          </table:table-cell>
          <table:table-cell table:formula="of:=YEAR([.$F21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8.9</text:p>
          </table:table-cell>
          <table:table-cell table:formula="of:=ORG.LIBREOFFICE.REGEX(LEFT([.$A22];10);&quot;/&quot;;&quot;.&quot;;&quot;g&quot;)" office:value-type="string" office:string-value="22.05.2024" calcext:value-type="string">
            <text:p>22.05.2024</text:p>
          </table:table-cell>
          <table:table-cell table:formula="of:=MONTH([.$F22])" office:value-type="float" office:value="5" calcext:value-type="float">
            <text:p>5</text:p>
          </table:table-cell>
          <table:table-cell table:formula="of:=YEAR([.$F22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52.27</text:p>
          </table:table-cell>
          <table:table-cell table:formula="of:=ORG.LIBREOFFICE.REGEX(LEFT([.$A23];10);&quot;/&quot;;&quot;.&quot;;&quot;g&quot;)" office:value-type="string" office:string-value="22.05.2024" calcext:value-type="string">
            <text:p>22.05.2024</text:p>
          </table:table-cell>
          <table:table-cell table:formula="of:=MONTH([.$F23])" office:value-type="float" office:value="5" calcext:value-type="float">
            <text:p>5</text:p>
          </table:table-cell>
          <table:table-cell table:formula="of:=YEAR([.$F2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56.48</text:p>
          </table:table-cell>
          <table:table-cell table:formula="of:=ORG.LIBREOFFICE.REGEX(LEFT([.$A24];10);&quot;/&quot;;&quot;.&quot;;&quot;g&quot;)" office:value-type="string" office:string-value="22.05.2024" calcext:value-type="string">
            <text:p>22.05.2024</text:p>
          </table:table-cell>
          <table:table-cell table:formula="of:=MONTH([.$F24])" office:value-type="float" office:value="5" calcext:value-type="float">
            <text:p>5</text:p>
          </table:table-cell>
          <table:table-cell table:formula="of:=YEAR([.$F2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10.14</text:p>
          </table:table-cell>
          <table:table-cell table:formula="of:=ORG.LIBREOFFICE.REGEX(LEFT([.$A25];10);&quot;/&quot;;&quot;.&quot;;&quot;g&quot;)" office:value-type="string" office:string-value="22.05.2024" calcext:value-type="string">
            <text:p>22.05.2024</text:p>
          </table:table-cell>
          <table:table-cell table:formula="of:=MONTH([.$F25])" office:value-type="float" office:value="5" calcext:value-type="float">
            <text:p>5</text:p>
          </table:table-cell>
          <table:table-cell table:formula="of:=YEAR([.$F2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90.41</text:p>
          </table:table-cell>
          <table:table-cell table:formula="of:=ORG.LIBREOFFICE.REGEX(LEFT([.$A26];10);&quot;/&quot;;&quot;.&quot;;&quot;g&quot;)" office:value-type="string" office:string-value="21.05.2024" calcext:value-type="string">
            <text:p>21.05.2024</text:p>
          </table:table-cell>
          <table:table-cell table:formula="of:=MONTH([.$F26])" office:value-type="float" office:value="5" calcext:value-type="float">
            <text:p>5</text:p>
          </table:table-cell>
          <table:table-cell table:formula="of:=YEAR([.$F26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443.69</text:p>
          </table:table-cell>
          <table:table-cell table:formula="of:=ORG.LIBREOFFICE.REGEX(LEFT([.$A27];10);&quot;/&quot;;&quot;.&quot;;&quot;g&quot;)" office:value-type="string" office:string-value="21.05.2024" calcext:value-type="string">
            <text:p>21.05.2024</text:p>
          </table:table-cell>
          <table:table-cell table:formula="of:=MONTH([.$F27])" office:value-type="float" office:value="5" calcext:value-type="float">
            <text:p>5</text:p>
          </table:table-cell>
          <table:table-cell table:formula="of:=YEAR([.$F27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11.3</text:p>
          </table:table-cell>
          <table:table-cell table:formula="of:=ORG.LIBREOFFICE.REGEX(LEFT([.$A28];10);&quot;/&quot;;&quot;.&quot;;&quot;g&quot;)" office:value-type="string" office:string-value="19.05.2024" calcext:value-type="string">
            <text:p>19.05.2024</text:p>
          </table:table-cell>
          <table:table-cell table:formula="of:=MONTH([.$F28])" office:value-type="float" office:value="5" calcext:value-type="float">
            <text:p>5</text:p>
          </table:table-cell>
          <table:table-cell table:formula="of:=YEAR([.$F28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8.5</text:p>
          </table:table-cell>
          <table:table-cell table:formula="of:=ORG.LIBREOFFICE.REGEX(LEFT([.$A29];10);&quot;/&quot;;&quot;.&quot;;&quot;g&quot;)" office:value-type="string" office:string-value="19.05.2024" calcext:value-type="string">
            <text:p>19.05.2024</text:p>
          </table:table-cell>
          <table:table-cell table:formula="of:=MONTH([.$F29])" office:value-type="float" office:value="5" calcext:value-type="float">
            <text:p>5</text:p>
          </table:table-cell>
          <table:table-cell table:formula="of:=YEAR([.$F29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2.64</text:p>
          </table:table-cell>
          <table:table-cell table:formula="of:=ORG.LIBREOFFICE.REGEX(LEFT([.$A30];10);&quot;/&quot;;&quot;.&quot;;&quot;g&quot;)" office:value-type="string" office:string-value="18.05.2024" calcext:value-type="string">
            <text:p>18.05.2024</text:p>
          </table:table-cell>
          <table:table-cell table:formula="of:=MONTH([.$F30])" office:value-type="float" office:value="5" calcext:value-type="float">
            <text:p>5</text:p>
          </table:table-cell>
          <table:table-cell table:formula="of:=YEAR([.$F30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0.62</text:p>
          </table:table-cell>
          <table:table-cell table:formula="of:=ORG.LIBREOFFICE.REGEX(LEFT([.$A31];10);&quot;/&quot;;&quot;.&quot;;&quot;g&quot;)" office:value-type="string" office:string-value="17.05.2024" calcext:value-type="string">
            <text:p>17.05.2024</text:p>
          </table:table-cell>
          <table:table-cell table:formula="of:=MONTH([.$F31])" office:value-type="float" office:value="5" calcext:value-type="float">
            <text:p>5</text:p>
          </table:table-cell>
          <table:table-cell table:formula="of:=YEAR([.$F31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11.95</text:p>
          </table:table-cell>
          <table:table-cell table:formula="of:=ORG.LIBREOFFICE.REGEX(LEFT([.$A32];10);&quot;/&quot;;&quot;.&quot;;&quot;g&quot;)" office:value-type="string" office:string-value="16.05.2024" calcext:value-type="string">
            <text:p>16.05.2024</text:p>
          </table:table-cell>
          <table:table-cell table:formula="of:=MONTH([.$F32])" office:value-type="float" office:value="5" calcext:value-type="float">
            <text:p>5</text:p>
          </table:table-cell>
          <table:table-cell table:formula="of:=YEAR([.$F32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5.13</text:p>
          </table:table-cell>
          <table:table-cell table:formula="of:=ORG.LIBREOFFICE.REGEX(LEFT([.$A33];10);&quot;/&quot;;&quot;.&quot;;&quot;g&quot;)" office:value-type="string" office:string-value="16.05.2024" calcext:value-type="string">
            <text:p>16.05.2024</text:p>
          </table:table-cell>
          <table:table-cell table:formula="of:=MONTH([.$F33])" office:value-type="float" office:value="5" calcext:value-type="float">
            <text:p>5</text:p>
          </table:table-cell>
          <table:table-cell table:formula="of:=YEAR([.$F3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d</text:p>
          </table:table-cell>
          <table:table-cell table:style-name="ce93" office:value-type="string" calcext:value-type="string">
            <text:p>15.0</text:p>
          </table:table-cell>
          <table:table-cell table:formula="of:=ORG.LIBREOFFICE.REGEX(LEFT([.$A34];10);&quot;/&quot;;&quot;.&quot;;&quot;g&quot;)" office:value-type="string" office:string-value="15.05.2024" calcext:value-type="string">
            <text:p>15.05.2024</text:p>
          </table:table-cell>
          <table:table-cell table:formula="of:=MONTH([.$F34])" office:value-type="float" office:value="5" calcext:value-type="float">
            <text:p>5</text:p>
          </table:table-cell>
          <table:table-cell table:formula="of:=YEAR([.$F3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.63</text:p>
          </table:table-cell>
          <table:table-cell table:formula="of:=ORG.LIBREOFFICE.REGEX(LEFT([.$A35];10);&quot;/&quot;;&quot;.&quot;;&quot;g&quot;)" office:value-type="string" office:string-value="15.05.2024" calcext:value-type="string">
            <text:p>15.05.2024</text:p>
          </table:table-cell>
          <table:table-cell table:formula="of:=MONTH([.$F35])" office:value-type="float" office:value="5" calcext:value-type="float">
            <text:p>5</text:p>
          </table:table-cell>
          <table:table-cell table:formula="of:=YEAR([.$F3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.0</text:p>
          </table:table-cell>
          <table:table-cell table:formula="of:=ORG.LIBREOFFICE.REGEX(LEFT([.$A36];10);&quot;/&quot;;&quot;.&quot;;&quot;g&quot;)" office:value-type="string" office:string-value="15.05.2024" calcext:value-type="string">
            <text:p>15.05.2024</text:p>
          </table:table-cell>
          <table:table-cell table:formula="of:=MONTH([.$F36])" office:value-type="float" office:value="5" calcext:value-type="float">
            <text:p>5</text:p>
          </table:table-cell>
          <table:table-cell table:formula="of:=YEAR([.$F36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0.97</text:p>
          </table:table-cell>
          <table:table-cell table:formula="of:=ORG.LIBREOFFICE.REGEX(LEFT([.$A37];10);&quot;/&quot;;&quot;.&quot;;&quot;g&quot;)" office:value-type="string" office:string-value="10.05.2024" calcext:value-type="string">
            <text:p>10.05.2024</text:p>
          </table:table-cell>
          <table:table-cell table:formula="of:=MONTH([.$F37])" office:value-type="float" office:value="5" calcext:value-type="float">
            <text:p>5</text:p>
          </table:table-cell>
          <table:table-cell table:formula="of:=YEAR([.$F37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5.09</text:p>
          </table:table-cell>
          <table:table-cell table:formula="of:=ORG.LIBREOFFICE.REGEX(LEFT([.$A38];10);&quot;/&quot;;&quot;.&quot;;&quot;g&quot;)" office:value-type="string" office:string-value="10.05.2024" calcext:value-type="string">
            <text:p>10.05.2024</text:p>
          </table:table-cell>
          <table:table-cell table:formula="of:=MONTH([.$F38])" office:value-type="float" office:value="5" calcext:value-type="float">
            <text:p>5</text:p>
          </table:table-cell>
          <table:table-cell table:formula="of:=YEAR([.$F38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0.4</text:p>
          </table:table-cell>
          <table:table-cell table:formula="of:=ORG.LIBREOFFICE.REGEX(LEFT([.$A39];10);&quot;/&quot;;&quot;.&quot;;&quot;g&quot;)" office:value-type="string" office:string-value="10.05.2024" calcext:value-type="string">
            <text:p>10.05.2024</text:p>
          </table:table-cell>
          <table:table-cell table:formula="of:=MONTH([.$F39])" office:value-type="float" office:value="5" calcext:value-type="float">
            <text:p>5</text:p>
          </table:table-cell>
          <table:table-cell table:formula="of:=YEAR([.$F39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23.4</text:p>
          </table:table-cell>
          <table:table-cell table:formula="of:=ORG.LIBREOFFICE.REGEX(LEFT([.$A40];10);&quot;/&quot;;&quot;.&quot;;&quot;g&quot;)" office:value-type="string" office:string-value="10.05.2024" calcext:value-type="string">
            <text:p>10.05.2024</text:p>
          </table:table-cell>
          <table:table-cell table:formula="of:=MONTH([.$F40])" office:value-type="float" office:value="5" calcext:value-type="float">
            <text:p>5</text:p>
          </table:table-cell>
          <table:table-cell table:formula="of:=YEAR([.$F40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19.65</text:p>
          </table:table-cell>
          <table:table-cell table:formula="of:=ORG.LIBREOFFICE.REGEX(LEFT([.$A41];10);&quot;/&quot;;&quot;.&quot;;&quot;g&quot;)" office:value-type="string" office:string-value="09.05.2024" calcext:value-type="string">
            <text:p>09.05.2024</text:p>
          </table:table-cell>
          <table:table-cell table:formula="of:=MONTH([.$F41])" office:value-type="float" office:value="5" calcext:value-type="float">
            <text:p>5</text:p>
          </table:table-cell>
          <table:table-cell table:formula="of:=YEAR([.$F41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9.9</text:p>
          </table:table-cell>
          <table:table-cell table:formula="of:=ORG.LIBREOFFICE.REGEX(LEFT([.$A42];10);&quot;/&quot;;&quot;.&quot;;&quot;g&quot;)" office:value-type="string" office:string-value="09.05.2024" calcext:value-type="string">
            <text:p>09.05.2024</text:p>
          </table:table-cell>
          <table:table-cell table:formula="of:=MONTH([.$F42])" office:value-type="float" office:value="5" calcext:value-type="float">
            <text:p>5</text:p>
          </table:table-cell>
          <table:table-cell table:formula="of:=YEAR([.$F42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.18</text:p>
          </table:table-cell>
          <table:table-cell table:formula="of:=ORG.LIBREOFFICE.REGEX(LEFT([.$A43];10);&quot;/&quot;;&quot;.&quot;;&quot;g&quot;)" office:value-type="string" office:string-value="07.05.2024" calcext:value-type="string">
            <text:p>07.05.2024</text:p>
          </table:table-cell>
          <table:table-cell table:formula="of:=MONTH([.$F43])" office:value-type="float" office:value="5" calcext:value-type="float">
            <text:p>5</text:p>
          </table:table-cell>
          <table:table-cell table:formula="of:=YEAR([.$F4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4.9</text:p>
          </table:table-cell>
          <table:table-cell table:formula="of:=ORG.LIBREOFFICE.REGEX(LEFT([.$A44];10);&quot;/&quot;;&quot;.&quot;;&quot;g&quot;)" office:value-type="string" office:string-value="07.05.2024" calcext:value-type="string">
            <text:p>07.05.2024</text:p>
          </table:table-cell>
          <table:table-cell table:formula="of:=MONTH([.$F44])" office:value-type="float" office:value="5" calcext:value-type="float">
            <text:p>5</text:p>
          </table:table-cell>
          <table:table-cell table:formula="of:=YEAR([.$F4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.87</text:p>
          </table:table-cell>
          <table:table-cell table:formula="of:=ORG.LIBREOFFICE.REGEX(LEFT([.$A45];10);&quot;/&quot;;&quot;.&quot;;&quot;g&quot;)" office:value-type="string" office:string-value="06.05.2024" calcext:value-type="string">
            <text:p>06.05.2024</text:p>
          </table:table-cell>
          <table:table-cell table:formula="of:=MONTH([.$F45])" office:value-type="float" office:value="5" calcext:value-type="float">
            <text:p>5</text:p>
          </table:table-cell>
          <table:table-cell table:formula="of:=YEAR([.$F4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2.42</text:p>
          </table:table-cell>
          <table:table-cell table:formula="of:=ORG.LIBREOFFICE.REGEX(LEFT([.$A46];10);&quot;/&quot;;&quot;.&quot;;&quot;g&quot;)" office:value-type="string" office:string-value="06.05.2024" calcext:value-type="string">
            <text:p>06.05.2024</text:p>
          </table:table-cell>
          <table:table-cell table:formula="of:=MONTH([.$F46])" office:value-type="float" office:value="5" calcext:value-type="float">
            <text:p>5</text:p>
          </table:table-cell>
          <table:table-cell table:formula="of:=YEAR([.$F46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16.87</text:p>
          </table:table-cell>
          <table:table-cell table:formula="of:=ORG.LIBREOFFICE.REGEX(LEFT([.$A47];10);&quot;/&quot;;&quot;.&quot;;&quot;g&quot;)" office:value-type="string" office:string-value="06.05.2024" calcext:value-type="string">
            <text:p>06.05.2024</text:p>
          </table:table-cell>
          <table:table-cell table:formula="of:=MONTH([.$F47])" office:value-type="float" office:value="5" calcext:value-type="float">
            <text:p>5</text:p>
          </table:table-cell>
          <table:table-cell table:formula="of:=YEAR([.$F47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0.77</text:p>
          </table:table-cell>
          <table:table-cell table:formula="of:=ORG.LIBREOFFICE.REGEX(LEFT([.$A48];10);&quot;/&quot;;&quot;.&quot;;&quot;g&quot;)" office:value-type="string" office:string-value="06.05.2024" calcext:value-type="string">
            <text:p>06.05.2024</text:p>
          </table:table-cell>
          <table:table-cell table:formula="of:=MONTH([.$F48])" office:value-type="float" office:value="5" calcext:value-type="float">
            <text:p>5</text:p>
          </table:table-cell>
          <table:table-cell table:formula="of:=YEAR([.$F48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23.5</text:p>
          </table:table-cell>
          <table:table-cell table:formula="of:=ORG.LIBREOFFICE.REGEX(LEFT([.$A49];10);&quot;/&quot;;&quot;.&quot;;&quot;g&quot;)" office:value-type="string" office:string-value="05.05.2024" calcext:value-type="string">
            <text:p>05.05.2024</text:p>
          </table:table-cell>
          <table:table-cell table:formula="of:=MONTH([.$F49])" office:value-type="float" office:value="5" calcext:value-type="float">
            <text:p>5</text:p>
          </table:table-cell>
          <table:table-cell table:formula="of:=YEAR([.$F49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1.15</text:p>
          </table:table-cell>
          <table:table-cell table:formula="of:=ORG.LIBREOFFICE.REGEX(LEFT([.$A50];10);&quot;/&quot;;&quot;.&quot;;&quot;g&quot;)" office:value-type="string" office:string-value="05.05.2024" calcext:value-type="string">
            <text:p>05.05.2024</text:p>
          </table:table-cell>
          <table:table-cell table:formula="of:=MONTH([.$F50])" office:value-type="float" office:value="5" calcext:value-type="float">
            <text:p>5</text:p>
          </table:table-cell>
          <table:table-cell table:formula="of:=YEAR([.$F50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7.2</text:p>
          </table:table-cell>
          <table:table-cell table:formula="of:=ORG.LIBREOFFICE.REGEX(LEFT([.$A51];10);&quot;/&quot;;&quot;.&quot;;&quot;g&quot;)" office:value-type="string" office:string-value="04.05.2024" calcext:value-type="string">
            <text:p>04.05.2024</text:p>
          </table:table-cell>
          <table:table-cell table:formula="of:=MONTH([.$F51])" office:value-type="float" office:value="5" calcext:value-type="float">
            <text:p>5</text:p>
          </table:table-cell>
          <table:table-cell table:formula="of:=YEAR([.$F51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2.0</text:p>
          </table:table-cell>
          <table:table-cell table:formula="of:=ORG.LIBREOFFICE.REGEX(LEFT([.$A52];10);&quot;/&quot;;&quot;.&quot;;&quot;g&quot;)" office:value-type="string" office:string-value="02.05.2024" calcext:value-type="string">
            <text:p>02.05.2024</text:p>
          </table:table-cell>
          <table:table-cell table:formula="of:=MONTH([.$F52])" office:value-type="float" office:value="5" calcext:value-type="float">
            <text:p>5</text:p>
          </table:table-cell>
          <table:table-cell table:formula="of:=YEAR([.$F52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.11</text:p>
          </table:table-cell>
          <table:table-cell table:formula="of:=ORG.LIBREOFFICE.REGEX(LEFT([.$A53];10);&quot;/&quot;;&quot;.&quot;;&quot;g&quot;)" office:value-type="string" office:string-value="30.04.2024" calcext:value-type="string">
            <text:p>30.04.2024</text:p>
          </table:table-cell>
          <table:table-cell table:formula="of:=MONTH([.$F53])" office:value-type="float" office:value="4" calcext:value-type="float">
            <text:p>4</text:p>
          </table:table-cell>
          <table:table-cell table:formula="of:=YEAR([.$F5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64.3</text:p>
          </table:table-cell>
          <table:table-cell table:formula="of:=ORG.LIBREOFFICE.REGEX(LEFT([.$A54];10);&quot;/&quot;;&quot;.&quot;;&quot;g&quot;)" office:value-type="string" office:string-value="30.04.2024" calcext:value-type="string">
            <text:p>30.04.2024</text:p>
          </table:table-cell>
          <table:table-cell table:formula="of:=MONTH([.$F54])" office:value-type="float" office:value="4" calcext:value-type="float">
            <text:p>4</text:p>
          </table:table-cell>
          <table:table-cell table:formula="of:=YEAR([.$F5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4.67</text:p>
          </table:table-cell>
          <table:table-cell table:formula="of:=ORG.LIBREOFFICE.REGEX(LEFT([.$A55];10);&quot;/&quot;;&quot;.&quot;;&quot;g&quot;)" office:value-type="string" office:string-value="30.04.2024" calcext:value-type="string">
            <text:p>30.04.2024</text:p>
          </table:table-cell>
          <table:table-cell table:formula="of:=MONTH([.$F55])" office:value-type="float" office:value="4" calcext:value-type="float">
            <text:p>4</text:p>
          </table:table-cell>
          <table:table-cell table:formula="of:=YEAR([.$F5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6.56</text:p>
          </table:table-cell>
          <table:table-cell table:formula="of:=ORG.LIBREOFFICE.REGEX(LEFT([.$A56];10);&quot;/&quot;;&quot;.&quot;;&quot;g&quot;)" office:value-type="string" office:string-value="29.04.2024" calcext:value-type="string">
            <text:p>29.04.2024</text:p>
          </table:table-cell>
          <table:table-cell table:formula="of:=MONTH([.$F56])" office:value-type="float" office:value="4" calcext:value-type="float">
            <text:p>4</text:p>
          </table:table-cell>
          <table:table-cell table:formula="of:=YEAR([.$F56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.4</text:p>
          </table:table-cell>
          <table:table-cell table:formula="of:=ORG.LIBREOFFICE.REGEX(LEFT([.$A57];10);&quot;/&quot;;&quot;.&quot;;&quot;g&quot;)" office:value-type="string" office:string-value="27.04.2024" calcext:value-type="string">
            <text:p>27.04.2024</text:p>
          </table:table-cell>
          <table:table-cell table:formula="of:=MONTH([.$F57])" office:value-type="float" office:value="4" calcext:value-type="float">
            <text:p>4</text:p>
          </table:table-cell>
          <table:table-cell table:formula="of:=YEAR([.$F57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6.78</text:p>
          </table:table-cell>
          <table:table-cell table:formula="of:=ORG.LIBREOFFICE.REGEX(LEFT([.$A58];10);&quot;/&quot;;&quot;.&quot;;&quot;g&quot;)" office:value-type="string" office:string-value="27.04.2024" calcext:value-type="string">
            <text:p>27.04.2024</text:p>
          </table:table-cell>
          <table:table-cell table:formula="of:=MONTH([.$F58])" office:value-type="float" office:value="4" calcext:value-type="float">
            <text:p>4</text:p>
          </table:table-cell>
          <table:table-cell table:formula="of:=YEAR([.$F58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.53</text:p>
          </table:table-cell>
          <table:table-cell table:formula="of:=ORG.LIBREOFFICE.REGEX(LEFT([.$A59];10);&quot;/&quot;;&quot;.&quot;;&quot;g&quot;)" office:value-type="string" office:string-value="27.04.2024" calcext:value-type="string">
            <text:p>27.04.2024</text:p>
          </table:table-cell>
          <table:table-cell table:formula="of:=MONTH([.$F59])" office:value-type="float" office:value="4" calcext:value-type="float">
            <text:p>4</text:p>
          </table:table-cell>
          <table:table-cell table:formula="of:=YEAR([.$F59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6.59</text:p>
          </table:table-cell>
          <table:table-cell table:formula="of:=ORG.LIBREOFFICE.REGEX(LEFT([.$A60];10);&quot;/&quot;;&quot;.&quot;;&quot;g&quot;)" office:value-type="string" office:string-value="26.04.2024" calcext:value-type="string">
            <text:p>26.04.2024</text:p>
          </table:table-cell>
          <table:table-cell table:formula="of:=MONTH([.$F60])" office:value-type="float" office:value="4" calcext:value-type="float">
            <text:p>4</text:p>
          </table:table-cell>
          <table:table-cell table:formula="of:=YEAR([.$F60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4.7</text:p>
          </table:table-cell>
          <table:table-cell table:formula="of:=ORG.LIBREOFFICE.REGEX(LEFT([.$A61];10);&quot;/&quot;;&quot;.&quot;;&quot;g&quot;)" office:value-type="string" office:string-value="26.04.2024" calcext:value-type="string">
            <text:p>26.04.2024</text:p>
          </table:table-cell>
          <table:table-cell table:formula="of:=MONTH([.$F61])" office:value-type="float" office:value="4" calcext:value-type="float">
            <text:p>4</text:p>
          </table:table-cell>
          <table:table-cell table:formula="of:=YEAR([.$F61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28.07</text:p>
          </table:table-cell>
          <table:table-cell table:formula="of:=ORG.LIBREOFFICE.REGEX(LEFT([.$A62];10);&quot;/&quot;;&quot;.&quot;;&quot;g&quot;)" office:value-type="string" office:string-value="26.04.2024" calcext:value-type="string">
            <text:p>26.04.2024</text:p>
          </table:table-cell>
          <table:table-cell table:formula="of:=MONTH([.$F62])" office:value-type="float" office:value="4" calcext:value-type="float">
            <text:p>4</text:p>
          </table:table-cell>
          <table:table-cell table:formula="of:=YEAR([.$F62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1.47</text:p>
          </table:table-cell>
          <table:table-cell table:formula="of:=ORG.LIBREOFFICE.REGEX(LEFT([.$A63];10);&quot;/&quot;;&quot;.&quot;;&quot;g&quot;)" office:value-type="string" office:string-value="25.04.2024" calcext:value-type="string">
            <text:p>25.04.2024</text:p>
          </table:table-cell>
          <table:table-cell table:formula="of:=MONTH([.$F63])" office:value-type="float" office:value="4" calcext:value-type="float">
            <text:p>4</text:p>
          </table:table-cell>
          <table:table-cell table:formula="of:=YEAR([.$F6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52.53</text:p>
          </table:table-cell>
          <table:table-cell table:formula="of:=ORG.LIBREOFFICE.REGEX(LEFT([.$A64];10);&quot;/&quot;;&quot;.&quot;;&quot;g&quot;)" office:value-type="string" office:string-value="24.04.2024" calcext:value-type="string">
            <text:p>24.04.2024</text:p>
          </table:table-cell>
          <table:table-cell table:formula="of:=MONTH([.$F64])" office:value-type="float" office:value="4" calcext:value-type="float">
            <text:p>4</text:p>
          </table:table-cell>
          <table:table-cell table:formula="of:=YEAR([.$F6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94.4</text:p>
          </table:table-cell>
          <table:table-cell table:formula="of:=ORG.LIBREOFFICE.REGEX(LEFT([.$A65];10);&quot;/&quot;;&quot;.&quot;;&quot;g&quot;)" office:value-type="string" office:string-value="24.04.2024" calcext:value-type="string">
            <text:p>24.04.2024</text:p>
          </table:table-cell>
          <table:table-cell table:formula="of:=MONTH([.$F65])" office:value-type="float" office:value="4" calcext:value-type="float">
            <text:p>4</text:p>
          </table:table-cell>
          <table:table-cell table:formula="of:=YEAR([.$F6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8.99</text:p>
          </table:table-cell>
          <table:table-cell table:formula="of:=ORG.LIBREOFFICE.REGEX(LEFT([.$A66];10);&quot;/&quot;;&quot;.&quot;;&quot;g&quot;)" office:value-type="string" office:string-value="23.04.2024" calcext:value-type="string">
            <text:p>23.04.2024</text:p>
          </table:table-cell>
          <table:table-cell table:formula="of:=MONTH([.$F66])" office:value-type="float" office:value="4" calcext:value-type="float">
            <text:p>4</text:p>
          </table:table-cell>
          <table:table-cell table:formula="of:=YEAR([.$F66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1.98</text:p>
          </table:table-cell>
          <table:table-cell table:formula="of:=ORG.LIBREOFFICE.REGEX(LEFT([.$A67];10);&quot;/&quot;;&quot;.&quot;;&quot;g&quot;)" office:value-type="string" office:string-value="23.04.2024" calcext:value-type="string">
            <text:p>23.04.2024</text:p>
          </table:table-cell>
          <table:table-cell table:formula="of:=MONTH([.$F67])" office:value-type="float" office:value="4" calcext:value-type="float">
            <text:p>4</text:p>
          </table:table-cell>
          <table:table-cell table:formula="of:=YEAR([.$F67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1.62</text:p>
          </table:table-cell>
          <table:table-cell table:formula="of:=ORG.LIBREOFFICE.REGEX(LEFT([.$A68];10);&quot;/&quot;;&quot;.&quot;;&quot;g&quot;)" office:value-type="string" office:string-value="22.04.2024" calcext:value-type="string">
            <text:p>22.04.2024</text:p>
          </table:table-cell>
          <table:table-cell table:formula="of:=MONTH([.$F68])" office:value-type="float" office:value="4" calcext:value-type="float">
            <text:p>4</text:p>
          </table:table-cell>
          <table:table-cell table:formula="of:=YEAR([.$F68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59.78</text:p>
          </table:table-cell>
          <table:table-cell table:formula="of:=ORG.LIBREOFFICE.REGEX(LEFT([.$A69];10);&quot;/&quot;;&quot;.&quot;;&quot;g&quot;)" office:value-type="string" office:string-value="22.04.2024" calcext:value-type="string">
            <text:p>22.04.2024</text:p>
          </table:table-cell>
          <table:table-cell table:formula="of:=MONTH([.$F69])" office:value-type="float" office:value="4" calcext:value-type="float">
            <text:p>4</text:p>
          </table:table-cell>
          <table:table-cell table:formula="of:=YEAR([.$F69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.73</text:p>
          </table:table-cell>
          <table:table-cell table:formula="of:=ORG.LIBREOFFICE.REGEX(LEFT([.$A70];10);&quot;/&quot;;&quot;.&quot;;&quot;g&quot;)" office:value-type="string" office:string-value="18.04.2024" calcext:value-type="string">
            <text:p>18.04.2024</text:p>
          </table:table-cell>
          <table:table-cell table:formula="of:=MONTH([.$F70])" office:value-type="float" office:value="4" calcext:value-type="float">
            <text:p>4</text:p>
          </table:table-cell>
          <table:table-cell table:formula="of:=YEAR([.$F70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18.5</text:p>
          </table:table-cell>
          <table:table-cell table:formula="of:=ORG.LIBREOFFICE.REGEX(LEFT([.$A71];10);&quot;/&quot;;&quot;.&quot;;&quot;g&quot;)" office:value-type="string" office:string-value="18.04.2024" calcext:value-type="string">
            <text:p>18.04.2024</text:p>
          </table:table-cell>
          <table:table-cell table:formula="of:=MONTH([.$F71])" office:value-type="float" office:value="4" calcext:value-type="float">
            <text:p>4</text:p>
          </table:table-cell>
          <table:table-cell table:formula="of:=YEAR([.$F71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5.75</text:p>
          </table:table-cell>
          <table:table-cell table:formula="of:=ORG.LIBREOFFICE.REGEX(LEFT([.$A72];10);&quot;/&quot;;&quot;.&quot;;&quot;g&quot;)" office:value-type="string" office:string-value="18.04.2024" calcext:value-type="string">
            <text:p>18.04.2024</text:p>
          </table:table-cell>
          <table:table-cell table:formula="of:=MONTH([.$F72])" office:value-type="float" office:value="4" calcext:value-type="float">
            <text:p>4</text:p>
          </table:table-cell>
          <table:table-cell table:formula="of:=YEAR([.$F72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4/2024 15:56:53</text:p>
          </table:table-cell>
          <table:table-cell office:value-type="string" calcext:value-type="string">
            <text:p>Main2</text:p>
          </table:table-cell>
          <table:table-cell table:number-columns-repeated="2"/>
          <table:table-cell table:style-name="ce93" office:value-type="string" calcext:value-type="string">
            <text:p>6.61</text:p>
          </table:table-cell>
          <table:table-cell table:formula="of:=ORG.LIBREOFFICE.REGEX(LEFT([.$A73];10);&quot;/&quot;;&quot;.&quot;;&quot;g&quot;)" office:value-type="string" office:string-value="18.04.2024" calcext:value-type="string">
            <text:p>18.04.2024</text:p>
          </table:table-cell>
          <table:table-cell table:formula="of:=MONTH([.$F73])" office:value-type="float" office:value="4" calcext:value-type="float">
            <text:p>4</text:p>
          </table:table-cell>
          <table:table-cell table:formula="of:=YEAR([.$F7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4/2024 15:56:53</text:p>
          </table:table-cell>
          <table:table-cell office:value-type="string" calcext:value-type="string">
            <text:p>Main2</text:p>
          </table:table-cell>
          <table:table-cell table:number-columns-repeated="2"/>
          <table:table-cell table:style-name="ce93" office:value-type="string" calcext:value-type="string">
            <text:p>30.01</text:p>
          </table:table-cell>
          <table:table-cell table:formula="of:=ORG.LIBREOFFICE.REGEX(LEFT([.$A74];10);&quot;/&quot;;&quot;.&quot;;&quot;g&quot;)" office:value-type="string" office:string-value="17.04.2024" calcext:value-type="string">
            <text:p>17.04.2024</text:p>
          </table:table-cell>
          <table:table-cell table:formula="of:=MONTH([.$F74])" office:value-type="float" office:value="4" calcext:value-type="float">
            <text:p>4</text:p>
          </table:table-cell>
          <table:table-cell table:formula="of:=YEAR([.$F7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70.7</text:p>
          </table:table-cell>
          <table:table-cell table:formula="of:=ORG.LIBREOFFICE.REGEX(LEFT([.$A75];10);&quot;/&quot;;&quot;.&quot;;&quot;g&quot;)" office:value-type="string" office:string-value="15.04.2024" calcext:value-type="string">
            <text:p>15.04.2024</text:p>
          </table:table-cell>
          <table:table-cell table:formula="of:=MONTH([.$F75])" office:value-type="float" office:value="4" calcext:value-type="float">
            <text:p>4</text:p>
          </table:table-cell>
          <table:table-cell table:formula="of:=YEAR([.$F7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51.3</text:p>
          </table:table-cell>
          <table:table-cell table:formula="of:=ORG.LIBREOFFICE.REGEX(LEFT([.$A76];10);&quot;/&quot;;&quot;.&quot;;&quot;g&quot;)" office:value-type="string" office:string-value="13.04.2024" calcext:value-type="string">
            <text:p>13.04.2024</text:p>
          </table:table-cell>
          <table:table-cell table:formula="of:=MONTH([.$F76])" office:value-type="float" office:value="4" calcext:value-type="float">
            <text:p>4</text:p>
          </table:table-cell>
          <table:table-cell table:formula="of:=YEAR([.$F76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18.95</text:p>
          </table:table-cell>
          <table:table-cell table:formula="of:=ORG.LIBREOFFICE.REGEX(LEFT([.$A77];10);&quot;/&quot;;&quot;.&quot;;&quot;g&quot;)" office:value-type="string" office:string-value="13.04.2024" calcext:value-type="string">
            <text:p>13.04.2024</text:p>
          </table:table-cell>
          <table:table-cell table:formula="of:=MONTH([.$F77])" office:value-type="float" office:value="4" calcext:value-type="float">
            <text:p>4</text:p>
          </table:table-cell>
          <table:table-cell table:formula="of:=YEAR([.$F77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2.17</text:p>
          </table:table-cell>
          <table:table-cell table:formula="of:=ORG.LIBREOFFICE.REGEX(LEFT([.$A78];10);&quot;/&quot;;&quot;.&quot;;&quot;g&quot;)" office:value-type="string" office:string-value="12.04.2024" calcext:value-type="string">
            <text:p>12.04.2024</text:p>
          </table:table-cell>
          <table:table-cell table:formula="of:=MONTH([.$F78])" office:value-type="float" office:value="4" calcext:value-type="float">
            <text:p>4</text:p>
          </table:table-cell>
          <table:table-cell table:formula="of:=YEAR([.$F78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34.02</text:p>
          </table:table-cell>
          <table:table-cell table:formula="of:=ORG.LIBREOFFICE.REGEX(LEFT([.$A79];10);&quot;/&quot;;&quot;.&quot;;&quot;g&quot;)" office:value-type="string" office:string-value="11.04.2024" calcext:value-type="string">
            <text:p>11.04.2024</text:p>
          </table:table-cell>
          <table:table-cell table:formula="of:=MONTH([.$F79])" office:value-type="float" office:value="4" calcext:value-type="float">
            <text:p>4</text:p>
          </table:table-cell>
          <table:table-cell table:formula="of:=YEAR([.$F79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86.92</text:p>
          </table:table-cell>
          <table:table-cell table:formula="of:=ORG.LIBREOFFICE.REGEX(LEFT([.$A80];10);&quot;/&quot;;&quot;.&quot;;&quot;g&quot;)" office:value-type="string" office:string-value="09.04.2024" calcext:value-type="string">
            <text:p>09.04.2024</text:p>
          </table:table-cell>
          <table:table-cell table:formula="of:=MONTH([.$F80])" office:value-type="float" office:value="4" calcext:value-type="float">
            <text:p>4</text:p>
          </table:table-cell>
          <table:table-cell table:formula="of:=YEAR([.$F80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93.5</text:p>
          </table:table-cell>
          <table:table-cell table:formula="of:=ORG.LIBREOFFICE.REGEX(LEFT([.$A81];10);&quot;/&quot;;&quot;.&quot;;&quot;g&quot;)" office:value-type="string" office:string-value="09.04.2024" calcext:value-type="string">
            <text:p>09.04.2024</text:p>
          </table:table-cell>
          <table:table-cell table:formula="of:=MONTH([.$F81])" office:value-type="float" office:value="4" calcext:value-type="float">
            <text:p>4</text:p>
          </table:table-cell>
          <table:table-cell table:formula="of:=YEAR([.$F81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3.1</text:p>
          </table:table-cell>
          <table:table-cell table:formula="of:=ORG.LIBREOFFICE.REGEX(LEFT([.$A82];10);&quot;/&quot;;&quot;.&quot;;&quot;g&quot;)" office:value-type="string" office:string-value="08.04.2024" calcext:value-type="string">
            <text:p>08.04.2024</text:p>
          </table:table-cell>
          <table:table-cell table:formula="of:=MONTH([.$F82])" office:value-type="float" office:value="4" calcext:value-type="float">
            <text:p>4</text:p>
          </table:table-cell>
          <table:table-cell table:formula="of:=YEAR([.$F82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7.95</text:p>
          </table:table-cell>
          <table:table-cell table:formula="of:=ORG.LIBREOFFICE.REGEX(LEFT([.$A83];10);&quot;/&quot;;&quot;.&quot;;&quot;g&quot;)" office:value-type="string" office:string-value="08.04.2024" calcext:value-type="string">
            <text:p>08.04.2024</text:p>
          </table:table-cell>
          <table:table-cell table:formula="of:=MONTH([.$F83])" office:value-type="float" office:value="4" calcext:value-type="float">
            <text:p>4</text:p>
          </table:table-cell>
          <table:table-cell table:formula="of:=YEAR([.$F8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9.83</text:p>
          </table:table-cell>
          <table:table-cell table:formula="of:=ORG.LIBREOFFICE.REGEX(LEFT([.$A84];10);&quot;/&quot;;&quot;.&quot;;&quot;g&quot;)" office:value-type="string" office:string-value="08.04.2024" calcext:value-type="string">
            <text:p>08.04.2024</text:p>
          </table:table-cell>
          <table:table-cell table:formula="of:=MONTH([.$F84])" office:value-type="float" office:value="4" calcext:value-type="float">
            <text:p>4</text:p>
          </table:table-cell>
          <table:table-cell table:formula="of:=YEAR([.$F8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55.46</text:p>
          </table:table-cell>
          <table:table-cell table:formula="of:=ORG.LIBREOFFICE.REGEX(LEFT([.$A85];10);&quot;/&quot;;&quot;.&quot;;&quot;g&quot;)" office:value-type="string" office:string-value="06.04.2024" calcext:value-type="string">
            <text:p>06.04.2024</text:p>
          </table:table-cell>
          <table:table-cell table:formula="of:=MONTH([.$F85])" office:value-type="float" office:value="4" calcext:value-type="float">
            <text:p>4</text:p>
          </table:table-cell>
          <table:table-cell table:formula="of:=YEAR([.$F8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4.82</text:p>
          </table:table-cell>
          <table:table-cell table:formula="of:=ORG.LIBREOFFICE.REGEX(LEFT([.$A86];10);&quot;/&quot;;&quot;.&quot;;&quot;g&quot;)" office:value-type="string" office:string-value="06.04.2024" calcext:value-type="string">
            <text:p>06.04.2024</text:p>
          </table:table-cell>
          <table:table-cell table:formula="of:=MONTH([.$F86])" office:value-type="float" office:value="4" calcext:value-type="float">
            <text:p>4</text:p>
          </table:table-cell>
          <table:table-cell table:formula="of:=YEAR([.$F86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2.3</text:p>
          </table:table-cell>
          <table:table-cell table:formula="of:=ORG.LIBREOFFICE.REGEX(LEFT([.$A87];10);&quot;/&quot;;&quot;.&quot;;&quot;g&quot;)" office:value-type="string" office:string-value="06.04.2024" calcext:value-type="string">
            <text:p>06.04.2024</text:p>
          </table:table-cell>
          <table:table-cell table:formula="of:=MONTH([.$F87])" office:value-type="float" office:value="4" calcext:value-type="float">
            <text:p>4</text:p>
          </table:table-cell>
          <table:table-cell table:formula="of:=YEAR([.$F87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9.99</text:p>
          </table:table-cell>
          <table:table-cell table:formula="of:=ORG.LIBREOFFICE.REGEX(LEFT([.$A88];10);&quot;/&quot;;&quot;.&quot;;&quot;g&quot;)" office:value-type="string" office:string-value="04.04.2024" calcext:value-type="string">
            <text:p>04.04.2024</text:p>
          </table:table-cell>
          <table:table-cell table:formula="of:=MONTH([.$F88])" office:value-type="float" office:value="4" calcext:value-type="float">
            <text:p>4</text:p>
          </table:table-cell>
          <table:table-cell table:formula="of:=YEAR([.$F88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58.9</text:p>
          </table:table-cell>
          <table:table-cell table:formula="of:=ORG.LIBREOFFICE.REGEX(LEFT([.$A89];10);&quot;/&quot;;&quot;.&quot;;&quot;g&quot;)" office:value-type="string" office:string-value="03.04.2024" calcext:value-type="string">
            <text:p>03.04.2024</text:p>
          </table:table-cell>
          <table:table-cell table:formula="of:=MONTH([.$F89])" office:value-type="float" office:value="4" calcext:value-type="float">
            <text:p>4</text:p>
          </table:table-cell>
          <table:table-cell table:formula="of:=YEAR([.$F89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8.64</text:p>
          </table:table-cell>
          <table:table-cell table:formula="of:=ORG.LIBREOFFICE.REGEX(LEFT([.$A90];10);&quot;/&quot;;&quot;.&quot;;&quot;g&quot;)" office:value-type="string" office:string-value="03.04.2024" calcext:value-type="string">
            <text:p>03.04.2024</text:p>
          </table:table-cell>
          <table:table-cell table:formula="of:=MONTH([.$F90])" office:value-type="float" office:value="4" calcext:value-type="float">
            <text:p>4</text:p>
          </table:table-cell>
          <table:table-cell table:formula="of:=YEAR([.$F90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table:style-name="ce93" office:value-type="string" calcext:value-type="string">
            <text:p>7.49</text:p>
          </table:table-cell>
          <table:table-cell table:formula="of:=ORG.LIBREOFFICE.REGEX(LEFT([.$A91];10);&quot;/&quot;;&quot;.&quot;;&quot;g&quot;)" office:value-type="string" office:string-value="03.04.2024" calcext:value-type="string">
            <text:p>03.04.2024</text:p>
          </table:table-cell>
          <table:table-cell table:formula="of:=MONTH([.$F91])" office:value-type="float" office:value="4" calcext:value-type="float">
            <text:p>4</text:p>
          </table:table-cell>
          <table:table-cell table:formula="of:=YEAR([.$F91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4.94</text:p>
          </table:table-cell>
          <table:table-cell table:formula="of:=ORG.LIBREOFFICE.REGEX(LEFT([.$A92];10);&quot;/&quot;;&quot;.&quot;;&quot;g&quot;)" office:value-type="string" office:string-value="02.04.2024" calcext:value-type="string">
            <text:p>02.04.2024</text:p>
          </table:table-cell>
          <table:table-cell table:formula="of:=MONTH([.$F92])" office:value-type="float" office:value="4" calcext:value-type="float">
            <text:p>4</text:p>
          </table:table-cell>
          <table:table-cell table:formula="of:=YEAR([.$F92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.7</text:p>
          </table:table-cell>
          <table:table-cell table:formula="of:=ORG.LIBREOFFICE.REGEX(LEFT([.$A93];10);&quot;/&quot;;&quot;.&quot;;&quot;g&quot;)" office:value-type="string" office:string-value="27.03.2024" calcext:value-type="string">
            <text:p>27.03.2024</text:p>
          </table:table-cell>
          <table:table-cell table:formula="of:=MONTH([.$F93])" office:value-type="float" office:value="3" calcext:value-type="float">
            <text:p>3</text:p>
          </table:table-cell>
          <table:table-cell table:formula="of:=YEAR([.$F9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4.27</text:p>
          </table:table-cell>
          <table:table-cell table:formula="of:=ORG.LIBREOFFICE.REGEX(LEFT([.$A94];10);&quot;/&quot;;&quot;.&quot;;&quot;g&quot;)" office:value-type="string" office:string-value="27.03.2024" calcext:value-type="string">
            <text:p>27.03.2024</text:p>
          </table:table-cell>
          <table:table-cell table:formula="of:=MONTH([.$F94])" office:value-type="float" office:value="3" calcext:value-type="float">
            <text:p>3</text:p>
          </table:table-cell>
          <table:table-cell table:formula="of:=YEAR([.$F9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5.0</text:p>
          </table:table-cell>
          <table:table-cell table:formula="of:=ORG.LIBREOFFICE.REGEX(LEFT([.$A95];10);&quot;/&quot;;&quot;.&quot;;&quot;g&quot;)" office:value-type="string" office:string-value="27.03.2024" calcext:value-type="string">
            <text:p>27.03.2024</text:p>
          </table:table-cell>
          <table:table-cell table:formula="of:=MONTH([.$F95])" office:value-type="float" office:value="3" calcext:value-type="float">
            <text:p>3</text:p>
          </table:table-cell>
          <table:table-cell table:formula="of:=YEAR([.$F9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.49</text:p>
          </table:table-cell>
          <table:table-cell table:formula="of:=ORG.LIBREOFFICE.REGEX(LEFT([.$A96];10);&quot;/&quot;;&quot;.&quot;;&quot;g&quot;)" office:value-type="string" office:string-value="26.03.2024" calcext:value-type="string">
            <text:p>26.03.2024</text:p>
          </table:table-cell>
          <table:table-cell table:formula="of:=MONTH([.$F96])" office:value-type="float" office:value="3" calcext:value-type="float">
            <text:p>3</text:p>
          </table:table-cell>
          <table:table-cell table:formula="of:=YEAR([.$F96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.54</text:p>
          </table:table-cell>
          <table:table-cell table:formula="of:=ORG.LIBREOFFICE.REGEX(LEFT([.$A97];10);&quot;/&quot;;&quot;.&quot;;&quot;g&quot;)" office:value-type="string" office:string-value="26.03.2024" calcext:value-type="string">
            <text:p>26.03.2024</text:p>
          </table:table-cell>
          <table:table-cell table:formula="of:=MONTH([.$F97])" office:value-type="float" office:value="3" calcext:value-type="float">
            <text:p>3</text:p>
          </table:table-cell>
          <table:table-cell table:formula="of:=YEAR([.$F97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5.14</text:p>
          </table:table-cell>
          <table:table-cell table:formula="of:=ORG.LIBREOFFICE.REGEX(LEFT([.$A98];10);&quot;/&quot;;&quot;.&quot;;&quot;g&quot;)" office:value-type="string" office:string-value="25.03.2024" calcext:value-type="string">
            <text:p>25.03.2024</text:p>
          </table:table-cell>
          <table:table-cell table:formula="of:=MONTH([.$F98])" office:value-type="float" office:value="3" calcext:value-type="float">
            <text:p>3</text:p>
          </table:table-cell>
          <table:table-cell table:formula="of:=YEAR([.$F98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19.01</text:p>
          </table:table-cell>
          <table:table-cell table:formula="of:=ORG.LIBREOFFICE.REGEX(LEFT([.$A99];10);&quot;/&quot;;&quot;.&quot;;&quot;g&quot;)" office:value-type="string" office:string-value="24.03.2024" calcext:value-type="string">
            <text:p>24.03.2024</text:p>
          </table:table-cell>
          <table:table-cell table:formula="of:=MONTH([.$F99])" office:value-type="float" office:value="3" calcext:value-type="float">
            <text:p>3</text:p>
          </table:table-cell>
          <table:table-cell table:formula="of:=YEAR([.$F99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6.47</text:p>
          </table:table-cell>
          <table:table-cell table:formula="of:=ORG.LIBREOFFICE.REGEX(LEFT([.$A100];10);&quot;/&quot;;&quot;.&quot;;&quot;g&quot;)" office:value-type="string" office:string-value="21.03.2024" calcext:value-type="string">
            <text:p>21.03.2024</text:p>
          </table:table-cell>
          <table:table-cell table:formula="of:=MONTH([.$F100])" office:value-type="float" office:value="3" calcext:value-type="float">
            <text:p>3</text:p>
          </table:table-cell>
          <table:table-cell table:formula="of:=YEAR([.$F100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1.46</text:p>
          </table:table-cell>
          <table:table-cell table:formula="of:=ORG.LIBREOFFICE.REGEX(LEFT([.$A101];10);&quot;/&quot;;&quot;.&quot;;&quot;g&quot;)" office:value-type="string" office:string-value="21.03.2024" calcext:value-type="string">
            <text:p>21.03.2024</text:p>
          </table:table-cell>
          <table:table-cell table:formula="of:=MONTH([.$F101])" office:value-type="float" office:value="3" calcext:value-type="float">
            <text:p>3</text:p>
          </table:table-cell>
          <table:table-cell table:formula="of:=YEAR([.$F101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.85</text:p>
          </table:table-cell>
          <table:table-cell table:formula="of:=ORG.LIBREOFFICE.REGEX(LEFT([.$A102];10);&quot;/&quot;;&quot;.&quot;;&quot;g&quot;)" office:value-type="string" office:string-value="21.03.2024" calcext:value-type="string">
            <text:p>21.03.2024</text:p>
          </table:table-cell>
          <table:table-cell table:formula="of:=MONTH([.$F102])" office:value-type="float" office:value="3" calcext:value-type="float">
            <text:p>3</text:p>
          </table:table-cell>
          <table:table-cell table:formula="of:=YEAR([.$F102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.5</text:p>
          </table:table-cell>
          <table:table-cell table:formula="of:=ORG.LIBREOFFICE.REGEX(LEFT([.$A103];10);&quot;/&quot;;&quot;.&quot;;&quot;g&quot;)" office:value-type="string" office:string-value="20.03.2024" calcext:value-type="string">
            <text:p>20.03.2024</text:p>
          </table:table-cell>
          <table:table-cell table:formula="of:=MONTH([.$F103])" office:value-type="float" office:value="3" calcext:value-type="float">
            <text:p>3</text:p>
          </table:table-cell>
          <table:table-cell table:formula="of:=YEAR([.$F10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b</text:p>
          </table:table-cell>
          <table:table-cell table:style-name="ce93" office:value-type="string" calcext:value-type="string">
            <text:p>197.5</text:p>
          </table:table-cell>
          <table:table-cell table:formula="of:=ORG.LIBREOFFICE.REGEX(LEFT([.$A104];10);&quot;/&quot;;&quot;.&quot;;&quot;g&quot;)" office:value-type="string" office:string-value="18.03.2024" calcext:value-type="string">
            <text:p>18.03.2024</text:p>
          </table:table-cell>
          <table:table-cell table:formula="of:=MONTH([.$F104])" office:value-type="float" office:value="3" calcext:value-type="float">
            <text:p>3</text:p>
          </table:table-cell>
          <table:table-cell table:formula="of:=YEAR([.$F10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3/2024 10:58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5.36</text:p>
          </table:table-cell>
          <table:table-cell table:formula="of:=ORG.LIBREOFFICE.REGEX(LEFT([.$A105];10);&quot;/&quot;;&quot;.&quot;;&quot;g&quot;)" office:value-type="string" office:string-value="18.03.2024" calcext:value-type="string">
            <text:p>18.03.2024</text:p>
          </table:table-cell>
          <table:table-cell table:formula="of:=MONTH([.$F105])" office:value-type="float" office:value="3" calcext:value-type="float">
            <text:p>3</text:p>
          </table:table-cell>
          <table:table-cell table:formula="of:=YEAR([.$F10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3.55</text:p>
          </table:table-cell>
          <table:table-cell table:formula="of:=ORG.LIBREOFFICE.REGEX(LEFT([.$A106];10);&quot;/&quot;;&quot;.&quot;;&quot;g&quot;)" office:value-type="string" office:string-value="16.03.2024" calcext:value-type="string">
            <text:p>16.03.2024</text:p>
          </table:table-cell>
          <table:table-cell table:formula="of:=MONTH([.$F106])" office:value-type="float" office:value="3" calcext:value-type="float">
            <text:p>3</text:p>
          </table:table-cell>
          <table:table-cell table:formula="of:=YEAR([.$F106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3/2024 10:58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c</text:p>
          </table:table-cell>
          <table:table-cell table:style-name="ce93" office:value-type="string" calcext:value-type="string">
            <text:p>50.61</text:p>
          </table:table-cell>
          <table:table-cell table:formula="of:=ORG.LIBREOFFICE.REGEX(LEFT([.$A107];10);&quot;/&quot;;&quot;.&quot;;&quot;g&quot;)" office:value-type="string" office:string-value="16.03.2024" calcext:value-type="string">
            <text:p>16.03.2024</text:p>
          </table:table-cell>
          <table:table-cell table:formula="of:=MONTH([.$F107])" office:value-type="float" office:value="3" calcext:value-type="float">
            <text:p>3</text:p>
          </table:table-cell>
          <table:table-cell table:formula="of:=YEAR([.$F107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14.6</text:p>
          </table:table-cell>
          <table:table-cell table:formula="of:=ORG.LIBREOFFICE.REGEX(LEFT([.$A108];10);&quot;/&quot;;&quot;.&quot;;&quot;g&quot;)" office:value-type="string" office:string-value="15.03.2024" calcext:value-type="string">
            <text:p>15.03.2024</text:p>
          </table:table-cell>
          <table:table-cell table:formula="of:=MONTH([.$F108])" office:value-type="float" office:value="3" calcext:value-type="float">
            <text:p>3</text:p>
          </table:table-cell>
          <table:table-cell table:formula="of:=YEAR([.$F108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12.06</text:p>
          </table:table-cell>
          <table:table-cell table:formula="of:=ORG.LIBREOFFICE.REGEX(LEFT([.$A109];10);&quot;/&quot;;&quot;.&quot;;&quot;g&quot;)" office:value-type="string" office:string-value="14.03.2024" calcext:value-type="string">
            <text:p>14.03.2024</text:p>
          </table:table-cell>
          <table:table-cell table:formula="of:=MONTH([.$F109])" office:value-type="float" office:value="3" calcext:value-type="float">
            <text:p>3</text:p>
          </table:table-cell>
          <table:table-cell table:formula="of:=YEAR([.$F109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e</text:p>
          </table:table-cell>
          <table:table-cell table:style-name="ce93" office:value-type="string" calcext:value-type="string">
            <text:p>5.5</text:p>
          </table:table-cell>
          <table:table-cell table:formula="of:=ORG.LIBREOFFICE.REGEX(LEFT([.$A110];10);&quot;/&quot;;&quot;.&quot;;&quot;g&quot;)" office:value-type="string" office:string-value="14.03.2024" calcext:value-type="string">
            <text:p>14.03.2024</text:p>
          </table:table-cell>
          <table:table-cell table:formula="of:=MONTH([.$F110])" office:value-type="float" office:value="3" calcext:value-type="float">
            <text:p>3</text:p>
          </table:table-cell>
          <table:table-cell table:formula="of:=YEAR([.$F110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11.96</text:p>
          </table:table-cell>
          <table:table-cell table:formula="of:=ORG.LIBREOFFICE.REGEX(LEFT([.$A111];10);&quot;/&quot;;&quot;.&quot;;&quot;g&quot;)" office:value-type="string" office:string-value="14.03.2024" calcext:value-type="string">
            <text:p>14.03.2024</text:p>
          </table:table-cell>
          <table:table-cell table:formula="of:=MONTH([.$F111])" office:value-type="float" office:value="3" calcext:value-type="float">
            <text:p>3</text:p>
          </table:table-cell>
          <table:table-cell table:formula="of:=YEAR([.$F111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b</text:p>
          </table:table-cell>
          <table:table-cell table:style-name="ce93" office:value-type="string" calcext:value-type="string">
            <text:p>82.65</text:p>
          </table:table-cell>
          <table:table-cell table:formula="of:=ORG.LIBREOFFICE.REGEX(LEFT([.$A112];10);&quot;/&quot;;&quot;.&quot;;&quot;g&quot;)" office:value-type="string" office:string-value="14.03.2024" calcext:value-type="string">
            <text:p>14.03.2024</text:p>
          </table:table-cell>
          <table:table-cell table:formula="of:=MONTH([.$F112])" office:value-type="float" office:value="3" calcext:value-type="float">
            <text:p>3</text:p>
          </table:table-cell>
          <table:table-cell table:formula="of:=YEAR([.$F112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9.35</text:p>
          </table:table-cell>
          <table:table-cell table:formula="of:=ORG.LIBREOFFICE.REGEX(LEFT([.$A113];10);&quot;/&quot;;&quot;.&quot;;&quot;g&quot;)" office:value-type="string" office:string-value="13.03.2024" calcext:value-type="string">
            <text:p>13.03.2024</text:p>
          </table:table-cell>
          <table:table-cell table:formula="of:=MONTH([.$F113])" office:value-type="float" office:value="3" calcext:value-type="float">
            <text:p>3</text:p>
          </table:table-cell>
          <table:table-cell table:formula="of:=YEAR([.$F11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.5</text:p>
          </table:table-cell>
          <table:table-cell table:formula="of:=ORG.LIBREOFFICE.REGEX(LEFT([.$A114];10);&quot;/&quot;;&quot;.&quot;;&quot;g&quot;)" office:value-type="string" office:string-value="12.03.2024" calcext:value-type="string">
            <text:p>12.03.2024</text:p>
          </table:table-cell>
          <table:table-cell table:formula="of:=MONTH([.$F114])" office:value-type="float" office:value="3" calcext:value-type="float">
            <text:p>3</text:p>
          </table:table-cell>
          <table:table-cell table:formula="of:=YEAR([.$F11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28.99</text:p>
          </table:table-cell>
          <table:table-cell table:formula="of:=ORG.LIBREOFFICE.REGEX(LEFT([.$A115];10);&quot;/&quot;;&quot;.&quot;;&quot;g&quot;)" office:value-type="string" office:string-value="11.03.2024" calcext:value-type="string">
            <text:p>11.03.2024</text:p>
          </table:table-cell>
          <table:table-cell table:formula="of:=MONTH([.$F115])" office:value-type="float" office:value="3" calcext:value-type="float">
            <text:p>3</text:p>
          </table:table-cell>
          <table:table-cell table:formula="of:=YEAR([.$F11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7.1</text:p>
          </table:table-cell>
          <table:table-cell table:formula="of:=ORG.LIBREOFFICE.REGEX(LEFT([.$A116];10);&quot;/&quot;;&quot;.&quot;;&quot;g&quot;)" office:value-type="string" office:string-value="11.03.2024" calcext:value-type="string">
            <text:p>11.03.2024</text:p>
          </table:table-cell>
          <table:table-cell table:formula="of:=MONTH([.$F116])" office:value-type="float" office:value="3" calcext:value-type="float">
            <text:p>3</text:p>
          </table:table-cell>
          <table:table-cell table:formula="of:=YEAR([.$F116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3.96</text:p>
          </table:table-cell>
          <table:table-cell table:formula="of:=ORG.LIBREOFFICE.REGEX(LEFT([.$A117];10);&quot;/&quot;;&quot;.&quot;;&quot;g&quot;)" office:value-type="string" office:string-value="09.03.2024" calcext:value-type="string">
            <text:p>09.03.2024</text:p>
          </table:table-cell>
          <table:table-cell table:formula="of:=MONTH([.$F117])" office:value-type="float" office:value="3" calcext:value-type="float">
            <text:p>3</text:p>
          </table:table-cell>
          <table:table-cell table:formula="of:=YEAR([.$F117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3/2024 10:58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90.98</text:p>
          </table:table-cell>
          <table:table-cell table:formula="of:=ORG.LIBREOFFICE.REGEX(LEFT([.$A118];10);&quot;/&quot;;&quot;.&quot;;&quot;g&quot;)" office:value-type="string" office:string-value="08.03.2024" calcext:value-type="string">
            <text:p>08.03.2024</text:p>
          </table:table-cell>
          <table:table-cell table:formula="of:=MONTH([.$F118])" office:value-type="float" office:value="3" calcext:value-type="float">
            <text:p>3</text:p>
          </table:table-cell>
          <table:table-cell table:formula="of:=YEAR([.$F118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4.03</text:p>
          </table:table-cell>
          <table:table-cell table:formula="of:=ORG.LIBREOFFICE.REGEX(LEFT([.$A119];10);&quot;/&quot;;&quot;.&quot;;&quot;g&quot;)" office:value-type="string" office:string-value="06.03.2024" calcext:value-type="string">
            <text:p>06.03.2024</text:p>
          </table:table-cell>
          <table:table-cell table:formula="of:=MONTH([.$F119])" office:value-type="float" office:value="3" calcext:value-type="float">
            <text:p>3</text:p>
          </table:table-cell>
          <table:table-cell table:formula="of:=YEAR([.$F119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5.13</text:p>
          </table:table-cell>
          <table:table-cell table:formula="of:=ORG.LIBREOFFICE.REGEX(LEFT([.$A120];10);&quot;/&quot;;&quot;.&quot;;&quot;g&quot;)" office:value-type="string" office:string-value="04.03.2024" calcext:value-type="string">
            <text:p>04.03.2024</text:p>
          </table:table-cell>
          <table:table-cell table:formula="of:=MONTH([.$F120])" office:value-type="float" office:value="3" calcext:value-type="float">
            <text:p>3</text:p>
          </table:table-cell>
          <table:table-cell table:formula="of:=YEAR([.$F120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4.72</text:p>
          </table:table-cell>
          <table:table-cell table:formula="of:=ORG.LIBREOFFICE.REGEX(LEFT([.$A121];10);&quot;/&quot;;&quot;.&quot;;&quot;g&quot;)" office:value-type="string" office:string-value="01.03.2024" calcext:value-type="string">
            <text:p>01.03.2024</text:p>
          </table:table-cell>
          <table:table-cell table:formula="of:=MONTH([.$F121])" office:value-type="float" office:value="3" calcext:value-type="float">
            <text:p>3</text:p>
          </table:table-cell>
          <table:table-cell table:formula="of:=YEAR([.$F121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6.95</text:p>
          </table:table-cell>
          <table:table-cell table:formula="of:=ORG.LIBREOFFICE.REGEX(LEFT([.$A122];10);&quot;/&quot;;&quot;.&quot;;&quot;g&quot;)" office:value-type="string" office:string-value="29.02.2024" calcext:value-type="string">
            <text:p>29.02.2024</text:p>
          </table:table-cell>
          <table:table-cell table:formula="of:=MONTH([.$F122])" office:value-type="float" office:value="2" calcext:value-type="float">
            <text:p>2</text:p>
          </table:table-cell>
          <table:table-cell table:formula="of:=YEAR([.$F122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3.45</text:p>
          </table:table-cell>
          <table:table-cell table:formula="of:=ORG.LIBREOFFICE.REGEX(LEFT([.$A123];10);&quot;/&quot;;&quot;.&quot;;&quot;g&quot;)" office:value-type="string" office:string-value="29.02.2024" calcext:value-type="string">
            <text:p>29.02.2024</text:p>
          </table:table-cell>
          <table:table-cell table:formula="of:=MONTH([.$F123])" office:value-type="float" office:value="2" calcext:value-type="float">
            <text:p>2</text:p>
          </table:table-cell>
          <table:table-cell table:formula="of:=YEAR([.$F12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7.49</text:p>
          </table:table-cell>
          <table:table-cell table:formula="of:=ORG.LIBREOFFICE.REGEX(LEFT([.$A124];10);&quot;/&quot;;&quot;.&quot;;&quot;g&quot;)" office:value-type="string" office:string-value="29.02.2024" calcext:value-type="string">
            <text:p>29.02.2024</text:p>
          </table:table-cell>
          <table:table-cell table:formula="of:=MONTH([.$F124])" office:value-type="float" office:value="2" calcext:value-type="float">
            <text:p>2</text:p>
          </table:table-cell>
          <table:table-cell table:formula="of:=YEAR([.$F12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25.1</text:p>
          </table:table-cell>
          <table:table-cell table:formula="of:=ORG.LIBREOFFICE.REGEX(LEFT([.$A125];10);&quot;/&quot;;&quot;.&quot;;&quot;g&quot;)" office:value-type="string" office:string-value="28.02.2024" calcext:value-type="string">
            <text:p>28.02.2024</text:p>
          </table:table-cell>
          <table:table-cell table:formula="of:=MONTH([.$F125])" office:value-type="float" office:value="2" calcext:value-type="float">
            <text:p>2</text:p>
          </table:table-cell>
          <table:table-cell table:formula="of:=YEAR([.$F12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2.94</text:p>
          </table:table-cell>
          <table:table-cell table:formula="of:=ORG.LIBREOFFICE.REGEX(LEFT([.$A126];10);&quot;/&quot;;&quot;.&quot;;&quot;g&quot;)" office:value-type="string" office:string-value="27.02.2024" calcext:value-type="string">
            <text:p>27.02.2024</text:p>
          </table:table-cell>
          <table:table-cell table:formula="of:=MONTH([.$F126])" office:value-type="float" office:value="2" calcext:value-type="float">
            <text:p>2</text:p>
          </table:table-cell>
          <table:table-cell table:formula="of:=YEAR([.$F126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10.0</text:p>
          </table:table-cell>
          <table:table-cell table:formula="of:=ORG.LIBREOFFICE.REGEX(LEFT([.$A127];10);&quot;/&quot;;&quot;.&quot;;&quot;g&quot;)" office:value-type="string" office:string-value="26.02.2024" calcext:value-type="string">
            <text:p>26.02.2024</text:p>
          </table:table-cell>
          <table:table-cell table:formula="of:=MONTH([.$F127])" office:value-type="float" office:value="2" calcext:value-type="float">
            <text:p>2</text:p>
          </table:table-cell>
          <table:table-cell table:formula="of:=YEAR([.$F127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2/2024 11:00:22</text:p>
          </table:table-cell>
          <table:table-cell office:value-type="string" calcext:value-type="string">
            <text:p>Main2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20.0</text:p>
          </table:table-cell>
          <table:table-cell table:formula="of:=ORG.LIBREOFFICE.REGEX(LEFT([.$A128];10);&quot;/&quot;;&quot;.&quot;;&quot;g&quot;)" office:value-type="string" office:string-value="26.02.2024" calcext:value-type="string">
            <text:p>26.02.2024</text:p>
          </table:table-cell>
          <table:table-cell table:formula="of:=MONTH([.$F128])" office:value-type="float" office:value="2" calcext:value-type="float">
            <text:p>2</text:p>
          </table:table-cell>
          <table:table-cell table:formula="of:=YEAR([.$F128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30.02</text:p>
          </table:table-cell>
          <table:table-cell table:formula="of:=ORG.LIBREOFFICE.REGEX(LEFT([.$A129];10);&quot;/&quot;;&quot;.&quot;;&quot;g&quot;)" office:value-type="string" office:string-value="26.02.2024" calcext:value-type="string">
            <text:p>26.02.2024</text:p>
          </table:table-cell>
          <table:table-cell table:formula="of:=MONTH([.$F129])" office:value-type="float" office:value="2" calcext:value-type="float">
            <text:p>2</text:p>
          </table:table-cell>
          <table:table-cell table:formula="of:=YEAR([.$F129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5.43</text:p>
          </table:table-cell>
          <table:table-cell table:formula="of:=ORG.LIBREOFFICE.REGEX(LEFT([.$A130];10);&quot;/&quot;;&quot;.&quot;;&quot;g&quot;)" office:value-type="string" office:string-value="26.02.2024" calcext:value-type="string">
            <text:p>26.02.2024</text:p>
          </table:table-cell>
          <table:table-cell table:formula="of:=MONTH([.$F130])" office:value-type="float" office:value="2" calcext:value-type="float">
            <text:p>2</text:p>
          </table:table-cell>
          <table:table-cell table:formula="of:=YEAR([.$F130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6.28</text:p>
          </table:table-cell>
          <table:table-cell table:formula="of:=ORG.LIBREOFFICE.REGEX(LEFT([.$A131];10);&quot;/&quot;;&quot;.&quot;;&quot;g&quot;)" office:value-type="string" office:string-value="24.02.2024" calcext:value-type="string">
            <text:p>24.02.2024</text:p>
          </table:table-cell>
          <table:table-cell table:formula="of:=MONTH([.$F131])" office:value-type="float" office:value="2" calcext:value-type="float">
            <text:p>2</text:p>
          </table:table-cell>
          <table:table-cell table:formula="of:=YEAR([.$F131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.5</text:p>
          </table:table-cell>
          <table:table-cell table:formula="of:=ORG.LIBREOFFICE.REGEX(LEFT([.$A132];10);&quot;/&quot;;&quot;.&quot;;&quot;g&quot;)" office:value-type="string" office:string-value="23.02.2024" calcext:value-type="string">
            <text:p>23.02.2024</text:p>
          </table:table-cell>
          <table:table-cell table:formula="of:=MONTH([.$F132])" office:value-type="float" office:value="2" calcext:value-type="float">
            <text:p>2</text:p>
          </table:table-cell>
          <table:table-cell table:formula="of:=YEAR([.$F132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.5</text:p>
          </table:table-cell>
          <table:table-cell table:formula="of:=ORG.LIBREOFFICE.REGEX(LEFT([.$A133];10);&quot;/&quot;;&quot;.&quot;;&quot;g&quot;)" office:value-type="string" office:string-value="21.02.2024" calcext:value-type="string">
            <text:p>21.02.2024</text:p>
          </table:table-cell>
          <table:table-cell table:formula="of:=MONTH([.$F133])" office:value-type="float" office:value="2" calcext:value-type="float">
            <text:p>2</text:p>
          </table:table-cell>
          <table:table-cell table:formula="of:=YEAR([.$F13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9.35</text:p>
          </table:table-cell>
          <table:table-cell table:formula="of:=ORG.LIBREOFFICE.REGEX(LEFT([.$A134];10);&quot;/&quot;;&quot;.&quot;;&quot;g&quot;)" office:value-type="string" office:string-value="20.02.2024" calcext:value-type="string">
            <text:p>20.02.2024</text:p>
          </table:table-cell>
          <table:table-cell table:formula="of:=MONTH([.$F134])" office:value-type="float" office:value="2" calcext:value-type="float">
            <text:p>2</text:p>
          </table:table-cell>
          <table:table-cell table:formula="of:=YEAR([.$F13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0.85</text:p>
          </table:table-cell>
          <table:table-cell table:formula="of:=ORG.LIBREOFFICE.REGEX(LEFT([.$A135];10);&quot;/&quot;;&quot;.&quot;;&quot;g&quot;)" office:value-type="string" office:string-value="19.02.2024" calcext:value-type="string">
            <text:p>19.02.2024</text:p>
          </table:table-cell>
          <table:table-cell table:formula="of:=MONTH([.$F135])" office:value-type="float" office:value="2" calcext:value-type="float">
            <text:p>2</text:p>
          </table:table-cell>
          <table:table-cell table:formula="of:=YEAR([.$F13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.5</text:p>
          </table:table-cell>
          <table:table-cell table:formula="of:=ORG.LIBREOFFICE.REGEX(LEFT([.$A136];10);&quot;/&quot;;&quot;.&quot;;&quot;g&quot;)" office:value-type="string" office:string-value="19.02.2024" calcext:value-type="string">
            <text:p>19.02.2024</text:p>
          </table:table-cell>
          <table:table-cell table:formula="of:=MONTH([.$F136])" office:value-type="float" office:value="2" calcext:value-type="float">
            <text:p>2</text:p>
          </table:table-cell>
          <table:table-cell table:formula="of:=YEAR([.$F136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.5</text:p>
          </table:table-cell>
          <table:table-cell table:formula="of:=ORG.LIBREOFFICE.REGEX(LEFT([.$A137];10);&quot;/&quot;;&quot;.&quot;;&quot;g&quot;)" office:value-type="string" office:string-value="16.02.2024" calcext:value-type="string">
            <text:p>16.02.2024</text:p>
          </table:table-cell>
          <table:table-cell table:formula="of:=MONTH([.$F137])" office:value-type="float" office:value="2" calcext:value-type="float">
            <text:p>2</text:p>
          </table:table-cell>
          <table:table-cell table:formula="of:=YEAR([.$F137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7.4</text:p>
          </table:table-cell>
          <table:table-cell table:formula="of:=ORG.LIBREOFFICE.REGEX(LEFT([.$A138];10);&quot;/&quot;;&quot;.&quot;;&quot;g&quot;)" office:value-type="string" office:string-value="16.02.2024" calcext:value-type="string">
            <text:p>16.02.2024</text:p>
          </table:table-cell>
          <table:table-cell table:formula="of:=MONTH([.$F138])" office:value-type="float" office:value="2" calcext:value-type="float">
            <text:p>2</text:p>
          </table:table-cell>
          <table:table-cell table:formula="of:=YEAR([.$F138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5.5</text:p>
          </table:table-cell>
          <table:table-cell table:formula="of:=ORG.LIBREOFFICE.REGEX(LEFT([.$A139];10);&quot;/&quot;;&quot;.&quot;;&quot;g&quot;)" office:value-type="string" office:string-value="16.02.2024" calcext:value-type="string">
            <text:p>16.02.2024</text:p>
          </table:table-cell>
          <table:table-cell table:formula="of:=MONTH([.$F139])" office:value-type="float" office:value="2" calcext:value-type="float">
            <text:p>2</text:p>
          </table:table-cell>
          <table:table-cell table:formula="of:=YEAR([.$F139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9.68</text:p>
          </table:table-cell>
          <table:table-cell table:formula="of:=ORG.LIBREOFFICE.REGEX(LEFT([.$A140];10);&quot;/&quot;;&quot;.&quot;;&quot;g&quot;)" office:value-type="string" office:string-value="16.02.2024" calcext:value-type="string">
            <text:p>16.02.2024</text:p>
          </table:table-cell>
          <table:table-cell table:formula="of:=MONTH([.$F140])" office:value-type="float" office:value="2" calcext:value-type="float">
            <text:p>2</text:p>
          </table:table-cell>
          <table:table-cell table:formula="of:=YEAR([.$F140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d</text:p>
          </table:table-cell>
          <table:table-cell table:style-name="ce93" office:value-type="string" calcext:value-type="string">
            <text:p>3.9</text:p>
          </table:table-cell>
          <table:table-cell table:formula="of:=ORG.LIBREOFFICE.REGEX(LEFT([.$A141];10);&quot;/&quot;;&quot;.&quot;;&quot;g&quot;)" office:value-type="string" office:string-value="15.02.2024" calcext:value-type="string">
            <text:p>15.02.2024</text:p>
          </table:table-cell>
          <table:table-cell table:formula="of:=MONTH([.$F141])" office:value-type="float" office:value="2" calcext:value-type="float">
            <text:p>2</text:p>
          </table:table-cell>
          <table:table-cell table:formula="of:=YEAR([.$F141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8.4</text:p>
          </table:table-cell>
          <table:table-cell table:formula="of:=ORG.LIBREOFFICE.REGEX(LEFT([.$A142];10);&quot;/&quot;;&quot;.&quot;;&quot;g&quot;)" office:value-type="string" office:string-value="15.02.2024" calcext:value-type="string">
            <text:p>15.02.2024</text:p>
          </table:table-cell>
          <table:table-cell table:formula="of:=MONTH([.$F142])" office:value-type="float" office:value="2" calcext:value-type="float">
            <text:p>2</text:p>
          </table:table-cell>
          <table:table-cell table:formula="of:=YEAR([.$F142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80.12</text:p>
          </table:table-cell>
          <table:table-cell table:formula="of:=ORG.LIBREOFFICE.REGEX(LEFT([.$A143];10);&quot;/&quot;;&quot;.&quot;;&quot;g&quot;)" office:value-type="string" office:string-value="15.02.2024" calcext:value-type="string">
            <text:p>15.02.2024</text:p>
          </table:table-cell>
          <table:table-cell table:formula="of:=MONTH([.$F143])" office:value-type="float" office:value="2" calcext:value-type="float">
            <text:p>2</text:p>
          </table:table-cell>
          <table:table-cell table:formula="of:=YEAR([.$F14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7.99</text:p>
          </table:table-cell>
          <table:table-cell table:formula="of:=ORG.LIBREOFFICE.REGEX(LEFT([.$A144];10);&quot;/&quot;;&quot;.&quot;;&quot;g&quot;)" office:value-type="string" office:string-value="15.02.2024" calcext:value-type="string">
            <text:p>15.02.2024</text:p>
          </table:table-cell>
          <table:table-cell table:formula="of:=MONTH([.$F144])" office:value-type="float" office:value="2" calcext:value-type="float">
            <text:p>2</text:p>
          </table:table-cell>
          <table:table-cell table:formula="of:=YEAR([.$F14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19.99</text:p>
          </table:table-cell>
          <table:table-cell table:formula="of:=ORG.LIBREOFFICE.REGEX(LEFT([.$A145];10);&quot;/&quot;;&quot;.&quot;;&quot;g&quot;)" office:value-type="string" office:string-value="15.02.2024" calcext:value-type="string">
            <text:p>15.02.2024</text:p>
          </table:table-cell>
          <table:table-cell table:formula="of:=MONTH([.$F145])" office:value-type="float" office:value="2" calcext:value-type="float">
            <text:p>2</text:p>
          </table:table-cell>
          <table:table-cell table:formula="of:=YEAR([.$F14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I</text:p>
          </table:table-cell>
          <table:table-cell/>
          <table:table-cell table:style-name="ce93" office:value-type="string" calcext:value-type="string">
            <text:p>5.99</text:p>
          </table:table-cell>
          <table:table-cell table:formula="of:=ORG.LIBREOFFICE.REGEX(LEFT([.$A146];10);&quot;/&quot;;&quot;.&quot;;&quot;g&quot;)" office:value-type="string" office:string-value="15.02.2024" calcext:value-type="string">
            <text:p>15.02.2024</text:p>
          </table:table-cell>
          <table:table-cell table:formula="of:=MONTH([.$F146])" office:value-type="float" office:value="2" calcext:value-type="float">
            <text:p>2</text:p>
          </table:table-cell>
          <table:table-cell table:formula="of:=YEAR([.$F146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50.02</text:p>
          </table:table-cell>
          <table:table-cell table:formula="of:=ORG.LIBREOFFICE.REGEX(LEFT([.$A147];10);&quot;/&quot;;&quot;.&quot;;&quot;g&quot;)" office:value-type="string" office:string-value="15.02.2024" calcext:value-type="string">
            <text:p>15.02.2024</text:p>
          </table:table-cell>
          <table:table-cell table:formula="of:=MONTH([.$F147])" office:value-type="float" office:value="2" calcext:value-type="float">
            <text:p>2</text:p>
          </table:table-cell>
          <table:table-cell table:formula="of:=YEAR([.$F147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7.01</text:p>
          </table:table-cell>
          <table:table-cell table:formula="of:=ORG.LIBREOFFICE.REGEX(LEFT([.$A148];10);&quot;/&quot;;&quot;.&quot;;&quot;g&quot;)" office:value-type="string" office:string-value="13.02.2024" calcext:value-type="string">
            <text:p>13.02.2024</text:p>
          </table:table-cell>
          <table:table-cell table:formula="of:=MONTH([.$F148])" office:value-type="float" office:value="2" calcext:value-type="float">
            <text:p>2</text:p>
          </table:table-cell>
          <table:table-cell table:formula="of:=YEAR([.$F148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.5</text:p>
          </table:table-cell>
          <table:table-cell table:formula="of:=ORG.LIBREOFFICE.REGEX(LEFT([.$A149];10);&quot;/&quot;;&quot;.&quot;;&quot;g&quot;)" office:value-type="string" office:string-value="13.02.2024" calcext:value-type="string">
            <text:p>13.02.2024</text:p>
          </table:table-cell>
          <table:table-cell table:formula="of:=MONTH([.$F149])" office:value-type="float" office:value="2" calcext:value-type="float">
            <text:p>2</text:p>
          </table:table-cell>
          <table:table-cell table:formula="of:=YEAR([.$F149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9.52</text:p>
          </table:table-cell>
          <table:table-cell table:formula="of:=ORG.LIBREOFFICE.REGEX(LEFT([.$A150];10);&quot;/&quot;;&quot;.&quot;;&quot;g&quot;)" office:value-type="string" office:string-value="10.02.2024" calcext:value-type="string">
            <text:p>10.02.2024</text:p>
          </table:table-cell>
          <table:table-cell table:formula="of:=MONTH([.$F150])" office:value-type="float" office:value="2" calcext:value-type="float">
            <text:p>2</text:p>
          </table:table-cell>
          <table:table-cell table:formula="of:=YEAR([.$F150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.5</text:p>
          </table:table-cell>
          <table:table-cell table:formula="of:=ORG.LIBREOFFICE.REGEX(LEFT([.$A151];10);&quot;/&quot;;&quot;.&quot;;&quot;g&quot;)" office:value-type="string" office:string-value="10.02.2024" calcext:value-type="string">
            <text:p>10.02.2024</text:p>
          </table:table-cell>
          <table:table-cell table:formula="of:=MONTH([.$F151])" office:value-type="float" office:value="2" calcext:value-type="float">
            <text:p>2</text:p>
          </table:table-cell>
          <table:table-cell table:formula="of:=YEAR([.$F151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9.8</text:p>
          </table:table-cell>
          <table:table-cell table:formula="of:=ORG.LIBREOFFICE.REGEX(LEFT([.$A152];10);&quot;/&quot;;&quot;.&quot;;&quot;g&quot;)" office:value-type="string" office:string-value="08.02.2024" calcext:value-type="string">
            <text:p>08.02.2024</text:p>
          </table:table-cell>
          <table:table-cell table:formula="of:=MONTH([.$F152])" office:value-type="float" office:value="2" calcext:value-type="float">
            <text:p>2</text:p>
          </table:table-cell>
          <table:table-cell table:formula="of:=YEAR([.$F152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7.93</text:p>
          </table:table-cell>
          <table:table-cell table:formula="of:=ORG.LIBREOFFICE.REGEX(LEFT([.$A153];10);&quot;/&quot;;&quot;.&quot;;&quot;g&quot;)" office:value-type="string" office:string-value="08.02.2024" calcext:value-type="string">
            <text:p>08.02.2024</text:p>
          </table:table-cell>
          <table:table-cell table:formula="of:=MONTH([.$F153])" office:value-type="float" office:value="2" calcext:value-type="float">
            <text:p>2</text:p>
          </table:table-cell>
          <table:table-cell table:formula="of:=YEAR([.$F15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72.19</text:p>
          </table:table-cell>
          <table:table-cell table:formula="of:=ORG.LIBREOFFICE.REGEX(LEFT([.$A154];10);&quot;/&quot;;&quot;.&quot;;&quot;g&quot;)" office:value-type="string" office:string-value="08.02.2024" calcext:value-type="string">
            <text:p>08.02.2024</text:p>
          </table:table-cell>
          <table:table-cell table:formula="of:=MONTH([.$F154])" office:value-type="float" office:value="2" calcext:value-type="float">
            <text:p>2</text:p>
          </table:table-cell>
          <table:table-cell table:formula="of:=YEAR([.$F15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74.62</text:p>
          </table:table-cell>
          <table:table-cell table:formula="of:=ORG.LIBREOFFICE.REGEX(LEFT([.$A155];10);&quot;/&quot;;&quot;.&quot;;&quot;g&quot;)" office:value-type="string" office:string-value="08.02.2024" calcext:value-type="string">
            <text:p>08.02.2024</text:p>
          </table:table-cell>
          <table:table-cell table:formula="of:=MONTH([.$F155])" office:value-type="float" office:value="2" calcext:value-type="float">
            <text:p>2</text:p>
          </table:table-cell>
          <table:table-cell table:formula="of:=YEAR([.$F15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2.67</text:p>
          </table:table-cell>
          <table:table-cell table:formula="of:=ORG.LIBREOFFICE.REGEX(LEFT([.$A156];10);&quot;/&quot;;&quot;.&quot;;&quot;g&quot;)" office:value-type="string" office:string-value="06.02.2024" calcext:value-type="string">
            <text:p>06.02.2024</text:p>
          </table:table-cell>
          <table:table-cell table:formula="of:=MONTH([.$F156])" office:value-type="float" office:value="2" calcext:value-type="float">
            <text:p>2</text:p>
          </table:table-cell>
          <table:table-cell table:formula="of:=YEAR([.$F156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6.98</text:p>
          </table:table-cell>
          <table:table-cell table:formula="of:=ORG.LIBREOFFICE.REGEX(LEFT([.$A157];10);&quot;/&quot;;&quot;.&quot;;&quot;g&quot;)" office:value-type="string" office:string-value="06.02.2024" calcext:value-type="string">
            <text:p>06.02.2024</text:p>
          </table:table-cell>
          <table:table-cell table:formula="of:=MONTH([.$F157])" office:value-type="float" office:value="2" calcext:value-type="float">
            <text:p>2</text:p>
          </table:table-cell>
          <table:table-cell table:formula="of:=YEAR([.$F157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195.04</text:p>
          </table:table-cell>
          <table:table-cell table:formula="of:=ORG.LIBREOFFICE.REGEX(LEFT([.$A158];10);&quot;/&quot;;&quot;.&quot;;&quot;g&quot;)" office:value-type="string" office:string-value="05.02.2024" calcext:value-type="string">
            <text:p>05.02.2024</text:p>
          </table:table-cell>
          <table:table-cell table:formula="of:=MONTH([.$F158])" office:value-type="float" office:value="2" calcext:value-type="float">
            <text:p>2</text:p>
          </table:table-cell>
          <table:table-cell table:formula="of:=YEAR([.$F158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.5</text:p>
          </table:table-cell>
          <table:table-cell table:formula="of:=ORG.LIBREOFFICE.REGEX(LEFT([.$A159];10);&quot;/&quot;;&quot;.&quot;;&quot;g&quot;)" office:value-type="string" office:string-value="05.02.2024" calcext:value-type="string">
            <text:p>05.02.2024</text:p>
          </table:table-cell>
          <table:table-cell table:formula="of:=MONTH([.$F159])" office:value-type="float" office:value="2" calcext:value-type="float">
            <text:p>2</text:p>
          </table:table-cell>
          <table:table-cell table:formula="of:=YEAR([.$F159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2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b</text:p>
          </table:table-cell>
          <table:table-cell table:style-name="ce93" office:value-type="string" calcext:value-type="string">
            <text:p>20.0</text:p>
          </table:table-cell>
          <table:table-cell table:formula="of:=ORG.LIBREOFFICE.REGEX(LEFT([.$A160];10);&quot;/&quot;;&quot;.&quot;;&quot;g&quot;)" office:value-type="string" office:string-value="02.02.2024" calcext:value-type="string">
            <text:p>02.02.2024</text:p>
          </table:table-cell>
          <table:table-cell table:formula="of:=MONTH([.$F160])" office:value-type="float" office:value="2" calcext:value-type="float">
            <text:p>2</text:p>
          </table:table-cell>
          <table:table-cell table:formula="of:=YEAR([.$F160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2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3.94</text:p>
          </table:table-cell>
          <table:table-cell table:formula="of:=ORG.LIBREOFFICE.REGEX(LEFT([.$A161];10);&quot;/&quot;;&quot;.&quot;;&quot;g&quot;)" office:value-type="string" office:string-value="02.02.2024" calcext:value-type="string">
            <text:p>02.02.2024</text:p>
          </table:table-cell>
          <table:table-cell table:formula="of:=MONTH([.$F161])" office:value-type="float" office:value="2" calcext:value-type="float">
            <text:p>2</text:p>
          </table:table-cell>
          <table:table-cell table:formula="of:=YEAR([.$F161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6.01</text:p>
          </table:table-cell>
          <table:table-cell table:formula="of:=ORG.LIBREOFFICE.REGEX(LEFT([.$A162];10);&quot;/&quot;;&quot;.&quot;;&quot;g&quot;)" office:value-type="string" office:string-value="31.01.2024" calcext:value-type="string">
            <text:p>31.01.2024</text:p>
          </table:table-cell>
          <table:table-cell table:formula="of:=MONTH([.$F162])" office:value-type="float" office:value="1" calcext:value-type="float">
            <text:p>1</text:p>
          </table:table-cell>
          <table:table-cell table:formula="of:=YEAR([.$F162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72.53</text:p>
          </table:table-cell>
          <table:table-cell table:formula="of:=ORG.LIBREOFFICE.REGEX(LEFT([.$A163];10);&quot;/&quot;;&quot;.&quot;;&quot;g&quot;)" office:value-type="string" office:string-value="31.01.2024" calcext:value-type="string">
            <text:p>31.01.2024</text:p>
          </table:table-cell>
          <table:table-cell table:formula="of:=MONTH([.$F163])" office:value-type="float" office:value="1" calcext:value-type="float">
            <text:p>1</text:p>
          </table:table-cell>
          <table:table-cell table:formula="of:=YEAR([.$F16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10.9</text:p>
          </table:table-cell>
          <table:table-cell table:formula="of:=ORG.LIBREOFFICE.REGEX(LEFT([.$A164];10);&quot;/&quot;;&quot;.&quot;;&quot;g&quot;)" office:value-type="string" office:string-value="27.01.2024" calcext:value-type="string">
            <text:p>27.01.2024</text:p>
          </table:table-cell>
          <table:table-cell table:formula="of:=MONTH([.$F164])" office:value-type="float" office:value="1" calcext:value-type="float">
            <text:p>1</text:p>
          </table:table-cell>
          <table:table-cell table:formula="of:=YEAR([.$F16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2.98</text:p>
          </table:table-cell>
          <table:table-cell table:formula="of:=ORG.LIBREOFFICE.REGEX(LEFT([.$A165];10);&quot;/&quot;;&quot;.&quot;;&quot;g&quot;)" office:value-type="string" office:string-value="27.01.2024" calcext:value-type="string">
            <text:p>27.01.2024</text:p>
          </table:table-cell>
          <table:table-cell table:formula="of:=MONTH([.$F165])" office:value-type="float" office:value="1" calcext:value-type="float">
            <text:p>1</text:p>
          </table:table-cell>
          <table:table-cell table:formula="of:=YEAR([.$F16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5.4</text:p>
          </table:table-cell>
          <table:table-cell table:formula="of:=ORG.LIBREOFFICE.REGEX(LEFT([.$A166];10);&quot;/&quot;;&quot;.&quot;;&quot;g&quot;)" office:value-type="string" office:string-value="25.01.2024" calcext:value-type="string">
            <text:p>25.01.2024</text:p>
          </table:table-cell>
          <table:table-cell table:formula="of:=MONTH([.$F166])" office:value-type="float" office:value="1" calcext:value-type="float">
            <text:p>1</text:p>
          </table:table-cell>
          <table:table-cell table:formula="of:=YEAR([.$F166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69.87</text:p>
          </table:table-cell>
          <table:table-cell table:formula="of:=ORG.LIBREOFFICE.REGEX(LEFT([.$A167];10);&quot;/&quot;;&quot;.&quot;;&quot;g&quot;)" office:value-type="string" office:string-value="24.01.2024" calcext:value-type="string">
            <text:p>24.01.2024</text:p>
          </table:table-cell>
          <table:table-cell table:formula="of:=MONTH([.$F167])" office:value-type="float" office:value="1" calcext:value-type="float">
            <text:p>1</text:p>
          </table:table-cell>
          <table:table-cell table:formula="of:=YEAR([.$F167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8.97</text:p>
          </table:table-cell>
          <table:table-cell table:formula="of:=ORG.LIBREOFFICE.REGEX(LEFT([.$A168];10);&quot;/&quot;;&quot;.&quot;;&quot;g&quot;)" office:value-type="string" office:string-value="24.01.2024" calcext:value-type="string">
            <text:p>24.01.2024</text:p>
          </table:table-cell>
          <table:table-cell table:formula="of:=MONTH([.$F168])" office:value-type="float" office:value="1" calcext:value-type="float">
            <text:p>1</text:p>
          </table:table-cell>
          <table:table-cell table:formula="of:=YEAR([.$F168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e</text:p>
          </table:table-cell>
          <table:table-cell table:style-name="ce93" office:value-type="string" calcext:value-type="string">
            <text:p>4.0</text:p>
          </table:table-cell>
          <table:table-cell table:formula="of:=ORG.LIBREOFFICE.REGEX(LEFT([.$A169];10);&quot;/&quot;;&quot;.&quot;;&quot;g&quot;)" office:value-type="string" office:string-value="24.01.2024" calcext:value-type="string">
            <text:p>24.01.2024</text:p>
          </table:table-cell>
          <table:table-cell table:formula="of:=MONTH([.$F169])" office:value-type="float" office:value="1" calcext:value-type="float">
            <text:p>1</text:p>
          </table:table-cell>
          <table:table-cell table:formula="of:=YEAR([.$F169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23.9</text:p>
          </table:table-cell>
          <table:table-cell table:formula="of:=ORG.LIBREOFFICE.REGEX(LEFT([.$A170];10);&quot;/&quot;;&quot;.&quot;;&quot;g&quot;)" office:value-type="string" office:string-value="24.01.2024" calcext:value-type="string">
            <text:p>24.01.2024</text:p>
          </table:table-cell>
          <table:table-cell table:formula="of:=MONTH([.$F170])" office:value-type="float" office:value="1" calcext:value-type="float">
            <text:p>1</text:p>
          </table:table-cell>
          <table:table-cell table:formula="of:=YEAR([.$F170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0.0</text:p>
          </table:table-cell>
          <table:table-cell table:formula="of:=ORG.LIBREOFFICE.REGEX(LEFT([.$A171];10);&quot;/&quot;;&quot;.&quot;;&quot;g&quot;)" office:value-type="string" office:string-value="22.01.2024" calcext:value-type="string">
            <text:p>22.01.2024</text:p>
          </table:table-cell>
          <table:table-cell table:formula="of:=MONTH([.$F171])" office:value-type="float" office:value="1" calcext:value-type="float">
            <text:p>1</text:p>
          </table:table-cell>
          <table:table-cell table:formula="of:=YEAR([.$F171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0.16</text:p>
          </table:table-cell>
          <table:table-cell table:formula="of:=ORG.LIBREOFFICE.REGEX(LEFT([.$A172];10);&quot;/&quot;;&quot;.&quot;;&quot;g&quot;)" office:value-type="string" office:string-value="20.01.2024" calcext:value-type="string">
            <text:p>20.01.2024</text:p>
          </table:table-cell>
          <table:table-cell table:formula="of:=MONTH([.$F172])" office:value-type="float" office:value="1" calcext:value-type="float">
            <text:p>1</text:p>
          </table:table-cell>
          <table:table-cell table:formula="of:=YEAR([.$F172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7.09</text:p>
          </table:table-cell>
          <table:table-cell table:formula="of:=ORG.LIBREOFFICE.REGEX(LEFT([.$A173];10);&quot;/&quot;;&quot;.&quot;;&quot;g&quot;)" office:value-type="string" office:string-value="20.01.2024" calcext:value-type="string">
            <text:p>20.01.2024</text:p>
          </table:table-cell>
          <table:table-cell table:formula="of:=MONTH([.$F173])" office:value-type="float" office:value="1" calcext:value-type="float">
            <text:p>1</text:p>
          </table:table-cell>
          <table:table-cell table:formula="of:=YEAR([.$F17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1.4</text:p>
          </table:table-cell>
          <table:table-cell table:formula="of:=ORG.LIBREOFFICE.REGEX(LEFT([.$A174];10);&quot;/&quot;;&quot;.&quot;;&quot;g&quot;)" office:value-type="string" office:string-value="20.01.2024" calcext:value-type="string">
            <text:p>20.01.2024</text:p>
          </table:table-cell>
          <table:table-cell table:formula="of:=MONTH([.$F174])" office:value-type="float" office:value="1" calcext:value-type="float">
            <text:p>1</text:p>
          </table:table-cell>
          <table:table-cell table:formula="of:=YEAR([.$F17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41.71</text:p>
          </table:table-cell>
          <table:table-cell table:formula="of:=ORG.LIBREOFFICE.REGEX(LEFT([.$A175];10);&quot;/&quot;;&quot;.&quot;;&quot;g&quot;)" office:value-type="string" office:string-value="18.01.2024" calcext:value-type="string">
            <text:p>18.01.2024</text:p>
          </table:table-cell>
          <table:table-cell table:formula="of:=MONTH([.$F175])" office:value-type="float" office:value="1" calcext:value-type="float">
            <text:p>1</text:p>
          </table:table-cell>
          <table:table-cell table:formula="of:=YEAR([.$F17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4.95</text:p>
          </table:table-cell>
          <table:table-cell table:formula="of:=ORG.LIBREOFFICE.REGEX(LEFT([.$A176];10);&quot;/&quot;;&quot;.&quot;;&quot;g&quot;)" office:value-type="string" office:string-value="17.01.2024" calcext:value-type="string">
            <text:p>17.01.2024</text:p>
          </table:table-cell>
          <table:table-cell table:formula="of:=MONTH([.$F176])" office:value-type="float" office:value="1" calcext:value-type="float">
            <text:p>1</text:p>
          </table:table-cell>
          <table:table-cell table:formula="of:=YEAR([.$F176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9.98</text:p>
          </table:table-cell>
          <table:table-cell table:formula="of:=ORG.LIBREOFFICE.REGEX(LEFT([.$A177];10);&quot;/&quot;;&quot;.&quot;;&quot;g&quot;)" office:value-type="string" office:string-value="16.01.2024" calcext:value-type="string">
            <text:p>16.01.2024</text:p>
          </table:table-cell>
          <table:table-cell table:formula="of:=MONTH([.$F177])" office:value-type="float" office:value="1" calcext:value-type="float">
            <text:p>1</text:p>
          </table:table-cell>
          <table:table-cell table:formula="of:=YEAR([.$F177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3.1</text:p>
          </table:table-cell>
          <table:table-cell table:formula="of:=ORG.LIBREOFFICE.REGEX(LEFT([.$A178];10);&quot;/&quot;;&quot;.&quot;;&quot;g&quot;)" office:value-type="string" office:string-value="15.01.2024" calcext:value-type="string">
            <text:p>15.01.2024</text:p>
          </table:table-cell>
          <table:table-cell table:formula="of:=MONTH([.$F178])" office:value-type="float" office:value="1" calcext:value-type="float">
            <text:p>1</text:p>
          </table:table-cell>
          <table:table-cell table:formula="of:=YEAR([.$F178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table:style-name="ce93" office:value-type="string" calcext:value-type="string">
            <text:p>13.85</text:p>
          </table:table-cell>
          <table:table-cell table:formula="of:=ORG.LIBREOFFICE.REGEX(LEFT([.$A179];10);&quot;/&quot;;&quot;.&quot;;&quot;g&quot;)" office:value-type="string" office:string-value="12.01.2024" calcext:value-type="string">
            <text:p>12.01.2024</text:p>
          </table:table-cell>
          <table:table-cell table:formula="of:=MONTH([.$F179])" office:value-type="float" office:value="1" calcext:value-type="float">
            <text:p>1</text:p>
          </table:table-cell>
          <table:table-cell table:formula="of:=YEAR([.$F179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1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3.85</text:p>
          </table:table-cell>
          <table:table-cell table:formula="of:=ORG.LIBREOFFICE.REGEX(LEFT([.$A180];10);&quot;/&quot;;&quot;.&quot;;&quot;g&quot;)" office:value-type="string" office:string-value="12.01.2024" calcext:value-type="string">
            <text:p>12.01.2024</text:p>
          </table:table-cell>
          <table:table-cell table:formula="of:=MONTH([.$F180])" office:value-type="float" office:value="1" calcext:value-type="float">
            <text:p>1</text:p>
          </table:table-cell>
          <table:table-cell table:formula="of:=YEAR([.$F180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4.95</text:p>
          </table:table-cell>
          <table:table-cell table:formula="of:=ORG.LIBREOFFICE.REGEX(LEFT([.$A181];10);&quot;/&quot;;&quot;.&quot;;&quot;g&quot;)" office:value-type="string" office:string-value="11.01.2024" calcext:value-type="string">
            <text:p>11.01.2024</text:p>
          </table:table-cell>
          <table:table-cell table:formula="of:=MONTH([.$F181])" office:value-type="float" office:value="1" calcext:value-type="float">
            <text:p>1</text:p>
          </table:table-cell>
          <table:table-cell table:formula="of:=YEAR([.$F181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4.79</text:p>
          </table:table-cell>
          <table:table-cell table:formula="of:=ORG.LIBREOFFICE.REGEX(LEFT([.$A182];10);&quot;/&quot;;&quot;.&quot;;&quot;g&quot;)" office:value-type="string" office:string-value="10.01.2024" calcext:value-type="string">
            <text:p>10.01.2024</text:p>
          </table:table-cell>
          <table:table-cell table:formula="of:=MONTH([.$F182])" office:value-type="float" office:value="1" calcext:value-type="float">
            <text:p>1</text:p>
          </table:table-cell>
          <table:table-cell table:formula="of:=YEAR([.$F182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5.0</text:p>
          </table:table-cell>
          <table:table-cell table:formula="of:=ORG.LIBREOFFICE.REGEX(LEFT([.$A183];10);&quot;/&quot;;&quot;.&quot;;&quot;g&quot;)" office:value-type="string" office:string-value="09.01.2024" calcext:value-type="string">
            <text:p>09.01.2024</text:p>
          </table:table-cell>
          <table:table-cell table:formula="of:=MONTH([.$F183])" office:value-type="float" office:value="1" calcext:value-type="float">
            <text:p>1</text:p>
          </table:table-cell>
          <table:table-cell table:formula="of:=YEAR([.$F18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table:style-name="ce93" office:value-type="string" calcext:value-type="string">
            <text:p>0.8</text:p>
          </table:table-cell>
          <table:table-cell table:formula="of:=ORG.LIBREOFFICE.REGEX(LEFT([.$A184];10);&quot;/&quot;;&quot;.&quot;;&quot;g&quot;)" office:value-type="string" office:string-value="06.01.2024" calcext:value-type="string">
            <text:p>06.01.2024</text:p>
          </table:table-cell>
          <table:table-cell table:formula="of:=MONTH([.$F184])" office:value-type="float" office:value="1" calcext:value-type="float">
            <text:p>1</text:p>
          </table:table-cell>
          <table:table-cell table:formula="of:=YEAR([.$F18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table:style-name="ce93" office:value-type="string" calcext:value-type="string">
            <text:p>11.75</text:p>
          </table:table-cell>
          <table:table-cell table:formula="of:=ORG.LIBREOFFICE.REGEX(LEFT([.$A185];10);&quot;/&quot;;&quot;.&quot;;&quot;g&quot;)" office:value-type="string" office:string-value="06.01.2024" calcext:value-type="string">
            <text:p>06.01.2024</text:p>
          </table:table-cell>
          <table:table-cell table:formula="of:=MONTH([.$F185])" office:value-type="float" office:value="1" calcext:value-type="float">
            <text:p>1</text:p>
          </table:table-cell>
          <table:table-cell table:formula="of:=YEAR([.$F18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table:style-name="ce93" office:value-type="string" calcext:value-type="string">
            <text:p>15.13</text:p>
          </table:table-cell>
          <table:table-cell table:formula="of:=ORG.LIBREOFFICE.REGEX(LEFT([.$A186];10);&quot;/&quot;;&quot;.&quot;;&quot;g&quot;)" office:value-type="string" office:string-value="06.01.2024" calcext:value-type="string">
            <text:p>06.01.2024</text:p>
          </table:table-cell>
          <table:table-cell table:formula="of:=MONTH([.$F186])" office:value-type="float" office:value="1" calcext:value-type="float">
            <text:p>1</text:p>
          </table:table-cell>
          <table:table-cell table:formula="of:=YEAR([.$F186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85.0</text:p>
          </table:table-cell>
          <table:table-cell table:formula="of:=ORG.LIBREOFFICE.REGEX(LEFT([.$A187];10);&quot;/&quot;;&quot;.&quot;;&quot;g&quot;)" office:value-type="string" office:string-value="05.01.2024" calcext:value-type="string">
            <text:p>05.01.2024</text:p>
          </table:table-cell>
          <table:table-cell table:formula="of:=MONTH([.$F187])" office:value-type="float" office:value="1" calcext:value-type="float">
            <text:p>1</text:p>
          </table:table-cell>
          <table:table-cell table:formula="of:=YEAR([.$F187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9.64</text:p>
          </table:table-cell>
          <table:table-cell table:formula="of:=ORG.LIBREOFFICE.REGEX(LEFT([.$A188];10);&quot;/&quot;;&quot;.&quot;;&quot;g&quot;)" office:value-type="string" office:string-value="05.01.2024" calcext:value-type="string">
            <text:p>05.01.2024</text:p>
          </table:table-cell>
          <table:table-cell table:formula="of:=MONTH([.$F188])" office:value-type="float" office:value="1" calcext:value-type="float">
            <text:p>1</text:p>
          </table:table-cell>
          <table:table-cell table:formula="of:=YEAR([.$F188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table:style-name="ce93" office:value-type="string" calcext:value-type="string">
            <text:p>44.99</text:p>
          </table:table-cell>
          <table:table-cell table:formula="of:=ORG.LIBREOFFICE.REGEX(LEFT([.$A189];10);&quot;/&quot;;&quot;.&quot;;&quot;g&quot;)" office:value-type="string" office:string-value="04.01.2024" calcext:value-type="string">
            <text:p>04.01.2024</text:p>
          </table:table-cell>
          <table:table-cell table:formula="of:=MONTH([.$F189])" office:value-type="float" office:value="1" calcext:value-type="float">
            <text:p>1</text:p>
          </table:table-cell>
          <table:table-cell table:formula="of:=YEAR([.$F189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6.9</text:p>
          </table:table-cell>
          <table:table-cell table:formula="of:=ORG.LIBREOFFICE.REGEX(LEFT([.$A190];10);&quot;/&quot;;&quot;.&quot;;&quot;g&quot;)" office:value-type="string" office:string-value="04.01.2024" calcext:value-type="string">
            <text:p>04.01.2024</text:p>
          </table:table-cell>
          <table:table-cell table:formula="of:=MONTH([.$F190])" office:value-type="float" office:value="1" calcext:value-type="float">
            <text:p>1</text:p>
          </table:table-cell>
          <table:table-cell table:formula="of:=YEAR([.$F190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1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44.99</text:p>
          </table:table-cell>
          <table:table-cell table:formula="of:=ORG.LIBREOFFICE.REGEX(LEFT([.$A191];10);&quot;/&quot;;&quot;.&quot;;&quot;g&quot;)" office:value-type="string" office:string-value="04.01.2024" calcext:value-type="string">
            <text:p>04.01.2024</text:p>
          </table:table-cell>
          <table:table-cell table:formula="of:=MONTH([.$F191])" office:value-type="float" office:value="1" calcext:value-type="float">
            <text:p>1</text:p>
          </table:table-cell>
          <table:table-cell table:formula="of:=YEAR([.$F191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1/2024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6.0</text:p>
          </table:table-cell>
          <table:table-cell table:formula="of:=ORG.LIBREOFFICE.REGEX(LEFT([.$A192];10);&quot;/&quot;;&quot;.&quot;;&quot;g&quot;)" office:value-type="string" office:string-value="04.01.2024" calcext:value-type="string">
            <text:p>04.01.2024</text:p>
          </table:table-cell>
          <table:table-cell table:formula="of:=MONTH([.$F192])" office:value-type="float" office:value="1" calcext:value-type="float">
            <text:p>1</text:p>
          </table:table-cell>
          <table:table-cell table:formula="of:=YEAR([.$F192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1/2024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8.01</text:p>
          </table:table-cell>
          <table:table-cell table:formula="of:=ORG.LIBREOFFICE.REGEX(LEFT([.$A193];10);&quot;/&quot;;&quot;.&quot;;&quot;g&quot;)" office:value-type="string" office:string-value="03.01.2024" calcext:value-type="string">
            <text:p>03.01.2024</text:p>
          </table:table-cell>
          <table:table-cell table:formula="of:=MONTH([.$F193])" office:value-type="float" office:value="1" calcext:value-type="float">
            <text:p>1</text:p>
          </table:table-cell>
          <table:table-cell table:formula="of:=YEAR([.$F193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1/2024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5.74</text:p>
          </table:table-cell>
          <table:table-cell table:formula="of:=ORG.LIBREOFFICE.REGEX(LEFT([.$A194];10);&quot;/&quot;;&quot;.&quot;;&quot;g&quot;)" office:value-type="string" office:string-value="02.01.2024" calcext:value-type="string">
            <text:p>02.01.2024</text:p>
          </table:table-cell>
          <table:table-cell table:formula="of:=MONTH([.$F194])" office:value-type="float" office:value="1" calcext:value-type="float">
            <text:p>1</text:p>
          </table:table-cell>
          <table:table-cell table:formula="of:=YEAR([.$F194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1/2024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10.34</text:p>
          </table:table-cell>
          <table:table-cell table:formula="of:=ORG.LIBREOFFICE.REGEX(LEFT([.$A195];10);&quot;/&quot;;&quot;.&quot;;&quot;g&quot;)" office:value-type="string" office:string-value="02.01.2024" calcext:value-type="string">
            <text:p>02.01.2024</text:p>
          </table:table-cell>
          <table:table-cell table:formula="of:=MONTH([.$F195])" office:value-type="float" office:value="1" calcext:value-type="float">
            <text:p>1</text:p>
          </table:table-cell>
          <table:table-cell table:formula="of:=YEAR([.$F195])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6.89</text:p>
          </table:table-cell>
          <table:table-cell table:formula="of:=ORG.LIBREOFFICE.REGEX(LEFT([.$A196];10);&quot;/&quot;;&quot;.&quot;;&quot;g&quot;)" office:value-type="string" office:string-value="28.12.2023" calcext:value-type="string">
            <text:p>28.12.2023</text:p>
          </table:table-cell>
          <table:table-cell table:formula="of:=MONTH([.$F196])" office:value-type="float" office:value="12" calcext:value-type="float">
            <text:p>12</text:p>
          </table:table-cell>
          <table:table-cell table:formula="of:=YEAR([.$F19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.76</text:p>
          </table:table-cell>
          <table:table-cell table:formula="of:=ORG.LIBREOFFICE.REGEX(LEFT([.$A197];10);&quot;/&quot;;&quot;.&quot;;&quot;g&quot;)" office:value-type="string" office:string-value="28.12.2023" calcext:value-type="string">
            <text:p>28.12.2023</text:p>
          </table:table-cell>
          <table:table-cell table:formula="of:=MONTH([.$F197])" office:value-type="float" office:value="12" calcext:value-type="float">
            <text:p>12</text:p>
          </table:table-cell>
          <table:table-cell table:formula="of:=YEAR([.$F19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37.97</text:p>
          </table:table-cell>
          <table:table-cell table:formula="of:=ORG.LIBREOFFICE.REGEX(LEFT([.$A198];10);&quot;/&quot;;&quot;.&quot;;&quot;g&quot;)" office:value-type="string" office:string-value="27.12.2023" calcext:value-type="string">
            <text:p>27.12.2023</text:p>
          </table:table-cell>
          <table:table-cell table:formula="of:=MONTH([.$F198])" office:value-type="float" office:value="12" calcext:value-type="float">
            <text:p>12</text:p>
          </table:table-cell>
          <table:table-cell table:formula="of:=YEAR([.$F19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35.23</text:p>
          </table:table-cell>
          <table:table-cell table:formula="of:=ORG.LIBREOFFICE.REGEX(LEFT([.$A199];10);&quot;/&quot;;&quot;.&quot;;&quot;g&quot;)" office:value-type="string" office:string-value="27.12.2023" calcext:value-type="string">
            <text:p>27.12.2023</text:p>
          </table:table-cell>
          <table:table-cell table:formula="of:=MONTH([.$F199])" office:value-type="float" office:value="12" calcext:value-type="float">
            <text:p>12</text:p>
          </table:table-cell>
          <table:table-cell table:formula="of:=YEAR([.$F19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83.1</text:p>
          </table:table-cell>
          <table:table-cell table:formula="of:=ORG.LIBREOFFICE.REGEX(LEFT([.$A200];10);&quot;/&quot;;&quot;.&quot;;&quot;g&quot;)" office:value-type="string" office:string-value="27.12.2023" calcext:value-type="string">
            <text:p>27.12.2023</text:p>
          </table:table-cell>
          <table:table-cell table:formula="of:=MONTH([.$F200])" office:value-type="float" office:value="12" calcext:value-type="float">
            <text:p>12</text:p>
          </table:table-cell>
          <table:table-cell table:formula="of:=YEAR([.$F20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table:style-name="ce93" office:value-type="string" calcext:value-type="string">
            <text:p>6.97</text:p>
          </table:table-cell>
          <table:table-cell table:formula="of:=ORG.LIBREOFFICE.REGEX(LEFT([.$A201];10);&quot;/&quot;;&quot;.&quot;;&quot;g&quot;)" office:value-type="string" office:string-value="27.12.2023" calcext:value-type="string">
            <text:p>27.12.2023</text:p>
          </table:table-cell>
          <table:table-cell table:formula="of:=MONTH([.$F201])" office:value-type="float" office:value="12" calcext:value-type="float">
            <text:p>12</text:p>
          </table:table-cell>
          <table:table-cell table:formula="of:=YEAR([.$F20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30.64</text:p>
          </table:table-cell>
          <table:table-cell table:formula="of:=ORG.LIBREOFFICE.REGEX(LEFT([.$A202];10);&quot;/&quot;;&quot;.&quot;;&quot;g&quot;)" office:value-type="string" office:string-value="23.12.2023" calcext:value-type="string">
            <text:p>23.12.2023</text:p>
          </table:table-cell>
          <table:table-cell table:formula="of:=MONTH([.$F202])" office:value-type="float" office:value="12" calcext:value-type="float">
            <text:p>12</text:p>
          </table:table-cell>
          <table:table-cell table:formula="of:=YEAR([.$F20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5.47</text:p>
          </table:table-cell>
          <table:table-cell table:formula="of:=ORG.LIBREOFFICE.REGEX(LEFT([.$A203];10);&quot;/&quot;;&quot;.&quot;;&quot;g&quot;)" office:value-type="string" office:string-value="22.12.2023" calcext:value-type="string">
            <text:p>22.12.2023</text:p>
          </table:table-cell>
          <table:table-cell table:formula="of:=MONTH([.$F203])" office:value-type="float" office:value="12" calcext:value-type="float">
            <text:p>12</text:p>
          </table:table-cell>
          <table:table-cell table:formula="of:=YEAR([.$F20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table:style-name="ce93" office:value-type="string" calcext:value-type="string">
            <text:p>3.49</text:p>
          </table:table-cell>
          <table:table-cell table:formula="of:=ORG.LIBREOFFICE.REGEX(LEFT([.$A204];10);&quot;/&quot;;&quot;.&quot;;&quot;g&quot;)" office:value-type="string" office:string-value="22.12.2023" calcext:value-type="string">
            <text:p>22.12.2023</text:p>
          </table:table-cell>
          <table:table-cell table:formula="of:=MONTH([.$F204])" office:value-type="float" office:value="12" calcext:value-type="float">
            <text:p>12</text:p>
          </table:table-cell>
          <table:table-cell table:formula="of:=YEAR([.$F20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.69</text:p>
          </table:table-cell>
          <table:table-cell table:formula="of:=ORG.LIBREOFFICE.REGEX(LEFT([.$A205];10);&quot;/&quot;;&quot;.&quot;;&quot;g&quot;)" office:value-type="string" office:string-value="21.12.2023" calcext:value-type="string">
            <text:p>21.12.2023</text:p>
          </table:table-cell>
          <table:table-cell table:formula="of:=MONTH([.$F205])" office:value-type="float" office:value="12" calcext:value-type="float">
            <text:p>12</text:p>
          </table:table-cell>
          <table:table-cell table:formula="of:=YEAR([.$F20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8.22</text:p>
          </table:table-cell>
          <table:table-cell table:formula="of:=ORG.LIBREOFFICE.REGEX(LEFT([.$A206];10);&quot;/&quot;;&quot;.&quot;;&quot;g&quot;)" office:value-type="string" office:string-value="21.12.2023" calcext:value-type="string">
            <text:p>21.12.2023</text:p>
          </table:table-cell>
          <table:table-cell table:formula="of:=MONTH([.$F206])" office:value-type="float" office:value="12" calcext:value-type="float">
            <text:p>12</text:p>
          </table:table-cell>
          <table:table-cell table:formula="of:=YEAR([.$F20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.9</text:p>
          </table:table-cell>
          <table:table-cell table:formula="of:=ORG.LIBREOFFICE.REGEX(LEFT([.$A207];10);&quot;/&quot;;&quot;.&quot;;&quot;g&quot;)" office:value-type="string" office:string-value="18.12.2023" calcext:value-type="string">
            <text:p>18.12.2023</text:p>
          </table:table-cell>
          <table:table-cell table:formula="of:=MONTH([.$F207])" office:value-type="float" office:value="12" calcext:value-type="float">
            <text:p>12</text:p>
          </table:table-cell>
          <table:table-cell table:formula="of:=YEAR([.$F20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6.74</text:p>
          </table:table-cell>
          <table:table-cell table:formula="of:=ORG.LIBREOFFICE.REGEX(LEFT([.$A208];10);&quot;/&quot;;&quot;.&quot;;&quot;g&quot;)" office:value-type="string" office:string-value="16.12.2023" calcext:value-type="string">
            <text:p>16.12.2023</text:p>
          </table:table-cell>
          <table:table-cell table:formula="of:=MONTH([.$F208])" office:value-type="float" office:value="12" calcext:value-type="float">
            <text:p>12</text:p>
          </table:table-cell>
          <table:table-cell table:formula="of:=YEAR([.$F20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.96</text:p>
          </table:table-cell>
          <table:table-cell table:formula="of:=ORG.LIBREOFFICE.REGEX(LEFT([.$A209];10);&quot;/&quot;;&quot;.&quot;;&quot;g&quot;)" office:value-type="string" office:string-value="15.12.2023" calcext:value-type="string">
            <text:p>15.12.2023</text:p>
          </table:table-cell>
          <table:table-cell table:formula="of:=MONTH([.$F209])" office:value-type="float" office:value="12" calcext:value-type="float">
            <text:p>12</text:p>
          </table:table-cell>
          <table:table-cell table:formula="of:=YEAR([.$F20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5.98</text:p>
          </table:table-cell>
          <table:table-cell table:formula="of:=ORG.LIBREOFFICE.REGEX(LEFT([.$A210];10);&quot;/&quot;;&quot;.&quot;;&quot;g&quot;)" office:value-type="string" office:string-value="15.12.2023" calcext:value-type="string">
            <text:p>15.12.2023</text:p>
          </table:table-cell>
          <table:table-cell table:formula="of:=MONTH([.$F210])" office:value-type="float" office:value="12" calcext:value-type="float">
            <text:p>12</text:p>
          </table:table-cell>
          <table:table-cell table:formula="of:=YEAR([.$F21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4.38</text:p>
          </table:table-cell>
          <table:table-cell table:formula="of:=ORG.LIBREOFFICE.REGEX(LEFT([.$A211];10);&quot;/&quot;;&quot;.&quot;;&quot;g&quot;)" office:value-type="string" office:string-value="14.12.2023" calcext:value-type="string">
            <text:p>14.12.2023</text:p>
          </table:table-cell>
          <table:table-cell table:formula="of:=MONTH([.$F211])" office:value-type="float" office:value="12" calcext:value-type="float">
            <text:p>12</text:p>
          </table:table-cell>
          <table:table-cell table:formula="of:=YEAR([.$F21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8.59</text:p>
          </table:table-cell>
          <table:table-cell table:formula="of:=ORG.LIBREOFFICE.REGEX(LEFT([.$A212];10);&quot;/&quot;;&quot;.&quot;;&quot;g&quot;)" office:value-type="string" office:string-value="12.12.2023" calcext:value-type="string">
            <text:p>12.12.2023</text:p>
          </table:table-cell>
          <table:table-cell table:formula="of:=MONTH([.$F212])" office:value-type="float" office:value="12" calcext:value-type="float">
            <text:p>12</text:p>
          </table:table-cell>
          <table:table-cell table:formula="of:=YEAR([.$F21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12/2023 13:18:21</text:p>
          </table:table-cell>
          <table:table-cell office:value-type="string" calcext:value-type="string">
            <text:p>Main2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0.0</text:p>
          </table:table-cell>
          <table:table-cell table:formula="of:=ORG.LIBREOFFICE.REGEX(LEFT([.$A213];10);&quot;/&quot;;&quot;.&quot;;&quot;g&quot;)" office:value-type="string" office:string-value="09.12.2023" calcext:value-type="string">
            <text:p>09.12.2023</text:p>
          </table:table-cell>
          <table:table-cell table:formula="of:=MONTH([.$F213])" office:value-type="float" office:value="12" calcext:value-type="float">
            <text:p>12</text:p>
          </table:table-cell>
          <table:table-cell table:formula="of:=YEAR([.$F21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104.0</text:p>
          </table:table-cell>
          <table:table-cell table:formula="of:=ORG.LIBREOFFICE.REGEX(LEFT([.$A214];10);&quot;/&quot;;&quot;.&quot;;&quot;g&quot;)" office:value-type="string" office:string-value="07.12.2023" calcext:value-type="string">
            <text:p>07.12.2023</text:p>
          </table:table-cell>
          <table:table-cell table:formula="of:=MONTH([.$F214])" office:value-type="float" office:value="12" calcext:value-type="float">
            <text:p>12</text:p>
          </table:table-cell>
          <table:table-cell table:formula="of:=YEAR([.$F21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2.5</text:p>
          </table:table-cell>
          <table:table-cell table:formula="of:=ORG.LIBREOFFICE.REGEX(LEFT([.$A215];10);&quot;/&quot;;&quot;.&quot;;&quot;g&quot;)" office:value-type="string" office:string-value="06.12.2023" calcext:value-type="string">
            <text:p>06.12.2023</text:p>
          </table:table-cell>
          <table:table-cell table:formula="of:=MONTH([.$F215])" office:value-type="float" office:value="12" calcext:value-type="float">
            <text:p>12</text:p>
          </table:table-cell>
          <table:table-cell table:formula="of:=YEAR([.$F21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.88</text:p>
          </table:table-cell>
          <table:table-cell table:formula="of:=ORG.LIBREOFFICE.REGEX(LEFT([.$A216];10);&quot;/&quot;;&quot;.&quot;;&quot;g&quot;)" office:value-type="string" office:string-value="06.12.2023" calcext:value-type="string">
            <text:p>06.12.2023</text:p>
          </table:table-cell>
          <table:table-cell table:formula="of:=MONTH([.$F216])" office:value-type="float" office:value="12" calcext:value-type="float">
            <text:p>12</text:p>
          </table:table-cell>
          <table:table-cell table:formula="of:=YEAR([.$F21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106.0</text:p>
          </table:table-cell>
          <table:table-cell table:formula="of:=ORG.LIBREOFFICE.REGEX(LEFT([.$A217];10);&quot;/&quot;;&quot;.&quot;;&quot;g&quot;)" office:value-type="string" office:string-value="05.12.2023" calcext:value-type="string">
            <text:p>05.12.2023</text:p>
          </table:table-cell>
          <table:table-cell table:formula="of:=MONTH([.$F217])" office:value-type="float" office:value="12" calcext:value-type="float">
            <text:p>12</text:p>
          </table:table-cell>
          <table:table-cell table:formula="of:=YEAR([.$F21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219.98</text:p>
          </table:table-cell>
          <table:table-cell table:formula="of:=ORG.LIBREOFFICE.REGEX(LEFT([.$A218];10);&quot;/&quot;;&quot;.&quot;;&quot;g&quot;)" office:value-type="string" office:string-value="05.12.2023" calcext:value-type="string">
            <text:p>05.12.2023</text:p>
          </table:table-cell>
          <table:table-cell table:formula="of:=MONTH([.$F218])" office:value-type="float" office:value="12" calcext:value-type="float">
            <text:p>12</text:p>
          </table:table-cell>
          <table:table-cell table:formula="of:=YEAR([.$F21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e</text:p>
          </table:table-cell>
          <table:table-cell table:style-name="ce93" office:value-type="string" calcext:value-type="string">
            <text:p>46.0</text:p>
          </table:table-cell>
          <table:table-cell table:formula="of:=ORG.LIBREOFFICE.REGEX(LEFT([.$A219];10);&quot;/&quot;;&quot;.&quot;;&quot;g&quot;)" office:value-type="string" office:string-value="05.12.2023" calcext:value-type="string">
            <text:p>05.12.2023</text:p>
          </table:table-cell>
          <table:table-cell table:formula="of:=MONTH([.$F219])" office:value-type="float" office:value="12" calcext:value-type="float">
            <text:p>12</text:p>
          </table:table-cell>
          <table:table-cell table:formula="of:=YEAR([.$F21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19.98</text:p>
          </table:table-cell>
          <table:table-cell table:formula="of:=ORG.LIBREOFFICE.REGEX(LEFT([.$A220];10);&quot;/&quot;;&quot;.&quot;;&quot;g&quot;)" office:value-type="string" office:string-value="05.12.2023" calcext:value-type="string">
            <text:p>05.12.2023</text:p>
          </table:table-cell>
          <table:table-cell table:formula="of:=MONTH([.$F220])" office:value-type="float" office:value="12" calcext:value-type="float">
            <text:p>12</text:p>
          </table:table-cell>
          <table:table-cell table:formula="of:=YEAR([.$F22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39.99</text:p>
          </table:table-cell>
          <table:table-cell table:formula="of:=ORG.LIBREOFFICE.REGEX(LEFT([.$A221];10);&quot;/&quot;;&quot;.&quot;;&quot;g&quot;)" office:value-type="string" office:string-value="05.12.2023" calcext:value-type="string">
            <text:p>05.12.2023</text:p>
          </table:table-cell>
          <table:table-cell table:formula="of:=MONTH([.$F221])" office:value-type="float" office:value="12" calcext:value-type="float">
            <text:p>12</text:p>
          </table:table-cell>
          <table:table-cell table:formula="of:=YEAR([.$F22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56.0</text:p>
          </table:table-cell>
          <table:table-cell table:formula="of:=ORG.LIBREOFFICE.REGEX(LEFT([.$A222];10);&quot;/&quot;;&quot;.&quot;;&quot;g&quot;)" office:value-type="string" office:string-value="05.12.2023" calcext:value-type="string">
            <text:p>05.12.2023</text:p>
          </table:table-cell>
          <table:table-cell table:formula="of:=MONTH([.$F222])" office:value-type="float" office:value="12" calcext:value-type="float">
            <text:p>12</text:p>
          </table:table-cell>
          <table:table-cell table:formula="of:=YEAR([.$F22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e</text:p>
          </table:table-cell>
          <table:table-cell table:style-name="ce93" office:value-type="string" calcext:value-type="string">
            <text:p>25.0</text:p>
          </table:table-cell>
          <table:table-cell table:formula="of:=ORG.LIBREOFFICE.REGEX(LEFT([.$A223];10);&quot;/&quot;;&quot;.&quot;;&quot;g&quot;)" office:value-type="string" office:string-value="04.12.2023" calcext:value-type="string">
            <text:p>04.12.2023</text:p>
          </table:table-cell>
          <table:table-cell table:formula="of:=MONTH([.$F223])" office:value-type="float" office:value="12" calcext:value-type="float">
            <text:p>12</text:p>
          </table:table-cell>
          <table:table-cell table:formula="of:=YEAR([.$F22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3.36</text:p>
          </table:table-cell>
          <table:table-cell table:formula="of:=ORG.LIBREOFFICE.REGEX(LEFT([.$A224];10);&quot;/&quot;;&quot;.&quot;;&quot;g&quot;)" office:value-type="string" office:string-value="02.12.2023" calcext:value-type="string">
            <text:p>02.12.2023</text:p>
          </table:table-cell>
          <table:table-cell table:formula="of:=MONTH([.$F224])" office:value-type="float" office:value="12" calcext:value-type="float">
            <text:p>12</text:p>
          </table:table-cell>
          <table:table-cell table:formula="of:=YEAR([.$F22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7.5</text:p>
          </table:table-cell>
          <table:table-cell table:formula="of:=ORG.LIBREOFFICE.REGEX(LEFT([.$A225];10);&quot;/&quot;;&quot;.&quot;;&quot;g&quot;)" office:value-type="string" office:string-value="01.12.2023" calcext:value-type="string">
            <text:p>01.12.2023</text:p>
          </table:table-cell>
          <table:table-cell table:formula="of:=MONTH([.$F225])" office:value-type="float" office:value="12" calcext:value-type="float">
            <text:p>12</text:p>
          </table:table-cell>
          <table:table-cell table:formula="of:=YEAR([.$F22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.95</text:p>
          </table:table-cell>
          <table:table-cell table:formula="of:=ORG.LIBREOFFICE.REGEX(LEFT([.$A226];10);&quot;/&quot;;&quot;.&quot;;&quot;g&quot;)" office:value-type="string" office:string-value="01.12.2023" calcext:value-type="string">
            <text:p>01.12.2023</text:p>
          </table:table-cell>
          <table:table-cell table:formula="of:=MONTH([.$F226])" office:value-type="float" office:value="12" calcext:value-type="float">
            <text:p>12</text:p>
          </table:table-cell>
          <table:table-cell table:formula="of:=YEAR([.$F22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1.26</text:p>
          </table:table-cell>
          <table:table-cell table:formula="of:=ORG.LIBREOFFICE.REGEX(LEFT([.$A227];10);&quot;/&quot;;&quot;.&quot;;&quot;g&quot;)" office:value-type="string" office:string-value="01.12.2023" calcext:value-type="string">
            <text:p>01.12.2023</text:p>
          </table:table-cell>
          <table:table-cell table:formula="of:=MONTH([.$F227])" office:value-type="float" office:value="12" calcext:value-type="float">
            <text:p>12</text:p>
          </table:table-cell>
          <table:table-cell table:formula="of:=YEAR([.$F22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20.0</text:p>
          </table:table-cell>
          <table:table-cell table:formula="of:=ORG.LIBREOFFICE.REGEX(LEFT([.$A228];10);&quot;/&quot;;&quot;.&quot;;&quot;g&quot;)" office:value-type="string" office:string-value="01.12.2023" calcext:value-type="string">
            <text:p>01.12.2023</text:p>
          </table:table-cell>
          <table:table-cell table:formula="of:=MONTH([.$F228])" office:value-type="float" office:value="12" calcext:value-type="float">
            <text:p>12</text:p>
          </table:table-cell>
          <table:table-cell table:formula="of:=YEAR([.$F22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1/2023 04:46:1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3.0</text:p>
          </table:table-cell>
          <table:table-cell table:formula="of:=ORG.LIBREOFFICE.REGEX(LEFT([.$A229];10);&quot;/&quot;;&quot;.&quot;;&quot;g&quot;)" office:value-type="string" office:string-value="30.11.2023" calcext:value-type="string">
            <text:p>30.11.2023</text:p>
          </table:table-cell>
          <table:table-cell table:formula="of:=MONTH([.$F229])" office:value-type="float" office:value="11" calcext:value-type="float">
            <text:p>11</text:p>
          </table:table-cell>
          <table:table-cell table:formula="of:=YEAR([.$F22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1.26</text:p>
          </table:table-cell>
          <table:table-cell table:formula="of:=ORG.LIBREOFFICE.REGEX(LEFT([.$A230];10);&quot;/&quot;;&quot;.&quot;;&quot;g&quot;)" office:value-type="string" office:string-value="30.11.2023" calcext:value-type="string">
            <text:p>30.11.2023</text:p>
          </table:table-cell>
          <table:table-cell table:formula="of:=MONTH([.$F230])" office:value-type="float" office:value="11" calcext:value-type="float">
            <text:p>11</text:p>
          </table:table-cell>
          <table:table-cell table:formula="of:=YEAR([.$F23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7.3</text:p>
          </table:table-cell>
          <table:table-cell table:formula="of:=ORG.LIBREOFFICE.REGEX(LEFT([.$A231];10);&quot;/&quot;;&quot;.&quot;;&quot;g&quot;)" office:value-type="string" office:string-value="30.11.2023" calcext:value-type="string">
            <text:p>30.11.2023</text:p>
          </table:table-cell>
          <table:table-cell table:formula="of:=MONTH([.$F231])" office:value-type="float" office:value="11" calcext:value-type="float">
            <text:p>11</text:p>
          </table:table-cell>
          <table:table-cell table:formula="of:=YEAR([.$F23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table:style-name="ce93" office:value-type="string" calcext:value-type="string">
            <text:p>10.07</text:p>
          </table:table-cell>
          <table:table-cell table:formula="of:=ORG.LIBREOFFICE.REGEX(LEFT([.$A232];10);&quot;/&quot;;&quot;.&quot;;&quot;g&quot;)" office:value-type="string" office:string-value="29.11.2023" calcext:value-type="string">
            <text:p>29.11.2023</text:p>
          </table:table-cell>
          <table:table-cell table:formula="of:=MONTH([.$F232])" office:value-type="float" office:value="11" calcext:value-type="float">
            <text:p>11</text:p>
          </table:table-cell>
          <table:table-cell table:formula="of:=YEAR([.$F23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9.98</text:p>
          </table:table-cell>
          <table:table-cell table:formula="of:=ORG.LIBREOFFICE.REGEX(LEFT([.$A233];10);&quot;/&quot;;&quot;.&quot;;&quot;g&quot;)" office:value-type="string" office:string-value="29.11.2023" calcext:value-type="string">
            <text:p>29.11.2023</text:p>
          </table:table-cell>
          <table:table-cell table:formula="of:=MONTH([.$F233])" office:value-type="float" office:value="11" calcext:value-type="float">
            <text:p>11</text:p>
          </table:table-cell>
          <table:table-cell table:formula="of:=YEAR([.$F23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13.77</text:p>
          </table:table-cell>
          <table:table-cell table:formula="of:=ORG.LIBREOFFICE.REGEX(LEFT([.$A234];10);&quot;/&quot;;&quot;.&quot;;&quot;g&quot;)" office:value-type="string" office:string-value="29.11.2023" calcext:value-type="string">
            <text:p>29.11.2023</text:p>
          </table:table-cell>
          <table:table-cell table:formula="of:=MONTH([.$F234])" office:value-type="float" office:value="11" calcext:value-type="float">
            <text:p>11</text:p>
          </table:table-cell>
          <table:table-cell table:formula="of:=YEAR([.$F23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4.97</text:p>
          </table:table-cell>
          <table:table-cell table:formula="of:=ORG.LIBREOFFICE.REGEX(LEFT([.$A235];10);&quot;/&quot;;&quot;.&quot;;&quot;g&quot;)" office:value-type="string" office:string-value="25.11.2023" calcext:value-type="string">
            <text:p>25.11.2023</text:p>
          </table:table-cell>
          <table:table-cell table:formula="of:=MONTH([.$F235])" office:value-type="float" office:value="11" calcext:value-type="float">
            <text:p>11</text:p>
          </table:table-cell>
          <table:table-cell table:formula="of:=YEAR([.$F23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6.85</text:p>
          </table:table-cell>
          <table:table-cell table:formula="of:=ORG.LIBREOFFICE.REGEX(LEFT([.$A236];10);&quot;/&quot;;&quot;.&quot;;&quot;g&quot;)" office:value-type="string" office:string-value="24.11.2023" calcext:value-type="string">
            <text:p>24.11.2023</text:p>
          </table:table-cell>
          <table:table-cell table:formula="of:=MONTH([.$F236])" office:value-type="float" office:value="11" calcext:value-type="float">
            <text:p>11</text:p>
          </table:table-cell>
          <table:table-cell table:formula="of:=YEAR([.$F23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16.12</text:p>
          </table:table-cell>
          <table:table-cell table:formula="of:=ORG.LIBREOFFICE.REGEX(LEFT([.$A237];10);&quot;/&quot;;&quot;.&quot;;&quot;g&quot;)" office:value-type="string" office:string-value="24.11.2023" calcext:value-type="string">
            <text:p>24.11.2023</text:p>
          </table:table-cell>
          <table:table-cell table:formula="of:=MONTH([.$F237])" office:value-type="float" office:value="11" calcext:value-type="float">
            <text:p>11</text:p>
          </table:table-cell>
          <table:table-cell table:formula="of:=YEAR([.$F23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table:style-name="ce93" office:value-type="string" calcext:value-type="string">
            <text:p>7.2</text:p>
          </table:table-cell>
          <table:table-cell table:formula="of:=ORG.LIBREOFFICE.REGEX(LEFT([.$A238];10);&quot;/&quot;;&quot;.&quot;;&quot;g&quot;)" office:value-type="string" office:string-value="22.11.2023" calcext:value-type="string">
            <text:p>22.11.2023</text:p>
          </table:table-cell>
          <table:table-cell table:formula="of:=MONTH([.$F238])" office:value-type="float" office:value="11" calcext:value-type="float">
            <text:p>11</text:p>
          </table:table-cell>
          <table:table-cell table:formula="of:=YEAR([.$F23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75.32</text:p>
          </table:table-cell>
          <table:table-cell table:formula="of:=ORG.LIBREOFFICE.REGEX(LEFT([.$A239];10);&quot;/&quot;;&quot;.&quot;;&quot;g&quot;)" office:value-type="string" office:string-value="22.11.2023" calcext:value-type="string">
            <text:p>22.11.2023</text:p>
          </table:table-cell>
          <table:table-cell table:formula="of:=MONTH([.$F239])" office:value-type="float" office:value="11" calcext:value-type="float">
            <text:p>11</text:p>
          </table:table-cell>
          <table:table-cell table:formula="of:=YEAR([.$F23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table:style-name="ce93" office:value-type="string" calcext:value-type="string">
            <text:p>49.94</text:p>
          </table:table-cell>
          <table:table-cell table:formula="of:=ORG.LIBREOFFICE.REGEX(LEFT([.$A240];10);&quot;/&quot;;&quot;.&quot;;&quot;g&quot;)" office:value-type="string" office:string-value="22.11.2023" calcext:value-type="string">
            <text:p>22.11.2023</text:p>
          </table:table-cell>
          <table:table-cell table:formula="of:=MONTH([.$F240])" office:value-type="float" office:value="11" calcext:value-type="float">
            <text:p>11</text:p>
          </table:table-cell>
          <table:table-cell table:formula="of:=YEAR([.$F24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9.03</text:p>
          </table:table-cell>
          <table:table-cell table:formula="of:=ORG.LIBREOFFICE.REGEX(LEFT([.$A241];10);&quot;/&quot;;&quot;.&quot;;&quot;g&quot;)" office:value-type="string" office:string-value="21.11.2023" calcext:value-type="string">
            <text:p>21.11.2023</text:p>
          </table:table-cell>
          <table:table-cell table:formula="of:=MONTH([.$F241])" office:value-type="float" office:value="11" calcext:value-type="float">
            <text:p>11</text:p>
          </table:table-cell>
          <table:table-cell table:formula="of:=YEAR([.$F24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4.57</text:p>
          </table:table-cell>
          <table:table-cell table:formula="of:=ORG.LIBREOFFICE.REGEX(LEFT([.$A242];10);&quot;/&quot;;&quot;.&quot;;&quot;g&quot;)" office:value-type="string" office:string-value="21.11.2023" calcext:value-type="string">
            <text:p>21.11.2023</text:p>
          </table:table-cell>
          <table:table-cell table:formula="of:=MONTH([.$F242])" office:value-type="float" office:value="11" calcext:value-type="float">
            <text:p>11</text:p>
          </table:table-cell>
          <table:table-cell table:formula="of:=YEAR([.$F24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16.82</text:p>
          </table:table-cell>
          <table:table-cell table:formula="of:=ORG.LIBREOFFICE.REGEX(LEFT([.$A243];10);&quot;/&quot;;&quot;.&quot;;&quot;g&quot;)" office:value-type="string" office:string-value="20.11.2023" calcext:value-type="string">
            <text:p>20.11.2023</text:p>
          </table:table-cell>
          <table:table-cell table:formula="of:=MONTH([.$F243])" office:value-type="float" office:value="11" calcext:value-type="float">
            <text:p>11</text:p>
          </table:table-cell>
          <table:table-cell table:formula="of:=YEAR([.$F24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2.75</text:p>
          </table:table-cell>
          <table:table-cell table:formula="of:=ORG.LIBREOFFICE.REGEX(LEFT([.$A244];10);&quot;/&quot;;&quot;.&quot;;&quot;g&quot;)" office:value-type="string" office:string-value="18.11.2023" calcext:value-type="string">
            <text:p>18.11.2023</text:p>
          </table:table-cell>
          <table:table-cell table:formula="of:=MONTH([.$F244])" office:value-type="float" office:value="11" calcext:value-type="float">
            <text:p>11</text:p>
          </table:table-cell>
          <table:table-cell table:formula="of:=YEAR([.$F24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3.25</text:p>
          </table:table-cell>
          <table:table-cell table:formula="of:=ORG.LIBREOFFICE.REGEX(LEFT([.$A245];10);&quot;/&quot;;&quot;.&quot;;&quot;g&quot;)" office:value-type="string" office:string-value="18.11.2023" calcext:value-type="string">
            <text:p>18.11.2023</text:p>
          </table:table-cell>
          <table:table-cell table:formula="of:=MONTH([.$F245])" office:value-type="float" office:value="11" calcext:value-type="float">
            <text:p>11</text:p>
          </table:table-cell>
          <table:table-cell table:formula="of:=YEAR([.$F24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11.05</text:p>
          </table:table-cell>
          <table:table-cell table:formula="of:=ORG.LIBREOFFICE.REGEX(LEFT([.$A246];10);&quot;/&quot;;&quot;.&quot;;&quot;g&quot;)" office:value-type="string" office:string-value="16.11.2023" calcext:value-type="string">
            <text:p>16.11.2023</text:p>
          </table:table-cell>
          <table:table-cell table:formula="of:=MONTH([.$F246])" office:value-type="float" office:value="11" calcext:value-type="float">
            <text:p>11</text:p>
          </table:table-cell>
          <table:table-cell table:formula="of:=YEAR([.$F24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3.21</text:p>
          </table:table-cell>
          <table:table-cell table:formula="of:=ORG.LIBREOFFICE.REGEX(LEFT([.$A247];10);&quot;/&quot;;&quot;.&quot;;&quot;g&quot;)" office:value-type="string" office:string-value="16.11.2023" calcext:value-type="string">
            <text:p>16.11.2023</text:p>
          </table:table-cell>
          <table:table-cell table:formula="of:=MONTH([.$F247])" office:value-type="float" office:value="11" calcext:value-type="float">
            <text:p>11</text:p>
          </table:table-cell>
          <table:table-cell table:formula="of:=YEAR([.$F24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29.79</text:p>
          </table:table-cell>
          <table:table-cell table:formula="of:=ORG.LIBREOFFICE.REGEX(LEFT([.$A248];10);&quot;/&quot;;&quot;.&quot;;&quot;g&quot;)" office:value-type="string" office:string-value="15.11.2023" calcext:value-type="string">
            <text:p>15.11.2023</text:p>
          </table:table-cell>
          <table:table-cell table:formula="of:=MONTH([.$F248])" office:value-type="float" office:value="11" calcext:value-type="float">
            <text:p>11</text:p>
          </table:table-cell>
          <table:table-cell table:formula="of:=YEAR([.$F24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.97</text:p>
          </table:table-cell>
          <table:table-cell table:formula="of:=ORG.LIBREOFFICE.REGEX(LEFT([.$A249];10);&quot;/&quot;;&quot;.&quot;;&quot;g&quot;)" office:value-type="string" office:string-value="13.11.2023" calcext:value-type="string">
            <text:p>13.11.2023</text:p>
          </table:table-cell>
          <table:table-cell table:formula="of:=MONTH([.$F249])" office:value-type="float" office:value="11" calcext:value-type="float">
            <text:p>11</text:p>
          </table:table-cell>
          <table:table-cell table:formula="of:=YEAR([.$F24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0.7</text:p>
          </table:table-cell>
          <table:table-cell table:formula="of:=ORG.LIBREOFFICE.REGEX(LEFT([.$A250];10);&quot;/&quot;;&quot;.&quot;;&quot;g&quot;)" office:value-type="string" office:string-value="13.11.2023" calcext:value-type="string">
            <text:p>13.11.2023</text:p>
          </table:table-cell>
          <table:table-cell table:formula="of:=MONTH([.$F250])" office:value-type="float" office:value="11" calcext:value-type="float">
            <text:p>11</text:p>
          </table:table-cell>
          <table:table-cell table:formula="of:=YEAR([.$F25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7.07</text:p>
          </table:table-cell>
          <table:table-cell table:formula="of:=ORG.LIBREOFFICE.REGEX(LEFT([.$A251];10);&quot;/&quot;;&quot;.&quot;;&quot;g&quot;)" office:value-type="string" office:string-value="09.11.2023" calcext:value-type="string">
            <text:p>09.11.2023</text:p>
          </table:table-cell>
          <table:table-cell table:formula="of:=MONTH([.$F251])" office:value-type="float" office:value="11" calcext:value-type="float">
            <text:p>11</text:p>
          </table:table-cell>
          <table:table-cell table:formula="of:=YEAR([.$F25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I</text:p>
          </table:table-cell>
          <table:table-cell/>
          <table:table-cell table:style-name="ce93" office:value-type="string" calcext:value-type="string">
            <text:p>39.95</text:p>
          </table:table-cell>
          <table:table-cell table:formula="of:=ORG.LIBREOFFICE.REGEX(LEFT([.$A252];10);&quot;/&quot;;&quot;.&quot;;&quot;g&quot;)" office:value-type="string" office:string-value="08.11.2023" calcext:value-type="string">
            <text:p>08.11.2023</text:p>
          </table:table-cell>
          <table:table-cell table:formula="of:=MONTH([.$F252])" office:value-type="float" office:value="11" calcext:value-type="float">
            <text:p>11</text:p>
          </table:table-cell>
          <table:table-cell table:formula="of:=YEAR([.$F25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table:style-name="ce93" office:value-type="string" calcext:value-type="string">
            <text:p>35.9</text:p>
          </table:table-cell>
          <table:table-cell table:formula="of:=ORG.LIBREOFFICE.REGEX(LEFT([.$A253];10);&quot;/&quot;;&quot;.&quot;;&quot;g&quot;)" office:value-type="string" office:string-value="08.11.2023" calcext:value-type="string">
            <text:p>08.11.2023</text:p>
          </table:table-cell>
          <table:table-cell table:formula="of:=MONTH([.$F253])" office:value-type="float" office:value="11" calcext:value-type="float">
            <text:p>11</text:p>
          </table:table-cell>
          <table:table-cell table:formula="of:=YEAR([.$F25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75.56</text:p>
          </table:table-cell>
          <table:table-cell table:formula="of:=ORG.LIBREOFFICE.REGEX(LEFT([.$A254];10);&quot;/&quot;;&quot;.&quot;;&quot;g&quot;)" office:value-type="string" office:string-value="06.11.2023" calcext:value-type="string">
            <text:p>06.11.2023</text:p>
          </table:table-cell>
          <table:table-cell table:formula="of:=MONTH([.$F254])" office:value-type="float" office:value="11" calcext:value-type="float">
            <text:p>11</text:p>
          </table:table-cell>
          <table:table-cell table:formula="of:=YEAR([.$F25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3.91</text:p>
          </table:table-cell>
          <table:table-cell table:formula="of:=ORG.LIBREOFFICE.REGEX(LEFT([.$A255];10);&quot;/&quot;;&quot;.&quot;;&quot;g&quot;)" office:value-type="string" office:string-value="06.11.2023" calcext:value-type="string">
            <text:p>06.11.2023</text:p>
          </table:table-cell>
          <table:table-cell table:formula="of:=MONTH([.$F255])" office:value-type="float" office:value="11" calcext:value-type="float">
            <text:p>11</text:p>
          </table:table-cell>
          <table:table-cell table:formula="of:=YEAR([.$F25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4.68</text:p>
          </table:table-cell>
          <table:table-cell table:formula="of:=ORG.LIBREOFFICE.REGEX(LEFT([.$A256];10);&quot;/&quot;;&quot;.&quot;;&quot;g&quot;)" office:value-type="string" office:string-value="04.11.2023" calcext:value-type="string">
            <text:p>04.11.2023</text:p>
          </table:table-cell>
          <table:table-cell table:formula="of:=MONTH([.$F256])" office:value-type="float" office:value="11" calcext:value-type="float">
            <text:p>11</text:p>
          </table:table-cell>
          <table:table-cell table:formula="of:=YEAR([.$F25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3.5</text:p>
          </table:table-cell>
          <table:table-cell table:formula="of:=ORG.LIBREOFFICE.REGEX(LEFT([.$A257];10);&quot;/&quot;;&quot;.&quot;;&quot;g&quot;)" office:value-type="string" office:string-value="04.11.2023" calcext:value-type="string">
            <text:p>04.11.2023</text:p>
          </table:table-cell>
          <table:table-cell table:formula="of:=MONTH([.$F257])" office:value-type="float" office:value="11" calcext:value-type="float">
            <text:p>11</text:p>
          </table:table-cell>
          <table:table-cell table:formula="of:=YEAR([.$F25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5.07</text:p>
          </table:table-cell>
          <table:table-cell table:formula="of:=ORG.LIBREOFFICE.REGEX(LEFT([.$A258];10);&quot;/&quot;;&quot;.&quot;;&quot;g&quot;)" office:value-type="string" office:string-value="04.11.2023" calcext:value-type="string">
            <text:p>04.11.2023</text:p>
          </table:table-cell>
          <table:table-cell table:formula="of:=MONTH([.$F258])" office:value-type="float" office:value="11" calcext:value-type="float">
            <text:p>11</text:p>
          </table:table-cell>
          <table:table-cell table:formula="of:=YEAR([.$F25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5.9</text:p>
          </table:table-cell>
          <table:table-cell table:formula="of:=ORG.LIBREOFFICE.REGEX(LEFT([.$A259];10);&quot;/&quot;;&quot;.&quot;;&quot;g&quot;)" office:value-type="string" office:string-value="03.11.2023" calcext:value-type="string">
            <text:p>03.11.2023</text:p>
          </table:table-cell>
          <table:table-cell table:formula="of:=MONTH([.$F259])" office:value-type="float" office:value="11" calcext:value-type="float">
            <text:p>11</text:p>
          </table:table-cell>
          <table:table-cell table:formula="of:=YEAR([.$F25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5.9</text:p>
          </table:table-cell>
          <table:table-cell table:formula="of:=ORG.LIBREOFFICE.REGEX(LEFT([.$A260];10);&quot;/&quot;;&quot;.&quot;;&quot;g&quot;)" office:value-type="string" office:string-value="30.10.2023" calcext:value-type="string">
            <text:p>30.10.2023</text:p>
          </table:table-cell>
          <table:table-cell table:formula="of:=MONTH([.$F260])" office:value-type="float" office:value="10" calcext:value-type="float">
            <text:p>10</text:p>
          </table:table-cell>
          <table:table-cell table:formula="of:=YEAR([.$F26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58.55</text:p>
          </table:table-cell>
          <table:table-cell table:formula="of:=ORG.LIBREOFFICE.REGEX(LEFT([.$A261];10);&quot;/&quot;;&quot;.&quot;;&quot;g&quot;)" office:value-type="string" office:string-value="23.10.2023" calcext:value-type="string">
            <text:p>23.10.2023</text:p>
          </table:table-cell>
          <table:table-cell table:formula="of:=MONTH([.$F261])" office:value-type="float" office:value="10" calcext:value-type="float">
            <text:p>10</text:p>
          </table:table-cell>
          <table:table-cell table:formula="of:=YEAR([.$F26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7.29</text:p>
          </table:table-cell>
          <table:table-cell table:formula="of:=ORG.LIBREOFFICE.REGEX(LEFT([.$A262];10);&quot;/&quot;;&quot;.&quot;;&quot;g&quot;)" office:value-type="string" office:string-value="21.10.2023" calcext:value-type="string">
            <text:p>21.10.2023</text:p>
          </table:table-cell>
          <table:table-cell table:formula="of:=MONTH([.$F262])" office:value-type="float" office:value="10" calcext:value-type="float">
            <text:p>10</text:p>
          </table:table-cell>
          <table:table-cell table:formula="of:=YEAR([.$F26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6.9</text:p>
          </table:table-cell>
          <table:table-cell table:formula="of:=ORG.LIBREOFFICE.REGEX(LEFT([.$A263];10);&quot;/&quot;;&quot;.&quot;;&quot;g&quot;)" office:value-type="string" office:string-value="21.10.2023" calcext:value-type="string">
            <text:p>21.10.2023</text:p>
          </table:table-cell>
          <table:table-cell table:formula="of:=MONTH([.$F263])" office:value-type="float" office:value="10" calcext:value-type="float">
            <text:p>10</text:p>
          </table:table-cell>
          <table:table-cell table:formula="of:=YEAR([.$F26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37.98</text:p>
          </table:table-cell>
          <table:table-cell table:formula="of:=ORG.LIBREOFFICE.REGEX(LEFT([.$A264];10);&quot;/&quot;;&quot;.&quot;;&quot;g&quot;)" office:value-type="string" office:string-value="17.10.2023" calcext:value-type="string">
            <text:p>17.10.2023</text:p>
          </table:table-cell>
          <table:table-cell table:formula="of:=MONTH([.$F264])" office:value-type="float" office:value="10" calcext:value-type="float">
            <text:p>10</text:p>
          </table:table-cell>
          <table:table-cell table:formula="of:=YEAR([.$F26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9.89</text:p>
          </table:table-cell>
          <table:table-cell table:formula="of:=ORG.LIBREOFFICE.REGEX(LEFT([.$A265];10);&quot;/&quot;;&quot;.&quot;;&quot;g&quot;)" office:value-type="string" office:string-value="17.10.2023" calcext:value-type="string">
            <text:p>17.10.2023</text:p>
          </table:table-cell>
          <table:table-cell table:formula="of:=MONTH([.$F265])" office:value-type="float" office:value="10" calcext:value-type="float">
            <text:p>10</text:p>
          </table:table-cell>
          <table:table-cell table:formula="of:=YEAR([.$F26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21.74</text:p>
          </table:table-cell>
          <table:table-cell table:formula="of:=ORG.LIBREOFFICE.REGEX(LEFT([.$A266];10);&quot;/&quot;;&quot;.&quot;;&quot;g&quot;)" office:value-type="string" office:string-value="16.10.2023" calcext:value-type="string">
            <text:p>16.10.2023</text:p>
          </table:table-cell>
          <table:table-cell table:formula="of:=MONTH([.$F266])" office:value-type="float" office:value="10" calcext:value-type="float">
            <text:p>10</text:p>
          </table:table-cell>
          <table:table-cell table:formula="of:=YEAR([.$F26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8.75</text:p>
          </table:table-cell>
          <table:table-cell table:formula="of:=ORG.LIBREOFFICE.REGEX(LEFT([.$A267];10);&quot;/&quot;;&quot;.&quot;;&quot;g&quot;)" office:value-type="string" office:string-value="16.10.2023" calcext:value-type="string">
            <text:p>16.10.2023</text:p>
          </table:table-cell>
          <table:table-cell table:formula="of:=MONTH([.$F267])" office:value-type="float" office:value="10" calcext:value-type="float">
            <text:p>10</text:p>
          </table:table-cell>
          <table:table-cell table:formula="of:=YEAR([.$F26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1.1</text:p>
          </table:table-cell>
          <table:table-cell table:formula="of:=ORG.LIBREOFFICE.REGEX(LEFT([.$A268];10);&quot;/&quot;;&quot;.&quot;;&quot;g&quot;)" office:value-type="string" office:string-value="16.10.2023" calcext:value-type="string">
            <text:p>16.10.2023</text:p>
          </table:table-cell>
          <table:table-cell table:formula="of:=MONTH([.$F268])" office:value-type="float" office:value="10" calcext:value-type="float">
            <text:p>10</text:p>
          </table:table-cell>
          <table:table-cell table:formula="of:=YEAR([.$F26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2.05</text:p>
          </table:table-cell>
          <table:table-cell table:formula="of:=ORG.LIBREOFFICE.REGEX(LEFT([.$A269];10);&quot;/&quot;;&quot;.&quot;;&quot;g&quot;)" office:value-type="string" office:string-value="14.10.2023" calcext:value-type="string">
            <text:p>14.10.2023</text:p>
          </table:table-cell>
          <table:table-cell table:formula="of:=MONTH([.$F269])" office:value-type="float" office:value="10" calcext:value-type="float">
            <text:p>10</text:p>
          </table:table-cell>
          <table:table-cell table:formula="of:=YEAR([.$F26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4.5</text:p>
          </table:table-cell>
          <table:table-cell table:formula="of:=ORG.LIBREOFFICE.REGEX(LEFT([.$A270];10);&quot;/&quot;;&quot;.&quot;;&quot;g&quot;)" office:value-type="string" office:string-value="14.10.2023" calcext:value-type="string">
            <text:p>14.10.2023</text:p>
          </table:table-cell>
          <table:table-cell table:formula="of:=MONTH([.$F270])" office:value-type="float" office:value="10" calcext:value-type="float">
            <text:p>10</text:p>
          </table:table-cell>
          <table:table-cell table:formula="of:=YEAR([.$F27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6.21</text:p>
          </table:table-cell>
          <table:table-cell table:formula="of:=ORG.LIBREOFFICE.REGEX(LEFT([.$A271];10);&quot;/&quot;;&quot;.&quot;;&quot;g&quot;)" office:value-type="string" office:string-value="12.10.2023" calcext:value-type="string">
            <text:p>12.10.2023</text:p>
          </table:table-cell>
          <table:table-cell table:formula="of:=MONTH([.$F271])" office:value-type="float" office:value="10" calcext:value-type="float">
            <text:p>10</text:p>
          </table:table-cell>
          <table:table-cell table:formula="of:=YEAR([.$F27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39.96</text:p>
          </table:table-cell>
          <table:table-cell table:formula="of:=ORG.LIBREOFFICE.REGEX(LEFT([.$A272];10);&quot;/&quot;;&quot;.&quot;;&quot;g&quot;)" office:value-type="string" office:string-value="12.10.2023" calcext:value-type="string">
            <text:p>12.10.2023</text:p>
          </table:table-cell>
          <table:table-cell table:formula="of:=MONTH([.$F272])" office:value-type="float" office:value="10" calcext:value-type="float">
            <text:p>10</text:p>
          </table:table-cell>
          <table:table-cell table:formula="of:=YEAR([.$F27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6.58</text:p>
          </table:table-cell>
          <table:table-cell table:formula="of:=ORG.LIBREOFFICE.REGEX(LEFT([.$A273];10);&quot;/&quot;;&quot;.&quot;;&quot;g&quot;)" office:value-type="string" office:string-value="11.10.2023" calcext:value-type="string">
            <text:p>11.10.2023</text:p>
          </table:table-cell>
          <table:table-cell table:formula="of:=MONTH([.$F273])" office:value-type="float" office:value="10" calcext:value-type="float">
            <text:p>10</text:p>
          </table:table-cell>
          <table:table-cell table:formula="of:=YEAR([.$F27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10/2023 10:25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4.02</text:p>
          </table:table-cell>
          <table:table-cell table:formula="of:=ORG.LIBREOFFICE.REGEX(LEFT([.$A274];10);&quot;/&quot;;&quot;.&quot;;&quot;g&quot;)" office:value-type="string" office:string-value="10.10.2023" calcext:value-type="string">
            <text:p>10.10.2023</text:p>
          </table:table-cell>
          <table:table-cell table:formula="of:=MONTH([.$F274])" office:value-type="float" office:value="10" calcext:value-type="float">
            <text:p>10</text:p>
          </table:table-cell>
          <table:table-cell table:formula="of:=YEAR([.$F27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73.13</text:p>
          </table:table-cell>
          <table:table-cell table:formula="of:=ORG.LIBREOFFICE.REGEX(LEFT([.$A275];10);&quot;/&quot;;&quot;.&quot;;&quot;g&quot;)" office:value-type="string" office:string-value="09.10.2023" calcext:value-type="string">
            <text:p>09.10.2023</text:p>
          </table:table-cell>
          <table:table-cell table:formula="of:=MONTH([.$F275])" office:value-type="float" office:value="10" calcext:value-type="float">
            <text:p>10</text:p>
          </table:table-cell>
          <table:table-cell table:formula="of:=YEAR([.$F27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10/2023 10:25:10</text:p>
          </table:table-cell>
          <table:table-cell office:value-type="string" calcext:value-type="string">
            <text:p>Main2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20.02</text:p>
          </table:table-cell>
          <table:table-cell table:formula="of:=ORG.LIBREOFFICE.REGEX(LEFT([.$A276];10);&quot;/&quot;;&quot;.&quot;;&quot;g&quot;)" office:value-type="string" office:string-value="08.10.2023" calcext:value-type="string">
            <text:p>08.10.2023</text:p>
          </table:table-cell>
          <table:table-cell table:formula="of:=MONTH([.$F276])" office:value-type="float" office:value="10" calcext:value-type="float">
            <text:p>10</text:p>
          </table:table-cell>
          <table:table-cell table:formula="of:=YEAR([.$F27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d</text:p>
          </table:table-cell>
          <table:table-cell table:style-name="ce93" office:value-type="string" calcext:value-type="string">
            <text:p>9.95</text:p>
          </table:table-cell>
          <table:table-cell table:formula="of:=ORG.LIBREOFFICE.REGEX(LEFT([.$A277];10);&quot;/&quot;;&quot;.&quot;;&quot;g&quot;)" office:value-type="string" office:string-value="07.10.2023" calcext:value-type="string">
            <text:p>07.10.2023</text:p>
          </table:table-cell>
          <table:table-cell table:formula="of:=MONTH([.$F277])" office:value-type="float" office:value="10" calcext:value-type="float">
            <text:p>10</text:p>
          </table:table-cell>
          <table:table-cell table:formula="of:=YEAR([.$F27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.49</text:p>
          </table:table-cell>
          <table:table-cell table:formula="of:=ORG.LIBREOFFICE.REGEX(LEFT([.$A278];10);&quot;/&quot;;&quot;.&quot;;&quot;g&quot;)" office:value-type="string" office:string-value="07.10.2023" calcext:value-type="string">
            <text:p>07.10.2023</text:p>
          </table:table-cell>
          <table:table-cell table:formula="of:=MONTH([.$F278])" office:value-type="float" office:value="10" calcext:value-type="float">
            <text:p>10</text:p>
          </table:table-cell>
          <table:table-cell table:formula="of:=YEAR([.$F27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.65</text:p>
          </table:table-cell>
          <table:table-cell table:formula="of:=ORG.LIBREOFFICE.REGEX(LEFT([.$A279];10);&quot;/&quot;;&quot;.&quot;;&quot;g&quot;)" office:value-type="string" office:string-value="06.10.2023" calcext:value-type="string">
            <text:p>06.10.2023</text:p>
          </table:table-cell>
          <table:table-cell table:formula="of:=MONTH([.$F279])" office:value-type="float" office:value="10" calcext:value-type="float">
            <text:p>10</text:p>
          </table:table-cell>
          <table:table-cell table:formula="of:=YEAR([.$F27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27.99</text:p>
          </table:table-cell>
          <table:table-cell table:formula="of:=ORG.LIBREOFFICE.REGEX(LEFT([.$A280];10);&quot;/&quot;;&quot;.&quot;;&quot;g&quot;)" office:value-type="string" office:string-value="06.10.2023" calcext:value-type="string">
            <text:p>06.10.2023</text:p>
          </table:table-cell>
          <table:table-cell table:formula="of:=MONTH([.$F280])" office:value-type="float" office:value="10" calcext:value-type="float">
            <text:p>10</text:p>
          </table:table-cell>
          <table:table-cell table:formula="of:=YEAR([.$F28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3.99</text:p>
          </table:table-cell>
          <table:table-cell table:formula="of:=ORG.LIBREOFFICE.REGEX(LEFT([.$A281];10);&quot;/&quot;;&quot;.&quot;;&quot;g&quot;)" office:value-type="string" office:string-value="05.10.2023" calcext:value-type="string">
            <text:p>05.10.2023</text:p>
          </table:table-cell>
          <table:table-cell table:formula="of:=MONTH([.$F281])" office:value-type="float" office:value="10" calcext:value-type="float">
            <text:p>10</text:p>
          </table:table-cell>
          <table:table-cell table:formula="of:=YEAR([.$F28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0.99</text:p>
          </table:table-cell>
          <table:table-cell table:formula="of:=ORG.LIBREOFFICE.REGEX(LEFT([.$A282];10);&quot;/&quot;;&quot;.&quot;;&quot;g&quot;)" office:value-type="string" office:string-value="05.10.2023" calcext:value-type="string">
            <text:p>05.10.2023</text:p>
          </table:table-cell>
          <table:table-cell table:formula="of:=MONTH([.$F282])" office:value-type="float" office:value="10" calcext:value-type="float">
            <text:p>10</text:p>
          </table:table-cell>
          <table:table-cell table:formula="of:=YEAR([.$F28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0.38</text:p>
          </table:table-cell>
          <table:table-cell table:formula="of:=ORG.LIBREOFFICE.REGEX(LEFT([.$A283];10);&quot;/&quot;;&quot;.&quot;;&quot;g&quot;)" office:value-type="string" office:string-value="05.10.2023" calcext:value-type="string">
            <text:p>05.10.2023</text:p>
          </table:table-cell>
          <table:table-cell table:formula="of:=MONTH([.$F283])" office:value-type="float" office:value="10" calcext:value-type="float">
            <text:p>10</text:p>
          </table:table-cell>
          <table:table-cell table:formula="of:=YEAR([.$F28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57.08</text:p>
          </table:table-cell>
          <table:table-cell table:formula="of:=ORG.LIBREOFFICE.REGEX(LEFT([.$A284];10);&quot;/&quot;;&quot;.&quot;;&quot;g&quot;)" office:value-type="string" office:string-value="05.10.2023" calcext:value-type="string">
            <text:p>05.10.2023</text:p>
          </table:table-cell>
          <table:table-cell table:formula="of:=MONTH([.$F284])" office:value-type="float" office:value="10" calcext:value-type="float">
            <text:p>10</text:p>
          </table:table-cell>
          <table:table-cell table:formula="of:=YEAR([.$F28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3.3</text:p>
          </table:table-cell>
          <table:table-cell table:formula="of:=ORG.LIBREOFFICE.REGEX(LEFT([.$A285];10);&quot;/&quot;;&quot;.&quot;;&quot;g&quot;)" office:value-type="string" office:string-value="05.10.2023" calcext:value-type="string">
            <text:p>05.10.2023</text:p>
          </table:table-cell>
          <table:table-cell table:formula="of:=MONTH([.$F285])" office:value-type="float" office:value="10" calcext:value-type="float">
            <text:p>10</text:p>
          </table:table-cell>
          <table:table-cell table:formula="of:=YEAR([.$F28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16.72</text:p>
          </table:table-cell>
          <table:table-cell table:formula="of:=ORG.LIBREOFFICE.REGEX(LEFT([.$A286];10);&quot;/&quot;;&quot;.&quot;;&quot;g&quot;)" office:value-type="string" office:string-value="05.10.2023" calcext:value-type="string">
            <text:p>05.10.2023</text:p>
          </table:table-cell>
          <table:table-cell table:formula="of:=MONTH([.$F286])" office:value-type="float" office:value="10" calcext:value-type="float">
            <text:p>10</text:p>
          </table:table-cell>
          <table:table-cell table:formula="of:=YEAR([.$F28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5.39</text:p>
          </table:table-cell>
          <table:table-cell table:formula="of:=ORG.LIBREOFFICE.REGEX(LEFT([.$A287];10);&quot;/&quot;;&quot;.&quot;;&quot;g&quot;)" office:value-type="string" office:string-value="02.10.2023" calcext:value-type="string">
            <text:p>02.10.2023</text:p>
          </table:table-cell>
          <table:table-cell table:formula="of:=MONTH([.$F287])" office:value-type="float" office:value="10" calcext:value-type="float">
            <text:p>10</text:p>
          </table:table-cell>
          <table:table-cell table:formula="of:=YEAR([.$F28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5.85</text:p>
          </table:table-cell>
          <table:table-cell table:formula="of:=ORG.LIBREOFFICE.REGEX(LEFT([.$A288];10);&quot;/&quot;;&quot;.&quot;;&quot;g&quot;)" office:value-type="string" office:string-value="02.10.2023" calcext:value-type="string">
            <text:p>02.10.2023</text:p>
          </table:table-cell>
          <table:table-cell table:formula="of:=MONTH([.$F288])" office:value-type="float" office:value="10" calcext:value-type="float">
            <text:p>10</text:p>
          </table:table-cell>
          <table:table-cell table:formula="of:=YEAR([.$F28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10.65</text:p>
          </table:table-cell>
          <table:table-cell table:formula="of:=ORG.LIBREOFFICE.REGEX(LEFT([.$A289];10);&quot;/&quot;;&quot;.&quot;;&quot;g&quot;)" office:value-type="string" office:string-value="01.10.2023" calcext:value-type="string">
            <text:p>01.10.2023</text:p>
          </table:table-cell>
          <table:table-cell table:formula="of:=MONTH([.$F289])" office:value-type="float" office:value="10" calcext:value-type="float">
            <text:p>10</text:p>
          </table:table-cell>
          <table:table-cell table:formula="of:=YEAR([.$F28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9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9.9</text:p>
          </table:table-cell>
          <table:table-cell table:formula="of:=ORG.LIBREOFFICE.REGEX(LEFT([.$A290];10);&quot;/&quot;;&quot;.&quot;;&quot;g&quot;)" office:value-type="string" office:string-value="30.09.2023" calcext:value-type="string">
            <text:p>30.09.2023</text:p>
          </table:table-cell>
          <table:table-cell table:formula="of:=MONTH([.$F290])" office:value-type="float" office:value="9" calcext:value-type="float">
            <text:p>9</text:p>
          </table:table-cell>
          <table:table-cell table:formula="of:=YEAR([.$F29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9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6.6</text:p>
          </table:table-cell>
          <table:table-cell table:formula="of:=ORG.LIBREOFFICE.REGEX(LEFT([.$A291];10);&quot;/&quot;;&quot;.&quot;;&quot;g&quot;)" office:value-type="string" office:string-value="28.09.2023" calcext:value-type="string">
            <text:p>28.09.2023</text:p>
          </table:table-cell>
          <table:table-cell table:formula="of:=MONTH([.$F291])" office:value-type="float" office:value="9" calcext:value-type="float">
            <text:p>9</text:p>
          </table:table-cell>
          <table:table-cell table:formula="of:=YEAR([.$F29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9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26.3</text:p>
          </table:table-cell>
          <table:table-cell table:formula="of:=ORG.LIBREOFFICE.REGEX(LEFT([.$A292];10);&quot;/&quot;;&quot;.&quot;;&quot;g&quot;)" office:value-type="string" office:string-value="28.09.2023" calcext:value-type="string">
            <text:p>28.09.2023</text:p>
          </table:table-cell>
          <table:table-cell table:formula="of:=MONTH([.$F292])" office:value-type="float" office:value="9" calcext:value-type="float">
            <text:p>9</text:p>
          </table:table-cell>
          <table:table-cell table:formula="of:=YEAR([.$F29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9/2023 20:31:30</text:p>
          </table:table-cell>
          <table:table-cell office:value-type="string" calcext:value-type="string">
            <text:p>Main3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58.94</text:p>
          </table:table-cell>
          <table:table-cell table:formula="of:=ORG.LIBREOFFICE.REGEX(LEFT([.$A293];10);&quot;/&quot;;&quot;.&quot;;&quot;g&quot;)" office:value-type="string" office:string-value="26.09.2023" calcext:value-type="string">
            <text:p>26.09.2023</text:p>
          </table:table-cell>
          <table:table-cell table:formula="of:=MONTH([.$F293])" office:value-type="float" office:value="9" calcext:value-type="float">
            <text:p>9</text:p>
          </table:table-cell>
          <table:table-cell table:formula="of:=YEAR([.$F29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9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150.0</text:p>
          </table:table-cell>
          <table:table-cell table:formula="of:=ORG.LIBREOFFICE.REGEX(LEFT([.$A294];10);&quot;/&quot;;&quot;.&quot;;&quot;g&quot;)" office:value-type="string" office:string-value="26.09.2023" calcext:value-type="string">
            <text:p>26.09.2023</text:p>
          </table:table-cell>
          <table:table-cell table:formula="of:=MONTH([.$F294])" office:value-type="float" office:value="9" calcext:value-type="float">
            <text:p>9</text:p>
          </table:table-cell>
          <table:table-cell table:formula="of:=YEAR([.$F29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9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4.73</text:p>
          </table:table-cell>
          <table:table-cell table:formula="of:=ORG.LIBREOFFICE.REGEX(LEFT([.$A295];10);&quot;/&quot;;&quot;.&quot;;&quot;g&quot;)" office:value-type="string" office:string-value="25.09.2023" calcext:value-type="string">
            <text:p>25.09.2023</text:p>
          </table:table-cell>
          <table:table-cell table:formula="of:=MONTH([.$F295])" office:value-type="float" office:value="9" calcext:value-type="float">
            <text:p>9</text:p>
          </table:table-cell>
          <table:table-cell table:formula="of:=YEAR([.$F29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9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7.1</text:p>
          </table:table-cell>
          <table:table-cell table:formula="of:=ORG.LIBREOFFICE.REGEX(LEFT([.$A296];10);&quot;/&quot;;&quot;.&quot;;&quot;g&quot;)" office:value-type="string" office:string-value="24.09.2023" calcext:value-type="string">
            <text:p>24.09.2023</text:p>
          </table:table-cell>
          <table:table-cell table:formula="of:=MONTH([.$F296])" office:value-type="float" office:value="9" calcext:value-type="float">
            <text:p>9</text:p>
          </table:table-cell>
          <table:table-cell table:formula="of:=YEAR([.$F29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9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2.99</text:p>
          </table:table-cell>
          <table:table-cell table:formula="of:=ORG.LIBREOFFICE.REGEX(LEFT([.$A297];10);&quot;/&quot;;&quot;.&quot;;&quot;g&quot;)" office:value-type="string" office:string-value="23.09.2023" calcext:value-type="string">
            <text:p>23.09.2023</text:p>
          </table:table-cell>
          <table:table-cell table:formula="of:=MONTH([.$F297])" office:value-type="float" office:value="9" calcext:value-type="float">
            <text:p>9</text:p>
          </table:table-cell>
          <table:table-cell table:formula="of:=YEAR([.$F29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9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23.97</text:p>
          </table:table-cell>
          <table:table-cell table:formula="of:=ORG.LIBREOFFICE.REGEX(LEFT([.$A298];10);&quot;/&quot;;&quot;.&quot;;&quot;g&quot;)" office:value-type="string" office:string-value="23.09.2023" calcext:value-type="string">
            <text:p>23.09.2023</text:p>
          </table:table-cell>
          <table:table-cell table:formula="of:=MONTH([.$F298])" office:value-type="float" office:value="9" calcext:value-type="float">
            <text:p>9</text:p>
          </table:table-cell>
          <table:table-cell table:formula="of:=YEAR([.$F29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table:style-name="ce93" office:value-type="string" calcext:value-type="string">
            <text:p>2.6</text:p>
          </table:table-cell>
          <table:table-cell table:formula="of:=ORG.LIBREOFFICE.REGEX(LEFT([.$A299];10);&quot;/&quot;;&quot;.&quot;;&quot;g&quot;)" office:value-type="string" office:string-value="20.09.2023" calcext:value-type="string">
            <text:p>20.09.2023</text:p>
          </table:table-cell>
          <table:table-cell table:formula="of:=MONTH([.$F299])" office:value-type="float" office:value="9" calcext:value-type="float">
            <text:p>9</text:p>
          </table:table-cell>
          <table:table-cell table:formula="of:=YEAR([.$F29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74.61</text:p>
          </table:table-cell>
          <table:table-cell table:formula="of:=ORG.LIBREOFFICE.REGEX(LEFT([.$A300];10);&quot;/&quot;;&quot;.&quot;;&quot;g&quot;)" office:value-type="string" office:string-value="18.09.2023" calcext:value-type="string">
            <text:p>18.09.2023</text:p>
          </table:table-cell>
          <table:table-cell table:formula="of:=MONTH([.$F300])" office:value-type="float" office:value="9" calcext:value-type="float">
            <text:p>9</text:p>
          </table:table-cell>
          <table:table-cell table:formula="of:=YEAR([.$F30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5.77</text:p>
          </table:table-cell>
          <table:table-cell table:formula="of:=ORG.LIBREOFFICE.REGEX(LEFT([.$A301];10);&quot;/&quot;;&quot;.&quot;;&quot;g&quot;)" office:value-type="string" office:string-value="18.09.2023" calcext:value-type="string">
            <text:p>18.09.2023</text:p>
          </table:table-cell>
          <table:table-cell table:formula="of:=MONTH([.$F301])" office:value-type="float" office:value="9" calcext:value-type="float">
            <text:p>9</text:p>
          </table:table-cell>
          <table:table-cell table:formula="of:=YEAR([.$F30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3.1</text:p>
          </table:table-cell>
          <table:table-cell table:formula="of:=ORG.LIBREOFFICE.REGEX(LEFT([.$A302];10);&quot;/&quot;;&quot;.&quot;;&quot;g&quot;)" office:value-type="string" office:string-value="16.09.2023" calcext:value-type="string">
            <text:p>16.09.2023</text:p>
          </table:table-cell>
          <table:table-cell table:formula="of:=MONTH([.$F302])" office:value-type="float" office:value="9" calcext:value-type="float">
            <text:p>9</text:p>
          </table:table-cell>
          <table:table-cell table:formula="of:=YEAR([.$F30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2.74</text:p>
          </table:table-cell>
          <table:table-cell table:formula="of:=ORG.LIBREOFFICE.REGEX(LEFT([.$A303];10);&quot;/&quot;;&quot;.&quot;;&quot;g&quot;)" office:value-type="string" office:string-value="14.09.2023" calcext:value-type="string">
            <text:p>14.09.2023</text:p>
          </table:table-cell>
          <table:table-cell table:formula="of:=MONTH([.$F303])" office:value-type="float" office:value="9" calcext:value-type="float">
            <text:p>9</text:p>
          </table:table-cell>
          <table:table-cell table:formula="of:=YEAR([.$F30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37.07</text:p>
          </table:table-cell>
          <table:table-cell table:formula="of:=ORG.LIBREOFFICE.REGEX(LEFT([.$A304];10);&quot;/&quot;;&quot;.&quot;;&quot;g&quot;)" office:value-type="string" office:string-value="13.09.2023" calcext:value-type="string">
            <text:p>13.09.2023</text:p>
          </table:table-cell>
          <table:table-cell table:formula="of:=MONTH([.$F304])" office:value-type="float" office:value="9" calcext:value-type="float">
            <text:p>9</text:p>
          </table:table-cell>
          <table:table-cell table:formula="of:=YEAR([.$F30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74.47</text:p>
          </table:table-cell>
          <table:table-cell table:formula="of:=ORG.LIBREOFFICE.REGEX(LEFT([.$A305];10);&quot;/&quot;;&quot;.&quot;;&quot;g&quot;)" office:value-type="string" office:string-value="11.09.2023" calcext:value-type="string">
            <text:p>11.09.2023</text:p>
          </table:table-cell>
          <table:table-cell table:formula="of:=MONTH([.$F305])" office:value-type="float" office:value="9" calcext:value-type="float">
            <text:p>9</text:p>
          </table:table-cell>
          <table:table-cell table:formula="of:=YEAR([.$F30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table:style-name="ce93" office:value-type="string" calcext:value-type="string">
            <text:p>30.01</text:p>
          </table:table-cell>
          <table:table-cell table:formula="of:=ORG.LIBREOFFICE.REGEX(LEFT([.$A306];10);&quot;/&quot;;&quot;.&quot;;&quot;g&quot;)" office:value-type="string" office:string-value="10.09.2023" calcext:value-type="string">
            <text:p>10.09.2023</text:p>
          </table:table-cell>
          <table:table-cell table:formula="of:=MONTH([.$F306])" office:value-type="float" office:value="9" calcext:value-type="float">
            <text:p>9</text:p>
          </table:table-cell>
          <table:table-cell table:formula="of:=YEAR([.$F30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8.2</text:p>
          </table:table-cell>
          <table:table-cell table:formula="of:=ORG.LIBREOFFICE.REGEX(LEFT([.$A307];10);&quot;/&quot;;&quot;.&quot;;&quot;g&quot;)" office:value-type="string" office:string-value="10.09.2023" calcext:value-type="string">
            <text:p>10.09.2023</text:p>
          </table:table-cell>
          <table:table-cell table:formula="of:=MONTH([.$F307])" office:value-type="float" office:value="9" calcext:value-type="float">
            <text:p>9</text:p>
          </table:table-cell>
          <table:table-cell table:formula="of:=YEAR([.$F30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51.2</text:p>
          </table:table-cell>
          <table:table-cell table:formula="of:=ORG.LIBREOFFICE.REGEX(LEFT([.$A308];10);&quot;/&quot;;&quot;.&quot;;&quot;g&quot;)" office:value-type="string" office:string-value="10.09.2023" calcext:value-type="string">
            <text:p>10.09.2023</text:p>
          </table:table-cell>
          <table:table-cell table:formula="of:=MONTH([.$F308])" office:value-type="float" office:value="9" calcext:value-type="float">
            <text:p>9</text:p>
          </table:table-cell>
          <table:table-cell table:formula="of:=YEAR([.$F30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4.89</text:p>
          </table:table-cell>
          <table:table-cell table:formula="of:=ORG.LIBREOFFICE.REGEX(LEFT([.$A309];10);&quot;/&quot;;&quot;.&quot;;&quot;g&quot;)" office:value-type="string" office:string-value="09.09.2023" calcext:value-type="string">
            <text:p>09.09.2023</text:p>
          </table:table-cell>
          <table:table-cell table:formula="of:=MONTH([.$F309])" office:value-type="float" office:value="9" calcext:value-type="float">
            <text:p>9</text:p>
          </table:table-cell>
          <table:table-cell table:formula="of:=YEAR([.$F30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6.22</text:p>
          </table:table-cell>
          <table:table-cell table:formula="of:=ORG.LIBREOFFICE.REGEX(LEFT([.$A310];10);&quot;/&quot;;&quot;.&quot;;&quot;g&quot;)" office:value-type="string" office:string-value="05.09.2023" calcext:value-type="string">
            <text:p>05.09.2023</text:p>
          </table:table-cell>
          <table:table-cell table:formula="of:=MONTH([.$F310])" office:value-type="float" office:value="9" calcext:value-type="float">
            <text:p>9</text:p>
          </table:table-cell>
          <table:table-cell table:formula="of:=YEAR([.$F31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74.95</text:p>
          </table:table-cell>
          <table:table-cell table:formula="of:=ORG.LIBREOFFICE.REGEX(LEFT([.$A311];10);&quot;/&quot;;&quot;.&quot;;&quot;g&quot;)" office:value-type="string" office:string-value="02.09.2023" calcext:value-type="string">
            <text:p>02.09.2023</text:p>
          </table:table-cell>
          <table:table-cell table:formula="of:=MONTH([.$F311])" office:value-type="float" office:value="9" calcext:value-type="float">
            <text:p>9</text:p>
          </table:table-cell>
          <table:table-cell table:formula="of:=YEAR([.$F31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3.26</text:p>
          </table:table-cell>
          <table:table-cell table:formula="of:=ORG.LIBREOFFICE.REGEX(LEFT([.$A312];10);&quot;/&quot;;&quot;.&quot;;&quot;g&quot;)" office:value-type="string" office:string-value="02.09.2023" calcext:value-type="string">
            <text:p>02.09.2023</text:p>
          </table:table-cell>
          <table:table-cell table:formula="of:=MONTH([.$F312])" office:value-type="float" office:value="9" calcext:value-type="float">
            <text:p>9</text:p>
          </table:table-cell>
          <table:table-cell table:formula="of:=YEAR([.$F31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60.98</text:p>
          </table:table-cell>
          <table:table-cell table:formula="of:=ORG.LIBREOFFICE.REGEX(LEFT([.$A313];10);&quot;/&quot;;&quot;.&quot;;&quot;g&quot;)" office:value-type="string" office:string-value="01.09.2023" calcext:value-type="string">
            <text:p>01.09.2023</text:p>
          </table:table-cell>
          <table:table-cell table:formula="of:=MONTH([.$F313])" office:value-type="float" office:value="9" calcext:value-type="float">
            <text:p>9</text:p>
          </table:table-cell>
          <table:table-cell table:formula="of:=YEAR([.$F31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20.0</text:p>
          </table:table-cell>
          <table:table-cell table:formula="of:=ORG.LIBREOFFICE.REGEX(LEFT([.$A314];10);&quot;/&quot;;&quot;.&quot;;&quot;g&quot;)" office:value-type="string" office:string-value="01.09.2023" calcext:value-type="string">
            <text:p>01.09.2023</text:p>
          </table:table-cell>
          <table:table-cell table:formula="of:=MONTH([.$F314])" office:value-type="float" office:value="9" calcext:value-type="float">
            <text:p>9</text:p>
          </table:table-cell>
          <table:table-cell table:formula="of:=YEAR([.$F31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5.45</text:p>
          </table:table-cell>
          <table:table-cell table:formula="of:=ORG.LIBREOFFICE.REGEX(LEFT([.$A315];10);&quot;/&quot;;&quot;.&quot;;&quot;g&quot;)" office:value-type="string" office:string-value="29.08.2023" calcext:value-type="string">
            <text:p>29.08.2023</text:p>
          </table:table-cell>
          <table:table-cell table:formula="of:=MONTH([.$F315])" office:value-type="float" office:value="8" calcext:value-type="float">
            <text:p>8</text:p>
          </table:table-cell>
          <table:table-cell table:formula="of:=YEAR([.$F31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2.13</text:p>
          </table:table-cell>
          <table:table-cell table:formula="of:=ORG.LIBREOFFICE.REGEX(LEFT([.$A316];10);&quot;/&quot;;&quot;.&quot;;&quot;g&quot;)" office:value-type="string" office:string-value="28.08.2023" calcext:value-type="string">
            <text:p>28.08.2023</text:p>
          </table:table-cell>
          <table:table-cell table:formula="of:=MONTH([.$F316])" office:value-type="float" office:value="8" calcext:value-type="float">
            <text:p>8</text:p>
          </table:table-cell>
          <table:table-cell table:formula="of:=YEAR([.$F31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8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c</text:p>
          </table:table-cell>
          <table:table-cell table:style-name="ce93" office:value-type="string" calcext:value-type="string">
            <text:p>4.19</text:p>
          </table:table-cell>
          <table:table-cell table:formula="of:=ORG.LIBREOFFICE.REGEX(LEFT([.$A317];10);&quot;/&quot;;&quot;.&quot;;&quot;g&quot;)" office:value-type="string" office:string-value="25.08.2023" calcext:value-type="string">
            <text:p>25.08.2023</text:p>
          </table:table-cell>
          <table:table-cell table:formula="of:=MONTH([.$F317])" office:value-type="float" office:value="8" calcext:value-type="float">
            <text:p>8</text:p>
          </table:table-cell>
          <table:table-cell table:formula="of:=YEAR([.$F31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table:style-name="ce93" office:value-type="string" calcext:value-type="string">
            <text:p>17.26</text:p>
          </table:table-cell>
          <table:table-cell table:formula="of:=ORG.LIBREOFFICE.REGEX(LEFT([.$A318];10);&quot;/&quot;;&quot;.&quot;;&quot;g&quot;)" office:value-type="string" office:string-value="25.08.2023" calcext:value-type="string">
            <text:p>25.08.2023</text:p>
          </table:table-cell>
          <table:table-cell table:formula="of:=MONTH([.$F318])" office:value-type="float" office:value="8" calcext:value-type="float">
            <text:p>8</text:p>
          </table:table-cell>
          <table:table-cell table:formula="of:=YEAR([.$F31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35.42</text:p>
          </table:table-cell>
          <table:table-cell table:formula="of:=ORG.LIBREOFFICE.REGEX(LEFT([.$A319];10);&quot;/&quot;;&quot;.&quot;;&quot;g&quot;)" office:value-type="string" office:string-value="25.08.2023" calcext:value-type="string">
            <text:p>25.08.2023</text:p>
          </table:table-cell>
          <table:table-cell table:formula="of:=MONTH([.$F319])" office:value-type="float" office:value="8" calcext:value-type="float">
            <text:p>8</text:p>
          </table:table-cell>
          <table:table-cell table:formula="of:=YEAR([.$F31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2.05</text:p>
          </table:table-cell>
          <table:table-cell table:formula="of:=ORG.LIBREOFFICE.REGEX(LEFT([.$A320];10);&quot;/&quot;;&quot;.&quot;;&quot;g&quot;)" office:value-type="string" office:string-value="24.08.2023" calcext:value-type="string">
            <text:p>24.08.2023</text:p>
          </table:table-cell>
          <table:table-cell table:formula="of:=MONTH([.$F320])" office:value-type="float" office:value="8" calcext:value-type="float">
            <text:p>8</text:p>
          </table:table-cell>
          <table:table-cell table:formula="of:=YEAR([.$F32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9.95</text:p>
          </table:table-cell>
          <table:table-cell table:formula="of:=ORG.LIBREOFFICE.REGEX(LEFT([.$A321];10);&quot;/&quot;;&quot;.&quot;;&quot;g&quot;)" office:value-type="string" office:string-value="22.08.2023" calcext:value-type="string">
            <text:p>22.08.2023</text:p>
          </table:table-cell>
          <table:table-cell table:formula="of:=MONTH([.$F321])" office:value-type="float" office:value="8" calcext:value-type="float">
            <text:p>8</text:p>
          </table:table-cell>
          <table:table-cell table:formula="of:=YEAR([.$F32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8.5</text:p>
          </table:table-cell>
          <table:table-cell table:formula="of:=ORG.LIBREOFFICE.REGEX(LEFT([.$A322];10);&quot;/&quot;;&quot;.&quot;;&quot;g&quot;)" office:value-type="string" office:string-value="22.08.2023" calcext:value-type="string">
            <text:p>22.08.2023</text:p>
          </table:table-cell>
          <table:table-cell table:formula="of:=MONTH([.$F322])" office:value-type="float" office:value="8" calcext:value-type="float">
            <text:p>8</text:p>
          </table:table-cell>
          <table:table-cell table:formula="of:=YEAR([.$F32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table:style-name="ce93" office:value-type="string" calcext:value-type="string">
            <text:p>4.19</text:p>
          </table:table-cell>
          <table:table-cell table:formula="of:=ORG.LIBREOFFICE.REGEX(LEFT([.$A323];10);&quot;/&quot;;&quot;.&quot;;&quot;g&quot;)" office:value-type="string" office:string-value="21.08.2023" calcext:value-type="string">
            <text:p>21.08.2023</text:p>
          </table:table-cell>
          <table:table-cell table:formula="of:=MONTH([.$F323])" office:value-type="float" office:value="8" calcext:value-type="float">
            <text:p>8</text:p>
          </table:table-cell>
          <table:table-cell table:formula="of:=YEAR([.$F32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77.66</text:p>
          </table:table-cell>
          <table:table-cell table:formula="of:=ORG.LIBREOFFICE.REGEX(LEFT([.$A324];10);&quot;/&quot;;&quot;.&quot;;&quot;g&quot;)" office:value-type="string" office:string-value="21.08.2023" calcext:value-type="string">
            <text:p>21.08.2023</text:p>
          </table:table-cell>
          <table:table-cell table:formula="of:=MONTH([.$F324])" office:value-type="float" office:value="8" calcext:value-type="float">
            <text:p>8</text:p>
          </table:table-cell>
          <table:table-cell table:formula="of:=YEAR([.$F32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7.55</text:p>
          </table:table-cell>
          <table:table-cell table:formula="of:=ORG.LIBREOFFICE.REGEX(LEFT([.$A325];10);&quot;/&quot;;&quot;.&quot;;&quot;g&quot;)" office:value-type="string" office:string-value="21.08.2023" calcext:value-type="string">
            <text:p>21.08.2023</text:p>
          </table:table-cell>
          <table:table-cell table:formula="of:=MONTH([.$F325])" office:value-type="float" office:value="8" calcext:value-type="float">
            <text:p>8</text:p>
          </table:table-cell>
          <table:table-cell table:formula="of:=YEAR([.$F32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19.6</text:p>
          </table:table-cell>
          <table:table-cell table:formula="of:=ORG.LIBREOFFICE.REGEX(LEFT([.$A326];10);&quot;/&quot;;&quot;.&quot;;&quot;g&quot;)" office:value-type="string" office:string-value="20.08.2023" calcext:value-type="string">
            <text:p>20.08.2023</text:p>
          </table:table-cell>
          <table:table-cell table:formula="of:=MONTH([.$F326])" office:value-type="float" office:value="8" calcext:value-type="float">
            <text:p>8</text:p>
          </table:table-cell>
          <table:table-cell table:formula="of:=YEAR([.$F32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80.04</text:p>
          </table:table-cell>
          <table:table-cell table:formula="of:=ORG.LIBREOFFICE.REGEX(LEFT([.$A327];10);&quot;/&quot;;&quot;.&quot;;&quot;g&quot;)" office:value-type="string" office:string-value="15.08.2023" calcext:value-type="string">
            <text:p>15.08.2023</text:p>
          </table:table-cell>
          <table:table-cell table:formula="of:=MONTH([.$F327])" office:value-type="float" office:value="8" calcext:value-type="float">
            <text:p>8</text:p>
          </table:table-cell>
          <table:table-cell table:formula="of:=YEAR([.$F32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3.5</text:p>
          </table:table-cell>
          <table:table-cell table:formula="of:=ORG.LIBREOFFICE.REGEX(LEFT([.$A328];10);&quot;/&quot;;&quot;.&quot;;&quot;g&quot;)" office:value-type="string" office:string-value="14.08.2023" calcext:value-type="string">
            <text:p>14.08.2023</text:p>
          </table:table-cell>
          <table:table-cell table:formula="of:=MONTH([.$F328])" office:value-type="float" office:value="8" calcext:value-type="float">
            <text:p>8</text:p>
          </table:table-cell>
          <table:table-cell table:formula="of:=YEAR([.$F32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2.0</text:p>
          </table:table-cell>
          <table:table-cell table:formula="of:=ORG.LIBREOFFICE.REGEX(LEFT([.$A329];10);&quot;/&quot;;&quot;.&quot;;&quot;g&quot;)" office:value-type="string" office:string-value="14.08.2023" calcext:value-type="string">
            <text:p>14.08.2023</text:p>
          </table:table-cell>
          <table:table-cell table:formula="of:=MONTH([.$F329])" office:value-type="float" office:value="8" calcext:value-type="float">
            <text:p>8</text:p>
          </table:table-cell>
          <table:table-cell table:formula="of:=YEAR([.$F32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3.05</text:p>
          </table:table-cell>
          <table:table-cell table:formula="of:=ORG.LIBREOFFICE.REGEX(LEFT([.$A330];10);&quot;/&quot;;&quot;.&quot;;&quot;g&quot;)" office:value-type="string" office:string-value="14.08.2023" calcext:value-type="string">
            <text:p>14.08.2023</text:p>
          </table:table-cell>
          <table:table-cell table:formula="of:=MONTH([.$F330])" office:value-type="float" office:value="8" calcext:value-type="float">
            <text:p>8</text:p>
          </table:table-cell>
          <table:table-cell table:formula="of:=YEAR([.$F33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d</text:p>
          </table:table-cell>
          <table:table-cell table:style-name="ce93" office:value-type="string" calcext:value-type="string">
            <text:p>10.0</text:p>
          </table:table-cell>
          <table:table-cell table:formula="of:=ORG.LIBREOFFICE.REGEX(LEFT([.$A331];10);&quot;/&quot;;&quot;.&quot;;&quot;g&quot;)" office:value-type="string" office:string-value="14.08.2023" calcext:value-type="string">
            <text:p>14.08.2023</text:p>
          </table:table-cell>
          <table:table-cell table:formula="of:=MONTH([.$F331])" office:value-type="float" office:value="8" calcext:value-type="float">
            <text:p>8</text:p>
          </table:table-cell>
          <table:table-cell table:formula="of:=YEAR([.$F33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3.98</text:p>
          </table:table-cell>
          <table:table-cell table:formula="of:=ORG.LIBREOFFICE.REGEX(LEFT([.$A332];10);&quot;/&quot;;&quot;.&quot;;&quot;g&quot;)" office:value-type="string" office:string-value="12.08.2023" calcext:value-type="string">
            <text:p>12.08.2023</text:p>
          </table:table-cell>
          <table:table-cell table:formula="of:=MONTH([.$F332])" office:value-type="float" office:value="8" calcext:value-type="float">
            <text:p>8</text:p>
          </table:table-cell>
          <table:table-cell table:formula="of:=YEAR([.$F33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7.25</text:p>
          </table:table-cell>
          <table:table-cell table:formula="of:=ORG.LIBREOFFICE.REGEX(LEFT([.$A333];10);&quot;/&quot;;&quot;.&quot;;&quot;g&quot;)" office:value-type="string" office:string-value="12.08.2023" calcext:value-type="string">
            <text:p>12.08.2023</text:p>
          </table:table-cell>
          <table:table-cell table:formula="of:=MONTH([.$F333])" office:value-type="float" office:value="8" calcext:value-type="float">
            <text:p>8</text:p>
          </table:table-cell>
          <table:table-cell table:formula="of:=YEAR([.$F33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6.08</text:p>
          </table:table-cell>
          <table:table-cell table:formula="of:=ORG.LIBREOFFICE.REGEX(LEFT([.$A334];10);&quot;/&quot;;&quot;.&quot;;&quot;g&quot;)" office:value-type="string" office:string-value="12.08.2023" calcext:value-type="string">
            <text:p>12.08.2023</text:p>
          </table:table-cell>
          <table:table-cell table:formula="of:=MONTH([.$F334])" office:value-type="float" office:value="8" calcext:value-type="float">
            <text:p>8</text:p>
          </table:table-cell>
          <table:table-cell table:formula="of:=YEAR([.$F33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9.95</text:p>
          </table:table-cell>
          <table:table-cell table:formula="of:=ORG.LIBREOFFICE.REGEX(LEFT([.$A335];10);&quot;/&quot;;&quot;.&quot;;&quot;g&quot;)" office:value-type="string" office:string-value="12.08.2023" calcext:value-type="string">
            <text:p>12.08.2023</text:p>
          </table:table-cell>
          <table:table-cell table:formula="of:=MONTH([.$F335])" office:value-type="float" office:value="8" calcext:value-type="float">
            <text:p>8</text:p>
          </table:table-cell>
          <table:table-cell table:formula="of:=YEAR([.$F33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7.96</text:p>
          </table:table-cell>
          <table:table-cell table:formula="of:=ORG.LIBREOFFICE.REGEX(LEFT([.$A336];10);&quot;/&quot;;&quot;.&quot;;&quot;g&quot;)" office:value-type="string" office:string-value="12.08.2023" calcext:value-type="string">
            <text:p>12.08.2023</text:p>
          </table:table-cell>
          <table:table-cell table:formula="of:=MONTH([.$F336])" office:value-type="float" office:value="8" calcext:value-type="float">
            <text:p>8</text:p>
          </table:table-cell>
          <table:table-cell table:formula="of:=YEAR([.$F33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table:style-name="ce93" office:value-type="string" calcext:value-type="string">
            <text:p>9.26</text:p>
          </table:table-cell>
          <table:table-cell table:formula="of:=ORG.LIBREOFFICE.REGEX(LEFT([.$A337];10);&quot;/&quot;;&quot;.&quot;;&quot;g&quot;)" office:value-type="string" office:string-value="12.08.2023" calcext:value-type="string">
            <text:p>12.08.2023</text:p>
          </table:table-cell>
          <table:table-cell table:formula="of:=MONTH([.$F337])" office:value-type="float" office:value="8" calcext:value-type="float">
            <text:p>8</text:p>
          </table:table-cell>
          <table:table-cell table:formula="of:=YEAR([.$F33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7.5</text:p>
          </table:table-cell>
          <table:table-cell table:formula="of:=ORG.LIBREOFFICE.REGEX(LEFT([.$A338];10);&quot;/&quot;;&quot;.&quot;;&quot;g&quot;)" office:value-type="string" office:string-value="12.08.2023" calcext:value-type="string">
            <text:p>12.08.2023</text:p>
          </table:table-cell>
          <table:table-cell table:formula="of:=MONTH([.$F338])" office:value-type="float" office:value="8" calcext:value-type="float">
            <text:p>8</text:p>
          </table:table-cell>
          <table:table-cell table:formula="of:=YEAR([.$F33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3.48</text:p>
          </table:table-cell>
          <table:table-cell table:formula="of:=ORG.LIBREOFFICE.REGEX(LEFT([.$A339];10);&quot;/&quot;;&quot;.&quot;;&quot;g&quot;)" office:value-type="string" office:string-value="12.08.2023" calcext:value-type="string">
            <text:p>12.08.2023</text:p>
          </table:table-cell>
          <table:table-cell table:formula="of:=MONTH([.$F339])" office:value-type="float" office:value="8" calcext:value-type="float">
            <text:p>8</text:p>
          </table:table-cell>
          <table:table-cell table:formula="of:=YEAR([.$F33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9.66</text:p>
          </table:table-cell>
          <table:table-cell table:formula="of:=ORG.LIBREOFFICE.REGEX(LEFT([.$A340];10);&quot;/&quot;;&quot;.&quot;;&quot;g&quot;)" office:value-type="string" office:string-value="12.08.2023" calcext:value-type="string">
            <text:p>12.08.2023</text:p>
          </table:table-cell>
          <table:table-cell table:formula="of:=MONTH([.$F340])" office:value-type="float" office:value="8" calcext:value-type="float">
            <text:p>8</text:p>
          </table:table-cell>
          <table:table-cell table:formula="of:=YEAR([.$F34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4.26</text:p>
          </table:table-cell>
          <table:table-cell table:formula="of:=ORG.LIBREOFFICE.REGEX(LEFT([.$A341];10);&quot;/&quot;;&quot;.&quot;;&quot;g&quot;)" office:value-type="string" office:string-value="08.08.2023" calcext:value-type="string">
            <text:p>08.08.2023</text:p>
          </table:table-cell>
          <table:table-cell table:formula="of:=MONTH([.$F341])" office:value-type="float" office:value="8" calcext:value-type="float">
            <text:p>8</text:p>
          </table:table-cell>
          <table:table-cell table:formula="of:=YEAR([.$F34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.98</text:p>
          </table:table-cell>
          <table:table-cell table:formula="of:=ORG.LIBREOFFICE.REGEX(LEFT([.$A342];10);&quot;/&quot;;&quot;.&quot;;&quot;g&quot;)" office:value-type="string" office:string-value="08.08.2023" calcext:value-type="string">
            <text:p>08.08.2023</text:p>
          </table:table-cell>
          <table:table-cell table:formula="of:=MONTH([.$F342])" office:value-type="float" office:value="8" calcext:value-type="float">
            <text:p>8</text:p>
          </table:table-cell>
          <table:table-cell table:formula="of:=YEAR([.$F34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5.74</text:p>
          </table:table-cell>
          <table:table-cell table:formula="of:=ORG.LIBREOFFICE.REGEX(LEFT([.$A343];10);&quot;/&quot;;&quot;.&quot;;&quot;g&quot;)" office:value-type="string" office:string-value="08.08.2023" calcext:value-type="string">
            <text:p>08.08.2023</text:p>
          </table:table-cell>
          <table:table-cell table:formula="of:=MONTH([.$F343])" office:value-type="float" office:value="8" calcext:value-type="float">
            <text:p>8</text:p>
          </table:table-cell>
          <table:table-cell table:formula="of:=YEAR([.$F34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.0</text:p>
          </table:table-cell>
          <table:table-cell table:formula="of:=ORG.LIBREOFFICE.REGEX(LEFT([.$A344];10);&quot;/&quot;;&quot;.&quot;;&quot;g&quot;)" office:value-type="string" office:string-value="08.08.2023" calcext:value-type="string">
            <text:p>08.08.2023</text:p>
          </table:table-cell>
          <table:table-cell table:formula="of:=MONTH([.$F344])" office:value-type="float" office:value="8" calcext:value-type="float">
            <text:p>8</text:p>
          </table:table-cell>
          <table:table-cell table:formula="of:=YEAR([.$F34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20.06</text:p>
          </table:table-cell>
          <table:table-cell table:formula="of:=ORG.LIBREOFFICE.REGEX(LEFT([.$A345];10);&quot;/&quot;;&quot;.&quot;;&quot;g&quot;)" office:value-type="string" office:string-value="08.08.2023" calcext:value-type="string">
            <text:p>08.08.2023</text:p>
          </table:table-cell>
          <table:table-cell table:formula="of:=MONTH([.$F345])" office:value-type="float" office:value="8" calcext:value-type="float">
            <text:p>8</text:p>
          </table:table-cell>
          <table:table-cell table:formula="of:=YEAR([.$F34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7.96</text:p>
          </table:table-cell>
          <table:table-cell table:formula="of:=ORG.LIBREOFFICE.REGEX(LEFT([.$A346];10);&quot;/&quot;;&quot;.&quot;;&quot;g&quot;)" office:value-type="string" office:string-value="07.08.2023" calcext:value-type="string">
            <text:p>07.08.2023</text:p>
          </table:table-cell>
          <table:table-cell table:formula="of:=MONTH([.$F346])" office:value-type="float" office:value="8" calcext:value-type="float">
            <text:p>8</text:p>
          </table:table-cell>
          <table:table-cell table:formula="of:=YEAR([.$F34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3.15</text:p>
          </table:table-cell>
          <table:table-cell table:formula="of:=ORG.LIBREOFFICE.REGEX(LEFT([.$A347];10);&quot;/&quot;;&quot;.&quot;;&quot;g&quot;)" office:value-type="string" office:string-value="07.08.2023" calcext:value-type="string">
            <text:p>07.08.2023</text:p>
          </table:table-cell>
          <table:table-cell table:formula="of:=MONTH([.$F347])" office:value-type="float" office:value="8" calcext:value-type="float">
            <text:p>8</text:p>
          </table:table-cell>
          <table:table-cell table:formula="of:=YEAR([.$F34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60.57</text:p>
          </table:table-cell>
          <table:table-cell table:formula="of:=ORG.LIBREOFFICE.REGEX(LEFT([.$A348];10);&quot;/&quot;;&quot;.&quot;;&quot;g&quot;)" office:value-type="string" office:string-value="07.08.2023" calcext:value-type="string">
            <text:p>07.08.2023</text:p>
          </table:table-cell>
          <table:table-cell table:formula="of:=MONTH([.$F348])" office:value-type="float" office:value="8" calcext:value-type="float">
            <text:p>8</text:p>
          </table:table-cell>
          <table:table-cell table:formula="of:=YEAR([.$F34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52.09</text:p>
          </table:table-cell>
          <table:table-cell table:formula="of:=ORG.LIBREOFFICE.REGEX(LEFT([.$A349];10);&quot;/&quot;;&quot;.&quot;;&quot;g&quot;)" office:value-type="string" office:string-value="06.08.2023" calcext:value-type="string">
            <text:p>06.08.2023</text:p>
          </table:table-cell>
          <table:table-cell table:formula="of:=MONTH([.$F349])" office:value-type="float" office:value="8" calcext:value-type="float">
            <text:p>8</text:p>
          </table:table-cell>
          <table:table-cell table:formula="of:=YEAR([.$F34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25.98</text:p>
          </table:table-cell>
          <table:table-cell table:formula="of:=ORG.LIBREOFFICE.REGEX(LEFT([.$A350];10);&quot;/&quot;;&quot;.&quot;;&quot;g&quot;)" office:value-type="string" office:string-value="05.08.2023" calcext:value-type="string">
            <text:p>05.08.2023</text:p>
          </table:table-cell>
          <table:table-cell table:formula="of:=MONTH([.$F350])" office:value-type="float" office:value="8" calcext:value-type="float">
            <text:p>8</text:p>
          </table:table-cell>
          <table:table-cell table:formula="of:=YEAR([.$F35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0.61</text:p>
          </table:table-cell>
          <table:table-cell table:formula="of:=ORG.LIBREOFFICE.REGEX(LEFT([.$A351];10);&quot;/&quot;;&quot;.&quot;;&quot;g&quot;)" office:value-type="string" office:string-value="02.08.2023" calcext:value-type="string">
            <text:p>02.08.2023</text:p>
          </table:table-cell>
          <table:table-cell table:formula="of:=MONTH([.$F351])" office:value-type="float" office:value="8" calcext:value-type="float">
            <text:p>8</text:p>
          </table:table-cell>
          <table:table-cell table:formula="of:=YEAR([.$F35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3.68</text:p>
          </table:table-cell>
          <table:table-cell table:formula="of:=ORG.LIBREOFFICE.REGEX(LEFT([.$A352];10);&quot;/&quot;;&quot;.&quot;;&quot;g&quot;)" office:value-type="string" office:string-value="01.08.2023" calcext:value-type="string">
            <text:p>01.08.2023</text:p>
          </table:table-cell>
          <table:table-cell table:formula="of:=MONTH([.$F352])" office:value-type="float" office:value="8" calcext:value-type="float">
            <text:p>8</text:p>
          </table:table-cell>
          <table:table-cell table:formula="of:=YEAR([.$F35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17.09</text:p>
          </table:table-cell>
          <table:table-cell table:formula="of:=ORG.LIBREOFFICE.REGEX(LEFT([.$A353];10);&quot;/&quot;;&quot;.&quot;;&quot;g&quot;)" office:value-type="string" office:string-value="31.07.2023" calcext:value-type="string">
            <text:p>31.07.2023</text:p>
          </table:table-cell>
          <table:table-cell table:formula="of:=MONTH([.$F353])" office:value-type="float" office:value="7" calcext:value-type="float">
            <text:p>7</text:p>
          </table:table-cell>
          <table:table-cell table:formula="of:=YEAR([.$F35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8.11</text:p>
          </table:table-cell>
          <table:table-cell table:formula="of:=ORG.LIBREOFFICE.REGEX(LEFT([.$A354];10);&quot;/&quot;;&quot;.&quot;;&quot;g&quot;)" office:value-type="string" office:string-value="29.07.2023" calcext:value-type="string">
            <text:p>29.07.2023</text:p>
          </table:table-cell>
          <table:table-cell table:formula="of:=MONTH([.$F354])" office:value-type="float" office:value="7" calcext:value-type="float">
            <text:p>7</text:p>
          </table:table-cell>
          <table:table-cell table:formula="of:=YEAR([.$F35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8.8</text:p>
          </table:table-cell>
          <table:table-cell table:formula="of:=ORG.LIBREOFFICE.REGEX(LEFT([.$A355];10);&quot;/&quot;;&quot;.&quot;;&quot;g&quot;)" office:value-type="string" office:string-value="28.07.2023" calcext:value-type="string">
            <text:p>28.07.2023</text:p>
          </table:table-cell>
          <table:table-cell table:formula="of:=MONTH([.$F355])" office:value-type="float" office:value="7" calcext:value-type="float">
            <text:p>7</text:p>
          </table:table-cell>
          <table:table-cell table:formula="of:=YEAR([.$F35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6.0</text:p>
          </table:table-cell>
          <table:table-cell table:formula="of:=ORG.LIBREOFFICE.REGEX(LEFT([.$A356];10);&quot;/&quot;;&quot;.&quot;;&quot;g&quot;)" office:value-type="string" office:string-value="28.07.2023" calcext:value-type="string">
            <text:p>28.07.2023</text:p>
          </table:table-cell>
          <table:table-cell table:formula="of:=MONTH([.$F356])" office:value-type="float" office:value="7" calcext:value-type="float">
            <text:p>7</text:p>
          </table:table-cell>
          <table:table-cell table:formula="of:=YEAR([.$F35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.55</text:p>
          </table:table-cell>
          <table:table-cell table:formula="of:=ORG.LIBREOFFICE.REGEX(LEFT([.$A357];10);&quot;/&quot;;&quot;.&quot;;&quot;g&quot;)" office:value-type="string" office:string-value="28.07.2023" calcext:value-type="string">
            <text:p>28.07.2023</text:p>
          </table:table-cell>
          <table:table-cell table:formula="of:=MONTH([.$F357])" office:value-type="float" office:value="7" calcext:value-type="float">
            <text:p>7</text:p>
          </table:table-cell>
          <table:table-cell table:formula="of:=YEAR([.$F35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9.25</text:p>
          </table:table-cell>
          <table:table-cell table:formula="of:=ORG.LIBREOFFICE.REGEX(LEFT([.$A358];10);&quot;/&quot;;&quot;.&quot;;&quot;g&quot;)" office:value-type="string" office:string-value="28.07.2023" calcext:value-type="string">
            <text:p>28.07.2023</text:p>
          </table:table-cell>
          <table:table-cell table:formula="of:=MONTH([.$F358])" office:value-type="float" office:value="7" calcext:value-type="float">
            <text:p>7</text:p>
          </table:table-cell>
          <table:table-cell table:formula="of:=YEAR([.$F35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4.98</text:p>
          </table:table-cell>
          <table:table-cell table:formula="of:=ORG.LIBREOFFICE.REGEX(LEFT([.$A359];10);&quot;/&quot;;&quot;.&quot;;&quot;g&quot;)" office:value-type="string" office:string-value="28.07.2023" calcext:value-type="string">
            <text:p>28.07.2023</text:p>
          </table:table-cell>
          <table:table-cell table:formula="of:=MONTH([.$F359])" office:value-type="float" office:value="7" calcext:value-type="float">
            <text:p>7</text:p>
          </table:table-cell>
          <table:table-cell table:formula="of:=YEAR([.$F35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60.24</text:p>
          </table:table-cell>
          <table:table-cell table:formula="of:=ORG.LIBREOFFICE.REGEX(LEFT([.$A360];10);&quot;/&quot;;&quot;.&quot;;&quot;g&quot;)" office:value-type="string" office:string-value="27.07.2023" calcext:value-type="string">
            <text:p>27.07.2023</text:p>
          </table:table-cell>
          <table:table-cell table:formula="of:=MONTH([.$F360])" office:value-type="float" office:value="7" calcext:value-type="float">
            <text:p>7</text:p>
          </table:table-cell>
          <table:table-cell table:formula="of:=YEAR([.$F36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01.85</text:p>
          </table:table-cell>
          <table:table-cell table:formula="of:=ORG.LIBREOFFICE.REGEX(LEFT([.$A361];10);&quot;/&quot;;&quot;.&quot;;&quot;g&quot;)" office:value-type="string" office:string-value="27.07.2023" calcext:value-type="string">
            <text:p>27.07.2023</text:p>
          </table:table-cell>
          <table:table-cell table:formula="of:=MONTH([.$F361])" office:value-type="float" office:value="7" calcext:value-type="float">
            <text:p>7</text:p>
          </table:table-cell>
          <table:table-cell table:formula="of:=YEAR([.$F36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8.8</text:p>
          </table:table-cell>
          <table:table-cell table:formula="of:=ORG.LIBREOFFICE.REGEX(LEFT([.$A362];10);&quot;/&quot;;&quot;.&quot;;&quot;g&quot;)" office:value-type="string" office:string-value="25.07.2023" calcext:value-type="string">
            <text:p>25.07.2023</text:p>
          </table:table-cell>
          <table:table-cell table:formula="of:=MONTH([.$F362])" office:value-type="float" office:value="7" calcext:value-type="float">
            <text:p>7</text:p>
          </table:table-cell>
          <table:table-cell table:formula="of:=YEAR([.$F36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2.88</text:p>
          </table:table-cell>
          <table:table-cell table:formula="of:=ORG.LIBREOFFICE.REGEX(LEFT([.$A363];10);&quot;/&quot;;&quot;.&quot;;&quot;g&quot;)" office:value-type="string" office:string-value="24.07.2023" calcext:value-type="string">
            <text:p>24.07.2023</text:p>
          </table:table-cell>
          <table:table-cell table:formula="of:=MONTH([.$F363])" office:value-type="float" office:value="7" calcext:value-type="float">
            <text:p>7</text:p>
          </table:table-cell>
          <table:table-cell table:formula="of:=YEAR([.$F36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1.25</text:p>
          </table:table-cell>
          <table:table-cell table:formula="of:=ORG.LIBREOFFICE.REGEX(LEFT([.$A364];10);&quot;/&quot;;&quot;.&quot;;&quot;g&quot;)" office:value-type="string" office:string-value="24.07.2023" calcext:value-type="string">
            <text:p>24.07.2023</text:p>
          </table:table-cell>
          <table:table-cell table:formula="of:=MONTH([.$F364])" office:value-type="float" office:value="7" calcext:value-type="float">
            <text:p>7</text:p>
          </table:table-cell>
          <table:table-cell table:formula="of:=YEAR([.$F36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44.37</text:p>
          </table:table-cell>
          <table:table-cell table:formula="of:=ORG.LIBREOFFICE.REGEX(LEFT([.$A365];10);&quot;/&quot;;&quot;.&quot;;&quot;g&quot;)" office:value-type="string" office:string-value="24.07.2023" calcext:value-type="string">
            <text:p>24.07.2023</text:p>
          </table:table-cell>
          <table:table-cell table:formula="of:=MONTH([.$F365])" office:value-type="float" office:value="7" calcext:value-type="float">
            <text:p>7</text:p>
          </table:table-cell>
          <table:table-cell table:formula="of:=YEAR([.$F36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14.21</text:p>
          </table:table-cell>
          <table:table-cell table:formula="of:=ORG.LIBREOFFICE.REGEX(LEFT([.$A366];10);&quot;/&quot;;&quot;.&quot;;&quot;g&quot;)" office:value-type="string" office:string-value="19.07.2023" calcext:value-type="string">
            <text:p>19.07.2023</text:p>
          </table:table-cell>
          <table:table-cell table:formula="of:=MONTH([.$F366])" office:value-type="float" office:value="7" calcext:value-type="float">
            <text:p>7</text:p>
          </table:table-cell>
          <table:table-cell table:formula="of:=YEAR([.$F36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.5</text:p>
          </table:table-cell>
          <table:table-cell table:formula="of:=ORG.LIBREOFFICE.REGEX(LEFT([.$A367];10);&quot;/&quot;;&quot;.&quot;;&quot;g&quot;)" office:value-type="string" office:string-value="19.07.2023" calcext:value-type="string">
            <text:p>19.07.2023</text:p>
          </table:table-cell>
          <table:table-cell table:formula="of:=MONTH([.$F367])" office:value-type="float" office:value="7" calcext:value-type="float">
            <text:p>7</text:p>
          </table:table-cell>
          <table:table-cell table:formula="of:=YEAR([.$F36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7/2023 17:30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7.14</text:p>
          </table:table-cell>
          <table:table-cell table:formula="of:=ORG.LIBREOFFICE.REGEX(LEFT([.$A368];10);&quot;/&quot;;&quot;.&quot;;&quot;g&quot;)" office:value-type="string" office:string-value="18.07.2023" calcext:value-type="string">
            <text:p>18.07.2023</text:p>
          </table:table-cell>
          <table:table-cell table:formula="of:=MONTH([.$F368])" office:value-type="float" office:value="7" calcext:value-type="float">
            <text:p>7</text:p>
          </table:table-cell>
          <table:table-cell table:formula="of:=YEAR([.$F36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11.19</text:p>
          </table:table-cell>
          <table:table-cell table:formula="of:=ORG.LIBREOFFICE.REGEX(LEFT([.$A369];10);&quot;/&quot;;&quot;.&quot;;&quot;g&quot;)" office:value-type="string" office:string-value="18.07.2023" calcext:value-type="string">
            <text:p>18.07.2023</text:p>
          </table:table-cell>
          <table:table-cell table:formula="of:=MONTH([.$F369])" office:value-type="float" office:value="7" calcext:value-type="float">
            <text:p>7</text:p>
          </table:table-cell>
          <table:table-cell table:formula="of:=YEAR([.$F36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1.99</text:p>
          </table:table-cell>
          <table:table-cell table:formula="of:=ORG.LIBREOFFICE.REGEX(LEFT([.$A370];10);&quot;/&quot;;&quot;.&quot;;&quot;g&quot;)" office:value-type="string" office:string-value="18.07.2023" calcext:value-type="string">
            <text:p>18.07.2023</text:p>
          </table:table-cell>
          <table:table-cell table:formula="of:=MONTH([.$F370])" office:value-type="float" office:value="7" calcext:value-type="float">
            <text:p>7</text:p>
          </table:table-cell>
          <table:table-cell table:formula="of:=YEAR([.$F37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7/2023 09:47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86.4</text:p>
          </table:table-cell>
          <table:table-cell table:formula="of:=ORG.LIBREOFFICE.REGEX(LEFT([.$A371];10);&quot;/&quot;;&quot;.&quot;;&quot;g&quot;)" office:value-type="string" office:string-value="14.07.2023" calcext:value-type="string">
            <text:p>14.07.2023</text:p>
          </table:table-cell>
          <table:table-cell table:formula="of:=MONTH([.$F371])" office:value-type="float" office:value="7" calcext:value-type="float">
            <text:p>7</text:p>
          </table:table-cell>
          <table:table-cell table:formula="of:=YEAR([.$F37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9.4</text:p>
          </table:table-cell>
          <table:table-cell table:formula="of:=ORG.LIBREOFFICE.REGEX(LEFT([.$A372];10);&quot;/&quot;;&quot;.&quot;;&quot;g&quot;)" office:value-type="string" office:string-value="14.07.2023" calcext:value-type="string">
            <text:p>14.07.2023</text:p>
          </table:table-cell>
          <table:table-cell table:formula="of:=MONTH([.$F372])" office:value-type="float" office:value="7" calcext:value-type="float">
            <text:p>7</text:p>
          </table:table-cell>
          <table:table-cell table:formula="of:=YEAR([.$F37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.83</text:p>
          </table:table-cell>
          <table:table-cell table:formula="of:=ORG.LIBREOFFICE.REGEX(LEFT([.$A373];10);&quot;/&quot;;&quot;.&quot;;&quot;g&quot;)" office:value-type="string" office:string-value="12.07.2023" calcext:value-type="string">
            <text:p>12.07.2023</text:p>
          </table:table-cell>
          <table:table-cell table:formula="of:=MONTH([.$F373])" office:value-type="float" office:value="7" calcext:value-type="float">
            <text:p>7</text:p>
          </table:table-cell>
          <table:table-cell table:formula="of:=YEAR([.$F37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4.2</text:p>
          </table:table-cell>
          <table:table-cell table:formula="of:=ORG.LIBREOFFICE.REGEX(LEFT([.$A374];10);&quot;/&quot;;&quot;.&quot;;&quot;g&quot;)" office:value-type="string" office:string-value="12.07.2023" calcext:value-type="string">
            <text:p>12.07.2023</text:p>
          </table:table-cell>
          <table:table-cell table:formula="of:=MONTH([.$F374])" office:value-type="float" office:value="7" calcext:value-type="float">
            <text:p>7</text:p>
          </table:table-cell>
          <table:table-cell table:formula="of:=YEAR([.$F37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6.77</text:p>
          </table:table-cell>
          <table:table-cell table:formula="of:=ORG.LIBREOFFICE.REGEX(LEFT([.$A375];10);&quot;/&quot;;&quot;.&quot;;&quot;g&quot;)" office:value-type="string" office:string-value="11.07.2023" calcext:value-type="string">
            <text:p>11.07.2023</text:p>
          </table:table-cell>
          <table:table-cell table:formula="of:=MONTH([.$F375])" office:value-type="float" office:value="7" calcext:value-type="float">
            <text:p>7</text:p>
          </table:table-cell>
          <table:table-cell table:formula="of:=YEAR([.$F37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22.35</text:p>
          </table:table-cell>
          <table:table-cell table:formula="of:=ORG.LIBREOFFICE.REGEX(LEFT([.$A376];10);&quot;/&quot;;&quot;.&quot;;&quot;g&quot;)" office:value-type="string" office:string-value="10.07.2023" calcext:value-type="string">
            <text:p>10.07.2023</text:p>
          </table:table-cell>
          <table:table-cell table:formula="of:=MONTH([.$F376])" office:value-type="float" office:value="7" calcext:value-type="float">
            <text:p>7</text:p>
          </table:table-cell>
          <table:table-cell table:formula="of:=YEAR([.$F37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3.38</text:p>
          </table:table-cell>
          <table:table-cell table:formula="of:=ORG.LIBREOFFICE.REGEX(LEFT([.$A377];10);&quot;/&quot;;&quot;.&quot;;&quot;g&quot;)" office:value-type="string" office:string-value="10.07.2023" calcext:value-type="string">
            <text:p>10.07.2023</text:p>
          </table:table-cell>
          <table:table-cell table:formula="of:=MONTH([.$F377])" office:value-type="float" office:value="7" calcext:value-type="float">
            <text:p>7</text:p>
          </table:table-cell>
          <table:table-cell table:formula="of:=YEAR([.$F37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7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29.33</text:p>
          </table:table-cell>
          <table:table-cell table:formula="of:=ORG.LIBREOFFICE.REGEX(LEFT([.$A378];10);&quot;/&quot;;&quot;.&quot;;&quot;g&quot;)" office:value-type="string" office:string-value="10.07.2023" calcext:value-type="string">
            <text:p>10.07.2023</text:p>
          </table:table-cell>
          <table:table-cell table:formula="of:=MONTH([.$F378])" office:value-type="float" office:value="7" calcext:value-type="float">
            <text:p>7</text:p>
          </table:table-cell>
          <table:table-cell table:formula="of:=YEAR([.$F37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table:style-name="ce93" office:value-type="string" calcext:value-type="string">
            <text:p>19.5</text:p>
          </table:table-cell>
          <table:table-cell table:formula="of:=ORG.LIBREOFFICE.REGEX(LEFT([.$A379];10);&quot;/&quot;;&quot;.&quot;;&quot;g&quot;)" office:value-type="string" office:string-value="09.07.2023" calcext:value-type="string">
            <text:p>09.07.2023</text:p>
          </table:table-cell>
          <table:table-cell table:formula="of:=MONTH([.$F379])" office:value-type="float" office:value="7" calcext:value-type="float">
            <text:p>7</text:p>
          </table:table-cell>
          <table:table-cell table:formula="of:=YEAR([.$F37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7.95</text:p>
          </table:table-cell>
          <table:table-cell table:formula="of:=ORG.LIBREOFFICE.REGEX(LEFT([.$A380];10);&quot;/&quot;;&quot;.&quot;;&quot;g&quot;)" office:value-type="string" office:string-value="09.07.2023" calcext:value-type="string">
            <text:p>09.07.2023</text:p>
          </table:table-cell>
          <table:table-cell table:formula="of:=MONTH([.$F380])" office:value-type="float" office:value="7" calcext:value-type="float">
            <text:p>7</text:p>
          </table:table-cell>
          <table:table-cell table:formula="of:=YEAR([.$F38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9.35</text:p>
          </table:table-cell>
          <table:table-cell table:formula="of:=ORG.LIBREOFFICE.REGEX(LEFT([.$A381];10);&quot;/&quot;;&quot;.&quot;;&quot;g&quot;)" office:value-type="string" office:string-value="06.07.2023" calcext:value-type="string">
            <text:p>06.07.2023</text:p>
          </table:table-cell>
          <table:table-cell table:formula="of:=MONTH([.$F381])" office:value-type="float" office:value="7" calcext:value-type="float">
            <text:p>7</text:p>
          </table:table-cell>
          <table:table-cell table:formula="of:=YEAR([.$F38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03.72</text:p>
          </table:table-cell>
          <table:table-cell table:formula="of:=ORG.LIBREOFFICE.REGEX(LEFT([.$A382];10);&quot;/&quot;;&quot;.&quot;;&quot;g&quot;)" office:value-type="string" office:string-value="06.07.2023" calcext:value-type="string">
            <text:p>06.07.2023</text:p>
          </table:table-cell>
          <table:table-cell table:formula="of:=MONTH([.$F382])" office:value-type="float" office:value="7" calcext:value-type="float">
            <text:p>7</text:p>
          </table:table-cell>
          <table:table-cell table:formula="of:=YEAR([.$F38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table:style-name="ce93" office:value-type="string" calcext:value-type="string">
            <text:p>56.0</text:p>
          </table:table-cell>
          <table:table-cell table:formula="of:=ORG.LIBREOFFICE.REGEX(LEFT([.$A383];10);&quot;/&quot;;&quot;.&quot;;&quot;g&quot;)" office:value-type="string" office:string-value="05.07.2023" calcext:value-type="string">
            <text:p>05.07.2023</text:p>
          </table:table-cell>
          <table:table-cell table:formula="of:=MONTH([.$F383])" office:value-type="float" office:value="7" calcext:value-type="float">
            <text:p>7</text:p>
          </table:table-cell>
          <table:table-cell table:formula="of:=YEAR([.$F38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table:style-name="ce93" office:value-type="string" calcext:value-type="string">
            <text:p>17.45</text:p>
          </table:table-cell>
          <table:table-cell table:formula="of:=ORG.LIBREOFFICE.REGEX(LEFT([.$A384];10);&quot;/&quot;;&quot;.&quot;;&quot;g&quot;)" office:value-type="string" office:string-value="05.07.2023" calcext:value-type="string">
            <text:p>05.07.2023</text:p>
          </table:table-cell>
          <table:table-cell table:formula="of:=MONTH([.$F384])" office:value-type="float" office:value="7" calcext:value-type="float">
            <text:p>7</text:p>
          </table:table-cell>
          <table:table-cell table:formula="of:=YEAR([.$F38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2.01</text:p>
          </table:table-cell>
          <table:table-cell table:formula="of:=ORG.LIBREOFFICE.REGEX(LEFT([.$A385];10);&quot;/&quot;;&quot;.&quot;;&quot;g&quot;)" office:value-type="string" office:string-value="03.07.2023" calcext:value-type="string">
            <text:p>03.07.2023</text:p>
          </table:table-cell>
          <table:table-cell table:formula="of:=MONTH([.$F385])" office:value-type="float" office:value="7" calcext:value-type="float">
            <text:p>7</text:p>
          </table:table-cell>
          <table:table-cell table:formula="of:=YEAR([.$F38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7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2.1</text:p>
          </table:table-cell>
          <table:table-cell table:formula="of:=ORG.LIBREOFFICE.REGEX(LEFT([.$A386];10);&quot;/&quot;;&quot;.&quot;;&quot;g&quot;)" office:value-type="string" office:string-value="03.07.2023" calcext:value-type="string">
            <text:p>03.07.2023</text:p>
          </table:table-cell>
          <table:table-cell table:formula="of:=MONTH([.$F386])" office:value-type="float" office:value="7" calcext:value-type="float">
            <text:p>7</text:p>
          </table:table-cell>
          <table:table-cell table:formula="of:=YEAR([.$F38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.9</text:p>
          </table:table-cell>
          <table:table-cell table:formula="of:=ORG.LIBREOFFICE.REGEX(LEFT([.$A387];10);&quot;/&quot;;&quot;.&quot;;&quot;g&quot;)" office:value-type="string" office:string-value="01.07.2023" calcext:value-type="string">
            <text:p>01.07.2023</text:p>
          </table:table-cell>
          <table:table-cell table:formula="of:=MONTH([.$F387])" office:value-type="float" office:value="7" calcext:value-type="float">
            <text:p>7</text:p>
          </table:table-cell>
          <table:table-cell table:formula="of:=YEAR([.$F38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6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9.76</text:p>
          </table:table-cell>
          <table:table-cell table:formula="of:=ORG.LIBREOFFICE.REGEX(LEFT([.$A388];10);&quot;/&quot;;&quot;.&quot;;&quot;g&quot;)" office:value-type="string" office:string-value="29.06.2023" calcext:value-type="string">
            <text:p>29.06.2023</text:p>
          </table:table-cell>
          <table:table-cell table:formula="of:=MONTH([.$F388])" office:value-type="float" office:value="6" calcext:value-type="float">
            <text:p>6</text:p>
          </table:table-cell>
          <table:table-cell table:formula="of:=YEAR([.$F38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6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55.98</text:p>
          </table:table-cell>
          <table:table-cell table:formula="of:=ORG.LIBREOFFICE.REGEX(LEFT([.$A389];10);&quot;/&quot;;&quot;.&quot;;&quot;g&quot;)" office:value-type="string" office:string-value="27.06.2023" calcext:value-type="string">
            <text:p>27.06.2023</text:p>
          </table:table-cell>
          <table:table-cell table:formula="of:=MONTH([.$F389])" office:value-type="float" office:value="6" calcext:value-type="float">
            <text:p>6</text:p>
          </table:table-cell>
          <table:table-cell table:formula="of:=YEAR([.$F38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6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8.85</text:p>
          </table:table-cell>
          <table:table-cell table:formula="of:=ORG.LIBREOFFICE.REGEX(LEFT([.$A390];10);&quot;/&quot;;&quot;.&quot;;&quot;g&quot;)" office:value-type="string" office:string-value="27.06.2023" calcext:value-type="string">
            <text:p>27.06.2023</text:p>
          </table:table-cell>
          <table:table-cell table:formula="of:=MONTH([.$F390])" office:value-type="float" office:value="6" calcext:value-type="float">
            <text:p>6</text:p>
          </table:table-cell>
          <table:table-cell table:formula="of:=YEAR([.$F39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6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9.89</text:p>
          </table:table-cell>
          <table:table-cell table:formula="of:=ORG.LIBREOFFICE.REGEX(LEFT([.$A391];10);&quot;/&quot;;&quot;.&quot;;&quot;g&quot;)" office:value-type="string" office:string-value="26.06.2023" calcext:value-type="string">
            <text:p>26.06.2023</text:p>
          </table:table-cell>
          <table:table-cell table:formula="of:=MONTH([.$F391])" office:value-type="float" office:value="6" calcext:value-type="float">
            <text:p>6</text:p>
          </table:table-cell>
          <table:table-cell table:formula="of:=YEAR([.$F39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.79</text:p>
          </table:table-cell>
          <table:table-cell table:formula="of:=ORG.LIBREOFFICE.REGEX(LEFT([.$A392];10);&quot;/&quot;;&quot;.&quot;;&quot;g&quot;)" office:value-type="string" office:string-value="24.06.2023" calcext:value-type="string">
            <text:p>24.06.2023</text:p>
          </table:table-cell>
          <table:table-cell table:formula="of:=MONTH([.$F392])" office:value-type="float" office:value="6" calcext:value-type="float">
            <text:p>6</text:p>
          </table:table-cell>
          <table:table-cell table:formula="of:=YEAR([.$F39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9.73</text:p>
          </table:table-cell>
          <table:table-cell table:formula="of:=ORG.LIBREOFFICE.REGEX(LEFT([.$A393];10);&quot;/&quot;;&quot;.&quot;;&quot;g&quot;)" office:value-type="string" office:string-value="21.06.2023" calcext:value-type="string">
            <text:p>21.06.2023</text:p>
          </table:table-cell>
          <table:table-cell table:formula="of:=MONTH([.$F393])" office:value-type="float" office:value="6" calcext:value-type="float">
            <text:p>6</text:p>
          </table:table-cell>
          <table:table-cell table:formula="of:=YEAR([.$F39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1.18</text:p>
          </table:table-cell>
          <table:table-cell table:formula="of:=ORG.LIBREOFFICE.REGEX(LEFT([.$A394];10);&quot;/&quot;;&quot;.&quot;;&quot;g&quot;)" office:value-type="string" office:string-value="21.06.2023" calcext:value-type="string">
            <text:p>21.06.2023</text:p>
          </table:table-cell>
          <table:table-cell table:formula="of:=MONTH([.$F394])" office:value-type="float" office:value="6" calcext:value-type="float">
            <text:p>6</text:p>
          </table:table-cell>
          <table:table-cell table:formula="of:=YEAR([.$F39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5.81</text:p>
          </table:table-cell>
          <table:table-cell table:formula="of:=ORG.LIBREOFFICE.REGEX(LEFT([.$A395];10);&quot;/&quot;;&quot;.&quot;;&quot;g&quot;)" office:value-type="string" office:string-value="19.06.2023" calcext:value-type="string">
            <text:p>19.06.2023</text:p>
          </table:table-cell>
          <table:table-cell table:formula="of:=MONTH([.$F395])" office:value-type="float" office:value="6" calcext:value-type="float">
            <text:p>6</text:p>
          </table:table-cell>
          <table:table-cell table:formula="of:=YEAR([.$F39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50.16</text:p>
          </table:table-cell>
          <table:table-cell table:formula="of:=ORG.LIBREOFFICE.REGEX(LEFT([.$A396];10);&quot;/&quot;;&quot;.&quot;;&quot;g&quot;)" office:value-type="string" office:string-value="19.06.2023" calcext:value-type="string">
            <text:p>19.06.2023</text:p>
          </table:table-cell>
          <table:table-cell table:formula="of:=MONTH([.$F396])" office:value-type="float" office:value="6" calcext:value-type="float">
            <text:p>6</text:p>
          </table:table-cell>
          <table:table-cell table:formula="of:=YEAR([.$F39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6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40.56</text:p>
          </table:table-cell>
          <table:table-cell table:formula="of:=ORG.LIBREOFFICE.REGEX(LEFT([.$A397];10);&quot;/&quot;;&quot;.&quot;;&quot;g&quot;)" office:value-type="string" office:string-value="19.06.2023" calcext:value-type="string">
            <text:p>19.06.2023</text:p>
          </table:table-cell>
          <table:table-cell table:formula="of:=MONTH([.$F397])" office:value-type="float" office:value="6" calcext:value-type="float">
            <text:p>6</text:p>
          </table:table-cell>
          <table:table-cell table:formula="of:=YEAR([.$F39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4.2</text:p>
          </table:table-cell>
          <table:table-cell table:formula="of:=ORG.LIBREOFFICE.REGEX(LEFT([.$A398];10);&quot;/&quot;;&quot;.&quot;;&quot;g&quot;)" office:value-type="string" office:string-value="18.06.2023" calcext:value-type="string">
            <text:p>18.06.2023</text:p>
          </table:table-cell>
          <table:table-cell table:formula="of:=MONTH([.$F398])" office:value-type="float" office:value="6" calcext:value-type="float">
            <text:p>6</text:p>
          </table:table-cell>
          <table:table-cell table:formula="of:=YEAR([.$F39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20.02</text:p>
          </table:table-cell>
          <table:table-cell table:formula="of:=ORG.LIBREOFFICE.REGEX(LEFT([.$A399];10);&quot;/&quot;;&quot;.&quot;;&quot;g&quot;)" office:value-type="string" office:string-value="17.06.2023" calcext:value-type="string">
            <text:p>17.06.2023</text:p>
          </table:table-cell>
          <table:table-cell table:formula="of:=MONTH([.$F399])" office:value-type="float" office:value="6" calcext:value-type="float">
            <text:p>6</text:p>
          </table:table-cell>
          <table:table-cell table:formula="of:=YEAR([.$F39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9.79</text:p>
          </table:table-cell>
          <table:table-cell table:formula="of:=ORG.LIBREOFFICE.REGEX(LEFT([.$A400];10);&quot;/&quot;;&quot;.&quot;;&quot;g&quot;)" office:value-type="string" office:string-value="17.06.2023" calcext:value-type="string">
            <text:p>17.06.2023</text:p>
          </table:table-cell>
          <table:table-cell table:formula="of:=MONTH([.$F400])" office:value-type="float" office:value="6" calcext:value-type="float">
            <text:p>6</text:p>
          </table:table-cell>
          <table:table-cell table:formula="of:=YEAR([.$F40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45.93</text:p>
          </table:table-cell>
          <table:table-cell table:formula="of:=ORG.LIBREOFFICE.REGEX(LEFT([.$A401];10);&quot;/&quot;;&quot;.&quot;;&quot;g&quot;)" office:value-type="string" office:string-value="16.06.2023" calcext:value-type="string">
            <text:p>16.06.2023</text:p>
          </table:table-cell>
          <table:table-cell table:formula="of:=MONTH([.$F401])" office:value-type="float" office:value="6" calcext:value-type="float">
            <text:p>6</text:p>
          </table:table-cell>
          <table:table-cell table:formula="of:=YEAR([.$F40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.41</text:p>
          </table:table-cell>
          <table:table-cell table:formula="of:=ORG.LIBREOFFICE.REGEX(LEFT([.$A402];10);&quot;/&quot;;&quot;.&quot;;&quot;g&quot;)" office:value-type="string" office:string-value="15.06.2023" calcext:value-type="string">
            <text:p>15.06.2023</text:p>
          </table:table-cell>
          <table:table-cell table:formula="of:=MONTH([.$F402])" office:value-type="float" office:value="6" calcext:value-type="float">
            <text:p>6</text:p>
          </table:table-cell>
          <table:table-cell table:formula="of:=YEAR([.$F40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4.18</text:p>
          </table:table-cell>
          <table:table-cell table:formula="of:=ORG.LIBREOFFICE.REGEX(LEFT([.$A403];10);&quot;/&quot;;&quot;.&quot;;&quot;g&quot;)" office:value-type="string" office:string-value="13.06.2023" calcext:value-type="string">
            <text:p>13.06.2023</text:p>
          </table:table-cell>
          <table:table-cell table:formula="of:=MONTH([.$F403])" office:value-type="float" office:value="6" calcext:value-type="float">
            <text:p>6</text:p>
          </table:table-cell>
          <table:table-cell table:formula="of:=YEAR([.$F40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205.9</text:p>
          </table:table-cell>
          <table:table-cell table:formula="of:=ORG.LIBREOFFICE.REGEX(LEFT([.$A404];10);&quot;/&quot;;&quot;.&quot;;&quot;g&quot;)" office:value-type="string" office:string-value="13.06.2023" calcext:value-type="string">
            <text:p>13.06.2023</text:p>
          </table:table-cell>
          <table:table-cell table:formula="of:=MONTH([.$F404])" office:value-type="float" office:value="6" calcext:value-type="float">
            <text:p>6</text:p>
          </table:table-cell>
          <table:table-cell table:formula="of:=YEAR([.$F40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6/2023 16:01:0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d</text:p>
          </table:table-cell>
          <table:table-cell table:style-name="ce93" office:value-type="string" calcext:value-type="string">
            <text:p>99.99</text:p>
          </table:table-cell>
          <table:table-cell table:formula="of:=ORG.LIBREOFFICE.REGEX(LEFT([.$A405];10);&quot;/&quot;;&quot;.&quot;;&quot;g&quot;)" office:value-type="string" office:string-value="13.06.2023" calcext:value-type="string">
            <text:p>13.06.2023</text:p>
          </table:table-cell>
          <table:table-cell table:formula="of:=MONTH([.$F405])" office:value-type="float" office:value="6" calcext:value-type="float">
            <text:p>6</text:p>
          </table:table-cell>
          <table:table-cell table:formula="of:=YEAR([.$F40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table:style-name="ce93" office:value-type="string" calcext:value-type="string">
            <text:p>12.88</text:p>
          </table:table-cell>
          <table:table-cell table:formula="of:=ORG.LIBREOFFICE.REGEX(LEFT([.$A406];10);&quot;/&quot;;&quot;.&quot;;&quot;g&quot;)" office:value-type="string" office:string-value="10.06.2023" calcext:value-type="string">
            <text:p>10.06.2023</text:p>
          </table:table-cell>
          <table:table-cell table:formula="of:=MONTH([.$F406])" office:value-type="float" office:value="6" calcext:value-type="float">
            <text:p>6</text:p>
          </table:table-cell>
          <table:table-cell table:formula="of:=YEAR([.$F40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.5</text:p>
          </table:table-cell>
          <table:table-cell table:formula="of:=ORG.LIBREOFFICE.REGEX(LEFT([.$A407];10);&quot;/&quot;;&quot;.&quot;;&quot;g&quot;)" office:value-type="string" office:string-value="10.06.2023" calcext:value-type="string">
            <text:p>10.06.2023</text:p>
          </table:table-cell>
          <table:table-cell table:formula="of:=MONTH([.$F407])" office:value-type="float" office:value="6" calcext:value-type="float">
            <text:p>6</text:p>
          </table:table-cell>
          <table:table-cell table:formula="of:=YEAR([.$F40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table:style-name="ce93" office:value-type="string" calcext:value-type="string">
            <text:p>11.82</text:p>
          </table:table-cell>
          <table:table-cell table:formula="of:=ORG.LIBREOFFICE.REGEX(LEFT([.$A408];10);&quot;/&quot;;&quot;.&quot;;&quot;g&quot;)" office:value-type="string" office:string-value="10.06.2023" calcext:value-type="string">
            <text:p>10.06.2023</text:p>
          </table:table-cell>
          <table:table-cell table:formula="of:=MONTH([.$F408])" office:value-type="float" office:value="6" calcext:value-type="float">
            <text:p>6</text:p>
          </table:table-cell>
          <table:table-cell table:formula="of:=YEAR([.$F40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table:style-name="ce93" office:value-type="string" calcext:value-type="string">
            <text:p>46.04</text:p>
          </table:table-cell>
          <table:table-cell table:formula="of:=ORG.LIBREOFFICE.REGEX(LEFT([.$A409];10);&quot;/&quot;;&quot;.&quot;;&quot;g&quot;)" office:value-type="string" office:string-value="10.06.2023" calcext:value-type="string">
            <text:p>10.06.2023</text:p>
          </table:table-cell>
          <table:table-cell table:formula="of:=MONTH([.$F409])" office:value-type="float" office:value="6" calcext:value-type="float">
            <text:p>6</text:p>
          </table:table-cell>
          <table:table-cell table:formula="of:=YEAR([.$F40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table:style-name="ce93" office:value-type="string" calcext:value-type="string">
            <text:p>48.5</text:p>
          </table:table-cell>
          <table:table-cell table:formula="of:=ORG.LIBREOFFICE.REGEX(LEFT([.$A410];10);&quot;/&quot;;&quot;.&quot;;&quot;g&quot;)" office:value-type="string" office:string-value="09.06.2023" calcext:value-type="string">
            <text:p>09.06.2023</text:p>
          </table:table-cell>
          <table:table-cell table:formula="of:=MONTH([.$F410])" office:value-type="float" office:value="6" calcext:value-type="float">
            <text:p>6</text:p>
          </table:table-cell>
          <table:table-cell table:formula="of:=YEAR([.$F41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table:style-name="ce93" office:value-type="string" calcext:value-type="string">
            <text:p>10.2</text:p>
          </table:table-cell>
          <table:table-cell table:formula="of:=ORG.LIBREOFFICE.REGEX(LEFT([.$A411];10);&quot;/&quot;;&quot;.&quot;;&quot;g&quot;)" office:value-type="string" office:string-value="07.06.2023" calcext:value-type="string">
            <text:p>07.06.2023</text:p>
          </table:table-cell>
          <table:table-cell table:formula="of:=MONTH([.$F411])" office:value-type="float" office:value="6" calcext:value-type="float">
            <text:p>6</text:p>
          </table:table-cell>
          <table:table-cell table:formula="of:=YEAR([.$F41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table:style-name="ce93" office:value-type="string" calcext:value-type="string">
            <text:p>21.92</text:p>
          </table:table-cell>
          <table:table-cell table:formula="of:=ORG.LIBREOFFICE.REGEX(LEFT([.$A412];10);&quot;/&quot;;&quot;.&quot;;&quot;g&quot;)" office:value-type="string" office:string-value="07.06.2023" calcext:value-type="string">
            <text:p>07.06.2023</text:p>
          </table:table-cell>
          <table:table-cell table:formula="of:=MONTH([.$F412])" office:value-type="float" office:value="6" calcext:value-type="float">
            <text:p>6</text:p>
          </table:table-cell>
          <table:table-cell table:formula="of:=YEAR([.$F41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table:style-name="ce93" office:value-type="string" calcext:value-type="string">
            <text:p>10.05</text:p>
          </table:table-cell>
          <table:table-cell table:formula="of:=ORG.LIBREOFFICE.REGEX(LEFT([.$A413];10);&quot;/&quot;;&quot;.&quot;;&quot;g&quot;)" office:value-type="string" office:string-value="06.06.2023" calcext:value-type="string">
            <text:p>06.06.2023</text:p>
          </table:table-cell>
          <table:table-cell table:formula="of:=MONTH([.$F413])" office:value-type="float" office:value="6" calcext:value-type="float">
            <text:p>6</text:p>
          </table:table-cell>
          <table:table-cell table:formula="of:=YEAR([.$F41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table:style-name="ce93" office:value-type="string" calcext:value-type="string">
            <text:p>68.8</text:p>
          </table:table-cell>
          <table:table-cell table:formula="of:=ORG.LIBREOFFICE.REGEX(LEFT([.$A414];10);&quot;/&quot;;&quot;.&quot;;&quot;g&quot;)" office:value-type="string" office:string-value="03.06.2023" calcext:value-type="string">
            <text:p>03.06.2023</text:p>
          </table:table-cell>
          <table:table-cell table:formula="of:=MONTH([.$F414])" office:value-type="float" office:value="6" calcext:value-type="float">
            <text:p>6</text:p>
          </table:table-cell>
          <table:table-cell table:formula="of:=YEAR([.$F41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table:style-name="ce93" office:value-type="string" calcext:value-type="string">
            <text:p>37.3</text:p>
          </table:table-cell>
          <table:table-cell table:formula="of:=ORG.LIBREOFFICE.REGEX(LEFT([.$A415];10);&quot;/&quot;;&quot;.&quot;;&quot;g&quot;)" office:value-type="string" office:string-value="03.06.2023" calcext:value-type="string">
            <text:p>03.06.2023</text:p>
          </table:table-cell>
          <table:table-cell table:formula="of:=MONTH([.$F415])" office:value-type="float" office:value="6" calcext:value-type="float">
            <text:p>6</text:p>
          </table:table-cell>
          <table:table-cell table:formula="of:=YEAR([.$F41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table:style-name="ce93" office:value-type="string" calcext:value-type="string">
            <text:p>26.59</text:p>
          </table:table-cell>
          <table:table-cell table:formula="of:=ORG.LIBREOFFICE.REGEX(LEFT([.$A416];10);&quot;/&quot;;&quot;.&quot;;&quot;g&quot;)" office:value-type="string" office:string-value="03.06.2023" calcext:value-type="string">
            <text:p>03.06.2023</text:p>
          </table:table-cell>
          <table:table-cell table:formula="of:=MONTH([.$F416])" office:value-type="float" office:value="6" calcext:value-type="float">
            <text:p>6</text:p>
          </table:table-cell>
          <table:table-cell table:formula="of:=YEAR([.$F41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table:style-name="ce93" office:value-type="string" calcext:value-type="string">
            <text:p>29.7</text:p>
          </table:table-cell>
          <table:table-cell table:formula="of:=ORG.LIBREOFFICE.REGEX(LEFT([.$A417];10);&quot;/&quot;;&quot;.&quot;;&quot;g&quot;)" office:value-type="string" office:string-value="03.06.2023" calcext:value-type="string">
            <text:p>03.06.2023</text:p>
          </table:table-cell>
          <table:table-cell table:formula="of:=MONTH([.$F417])" office:value-type="float" office:value="6" calcext:value-type="float">
            <text:p>6</text:p>
          </table:table-cell>
          <table:table-cell table:formula="of:=YEAR([.$F41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39.78</text:p>
          </table:table-cell>
          <table:table-cell table:formula="of:=ORG.LIBREOFFICE.REGEX(LEFT([.$A418];10);&quot;/&quot;;&quot;.&quot;;&quot;g&quot;)" office:value-type="string" office:string-value="02.06.2023" calcext:value-type="string">
            <text:p>02.06.2023</text:p>
          </table:table-cell>
          <table:table-cell table:formula="of:=MONTH([.$F418])" office:value-type="float" office:value="6" calcext:value-type="float">
            <text:p>6</text:p>
          </table:table-cell>
          <table:table-cell table:formula="of:=YEAR([.$F41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10.0</text:p>
          </table:table-cell>
          <table:table-cell table:formula="of:=ORG.LIBREOFFICE.REGEX(LEFT([.$A419];10);&quot;/&quot;;&quot;.&quot;;&quot;g&quot;)" office:value-type="string" office:string-value="02.06.2023" calcext:value-type="string">
            <text:p>02.06.2023</text:p>
          </table:table-cell>
          <table:table-cell table:formula="of:=MONTH([.$F419])" office:value-type="float" office:value="6" calcext:value-type="float">
            <text:p>6</text:p>
          </table:table-cell>
          <table:table-cell table:formula="of:=YEAR([.$F41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3.38</text:p>
          </table:table-cell>
          <table:table-cell table:formula="of:=ORG.LIBREOFFICE.REGEX(LEFT([.$A420];10);&quot;/&quot;;&quot;.&quot;;&quot;g&quot;)" office:value-type="string" office:string-value="02.06.2023" calcext:value-type="string">
            <text:p>02.06.2023</text:p>
          </table:table-cell>
          <table:table-cell table:formula="of:=MONTH([.$F420])" office:value-type="float" office:value="6" calcext:value-type="float">
            <text:p>6</text:p>
          </table:table-cell>
          <table:table-cell table:formula="of:=YEAR([.$F42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11.0</text:p>
          </table:table-cell>
          <table:table-cell table:formula="of:=ORG.LIBREOFFICE.REGEX(LEFT([.$A421];10);&quot;/&quot;;&quot;.&quot;;&quot;g&quot;)" office:value-type="string" office:string-value="01.06.2023" calcext:value-type="string">
            <text:p>01.06.2023</text:p>
          </table:table-cell>
          <table:table-cell table:formula="of:=MONTH([.$F421])" office:value-type="float" office:value="6" calcext:value-type="float">
            <text:p>6</text:p>
          </table:table-cell>
          <table:table-cell table:formula="of:=YEAR([.$F42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4.14</text:p>
          </table:table-cell>
          <table:table-cell table:formula="of:=ORG.LIBREOFFICE.REGEX(LEFT([.$A422];10);&quot;/&quot;;&quot;.&quot;;&quot;g&quot;)" office:value-type="string" office:string-value="01.06.2023" calcext:value-type="string">
            <text:p>01.06.2023</text:p>
          </table:table-cell>
          <table:table-cell table:formula="of:=MONTH([.$F422])" office:value-type="float" office:value="6" calcext:value-type="float">
            <text:p>6</text:p>
          </table:table-cell>
          <table:table-cell table:formula="of:=YEAR([.$F42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5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table:style-name="ce93" office:value-type="string" calcext:value-type="string">
            <text:p>19.99</text:p>
          </table:table-cell>
          <table:table-cell table:formula="of:=ORG.LIBREOFFICE.REGEX(LEFT([.$A423];10);&quot;/&quot;;&quot;.&quot;;&quot;g&quot;)" office:value-type="string" office:string-value="30.05.2023" calcext:value-type="string">
            <text:p>30.05.2023</text:p>
          </table:table-cell>
          <table:table-cell table:formula="of:=MONTH([.$F423])" office:value-type="float" office:value="5" calcext:value-type="float">
            <text:p>5</text:p>
          </table:table-cell>
          <table:table-cell table:formula="of:=YEAR([.$F42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5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table:style-name="ce93" office:value-type="string" calcext:value-type="string">
            <text:p>132.3</text:p>
          </table:table-cell>
          <table:table-cell table:formula="of:=ORG.LIBREOFFICE.REGEX(LEFT([.$A424];10);&quot;/&quot;;&quot;.&quot;;&quot;g&quot;)" office:value-type="string" office:string-value="30.05.2023" calcext:value-type="string">
            <text:p>30.05.2023</text:p>
          </table:table-cell>
          <table:table-cell table:formula="of:=MONTH([.$F424])" office:value-type="float" office:value="5" calcext:value-type="float">
            <text:p>5</text:p>
          </table:table-cell>
          <table:table-cell table:formula="of:=YEAR([.$F42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5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.37</text:p>
          </table:table-cell>
          <table:table-cell table:formula="of:=ORG.LIBREOFFICE.REGEX(LEFT([.$A425];10);&quot;/&quot;;&quot;.&quot;;&quot;g&quot;)" office:value-type="string" office:string-value="30.05.2023" calcext:value-type="string">
            <text:p>30.05.2023</text:p>
          </table:table-cell>
          <table:table-cell table:formula="of:=MONTH([.$F425])" office:value-type="float" office:value="5" calcext:value-type="float">
            <text:p>5</text:p>
          </table:table-cell>
          <table:table-cell table:formula="of:=YEAR([.$F42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5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table:style-name="ce93" office:value-type="string" calcext:value-type="string">
            <text:p>36.98</text:p>
          </table:table-cell>
          <table:table-cell table:formula="of:=ORG.LIBREOFFICE.REGEX(LEFT([.$A426];10);&quot;/&quot;;&quot;.&quot;;&quot;g&quot;)" office:value-type="string" office:string-value="30.05.2023" calcext:value-type="string">
            <text:p>30.05.2023</text:p>
          </table:table-cell>
          <table:table-cell table:formula="of:=MONTH([.$F426])" office:value-type="float" office:value="5" calcext:value-type="float">
            <text:p>5</text:p>
          </table:table-cell>
          <table:table-cell table:formula="of:=YEAR([.$F42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5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6.4</text:p>
          </table:table-cell>
          <table:table-cell table:formula="of:=ORG.LIBREOFFICE.REGEX(LEFT([.$A427];10);&quot;/&quot;;&quot;.&quot;;&quot;g&quot;)" office:value-type="string" office:string-value="30.05.2023" calcext:value-type="string">
            <text:p>30.05.2023</text:p>
          </table:table-cell>
          <table:table-cell table:formula="of:=MONTH([.$F427])" office:value-type="float" office:value="5" calcext:value-type="float">
            <text:p>5</text:p>
          </table:table-cell>
          <table:table-cell table:formula="of:=YEAR([.$F42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5/2023 16:01:0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d</text:p>
          </table:table-cell>
          <table:table-cell table:style-name="ce93" office:value-type="string" calcext:value-type="string">
            <text:p>127.97</text:p>
          </table:table-cell>
          <table:table-cell table:formula="of:=ORG.LIBREOFFICE.REGEX(LEFT([.$A428];10);&quot;/&quot;;&quot;.&quot;;&quot;g&quot;)" office:value-type="string" office:string-value="30.05.2023" calcext:value-type="string">
            <text:p>30.05.2023</text:p>
          </table:table-cell>
          <table:table-cell table:formula="of:=MONTH([.$F428])" office:value-type="float" office:value="5" calcext:value-type="float">
            <text:p>5</text:p>
          </table:table-cell>
          <table:table-cell table:formula="of:=YEAR([.$F42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5/2023 19:50:1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59.99</text:p>
          </table:table-cell>
          <table:table-cell table:formula="of:=ORG.LIBREOFFICE.REGEX(LEFT([.$A429];10);&quot;/&quot;;&quot;.&quot;;&quot;g&quot;)" office:value-type="string" office:string-value="27.05.2023" calcext:value-type="string">
            <text:p>27.05.2023</text:p>
          </table:table-cell>
          <table:table-cell table:formula="of:=MONTH([.$F429])" office:value-type="float" office:value="5" calcext:value-type="float">
            <text:p>5</text:p>
          </table:table-cell>
          <table:table-cell table:formula="of:=YEAR([.$F42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5/2023 19:50:1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23.98</text:p>
          </table:table-cell>
          <table:table-cell table:formula="of:=ORG.LIBREOFFICE.REGEX(LEFT([.$A430];10);&quot;/&quot;;&quot;.&quot;;&quot;g&quot;)" office:value-type="string" office:string-value="27.05.2023" calcext:value-type="string">
            <text:p>27.05.2023</text:p>
          </table:table-cell>
          <table:table-cell table:formula="of:=MONTH([.$F430])" office:value-type="float" office:value="5" calcext:value-type="float">
            <text:p>5</text:p>
          </table:table-cell>
          <table:table-cell table:formula="of:=YEAR([.$F43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5/2023 19:50:1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75.23</text:p>
          </table:table-cell>
          <table:table-cell table:formula="of:=ORG.LIBREOFFICE.REGEX(LEFT([.$A431];10);&quot;/&quot;;&quot;.&quot;;&quot;g&quot;)" office:value-type="string" office:string-value="26.05.2023" calcext:value-type="string">
            <text:p>26.05.2023</text:p>
          </table:table-cell>
          <table:table-cell table:formula="of:=MONTH([.$F431])" office:value-type="float" office:value="5" calcext:value-type="float">
            <text:p>5</text:p>
          </table:table-cell>
          <table:table-cell table:formula="of:=YEAR([.$F43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5/2023 19:50:1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87.78</text:p>
          </table:table-cell>
          <table:table-cell table:formula="of:=ORG.LIBREOFFICE.REGEX(LEFT([.$A432];10);&quot;/&quot;;&quot;.&quot;;&quot;g&quot;)" office:value-type="string" office:string-value="23.05.2023" calcext:value-type="string">
            <text:p>23.05.2023</text:p>
          </table:table-cell>
          <table:table-cell table:formula="of:=MONTH([.$F432])" office:value-type="float" office:value="5" calcext:value-type="float">
            <text:p>5</text:p>
          </table:table-cell>
          <table:table-cell table:formula="of:=YEAR([.$F43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22.19</text:p>
          </table:table-cell>
          <table:table-cell table:formula="of:=ORG.LIBREOFFICE.REGEX(LEFT([.$A433];10);&quot;/&quot;;&quot;.&quot;;&quot;g&quot;)" office:value-type="string" office:string-value="23.05.2023" calcext:value-type="string">
            <text:p>23.05.2023</text:p>
          </table:table-cell>
          <table:table-cell table:formula="of:=MONTH([.$F433])" office:value-type="float" office:value="5" calcext:value-type="float">
            <text:p>5</text:p>
          </table:table-cell>
          <table:table-cell table:formula="of:=YEAR([.$F43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5/2023 19:50:1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table:style-name="ce93" office:value-type="string" calcext:value-type="string">
            <text:p>5.37</text:p>
          </table:table-cell>
          <table:table-cell table:formula="of:=ORG.LIBREOFFICE.REGEX(LEFT([.$A434];10);&quot;/&quot;;&quot;.&quot;;&quot;g&quot;)" office:value-type="string" office:string-value="22.05.2023" calcext:value-type="string">
            <text:p>22.05.2023</text:p>
          </table:table-cell>
          <table:table-cell table:formula="of:=MONTH([.$F434])" office:value-type="float" office:value="5" calcext:value-type="float">
            <text:p>5</text:p>
          </table:table-cell>
          <table:table-cell table:formula="of:=YEAR([.$F43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5/2023 19:50:1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4.04</text:p>
          </table:table-cell>
          <table:table-cell table:formula="of:=ORG.LIBREOFFICE.REGEX(LEFT([.$A435];10);&quot;/&quot;;&quot;.&quot;;&quot;g&quot;)" office:value-type="string" office:string-value="17.05.2023" calcext:value-type="string">
            <text:p>17.05.2023</text:p>
          </table:table-cell>
          <table:table-cell table:formula="of:=MONTH([.$F435])" office:value-type="float" office:value="5" calcext:value-type="float">
            <text:p>5</text:p>
          </table:table-cell>
          <table:table-cell table:formula="of:=YEAR([.$F43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5/2023 19:50:1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/>
          <table:table-cell table:style-name="ce93" office:value-type="string" calcext:value-type="string">
            <text:p>55.86</text:p>
          </table:table-cell>
          <table:table-cell table:formula="of:=ORG.LIBREOFFICE.REGEX(LEFT([.$A436];10);&quot;/&quot;;&quot;.&quot;;&quot;g&quot;)" office:value-type="string" office:string-value="15.05.2023" calcext:value-type="string">
            <text:p>15.05.2023</text:p>
          </table:table-cell>
          <table:table-cell table:formula="of:=MONTH([.$F436])" office:value-type="float" office:value="5" calcext:value-type="float">
            <text:p>5</text:p>
          </table:table-cell>
          <table:table-cell table:formula="of:=YEAR([.$F43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76.6</text:p>
          </table:table-cell>
          <table:table-cell table:formula="of:=ORG.LIBREOFFICE.REGEX(LEFT([.$A437];10);&quot;/&quot;;&quot;.&quot;;&quot;g&quot;)" office:value-type="string" office:string-value="12.05.2023" calcext:value-type="string">
            <text:p>12.05.2023</text:p>
          </table:table-cell>
          <table:table-cell table:formula="of:=MONTH([.$F437])" office:value-type="float" office:value="5" calcext:value-type="float">
            <text:p>5</text:p>
          </table:table-cell>
          <table:table-cell table:formula="of:=YEAR([.$F43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table:style-name="ce93" office:value-type="string" calcext:value-type="string">
            <text:p>30.82</text:p>
          </table:table-cell>
          <table:table-cell table:formula="of:=ORG.LIBREOFFICE.REGEX(LEFT([.$A438];10);&quot;/&quot;;&quot;.&quot;;&quot;g&quot;)" office:value-type="string" office:string-value="10.05.2023" calcext:value-type="string">
            <text:p>10.05.2023</text:p>
          </table:table-cell>
          <table:table-cell table:formula="of:=MONTH([.$F438])" office:value-type="float" office:value="5" calcext:value-type="float">
            <text:p>5</text:p>
          </table:table-cell>
          <table:table-cell table:formula="of:=YEAR([.$F43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3.53</text:p>
          </table:table-cell>
          <table:table-cell table:formula="of:=ORG.LIBREOFFICE.REGEX(LEFT([.$A439];10);&quot;/&quot;;&quot;.&quot;;&quot;g&quot;)" office:value-type="string" office:string-value="10.05.2023" calcext:value-type="string">
            <text:p>10.05.2023</text:p>
          </table:table-cell>
          <table:table-cell table:formula="of:=MONTH([.$F439])" office:value-type="float" office:value="5" calcext:value-type="float">
            <text:p>5</text:p>
          </table:table-cell>
          <table:table-cell table:formula="of:=YEAR([.$F43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90.16</text:p>
          </table:table-cell>
          <table:table-cell table:formula="of:=ORG.LIBREOFFICE.REGEX(LEFT([.$A440];10);&quot;/&quot;;&quot;.&quot;;&quot;g&quot;)" office:value-type="string" office:string-value="08.05.2023" calcext:value-type="string">
            <text:p>08.05.2023</text:p>
          </table:table-cell>
          <table:table-cell table:formula="of:=MONTH([.$F440])" office:value-type="float" office:value="5" calcext:value-type="float">
            <text:p>5</text:p>
          </table:table-cell>
          <table:table-cell table:formula="of:=YEAR([.$F44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4.75</text:p>
          </table:table-cell>
          <table:table-cell table:formula="of:=ORG.LIBREOFFICE.REGEX(LEFT([.$A441];10);&quot;/&quot;;&quot;.&quot;;&quot;g&quot;)" office:value-type="string" office:string-value="08.05.2023" calcext:value-type="string">
            <text:p>08.05.2023</text:p>
          </table:table-cell>
          <table:table-cell table:formula="of:=MONTH([.$F441])" office:value-type="float" office:value="5" calcext:value-type="float">
            <text:p>5</text:p>
          </table:table-cell>
          <table:table-cell table:formula="of:=YEAR([.$F44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.74</text:p>
          </table:table-cell>
          <table:table-cell table:formula="of:=ORG.LIBREOFFICE.REGEX(LEFT([.$A442];10);&quot;/&quot;;&quot;.&quot;;&quot;g&quot;)" office:value-type="string" office:string-value="08.05.2023" calcext:value-type="string">
            <text:p>08.05.2023</text:p>
          </table:table-cell>
          <table:table-cell table:formula="of:=MONTH([.$F442])" office:value-type="float" office:value="5" calcext:value-type="float">
            <text:p>5</text:p>
          </table:table-cell>
          <table:table-cell table:formula="of:=YEAR([.$F44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.8</text:p>
          </table:table-cell>
          <table:table-cell table:formula="of:=ORG.LIBREOFFICE.REGEX(LEFT([.$A443];10);&quot;/&quot;;&quot;.&quot;;&quot;g&quot;)" office:value-type="string" office:string-value="08.05.2023" calcext:value-type="string">
            <text:p>08.05.2023</text:p>
          </table:table-cell>
          <table:table-cell table:formula="of:=MONTH([.$F443])" office:value-type="float" office:value="5" calcext:value-type="float">
            <text:p>5</text:p>
          </table:table-cell>
          <table:table-cell table:formula="of:=YEAR([.$F44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5/2023 16:01:0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123.93</text:p>
          </table:table-cell>
          <table:table-cell table:formula="of:=ORG.LIBREOFFICE.REGEX(LEFT([.$A444];10);&quot;/&quot;;&quot;.&quot;;&quot;g&quot;)" office:value-type="string" office:string-value="07.05.2023" calcext:value-type="string">
            <text:p>07.05.2023</text:p>
          </table:table-cell>
          <table:table-cell table:formula="of:=MONTH([.$F444])" office:value-type="float" office:value="5" calcext:value-type="float">
            <text:p>5</text:p>
          </table:table-cell>
          <table:table-cell table:formula="of:=YEAR([.$F44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5.47</text:p>
          </table:table-cell>
          <table:table-cell table:formula="of:=ORG.LIBREOFFICE.REGEX(LEFT([.$A445];10);&quot;/&quot;;&quot;.&quot;;&quot;g&quot;)" office:value-type="string" office:string-value="04.05.2023" calcext:value-type="string">
            <text:p>04.05.2023</text:p>
          </table:table-cell>
          <table:table-cell table:formula="of:=MONTH([.$F445])" office:value-type="float" office:value="5" calcext:value-type="float">
            <text:p>5</text:p>
          </table:table-cell>
          <table:table-cell table:formula="of:=YEAR([.$F44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1.86</text:p>
          </table:table-cell>
          <table:table-cell table:formula="of:=ORG.LIBREOFFICE.REGEX(LEFT([.$A446];10);&quot;/&quot;;&quot;.&quot;;&quot;g&quot;)" office:value-type="string" office:string-value="03.05.2023" calcext:value-type="string">
            <text:p>03.05.2023</text:p>
          </table:table-cell>
          <table:table-cell table:formula="of:=MONTH([.$F446])" office:value-type="float" office:value="5" calcext:value-type="float">
            <text:p>5</text:p>
          </table:table-cell>
          <table:table-cell table:formula="of:=YEAR([.$F44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c</text:p>
          </table:table-cell>
          <table:table-cell table:style-name="ce93" office:value-type="string" calcext:value-type="string">
            <text:p>8.35</text:p>
          </table:table-cell>
          <table:table-cell table:formula="of:=ORG.LIBREOFFICE.REGEX(LEFT([.$A447];10);&quot;/&quot;;&quot;.&quot;;&quot;g&quot;)" office:value-type="string" office:string-value="29.04.2023" calcext:value-type="string">
            <text:p>29.04.2023</text:p>
          </table:table-cell>
          <table:table-cell table:formula="of:=MONTH([.$F447])" office:value-type="float" office:value="4" calcext:value-type="float">
            <text:p>4</text:p>
          </table:table-cell>
          <table:table-cell table:formula="of:=YEAR([.$F44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29.97</text:p>
          </table:table-cell>
          <table:table-cell table:formula="of:=ORG.LIBREOFFICE.REGEX(LEFT([.$A448];10);&quot;/&quot;;&quot;.&quot;;&quot;g&quot;)" office:value-type="string" office:string-value="29.04.2023" calcext:value-type="string">
            <text:p>29.04.2023</text:p>
          </table:table-cell>
          <table:table-cell table:formula="of:=MONTH([.$F448])" office:value-type="float" office:value="4" calcext:value-type="float">
            <text:p>4</text:p>
          </table:table-cell>
          <table:table-cell table:formula="of:=YEAR([.$F44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4.02</text:p>
          </table:table-cell>
          <table:table-cell table:formula="of:=ORG.LIBREOFFICE.REGEX(LEFT([.$A449];10);&quot;/&quot;;&quot;.&quot;;&quot;g&quot;)" office:value-type="string" office:string-value="29.04.2023" calcext:value-type="string">
            <text:p>29.04.2023</text:p>
          </table:table-cell>
          <table:table-cell table:formula="of:=MONTH([.$F449])" office:value-type="float" office:value="4" calcext:value-type="float">
            <text:p>4</text:p>
          </table:table-cell>
          <table:table-cell table:formula="of:=YEAR([.$F44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8.05</text:p>
          </table:table-cell>
          <table:table-cell table:formula="of:=ORG.LIBREOFFICE.REGEX(LEFT([.$A450];10);&quot;/&quot;;&quot;.&quot;;&quot;g&quot;)" office:value-type="string" office:string-value="28.04.2023" calcext:value-type="string">
            <text:p>28.04.2023</text:p>
          </table:table-cell>
          <table:table-cell table:formula="of:=MONTH([.$F450])" office:value-type="float" office:value="4" calcext:value-type="float">
            <text:p>4</text:p>
          </table:table-cell>
          <table:table-cell table:formula="of:=YEAR([.$F45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.09</text:p>
          </table:table-cell>
          <table:table-cell table:formula="of:=ORG.LIBREOFFICE.REGEX(LEFT([.$A451];10);&quot;/&quot;;&quot;.&quot;;&quot;g&quot;)" office:value-type="string" office:string-value="27.04.2023" calcext:value-type="string">
            <text:p>27.04.2023</text:p>
          </table:table-cell>
          <table:table-cell table:formula="of:=MONTH([.$F451])" office:value-type="float" office:value="4" calcext:value-type="float">
            <text:p>4</text:p>
          </table:table-cell>
          <table:table-cell table:formula="of:=YEAR([.$F45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table:style-name="ce93" office:value-type="string" calcext:value-type="string">
            <text:p>5.9</text:p>
          </table:table-cell>
          <table:table-cell table:formula="of:=ORG.LIBREOFFICE.REGEX(LEFT([.$A452];10);&quot;/&quot;;&quot;.&quot;;&quot;g&quot;)" office:value-type="string" office:string-value="27.04.2023" calcext:value-type="string">
            <text:p>27.04.2023</text:p>
          </table:table-cell>
          <table:table-cell table:formula="of:=MONTH([.$F452])" office:value-type="float" office:value="4" calcext:value-type="float">
            <text:p>4</text:p>
          </table:table-cell>
          <table:table-cell table:formula="of:=YEAR([.$F45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.38</text:p>
          </table:table-cell>
          <table:table-cell table:formula="of:=ORG.LIBREOFFICE.REGEX(LEFT([.$A453];10);&quot;/&quot;;&quot;.&quot;;&quot;g&quot;)" office:value-type="string" office:string-value="27.04.2023" calcext:value-type="string">
            <text:p>27.04.2023</text:p>
          </table:table-cell>
          <table:table-cell table:formula="of:=MONTH([.$F453])" office:value-type="float" office:value="4" calcext:value-type="float">
            <text:p>4</text:p>
          </table:table-cell>
          <table:table-cell table:formula="of:=YEAR([.$F45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8.17</text:p>
          </table:table-cell>
          <table:table-cell table:formula="of:=ORG.LIBREOFFICE.REGEX(LEFT([.$A454];10);&quot;/&quot;;&quot;.&quot;;&quot;g&quot;)" office:value-type="string" office:string-value="25.04.2023" calcext:value-type="string">
            <text:p>25.04.2023</text:p>
          </table:table-cell>
          <table:table-cell table:formula="of:=MONTH([.$F454])" office:value-type="float" office:value="4" calcext:value-type="float">
            <text:p>4</text:p>
          </table:table-cell>
          <table:table-cell table:formula="of:=YEAR([.$F45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1.39</text:p>
          </table:table-cell>
          <table:table-cell table:formula="of:=ORG.LIBREOFFICE.REGEX(LEFT([.$A455];10);&quot;/&quot;;&quot;.&quot;;&quot;g&quot;)" office:value-type="string" office:string-value="25.04.2023" calcext:value-type="string">
            <text:p>25.04.2023</text:p>
          </table:table-cell>
          <table:table-cell table:formula="of:=MONTH([.$F455])" office:value-type="float" office:value="4" calcext:value-type="float">
            <text:p>4</text:p>
          </table:table-cell>
          <table:table-cell table:formula="of:=YEAR([.$F45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27.79</text:p>
          </table:table-cell>
          <table:table-cell table:formula="of:=ORG.LIBREOFFICE.REGEX(LEFT([.$A456];10);&quot;/&quot;;&quot;.&quot;;&quot;g&quot;)" office:value-type="string" office:string-value="25.04.2023" calcext:value-type="string">
            <text:p>25.04.2023</text:p>
          </table:table-cell>
          <table:table-cell table:formula="of:=MONTH([.$F456])" office:value-type="float" office:value="4" calcext:value-type="float">
            <text:p>4</text:p>
          </table:table-cell>
          <table:table-cell table:formula="of:=YEAR([.$F45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table:style-name="ce93" office:value-type="string" calcext:value-type="string">
            <text:p>24.73</text:p>
          </table:table-cell>
          <table:table-cell table:formula="of:=ORG.LIBREOFFICE.REGEX(LEFT([.$A457];10);&quot;/&quot;;&quot;.&quot;;&quot;g&quot;)" office:value-type="string" office:string-value="25.04.2023" calcext:value-type="string">
            <text:p>25.04.2023</text:p>
          </table:table-cell>
          <table:table-cell table:formula="of:=MONTH([.$F457])" office:value-type="float" office:value="4" calcext:value-type="float">
            <text:p>4</text:p>
          </table:table-cell>
          <table:table-cell table:formula="of:=YEAR([.$F45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4.46</text:p>
          </table:table-cell>
          <table:table-cell table:formula="of:=ORG.LIBREOFFICE.REGEX(LEFT([.$A458];10);&quot;/&quot;;&quot;.&quot;;&quot;g&quot;)" office:value-type="string" office:string-value="24.04.2023" calcext:value-type="string">
            <text:p>24.04.2023</text:p>
          </table:table-cell>
          <table:table-cell table:formula="of:=MONTH([.$F458])" office:value-type="float" office:value="4" calcext:value-type="float">
            <text:p>4</text:p>
          </table:table-cell>
          <table:table-cell table:formula="of:=YEAR([.$F45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6.85</text:p>
          </table:table-cell>
          <table:table-cell table:formula="of:=ORG.LIBREOFFICE.REGEX(LEFT([.$A459];10);&quot;/&quot;;&quot;.&quot;;&quot;g&quot;)" office:value-type="string" office:string-value="23.04.2023" calcext:value-type="string">
            <text:p>23.04.2023</text:p>
          </table:table-cell>
          <table:table-cell table:formula="of:=MONTH([.$F459])" office:value-type="float" office:value="4" calcext:value-type="float">
            <text:p>4</text:p>
          </table:table-cell>
          <table:table-cell table:formula="of:=YEAR([.$F45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3.6</text:p>
          </table:table-cell>
          <table:table-cell table:formula="of:=ORG.LIBREOFFICE.REGEX(LEFT([.$A460];10);&quot;/&quot;;&quot;.&quot;;&quot;g&quot;)" office:value-type="string" office:string-value="22.04.2023" calcext:value-type="string">
            <text:p>22.04.2023</text:p>
          </table:table-cell>
          <table:table-cell table:formula="of:=MONTH([.$F460])" office:value-type="float" office:value="4" calcext:value-type="float">
            <text:p>4</text:p>
          </table:table-cell>
          <table:table-cell table:formula="of:=YEAR([.$F46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2.88</text:p>
          </table:table-cell>
          <table:table-cell table:formula="of:=ORG.LIBREOFFICE.REGEX(LEFT([.$A461];10);&quot;/&quot;;&quot;.&quot;;&quot;g&quot;)" office:value-type="string" office:string-value="22.04.2023" calcext:value-type="string">
            <text:p>22.04.2023</text:p>
          </table:table-cell>
          <table:table-cell table:formula="of:=MONTH([.$F461])" office:value-type="float" office:value="4" calcext:value-type="float">
            <text:p>4</text:p>
          </table:table-cell>
          <table:table-cell table:formula="of:=YEAR([.$F46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4.46</text:p>
          </table:table-cell>
          <table:table-cell table:formula="of:=ORG.LIBREOFFICE.REGEX(LEFT([.$A462];10);&quot;/&quot;;&quot;.&quot;;&quot;g&quot;)" office:value-type="string" office:string-value="22.04.2023" calcext:value-type="string">
            <text:p>22.04.2023</text:p>
          </table:table-cell>
          <table:table-cell table:formula="of:=MONTH([.$F462])" office:value-type="float" office:value="4" calcext:value-type="float">
            <text:p>4</text:p>
          </table:table-cell>
          <table:table-cell table:formula="of:=YEAR([.$F46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91.52</text:p>
          </table:table-cell>
          <table:table-cell table:formula="of:=ORG.LIBREOFFICE.REGEX(LEFT([.$A463];10);&quot;/&quot;;&quot;.&quot;;&quot;g&quot;)" office:value-type="string" office:string-value="19.04.2023" calcext:value-type="string">
            <text:p>19.04.2023</text:p>
          </table:table-cell>
          <table:table-cell table:formula="of:=MONTH([.$F463])" office:value-type="float" office:value="4" calcext:value-type="float">
            <text:p>4</text:p>
          </table:table-cell>
          <table:table-cell table:formula="of:=YEAR([.$F46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.2</text:p>
          </table:table-cell>
          <table:table-cell table:formula="of:=ORG.LIBREOFFICE.REGEX(LEFT([.$A464];10);&quot;/&quot;;&quot;.&quot;;&quot;g&quot;)" office:value-type="string" office:string-value="18.04.2023" calcext:value-type="string">
            <text:p>18.04.2023</text:p>
          </table:table-cell>
          <table:table-cell table:formula="of:=MONTH([.$F464])" office:value-type="float" office:value="4" calcext:value-type="float">
            <text:p>4</text:p>
          </table:table-cell>
          <table:table-cell table:formula="of:=YEAR([.$F46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5.42</text:p>
          </table:table-cell>
          <table:table-cell table:formula="of:=ORG.LIBREOFFICE.REGEX(LEFT([.$A465];10);&quot;/&quot;;&quot;.&quot;;&quot;g&quot;)" office:value-type="string" office:string-value="15.04.2023" calcext:value-type="string">
            <text:p>15.04.2023</text:p>
          </table:table-cell>
          <table:table-cell table:formula="of:=MONTH([.$F465])" office:value-type="float" office:value="4" calcext:value-type="float">
            <text:p>4</text:p>
          </table:table-cell>
          <table:table-cell table:formula="of:=YEAR([.$F46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34.99</text:p>
          </table:table-cell>
          <table:table-cell table:formula="of:=ORG.LIBREOFFICE.REGEX(LEFT([.$A466];10);&quot;/&quot;;&quot;.&quot;;&quot;g&quot;)" office:value-type="string" office:string-value="15.04.2023" calcext:value-type="string">
            <text:p>15.04.2023</text:p>
          </table:table-cell>
          <table:table-cell table:formula="of:=MONTH([.$F466])" office:value-type="float" office:value="4" calcext:value-type="float">
            <text:p>4</text:p>
          </table:table-cell>
          <table:table-cell table:formula="of:=YEAR([.$F46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.87</text:p>
          </table:table-cell>
          <table:table-cell table:formula="of:=ORG.LIBREOFFICE.REGEX(LEFT([.$A467];10);&quot;/&quot;;&quot;.&quot;;&quot;g&quot;)" office:value-type="string" office:string-value="15.04.2023" calcext:value-type="string">
            <text:p>15.04.2023</text:p>
          </table:table-cell>
          <table:table-cell table:formula="of:=MONTH([.$F467])" office:value-type="float" office:value="4" calcext:value-type="float">
            <text:p>4</text:p>
          </table:table-cell>
          <table:table-cell table:formula="of:=YEAR([.$F46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.8</text:p>
          </table:table-cell>
          <table:table-cell table:formula="of:=ORG.LIBREOFFICE.REGEX(LEFT([.$A468];10);&quot;/&quot;;&quot;.&quot;;&quot;g&quot;)" office:value-type="string" office:string-value="14.04.2023" calcext:value-type="string">
            <text:p>14.04.2023</text:p>
          </table:table-cell>
          <table:table-cell table:formula="of:=MONTH([.$F468])" office:value-type="float" office:value="4" calcext:value-type="float">
            <text:p>4</text:p>
          </table:table-cell>
          <table:table-cell table:formula="of:=YEAR([.$F46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0.63</text:p>
          </table:table-cell>
          <table:table-cell table:formula="of:=ORG.LIBREOFFICE.REGEX(LEFT([.$A469];10);&quot;/&quot;;&quot;.&quot;;&quot;g&quot;)" office:value-type="string" office:string-value="12.04.2023" calcext:value-type="string">
            <text:p>12.04.2023</text:p>
          </table:table-cell>
          <table:table-cell table:formula="of:=MONTH([.$F469])" office:value-type="float" office:value="4" calcext:value-type="float">
            <text:p>4</text:p>
          </table:table-cell>
          <table:table-cell table:formula="of:=YEAR([.$F46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0.48</text:p>
          </table:table-cell>
          <table:table-cell table:formula="of:=ORG.LIBREOFFICE.REGEX(LEFT([.$A470];10);&quot;/&quot;;&quot;.&quot;;&quot;g&quot;)" office:value-type="string" office:string-value="12.04.2023" calcext:value-type="string">
            <text:p>12.04.2023</text:p>
          </table:table-cell>
          <table:table-cell table:formula="of:=MONTH([.$F470])" office:value-type="float" office:value="4" calcext:value-type="float">
            <text:p>4</text:p>
          </table:table-cell>
          <table:table-cell table:formula="of:=YEAR([.$F47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.31</text:p>
          </table:table-cell>
          <table:table-cell table:formula="of:=ORG.LIBREOFFICE.REGEX(LEFT([.$A471];10);&quot;/&quot;;&quot;.&quot;;&quot;g&quot;)" office:value-type="string" office:string-value="12.04.2023" calcext:value-type="string">
            <text:p>12.04.2023</text:p>
          </table:table-cell>
          <table:table-cell table:formula="of:=MONTH([.$F471])" office:value-type="float" office:value="4" calcext:value-type="float">
            <text:p>4</text:p>
          </table:table-cell>
          <table:table-cell table:formula="of:=YEAR([.$F47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1.99</text:p>
          </table:table-cell>
          <table:table-cell table:formula="of:=ORG.LIBREOFFICE.REGEX(LEFT([.$A472];10);&quot;/&quot;;&quot;.&quot;;&quot;g&quot;)" office:value-type="string" office:string-value="12.04.2023" calcext:value-type="string">
            <text:p>12.04.2023</text:p>
          </table:table-cell>
          <table:table-cell table:formula="of:=MONTH([.$F472])" office:value-type="float" office:value="4" calcext:value-type="float">
            <text:p>4</text:p>
          </table:table-cell>
          <table:table-cell table:formula="of:=YEAR([.$F47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c</text:p>
          </table:table-cell>
          <table:table-cell table:style-name="ce93" office:value-type="string" calcext:value-type="string">
            <text:p>11.3</text:p>
          </table:table-cell>
          <table:table-cell table:formula="of:=ORG.LIBREOFFICE.REGEX(LEFT([.$A473];10);&quot;/&quot;;&quot;.&quot;;&quot;g&quot;)" office:value-type="string" office:string-value="11.04.2023" calcext:value-type="string">
            <text:p>11.04.2023</text:p>
          </table:table-cell>
          <table:table-cell table:formula="of:=MONTH([.$F473])" office:value-type="float" office:value="4" calcext:value-type="float">
            <text:p>4</text:p>
          </table:table-cell>
          <table:table-cell table:formula="of:=YEAR([.$F47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table:style-name="ce93" office:value-type="string" calcext:value-type="string">
            <text:p>33.94</text:p>
          </table:table-cell>
          <table:table-cell table:formula="of:=ORG.LIBREOFFICE.REGEX(LEFT([.$A474];10);&quot;/&quot;;&quot;.&quot;;&quot;g&quot;)" office:value-type="string" office:string-value="11.04.2023" calcext:value-type="string">
            <text:p>11.04.2023</text:p>
          </table:table-cell>
          <table:table-cell table:formula="of:=MONTH([.$F474])" office:value-type="float" office:value="4" calcext:value-type="float">
            <text:p>4</text:p>
          </table:table-cell>
          <table:table-cell table:formula="of:=YEAR([.$F47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c</text:p>
          </table:table-cell>
          <table:table-cell table:style-name="ce93" office:value-type="string" calcext:value-type="string">
            <text:p>19.3</text:p>
          </table:table-cell>
          <table:table-cell table:formula="of:=ORG.LIBREOFFICE.REGEX(LEFT([.$A475];10);&quot;/&quot;;&quot;.&quot;;&quot;g&quot;)" office:value-type="string" office:string-value="11.04.2023" calcext:value-type="string">
            <text:p>11.04.2023</text:p>
          </table:table-cell>
          <table:table-cell table:formula="of:=MONTH([.$F475])" office:value-type="float" office:value="4" calcext:value-type="float">
            <text:p>4</text:p>
          </table:table-cell>
          <table:table-cell table:formula="of:=YEAR([.$F47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1.81</text:p>
          </table:table-cell>
          <table:table-cell table:formula="of:=ORG.LIBREOFFICE.REGEX(LEFT([.$A476];10);&quot;/&quot;;&quot;.&quot;;&quot;g&quot;)" office:value-type="string" office:string-value="08.04.2023" calcext:value-type="string">
            <text:p>08.04.2023</text:p>
          </table:table-cell>
          <table:table-cell table:formula="of:=MONTH([.$F476])" office:value-type="float" office:value="4" calcext:value-type="float">
            <text:p>4</text:p>
          </table:table-cell>
          <table:table-cell table:formula="of:=YEAR([.$F47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4.0</text:p>
          </table:table-cell>
          <table:table-cell table:formula="of:=ORG.LIBREOFFICE.REGEX(LEFT([.$A477];10);&quot;/&quot;;&quot;.&quot;;&quot;g&quot;)" office:value-type="string" office:string-value="06.04.2023" calcext:value-type="string">
            <text:p>06.04.2023</text:p>
          </table:table-cell>
          <table:table-cell table:formula="of:=MONTH([.$F477])" office:value-type="float" office:value="4" calcext:value-type="float">
            <text:p>4</text:p>
          </table:table-cell>
          <table:table-cell table:formula="of:=YEAR([.$F47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.09</text:p>
          </table:table-cell>
          <table:table-cell table:formula="of:=ORG.LIBREOFFICE.REGEX(LEFT([.$A478];10);&quot;/&quot;;&quot;.&quot;;&quot;g&quot;)" office:value-type="string" office:string-value="06.04.2023" calcext:value-type="string">
            <text:p>06.04.2023</text:p>
          </table:table-cell>
          <table:table-cell table:formula="of:=MONTH([.$F478])" office:value-type="float" office:value="4" calcext:value-type="float">
            <text:p>4</text:p>
          </table:table-cell>
          <table:table-cell table:formula="of:=YEAR([.$F47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4.5</text:p>
          </table:table-cell>
          <table:table-cell table:formula="of:=ORG.LIBREOFFICE.REGEX(LEFT([.$A479];10);&quot;/&quot;;&quot;.&quot;;&quot;g&quot;)" office:value-type="string" office:string-value="05.04.2023" calcext:value-type="string">
            <text:p>05.04.2023</text:p>
          </table:table-cell>
          <table:table-cell table:formula="of:=MONTH([.$F479])" office:value-type="float" office:value="4" calcext:value-type="float">
            <text:p>4</text:p>
          </table:table-cell>
          <table:table-cell table:formula="of:=YEAR([.$F47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.85</text:p>
          </table:table-cell>
          <table:table-cell table:formula="of:=ORG.LIBREOFFICE.REGEX(LEFT([.$A480];10);&quot;/&quot;;&quot;.&quot;;&quot;g&quot;)" office:value-type="string" office:string-value="05.04.2023" calcext:value-type="string">
            <text:p>05.04.2023</text:p>
          </table:table-cell>
          <table:table-cell table:formula="of:=MONTH([.$F480])" office:value-type="float" office:value="4" calcext:value-type="float">
            <text:p>4</text:p>
          </table:table-cell>
          <table:table-cell table:formula="of:=YEAR([.$F48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table:style-name="ce93" office:value-type="string" calcext:value-type="string">
            <text:p>12.94</text:p>
          </table:table-cell>
          <table:table-cell table:formula="of:=ORG.LIBREOFFICE.REGEX(LEFT([.$A481];10);&quot;/&quot;;&quot;.&quot;;&quot;g&quot;)" office:value-type="string" office:string-value="05.04.2023" calcext:value-type="string">
            <text:p>05.04.2023</text:p>
          </table:table-cell>
          <table:table-cell table:formula="of:=MONTH([.$F481])" office:value-type="float" office:value="4" calcext:value-type="float">
            <text:p>4</text:p>
          </table:table-cell>
          <table:table-cell table:formula="of:=YEAR([.$F48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4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8.67</text:p>
          </table:table-cell>
          <table:table-cell table:formula="of:=ORG.LIBREOFFICE.REGEX(LEFT([.$A482];10);&quot;/&quot;;&quot;.&quot;;&quot;g&quot;)" office:value-type="string" office:string-value="05.04.2023" calcext:value-type="string">
            <text:p>05.04.2023</text:p>
          </table:table-cell>
          <table:table-cell table:formula="of:=MONTH([.$F482])" office:value-type="float" office:value="4" calcext:value-type="float">
            <text:p>4</text:p>
          </table:table-cell>
          <table:table-cell table:formula="of:=YEAR([.$F48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4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10.1</text:p>
          </table:table-cell>
          <table:table-cell table:formula="of:=ORG.LIBREOFFICE.REGEX(LEFT([.$A483];10);&quot;/&quot;;&quot;.&quot;;&quot;g&quot;)" office:value-type="string" office:string-value="05.04.2023" calcext:value-type="string">
            <text:p>05.04.2023</text:p>
          </table:table-cell>
          <table:table-cell table:formula="of:=MONTH([.$F483])" office:value-type="float" office:value="4" calcext:value-type="float">
            <text:p>4</text:p>
          </table:table-cell>
          <table:table-cell table:formula="of:=YEAR([.$F48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4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table:style-name="ce93" office:value-type="string" calcext:value-type="string">
            <text:p>20.0</text:p>
          </table:table-cell>
          <table:table-cell table:formula="of:=ORG.LIBREOFFICE.REGEX(LEFT([.$A484];10);&quot;/&quot;;&quot;.&quot;;&quot;g&quot;)" office:value-type="string" office:string-value="03.04.2023" calcext:value-type="string">
            <text:p>03.04.2023</text:p>
          </table:table-cell>
          <table:table-cell table:formula="of:=MONTH([.$F484])" office:value-type="float" office:value="4" calcext:value-type="float">
            <text:p>4</text:p>
          </table:table-cell>
          <table:table-cell table:formula="of:=YEAR([.$F48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4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2.61</text:p>
          </table:table-cell>
          <table:table-cell table:formula="of:=ORG.LIBREOFFICE.REGEX(LEFT([.$A485];10);&quot;/&quot;;&quot;.&quot;;&quot;g&quot;)" office:value-type="string" office:string-value="03.04.2023" calcext:value-type="string">
            <text:p>03.04.2023</text:p>
          </table:table-cell>
          <table:table-cell table:formula="of:=MONTH([.$F485])" office:value-type="float" office:value="4" calcext:value-type="float">
            <text:p>4</text:p>
          </table:table-cell>
          <table:table-cell table:formula="of:=YEAR([.$F48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4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5.4</text:p>
          </table:table-cell>
          <table:table-cell table:formula="of:=ORG.LIBREOFFICE.REGEX(LEFT([.$A486];10);&quot;/&quot;;&quot;.&quot;;&quot;g&quot;)" office:value-type="string" office:string-value="03.04.2023" calcext:value-type="string">
            <text:p>03.04.2023</text:p>
          </table:table-cell>
          <table:table-cell table:formula="of:=MONTH([.$F486])" office:value-type="float" office:value="4" calcext:value-type="float">
            <text:p>4</text:p>
          </table:table-cell>
          <table:table-cell table:formula="of:=YEAR([.$F48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4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.31</text:p>
          </table:table-cell>
          <table:table-cell table:formula="of:=ORG.LIBREOFFICE.REGEX(LEFT([.$A487];10);&quot;/&quot;;&quot;.&quot;;&quot;g&quot;)" office:value-type="string" office:string-value="01.04.2023" calcext:value-type="string">
            <text:p>01.04.2023</text:p>
          </table:table-cell>
          <table:table-cell table:formula="of:=MONTH([.$F487])" office:value-type="float" office:value="4" calcext:value-type="float">
            <text:p>4</text:p>
          </table:table-cell>
          <table:table-cell table:formula="of:=YEAR([.$F48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d</text:p>
          </table:table-cell>
          <table:table-cell table:style-name="ce93" office:value-type="string" calcext:value-type="string">
            <text:p>8.99</text:p>
          </table:table-cell>
          <table:table-cell table:formula="of:=ORG.LIBREOFFICE.REGEX(LEFT([.$A488];10);&quot;/&quot;;&quot;.&quot;;&quot;g&quot;)" office:value-type="string" office:string-value="31.03.2023" calcext:value-type="string">
            <text:p>31.03.2023</text:p>
          </table:table-cell>
          <table:table-cell table:formula="of:=MONTH([.$F488])" office:value-type="float" office:value="3" calcext:value-type="float">
            <text:p>3</text:p>
          </table:table-cell>
          <table:table-cell table:formula="of:=YEAR([.$F48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8.66</text:p>
          </table:table-cell>
          <table:table-cell table:formula="of:=ORG.LIBREOFFICE.REGEX(LEFT([.$A489];10);&quot;/&quot;;&quot;.&quot;;&quot;g&quot;)" office:value-type="string" office:string-value="30.03.2023" calcext:value-type="string">
            <text:p>30.03.2023</text:p>
          </table:table-cell>
          <table:table-cell table:formula="of:=MONTH([.$F489])" office:value-type="float" office:value="3" calcext:value-type="float">
            <text:p>3</text:p>
          </table:table-cell>
          <table:table-cell table:formula="of:=YEAR([.$F48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5.48</text:p>
          </table:table-cell>
          <table:table-cell table:formula="of:=ORG.LIBREOFFICE.REGEX(LEFT([.$A490];10);&quot;/&quot;;&quot;.&quot;;&quot;g&quot;)" office:value-type="string" office:string-value="30.03.2023" calcext:value-type="string">
            <text:p>30.03.2023</text:p>
          </table:table-cell>
          <table:table-cell table:formula="of:=MONTH([.$F490])" office:value-type="float" office:value="3" calcext:value-type="float">
            <text:p>3</text:p>
          </table:table-cell>
          <table:table-cell table:formula="of:=YEAR([.$F49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80.6</text:p>
          </table:table-cell>
          <table:table-cell table:formula="of:=ORG.LIBREOFFICE.REGEX(LEFT([.$A491];10);&quot;/&quot;;&quot;.&quot;;&quot;g&quot;)" office:value-type="string" office:string-value="29.03.2023" calcext:value-type="string">
            <text:p>29.03.2023</text:p>
          </table:table-cell>
          <table:table-cell table:formula="of:=MONTH([.$F491])" office:value-type="float" office:value="3" calcext:value-type="float">
            <text:p>3</text:p>
          </table:table-cell>
          <table:table-cell table:formula="of:=YEAR([.$F49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20.9</text:p>
          </table:table-cell>
          <table:table-cell table:formula="of:=ORG.LIBREOFFICE.REGEX(LEFT([.$A492];10);&quot;/&quot;;&quot;.&quot;;&quot;g&quot;)" office:value-type="string" office:string-value="28.03.2023" calcext:value-type="string">
            <text:p>28.03.2023</text:p>
          </table:table-cell>
          <table:table-cell table:formula="of:=MONTH([.$F492])" office:value-type="float" office:value="3" calcext:value-type="float">
            <text:p>3</text:p>
          </table:table-cell>
          <table:table-cell table:formula="of:=YEAR([.$F49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7.0</text:p>
          </table:table-cell>
          <table:table-cell table:formula="of:=ORG.LIBREOFFICE.REGEX(LEFT([.$A493];10);&quot;/&quot;;&quot;.&quot;;&quot;g&quot;)" office:value-type="string" office:string-value="28.03.2023" calcext:value-type="string">
            <text:p>28.03.2023</text:p>
          </table:table-cell>
          <table:table-cell table:formula="of:=MONTH([.$F493])" office:value-type="float" office:value="3" calcext:value-type="float">
            <text:p>3</text:p>
          </table:table-cell>
          <table:table-cell table:formula="of:=YEAR([.$F49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4.81</text:p>
          </table:table-cell>
          <table:table-cell table:formula="of:=ORG.LIBREOFFICE.REGEX(LEFT([.$A494];10);&quot;/&quot;;&quot;.&quot;;&quot;g&quot;)" office:value-type="string" office:string-value="27.03.2023" calcext:value-type="string">
            <text:p>27.03.2023</text:p>
          </table:table-cell>
          <table:table-cell table:formula="of:=MONTH([.$F494])" office:value-type="float" office:value="3" calcext:value-type="float">
            <text:p>3</text:p>
          </table:table-cell>
          <table:table-cell table:formula="of:=YEAR([.$F49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3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5.6</text:p>
          </table:table-cell>
          <table:table-cell table:formula="of:=ORG.LIBREOFFICE.REGEX(LEFT([.$A495];10);&quot;/&quot;;&quot;.&quot;;&quot;g&quot;)" office:value-type="string" office:string-value="24.03.2023" calcext:value-type="string">
            <text:p>24.03.2023</text:p>
          </table:table-cell>
          <table:table-cell table:formula="of:=MONTH([.$F495])" office:value-type="float" office:value="3" calcext:value-type="float">
            <text:p>3</text:p>
          </table:table-cell>
          <table:table-cell table:formula="of:=YEAR([.$F49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5.38</text:p>
          </table:table-cell>
          <table:table-cell table:formula="of:=ORG.LIBREOFFICE.REGEX(LEFT([.$A496];10);&quot;/&quot;;&quot;.&quot;;&quot;g&quot;)" office:value-type="string" office:string-value="23.03.2023" calcext:value-type="string">
            <text:p>23.03.2023</text:p>
          </table:table-cell>
          <table:table-cell table:formula="of:=MONTH([.$F496])" office:value-type="float" office:value="3" calcext:value-type="float">
            <text:p>3</text:p>
          </table:table-cell>
          <table:table-cell table:formula="of:=YEAR([.$F49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9.2</text:p>
          </table:table-cell>
          <table:table-cell table:formula="of:=ORG.LIBREOFFICE.REGEX(LEFT([.$A497];10);&quot;/&quot;;&quot;.&quot;;&quot;g&quot;)" office:value-type="string" office:string-value="23.03.2023" calcext:value-type="string">
            <text:p>23.03.2023</text:p>
          </table:table-cell>
          <table:table-cell table:formula="of:=MONTH([.$F497])" office:value-type="float" office:value="3" calcext:value-type="float">
            <text:p>3</text:p>
          </table:table-cell>
          <table:table-cell table:formula="of:=YEAR([.$F49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14.9</text:p>
          </table:table-cell>
          <table:table-cell table:formula="of:=ORG.LIBREOFFICE.REGEX(LEFT([.$A498];10);&quot;/&quot;;&quot;.&quot;;&quot;g&quot;)" office:value-type="string" office:string-value="22.03.2023" calcext:value-type="string">
            <text:p>22.03.2023</text:p>
          </table:table-cell>
          <table:table-cell table:formula="of:=MONTH([.$F498])" office:value-type="float" office:value="3" calcext:value-type="float">
            <text:p>3</text:p>
          </table:table-cell>
          <table:table-cell table:formula="of:=YEAR([.$F49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4.19</text:p>
          </table:table-cell>
          <table:table-cell table:formula="of:=ORG.LIBREOFFICE.REGEX(LEFT([.$A499];10);&quot;/&quot;;&quot;.&quot;;&quot;g&quot;)" office:value-type="string" office:string-value="21.03.2023" calcext:value-type="string">
            <text:p>21.03.2023</text:p>
          </table:table-cell>
          <table:table-cell table:formula="of:=MONTH([.$F499])" office:value-type="float" office:value="3" calcext:value-type="float">
            <text:p>3</text:p>
          </table:table-cell>
          <table:table-cell table:formula="of:=YEAR([.$F49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5.06</text:p>
          </table:table-cell>
          <table:table-cell table:formula="of:=ORG.LIBREOFFICE.REGEX(LEFT([.$A500];10);&quot;/&quot;;&quot;.&quot;;&quot;g&quot;)" office:value-type="string" office:string-value="20.03.2023" calcext:value-type="string">
            <text:p>20.03.2023</text:p>
          </table:table-cell>
          <table:table-cell table:formula="of:=MONTH([.$F500])" office:value-type="float" office:value="3" calcext:value-type="float">
            <text:p>3</text:p>
          </table:table-cell>
          <table:table-cell table:formula="of:=YEAR([.$F50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10.0</text:p>
          </table:table-cell>
          <table:table-cell table:formula="of:=ORG.LIBREOFFICE.REGEX(LEFT([.$A501];10);&quot;/&quot;;&quot;.&quot;;&quot;g&quot;)" office:value-type="string" office:string-value="20.03.2023" calcext:value-type="string">
            <text:p>20.03.2023</text:p>
          </table:table-cell>
          <table:table-cell table:formula="of:=MONTH([.$F501])" office:value-type="float" office:value="3" calcext:value-type="float">
            <text:p>3</text:p>
          </table:table-cell>
          <table:table-cell table:formula="of:=YEAR([.$F50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35.85</text:p>
          </table:table-cell>
          <table:table-cell table:formula="of:=ORG.LIBREOFFICE.REGEX(LEFT([.$A502];10);&quot;/&quot;;&quot;.&quot;;&quot;g&quot;)" office:value-type="string" office:string-value="19.03.2023" calcext:value-type="string">
            <text:p>19.03.2023</text:p>
          </table:table-cell>
          <table:table-cell table:formula="of:=MONTH([.$F502])" office:value-type="float" office:value="3" calcext:value-type="float">
            <text:p>3</text:p>
          </table:table-cell>
          <table:table-cell table:formula="of:=YEAR([.$F50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.57</text:p>
          </table:table-cell>
          <table:table-cell table:formula="of:=ORG.LIBREOFFICE.REGEX(LEFT([.$A503];10);&quot;/&quot;;&quot;.&quot;;&quot;g&quot;)" office:value-type="string" office:string-value="17.03.2023" calcext:value-type="string">
            <text:p>17.03.2023</text:p>
          </table:table-cell>
          <table:table-cell table:formula="of:=MONTH([.$F503])" office:value-type="float" office:value="3" calcext:value-type="float">
            <text:p>3</text:p>
          </table:table-cell>
          <table:table-cell table:formula="of:=YEAR([.$F50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7.13</text:p>
          </table:table-cell>
          <table:table-cell table:formula="of:=ORG.LIBREOFFICE.REGEX(LEFT([.$A504];10);&quot;/&quot;;&quot;.&quot;;&quot;g&quot;)" office:value-type="string" office:string-value="16.03.2023" calcext:value-type="string">
            <text:p>16.03.2023</text:p>
          </table:table-cell>
          <table:table-cell table:formula="of:=MONTH([.$F504])" office:value-type="float" office:value="3" calcext:value-type="float">
            <text:p>3</text:p>
          </table:table-cell>
          <table:table-cell table:formula="of:=YEAR([.$F50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4.98</text:p>
          </table:table-cell>
          <table:table-cell table:formula="of:=ORG.LIBREOFFICE.REGEX(LEFT([.$A505];10);&quot;/&quot;;&quot;.&quot;;&quot;g&quot;)" office:value-type="string" office:string-value="15.03.2023" calcext:value-type="string">
            <text:p>15.03.2023</text:p>
          </table:table-cell>
          <table:table-cell table:formula="of:=MONTH([.$F505])" office:value-type="float" office:value="3" calcext:value-type="float">
            <text:p>3</text:p>
          </table:table-cell>
          <table:table-cell table:formula="of:=YEAR([.$F50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91.77</text:p>
          </table:table-cell>
          <table:table-cell table:formula="of:=ORG.LIBREOFFICE.REGEX(LEFT([.$A506];10);&quot;/&quot;;&quot;.&quot;;&quot;g&quot;)" office:value-type="string" office:string-value="14.03.2023" calcext:value-type="string">
            <text:p>14.03.2023</text:p>
          </table:table-cell>
          <table:table-cell table:formula="of:=MONTH([.$F506])" office:value-type="float" office:value="3" calcext:value-type="float">
            <text:p>3</text:p>
          </table:table-cell>
          <table:table-cell table:formula="of:=YEAR([.$F50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20.1</text:p>
          </table:table-cell>
          <table:table-cell table:formula="of:=ORG.LIBREOFFICE.REGEX(LEFT([.$A507];10);&quot;/&quot;;&quot;.&quot;;&quot;g&quot;)" office:value-type="string" office:string-value="14.03.2023" calcext:value-type="string">
            <text:p>14.03.2023</text:p>
          </table:table-cell>
          <table:table-cell table:formula="of:=MONTH([.$F507])" office:value-type="float" office:value="3" calcext:value-type="float">
            <text:p>3</text:p>
          </table:table-cell>
          <table:table-cell table:formula="of:=YEAR([.$F50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3.44</text:p>
          </table:table-cell>
          <table:table-cell table:formula="of:=ORG.LIBREOFFICE.REGEX(LEFT([.$A508];10);&quot;/&quot;;&quot;.&quot;;&quot;g&quot;)" office:value-type="string" office:string-value="14.03.2023" calcext:value-type="string">
            <text:p>14.03.2023</text:p>
          </table:table-cell>
          <table:table-cell table:formula="of:=MONTH([.$F508])" office:value-type="float" office:value="3" calcext:value-type="float">
            <text:p>3</text:p>
          </table:table-cell>
          <table:table-cell table:formula="of:=YEAR([.$F50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.75</text:p>
          </table:table-cell>
          <table:table-cell table:formula="of:=ORG.LIBREOFFICE.REGEX(LEFT([.$A509];10);&quot;/&quot;;&quot;.&quot;;&quot;g&quot;)" office:value-type="string" office:string-value="14.03.2023" calcext:value-type="string">
            <text:p>14.03.2023</text:p>
          </table:table-cell>
          <table:table-cell table:formula="of:=MONTH([.$F509])" office:value-type="float" office:value="3" calcext:value-type="float">
            <text:p>3</text:p>
          </table:table-cell>
          <table:table-cell table:formula="of:=YEAR([.$F50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.59</text:p>
          </table:table-cell>
          <table:table-cell table:formula="of:=ORG.LIBREOFFICE.REGEX(LEFT([.$A510];10);&quot;/&quot;;&quot;.&quot;;&quot;g&quot;)" office:value-type="string" office:string-value="13.03.2023" calcext:value-type="string">
            <text:p>13.03.2023</text:p>
          </table:table-cell>
          <table:table-cell table:formula="of:=MONTH([.$F510])" office:value-type="float" office:value="3" calcext:value-type="float">
            <text:p>3</text:p>
          </table:table-cell>
          <table:table-cell table:formula="of:=YEAR([.$F51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9.95</text:p>
          </table:table-cell>
          <table:table-cell table:formula="of:=ORG.LIBREOFFICE.REGEX(LEFT([.$A511];10);&quot;/&quot;;&quot;.&quot;;&quot;g&quot;)" office:value-type="string" office:string-value="13.03.2023" calcext:value-type="string">
            <text:p>13.03.2023</text:p>
          </table:table-cell>
          <table:table-cell table:formula="of:=MONTH([.$F511])" office:value-type="float" office:value="3" calcext:value-type="float">
            <text:p>3</text:p>
          </table:table-cell>
          <table:table-cell table:formula="of:=YEAR([.$F51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d</text:p>
          </table:table-cell>
          <table:table-cell table:style-name="ce93" office:value-type="string" calcext:value-type="string">
            <text:p>123.0</text:p>
          </table:table-cell>
          <table:table-cell table:formula="of:=ORG.LIBREOFFICE.REGEX(LEFT([.$A512];10);&quot;/&quot;;&quot;.&quot;;&quot;g&quot;)" office:value-type="string" office:string-value="10.03.2023" calcext:value-type="string">
            <text:p>10.03.2023</text:p>
          </table:table-cell>
          <table:table-cell table:formula="of:=MONTH([.$F512])" office:value-type="float" office:value="3" calcext:value-type="float">
            <text:p>3</text:p>
          </table:table-cell>
          <table:table-cell table:formula="of:=YEAR([.$F51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3.12</text:p>
          </table:table-cell>
          <table:table-cell table:formula="of:=ORG.LIBREOFFICE.REGEX(LEFT([.$A513];10);&quot;/&quot;;&quot;.&quot;;&quot;g&quot;)" office:value-type="string" office:string-value="10.03.2023" calcext:value-type="string">
            <text:p>10.03.2023</text:p>
          </table:table-cell>
          <table:table-cell table:formula="of:=MONTH([.$F513])" office:value-type="float" office:value="3" calcext:value-type="float">
            <text:p>3</text:p>
          </table:table-cell>
          <table:table-cell table:formula="of:=YEAR([.$F51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9.32</text:p>
          </table:table-cell>
          <table:table-cell table:formula="of:=ORG.LIBREOFFICE.REGEX(LEFT([.$A514];10);&quot;/&quot;;&quot;.&quot;;&quot;g&quot;)" office:value-type="string" office:string-value="09.03.2023" calcext:value-type="string">
            <text:p>09.03.2023</text:p>
          </table:table-cell>
          <table:table-cell table:formula="of:=MONTH([.$F514])" office:value-type="float" office:value="3" calcext:value-type="float">
            <text:p>3</text:p>
          </table:table-cell>
          <table:table-cell table:formula="of:=YEAR([.$F51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8.24</text:p>
          </table:table-cell>
          <table:table-cell table:formula="of:=ORG.LIBREOFFICE.REGEX(LEFT([.$A515];10);&quot;/&quot;;&quot;.&quot;;&quot;g&quot;)" office:value-type="string" office:string-value="06.03.2023" calcext:value-type="string">
            <text:p>06.03.2023</text:p>
          </table:table-cell>
          <table:table-cell table:formula="of:=MONTH([.$F515])" office:value-type="float" office:value="3" calcext:value-type="float">
            <text:p>3</text:p>
          </table:table-cell>
          <table:table-cell table:formula="of:=YEAR([.$F51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table:style-name="ce93" office:value-type="string" calcext:value-type="string">
            <text:p>29.97</text:p>
          </table:table-cell>
          <table:table-cell table:formula="of:=ORG.LIBREOFFICE.REGEX(LEFT([.$A516];10);&quot;/&quot;;&quot;.&quot;;&quot;g&quot;)" office:value-type="string" office:string-value="06.03.2023" calcext:value-type="string">
            <text:p>06.03.2023</text:p>
          </table:table-cell>
          <table:table-cell table:formula="of:=MONTH([.$F516])" office:value-type="float" office:value="3" calcext:value-type="float">
            <text:p>3</text:p>
          </table:table-cell>
          <table:table-cell table:formula="of:=YEAR([.$F51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2.7</text:p>
          </table:table-cell>
          <table:table-cell table:formula="of:=ORG.LIBREOFFICE.REGEX(LEFT([.$A517];10);&quot;/&quot;;&quot;.&quot;;&quot;g&quot;)" office:value-type="string" office:string-value="06.03.2023" calcext:value-type="string">
            <text:p>06.03.2023</text:p>
          </table:table-cell>
          <table:table-cell table:formula="of:=MONTH([.$F517])" office:value-type="float" office:value="3" calcext:value-type="float">
            <text:p>3</text:p>
          </table:table-cell>
          <table:table-cell table:formula="of:=YEAR([.$F51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269.0</text:p>
          </table:table-cell>
          <table:table-cell table:formula="of:=ORG.LIBREOFFICE.REGEX(LEFT([.$A518];10);&quot;/&quot;;&quot;.&quot;;&quot;g&quot;)" office:value-type="string" office:string-value="06.03.2023" calcext:value-type="string">
            <text:p>06.03.2023</text:p>
          </table:table-cell>
          <table:table-cell table:formula="of:=MONTH([.$F518])" office:value-type="float" office:value="3" calcext:value-type="float">
            <text:p>3</text:p>
          </table:table-cell>
          <table:table-cell table:formula="of:=YEAR([.$F51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table:style-name="ce93" office:value-type="string" calcext:value-type="string">
            <text:p>8.45</text:p>
          </table:table-cell>
          <table:table-cell table:formula="of:=ORG.LIBREOFFICE.REGEX(LEFT([.$A519];10);&quot;/&quot;;&quot;.&quot;;&quot;g&quot;)" office:value-type="string" office:string-value="06.03.2023" calcext:value-type="string">
            <text:p>06.03.2023</text:p>
          </table:table-cell>
          <table:table-cell table:formula="of:=MONTH([.$F519])" office:value-type="float" office:value="3" calcext:value-type="float">
            <text:p>3</text:p>
          </table:table-cell>
          <table:table-cell table:formula="of:=YEAR([.$F51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3/2023 14:53:2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4.6</text:p>
          </table:table-cell>
          <table:table-cell table:formula="of:=ORG.LIBREOFFICE.REGEX(LEFT([.$A520];10);&quot;/&quot;;&quot;.&quot;;&quot;g&quot;)" office:value-type="string" office:string-value="04.03.2023" calcext:value-type="string">
            <text:p>04.03.2023</text:p>
          </table:table-cell>
          <table:table-cell table:formula="of:=MONTH([.$F520])" office:value-type="float" office:value="3" calcext:value-type="float">
            <text:p>3</text:p>
          </table:table-cell>
          <table:table-cell table:formula="of:=YEAR([.$F52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3/2023 14:53:2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1.2</text:p>
          </table:table-cell>
          <table:table-cell table:formula="of:=ORG.LIBREOFFICE.REGEX(LEFT([.$A521];10);&quot;/&quot;;&quot;.&quot;;&quot;g&quot;)" office:value-type="string" office:string-value="04.03.2023" calcext:value-type="string">
            <text:p>04.03.2023</text:p>
          </table:table-cell>
          <table:table-cell table:formula="of:=MONTH([.$F521])" office:value-type="float" office:value="3" calcext:value-type="float">
            <text:p>3</text:p>
          </table:table-cell>
          <table:table-cell table:formula="of:=YEAR([.$F52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3/2023 14:53:2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4.13</text:p>
          </table:table-cell>
          <table:table-cell table:formula="of:=ORG.LIBREOFFICE.REGEX(LEFT([.$A522];10);&quot;/&quot;;&quot;.&quot;;&quot;g&quot;)" office:value-type="string" office:string-value="04.03.2023" calcext:value-type="string">
            <text:p>04.03.2023</text:p>
          </table:table-cell>
          <table:table-cell table:formula="of:=MONTH([.$F522])" office:value-type="float" office:value="3" calcext:value-type="float">
            <text:p>3</text:p>
          </table:table-cell>
          <table:table-cell table:formula="of:=YEAR([.$F52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3/2023 14:53:2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80.94</text:p>
          </table:table-cell>
          <table:table-cell table:formula="of:=ORG.LIBREOFFICE.REGEX(LEFT([.$A523];10);&quot;/&quot;;&quot;.&quot;;&quot;g&quot;)" office:value-type="string" office:string-value="03.03.2023" calcext:value-type="string">
            <text:p>03.03.2023</text:p>
          </table:table-cell>
          <table:table-cell table:formula="of:=MONTH([.$F523])" office:value-type="float" office:value="3" calcext:value-type="float">
            <text:p>3</text:p>
          </table:table-cell>
          <table:table-cell table:formula="of:=YEAR([.$F52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3/2023 14:53:2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7.44</text:p>
          </table:table-cell>
          <table:table-cell table:formula="of:=ORG.LIBREOFFICE.REGEX(LEFT([.$A524];10);&quot;/&quot;;&quot;.&quot;;&quot;g&quot;)" office:value-type="string" office:string-value="02.03.2023" calcext:value-type="string">
            <text:p>02.03.2023</text:p>
          </table:table-cell>
          <table:table-cell table:formula="of:=MONTH([.$F524])" office:value-type="float" office:value="3" calcext:value-type="float">
            <text:p>3</text:p>
          </table:table-cell>
          <table:table-cell table:formula="of:=YEAR([.$F52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3/2023 14:53:2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.19</text:p>
          </table:table-cell>
          <table:table-cell table:formula="of:=ORG.LIBREOFFICE.REGEX(LEFT([.$A525];10);&quot;/&quot;;&quot;.&quot;;&quot;g&quot;)" office:value-type="string" office:string-value="02.03.2023" calcext:value-type="string">
            <text:p>02.03.2023</text:p>
          </table:table-cell>
          <table:table-cell table:formula="of:=MONTH([.$F525])" office:value-type="float" office:value="3" calcext:value-type="float">
            <text:p>3</text:p>
          </table:table-cell>
          <table:table-cell table:formula="of:=YEAR([.$F52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3/2023 14:53:2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/>
          <table:table-cell table:style-name="ce93" office:value-type="string" calcext:value-type="string">
            <text:p>56.29</text:p>
          </table:table-cell>
          <table:table-cell table:formula="of:=ORG.LIBREOFFICE.REGEX(LEFT([.$A526];10);&quot;/&quot;;&quot;.&quot;;&quot;g&quot;)" office:value-type="string" office:string-value="02.03.2023" calcext:value-type="string">
            <text:p>02.03.2023</text:p>
          </table:table-cell>
          <table:table-cell table:formula="of:=MONTH([.$F526])" office:value-type="float" office:value="3" calcext:value-type="float">
            <text:p>3</text:p>
          </table:table-cell>
          <table:table-cell table:formula="of:=YEAR([.$F52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2/2023 10:01:54</text:p>
          </table:table-cell>
          <table:table-cell office:value-type="string" calcext:value-type="string">
            <text:p>Main2</text:p>
          </table:table-cell>
          <table:table-cell table:number-columns-repeated="2"/>
          <table:table-cell table:style-name="ce93" office:value-type="string" calcext:value-type="string">
            <text:p>25.51</text:p>
          </table:table-cell>
          <table:table-cell table:formula="of:=ORG.LIBREOFFICE.REGEX(LEFT([.$A527];10);&quot;/&quot;;&quot;.&quot;;&quot;g&quot;)" office:value-type="string" office:string-value="28.02.2023" calcext:value-type="string">
            <text:p>28.02.2023</text:p>
          </table:table-cell>
          <table:table-cell table:formula="of:=MONTH([.$F527])" office:value-type="float" office:value="2" calcext:value-type="float">
            <text:p>2</text:p>
          </table:table-cell>
          <table:table-cell table:formula="of:=YEAR([.$F52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2/2023 14:40:0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0.79</text:p>
          </table:table-cell>
          <table:table-cell table:formula="of:=ORG.LIBREOFFICE.REGEX(LEFT([.$A528];10);&quot;/&quot;;&quot;.&quot;;&quot;g&quot;)" office:value-type="string" office:string-value="27.02.2023" calcext:value-type="string">
            <text:p>27.02.2023</text:p>
          </table:table-cell>
          <table:table-cell table:formula="of:=MONTH([.$F528])" office:value-type="float" office:value="2" calcext:value-type="float">
            <text:p>2</text:p>
          </table:table-cell>
          <table:table-cell table:formula="of:=YEAR([.$F52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2/2023 14:40:0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3.68</text:p>
          </table:table-cell>
          <table:table-cell table:formula="of:=ORG.LIBREOFFICE.REGEX(LEFT([.$A529];10);&quot;/&quot;;&quot;.&quot;;&quot;g&quot;)" office:value-type="string" office:string-value="27.02.2023" calcext:value-type="string">
            <text:p>27.02.2023</text:p>
          </table:table-cell>
          <table:table-cell table:formula="of:=MONTH([.$F529])" office:value-type="float" office:value="2" calcext:value-type="float">
            <text:p>2</text:p>
          </table:table-cell>
          <table:table-cell table:formula="of:=YEAR([.$F52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109.96</text:p>
          </table:table-cell>
          <table:table-cell table:formula="of:=ORG.LIBREOFFICE.REGEX(LEFT([.$A530];10);&quot;/&quot;;&quot;.&quot;;&quot;g&quot;)" office:value-type="string" office:string-value="25.02.2023" calcext:value-type="string">
            <text:p>25.02.2023</text:p>
          </table:table-cell>
          <table:table-cell table:formula="of:=MONTH([.$F530])" office:value-type="float" office:value="2" calcext:value-type="float">
            <text:p>2</text:p>
          </table:table-cell>
          <table:table-cell table:formula="of:=YEAR([.$F53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.58</text:p>
          </table:table-cell>
          <table:table-cell table:formula="of:=ORG.LIBREOFFICE.REGEX(LEFT([.$A531];10);&quot;/&quot;;&quot;.&quot;;&quot;g&quot;)" office:value-type="string" office:string-value="25.02.2023" calcext:value-type="string">
            <text:p>25.02.2023</text:p>
          </table:table-cell>
          <table:table-cell table:formula="of:=MONTH([.$F531])" office:value-type="float" office:value="2" calcext:value-type="float">
            <text:p>2</text:p>
          </table:table-cell>
          <table:table-cell table:formula="of:=YEAR([.$F53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9.45</text:p>
          </table:table-cell>
          <table:table-cell table:formula="of:=ORG.LIBREOFFICE.REGEX(LEFT([.$A532];10);&quot;/&quot;;&quot;.&quot;;&quot;g&quot;)" office:value-type="string" office:string-value="25.02.2023" calcext:value-type="string">
            <text:p>25.02.2023</text:p>
          </table:table-cell>
          <table:table-cell table:formula="of:=MONTH([.$F532])" office:value-type="float" office:value="2" calcext:value-type="float">
            <text:p>2</text:p>
          </table:table-cell>
          <table:table-cell table:formula="of:=YEAR([.$F53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3.7</text:p>
          </table:table-cell>
          <table:table-cell table:formula="of:=ORG.LIBREOFFICE.REGEX(LEFT([.$A533];10);&quot;/&quot;;&quot;.&quot;;&quot;g&quot;)" office:value-type="string" office:string-value="24.02.2023" calcext:value-type="string">
            <text:p>24.02.2023</text:p>
          </table:table-cell>
          <table:table-cell table:formula="of:=MONTH([.$F533])" office:value-type="float" office:value="2" calcext:value-type="float">
            <text:p>2</text:p>
          </table:table-cell>
          <table:table-cell table:formula="of:=YEAR([.$F53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4.15</text:p>
          </table:table-cell>
          <table:table-cell table:formula="of:=ORG.LIBREOFFICE.REGEX(LEFT([.$A534];10);&quot;/&quot;;&quot;.&quot;;&quot;g&quot;)" office:value-type="string" office:string-value="23.02.2023" calcext:value-type="string">
            <text:p>23.02.2023</text:p>
          </table:table-cell>
          <table:table-cell table:formula="of:=MONTH([.$F534])" office:value-type="float" office:value="2" calcext:value-type="float">
            <text:p>2</text:p>
          </table:table-cell>
          <table:table-cell table:formula="of:=YEAR([.$F53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35.64</text:p>
          </table:table-cell>
          <table:table-cell table:formula="of:=ORG.LIBREOFFICE.REGEX(LEFT([.$A535];10);&quot;/&quot;;&quot;.&quot;;&quot;g&quot;)" office:value-type="string" office:string-value="22.02.2023" calcext:value-type="string">
            <text:p>22.02.2023</text:p>
          </table:table-cell>
          <table:table-cell table:formula="of:=MONTH([.$F535])" office:value-type="float" office:value="2" calcext:value-type="float">
            <text:p>2</text:p>
          </table:table-cell>
          <table:table-cell table:formula="of:=YEAR([.$F53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23.0</text:p>
          </table:table-cell>
          <table:table-cell table:formula="of:=ORG.LIBREOFFICE.REGEX(LEFT([.$A536];10);&quot;/&quot;;&quot;.&quot;;&quot;g&quot;)" office:value-type="string" office:string-value="22.02.2023" calcext:value-type="string">
            <text:p>22.02.2023</text:p>
          </table:table-cell>
          <table:table-cell table:formula="of:=MONTH([.$F536])" office:value-type="float" office:value="2" calcext:value-type="float">
            <text:p>2</text:p>
          </table:table-cell>
          <table:table-cell table:formula="of:=YEAR([.$F53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0.12</text:p>
          </table:table-cell>
          <table:table-cell table:formula="of:=ORG.LIBREOFFICE.REGEX(LEFT([.$A537];10);&quot;/&quot;;&quot;.&quot;;&quot;g&quot;)" office:value-type="string" office:string-value="18.02.2023" calcext:value-type="string">
            <text:p>18.02.2023</text:p>
          </table:table-cell>
          <table:table-cell table:formula="of:=MONTH([.$F537])" office:value-type="float" office:value="2" calcext:value-type="float">
            <text:p>2</text:p>
          </table:table-cell>
          <table:table-cell table:formula="of:=YEAR([.$F53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0.89</text:p>
          </table:table-cell>
          <table:table-cell table:formula="of:=ORG.LIBREOFFICE.REGEX(LEFT([.$A538];10);&quot;/&quot;;&quot;.&quot;;&quot;g&quot;)" office:value-type="string" office:string-value="17.02.2023" calcext:value-type="string">
            <text:p>17.02.2023</text:p>
          </table:table-cell>
          <table:table-cell table:formula="of:=MONTH([.$F538])" office:value-type="float" office:value="2" calcext:value-type="float">
            <text:p>2</text:p>
          </table:table-cell>
          <table:table-cell table:formula="of:=YEAR([.$F53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3.94</text:p>
          </table:table-cell>
          <table:table-cell table:formula="of:=ORG.LIBREOFFICE.REGEX(LEFT([.$A539];10);&quot;/&quot;;&quot;.&quot;;&quot;g&quot;)" office:value-type="string" office:string-value="16.02.2023" calcext:value-type="string">
            <text:p>16.02.2023</text:p>
          </table:table-cell>
          <table:table-cell table:formula="of:=MONTH([.$F539])" office:value-type="float" office:value="2" calcext:value-type="float">
            <text:p>2</text:p>
          </table:table-cell>
          <table:table-cell table:formula="of:=YEAR([.$F53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7.5</text:p>
          </table:table-cell>
          <table:table-cell table:formula="of:=ORG.LIBREOFFICE.REGEX(LEFT([.$A540];10);&quot;/&quot;;&quot;.&quot;;&quot;g&quot;)" office:value-type="string" office:string-value="16.02.2023" calcext:value-type="string">
            <text:p>16.02.2023</text:p>
          </table:table-cell>
          <table:table-cell table:formula="of:=MONTH([.$F540])" office:value-type="float" office:value="2" calcext:value-type="float">
            <text:p>2</text:p>
          </table:table-cell>
          <table:table-cell table:formula="of:=YEAR([.$F54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2.47</text:p>
          </table:table-cell>
          <table:table-cell table:formula="of:=ORG.LIBREOFFICE.REGEX(LEFT([.$A541];10);&quot;/&quot;;&quot;.&quot;;&quot;g&quot;)" office:value-type="string" office:string-value="15.02.2023" calcext:value-type="string">
            <text:p>15.02.2023</text:p>
          </table:table-cell>
          <table:table-cell table:formula="of:=MONTH([.$F541])" office:value-type="float" office:value="2" calcext:value-type="float">
            <text:p>2</text:p>
          </table:table-cell>
          <table:table-cell table:formula="of:=YEAR([.$F541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1.97</text:p>
          </table:table-cell>
          <table:table-cell table:formula="of:=ORG.LIBREOFFICE.REGEX(LEFT([.$A542];10);&quot;/&quot;;&quot;.&quot;;&quot;g&quot;)" office:value-type="string" office:string-value="13.02.2023" calcext:value-type="string">
            <text:p>13.02.2023</text:p>
          </table:table-cell>
          <table:table-cell table:formula="of:=MONTH([.$F542])" office:value-type="float" office:value="2" calcext:value-type="float">
            <text:p>2</text:p>
          </table:table-cell>
          <table:table-cell table:formula="of:=YEAR([.$F542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6.25</text:p>
          </table:table-cell>
          <table:table-cell table:formula="of:=ORG.LIBREOFFICE.REGEX(LEFT([.$A543];10);&quot;/&quot;;&quot;.&quot;;&quot;g&quot;)" office:value-type="string" office:string-value="13.02.2023" calcext:value-type="string">
            <text:p>13.02.2023</text:p>
          </table:table-cell>
          <table:table-cell table:formula="of:=MONTH([.$F543])" office:value-type="float" office:value="2" calcext:value-type="float">
            <text:p>2</text:p>
          </table:table-cell>
          <table:table-cell table:formula="of:=YEAR([.$F543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2/2023 10:01:54</text:p>
          </table:table-cell>
          <table:table-cell office:value-type="string" calcext:value-type="string">
            <text:p>Main2</text:p>
          </table:table-cell>
          <table:table-cell table:number-columns-repeated="2"/>
          <table:table-cell table:style-name="ce93"/>
          <table:table-cell table:formula="of:=ORG.LIBREOFFICE.REGEX(LEFT([.$A544];10);&quot;/&quot;;&quot;.&quot;;&quot;g&quot;)" office:value-type="string" office:string-value="12.02.2023" calcext:value-type="string">
            <text:p>12.02.2023</text:p>
          </table:table-cell>
          <table:table-cell table:formula="of:=MONTH([.$F544])" office:value-type="float" office:value="2" calcext:value-type="float">
            <text:p>2</text:p>
          </table:table-cell>
          <table:table-cell table:formula="of:=YEAR([.$F544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7.46</text:p>
          </table:table-cell>
          <table:table-cell table:formula="of:=ORG.LIBREOFFICE.REGEX(LEFT([.$A545];10);&quot;/&quot;;&quot;.&quot;;&quot;g&quot;)" office:value-type="string" office:string-value="11.02.2023" calcext:value-type="string">
            <text:p>11.02.2023</text:p>
          </table:table-cell>
          <table:table-cell table:formula="of:=MONTH([.$F545])" office:value-type="float" office:value="2" calcext:value-type="float">
            <text:p>2</text:p>
          </table:table-cell>
          <table:table-cell table:formula="of:=YEAR([.$F545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3.18</text:p>
          </table:table-cell>
          <table:table-cell table:formula="of:=ORG.LIBREOFFICE.REGEX(LEFT([.$A546];10);&quot;/&quot;;&quot;.&quot;;&quot;g&quot;)" office:value-type="string" office:string-value="09.02.2023" calcext:value-type="string">
            <text:p>09.02.2023</text:p>
          </table:table-cell>
          <table:table-cell table:formula="of:=MONTH([.$F546])" office:value-type="float" office:value="2" calcext:value-type="float">
            <text:p>2</text:p>
          </table:table-cell>
          <table:table-cell table:formula="of:=YEAR([.$F546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9.88</text:p>
          </table:table-cell>
          <table:table-cell table:formula="of:=ORG.LIBREOFFICE.REGEX(LEFT([.$A547];10);&quot;/&quot;;&quot;.&quot;;&quot;g&quot;)" office:value-type="string" office:string-value="09.02.2023" calcext:value-type="string">
            <text:p>09.02.2023</text:p>
          </table:table-cell>
          <table:table-cell table:formula="of:=MONTH([.$F547])" office:value-type="float" office:value="2" calcext:value-type="float">
            <text:p>2</text:p>
          </table:table-cell>
          <table:table-cell table:formula="of:=YEAR([.$F547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.03</text:p>
          </table:table-cell>
          <table:table-cell table:formula="of:=ORG.LIBREOFFICE.REGEX(LEFT([.$A548];10);&quot;/&quot;;&quot;.&quot;;&quot;g&quot;)" office:value-type="string" office:string-value="09.02.2023" calcext:value-type="string">
            <text:p>09.02.2023</text:p>
          </table:table-cell>
          <table:table-cell table:formula="of:=MONTH([.$F548])" office:value-type="float" office:value="2" calcext:value-type="float">
            <text:p>2</text:p>
          </table:table-cell>
          <table:table-cell table:formula="of:=YEAR([.$F548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4.19</text:p>
          </table:table-cell>
          <table:table-cell table:formula="of:=ORG.LIBREOFFICE.REGEX(LEFT([.$A549];10);&quot;/&quot;;&quot;.&quot;;&quot;g&quot;)" office:value-type="string" office:string-value="09.02.2023" calcext:value-type="string">
            <text:p>09.02.2023</text:p>
          </table:table-cell>
          <table:table-cell table:formula="of:=MONTH([.$F549])" office:value-type="float" office:value="2" calcext:value-type="float">
            <text:p>2</text:p>
          </table:table-cell>
          <table:table-cell table:formula="of:=YEAR([.$F549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3.7</text:p>
          </table:table-cell>
          <table:table-cell table:formula="of:=ORG.LIBREOFFICE.REGEX(LEFT([.$A550];10);&quot;/&quot;;&quot;.&quot;;&quot;g&quot;)" office:value-type="string" office:string-value="08.02.2023" calcext:value-type="string">
            <text:p>08.02.2023</text:p>
          </table:table-cell>
          <table:table-cell table:formula="of:=MONTH([.$F550])" office:value-type="float" office:value="2" calcext:value-type="float">
            <text:p>2</text:p>
          </table:table-cell>
          <table:table-cell table:formula="of:=YEAR([.$F550])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11/2022 13:26:2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3.14</text:p>
          </table:table-cell>
          <table:table-cell table:formula="of:=ORG.LIBREOFFICE.REGEX(LEFT([.$A551];10);&quot;/&quot;;&quot;.&quot;;&quot;g&quot;)" office:value-type="string" office:string-value="29.11.2022" calcext:value-type="string">
            <text:p>29.11.2022</text:p>
          </table:table-cell>
          <table:table-cell table:formula="of:=MONTH([.$F551])" office:value-type="float" office:value="11" calcext:value-type="float">
            <text:p>11</text:p>
          </table:table-cell>
          <table:table-cell table:formula="of:=YEAR([.$F55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11/2022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4.21</text:p>
          </table:table-cell>
          <table:table-cell table:formula="of:=ORG.LIBREOFFICE.REGEX(LEFT([.$A552];10);&quot;/&quot;;&quot;.&quot;;&quot;g&quot;)" office:value-type="string" office:string-value="28.11.2022" calcext:value-type="string">
            <text:p>28.11.2022</text:p>
          </table:table-cell>
          <table:table-cell table:formula="of:=MONTH([.$F552])" office:value-type="float" office:value="11" calcext:value-type="float">
            <text:p>11</text:p>
          </table:table-cell>
          <table:table-cell table:formula="of:=YEAR([.$F55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5.92</text:p>
          </table:table-cell>
          <table:table-cell table:formula="of:=ORG.LIBREOFFICE.REGEX(LEFT([.$A553];10);&quot;/&quot;;&quot;.&quot;;&quot;g&quot;)" office:value-type="string" office:string-value="22.11.2022" calcext:value-type="string">
            <text:p>22.11.2022</text:p>
          </table:table-cell>
          <table:table-cell table:formula="of:=MONTH([.$F553])" office:value-type="float" office:value="11" calcext:value-type="float">
            <text:p>11</text:p>
          </table:table-cell>
          <table:table-cell table:formula="of:=YEAR([.$F55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8.5</text:p>
          </table:table-cell>
          <table:table-cell table:formula="of:=ORG.LIBREOFFICE.REGEX(LEFT([.$A554];10);&quot;/&quot;;&quot;.&quot;;&quot;g&quot;)" office:value-type="string" office:string-value="21.11.2022" calcext:value-type="string">
            <text:p>21.11.2022</text:p>
          </table:table-cell>
          <table:table-cell table:formula="of:=MONTH([.$F554])" office:value-type="float" office:value="11" calcext:value-type="float">
            <text:p>11</text:p>
          </table:table-cell>
          <table:table-cell table:formula="of:=YEAR([.$F55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29.48</text:p>
          </table:table-cell>
          <table:table-cell table:formula="of:=ORG.LIBREOFFICE.REGEX(LEFT([.$A555];10);&quot;/&quot;;&quot;.&quot;;&quot;g&quot;)" office:value-type="string" office:string-value="21.11.2022" calcext:value-type="string">
            <text:p>21.11.2022</text:p>
          </table:table-cell>
          <table:table-cell table:formula="of:=MONTH([.$F555])" office:value-type="float" office:value="11" calcext:value-type="float">
            <text:p>11</text:p>
          </table:table-cell>
          <table:table-cell table:formula="of:=YEAR([.$F55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5.7</text:p>
          </table:table-cell>
          <table:table-cell table:formula="of:=ORG.LIBREOFFICE.REGEX(LEFT([.$A556];10);&quot;/&quot;;&quot;.&quot;;&quot;g&quot;)" office:value-type="string" office:string-value="19.11.2022" calcext:value-type="string">
            <text:p>19.11.2022</text:p>
          </table:table-cell>
          <table:table-cell table:formula="of:=MONTH([.$F556])" office:value-type="float" office:value="11" calcext:value-type="float">
            <text:p>11</text:p>
          </table:table-cell>
          <table:table-cell table:formula="of:=YEAR([.$F55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11.52</text:p>
          </table:table-cell>
          <table:table-cell table:formula="of:=ORG.LIBREOFFICE.REGEX(LEFT([.$A557];10);&quot;/&quot;;&quot;.&quot;;&quot;g&quot;)" office:value-type="string" office:string-value="17.11.2022" calcext:value-type="string">
            <text:p>17.11.2022</text:p>
          </table:table-cell>
          <table:table-cell table:formula="of:=MONTH([.$F557])" office:value-type="float" office:value="11" calcext:value-type="float">
            <text:p>11</text:p>
          </table:table-cell>
          <table:table-cell table:formula="of:=YEAR([.$F55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.79</text:p>
          </table:table-cell>
          <table:table-cell table:formula="of:=ORG.LIBREOFFICE.REGEX(LEFT([.$A558];10);&quot;/&quot;;&quot;.&quot;;&quot;g&quot;)" office:value-type="string" office:string-value="17.11.2022" calcext:value-type="string">
            <text:p>17.11.2022</text:p>
          </table:table-cell>
          <table:table-cell table:formula="of:=MONTH([.$F558])" office:value-type="float" office:value="11" calcext:value-type="float">
            <text:p>11</text:p>
          </table:table-cell>
          <table:table-cell table:formula="of:=YEAR([.$F55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6.37</text:p>
          </table:table-cell>
          <table:table-cell table:formula="of:=ORG.LIBREOFFICE.REGEX(LEFT([.$A559];10);&quot;/&quot;;&quot;.&quot;;&quot;g&quot;)" office:value-type="string" office:string-value="17.11.2022" calcext:value-type="string">
            <text:p>17.11.2022</text:p>
          </table:table-cell>
          <table:table-cell table:formula="of:=MONTH([.$F559])" office:value-type="float" office:value="11" calcext:value-type="float">
            <text:p>11</text:p>
          </table:table-cell>
          <table:table-cell table:formula="of:=YEAR([.$F55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65.81</text:p>
          </table:table-cell>
          <table:table-cell table:formula="of:=ORG.LIBREOFFICE.REGEX(LEFT([.$A560];10);&quot;/&quot;;&quot;.&quot;;&quot;g&quot;)" office:value-type="string" office:string-value="16.11.2022" calcext:value-type="string">
            <text:p>16.11.2022</text:p>
          </table:table-cell>
          <table:table-cell table:formula="of:=MONTH([.$F560])" office:value-type="float" office:value="11" calcext:value-type="float">
            <text:p>11</text:p>
          </table:table-cell>
          <table:table-cell table:formula="of:=YEAR([.$F56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7.58</text:p>
          </table:table-cell>
          <table:table-cell table:formula="of:=ORG.LIBREOFFICE.REGEX(LEFT([.$A561];10);&quot;/&quot;;&quot;.&quot;;&quot;g&quot;)" office:value-type="string" office:string-value="16.11.2022" calcext:value-type="string">
            <text:p>16.11.2022</text:p>
          </table:table-cell>
          <table:table-cell table:formula="of:=MONTH([.$F561])" office:value-type="float" office:value="11" calcext:value-type="float">
            <text:p>11</text:p>
          </table:table-cell>
          <table:table-cell table:formula="of:=YEAR([.$F56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4.61</text:p>
          </table:table-cell>
          <table:table-cell table:formula="of:=ORG.LIBREOFFICE.REGEX(LEFT([.$A562];10);&quot;/&quot;;&quot;.&quot;;&quot;g&quot;)" office:value-type="string" office:string-value="14.11.2022" calcext:value-type="string">
            <text:p>14.11.2022</text:p>
          </table:table-cell>
          <table:table-cell table:formula="of:=MONTH([.$F562])" office:value-type="float" office:value="11" calcext:value-type="float">
            <text:p>11</text:p>
          </table:table-cell>
          <table:table-cell table:formula="of:=YEAR([.$F56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6.59</text:p>
          </table:table-cell>
          <table:table-cell table:formula="of:=ORG.LIBREOFFICE.REGEX(LEFT([.$A563];10);&quot;/&quot;;&quot;.&quot;;&quot;g&quot;)" office:value-type="string" office:string-value="13.11.2022" calcext:value-type="string">
            <text:p>13.11.2022</text:p>
          </table:table-cell>
          <table:table-cell table:formula="of:=MONTH([.$F563])" office:value-type="float" office:value="11" calcext:value-type="float">
            <text:p>11</text:p>
          </table:table-cell>
          <table:table-cell table:formula="of:=YEAR([.$F56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5.1</text:p>
          </table:table-cell>
          <table:table-cell table:formula="of:=ORG.LIBREOFFICE.REGEX(LEFT([.$A564];10);&quot;/&quot;;&quot;.&quot;;&quot;g&quot;)" office:value-type="string" office:string-value="12.11.2022" calcext:value-type="string">
            <text:p>12.11.2022</text:p>
          </table:table-cell>
          <table:table-cell table:formula="of:=MONTH([.$F564])" office:value-type="float" office:value="11" calcext:value-type="float">
            <text:p>11</text:p>
          </table:table-cell>
          <table:table-cell table:formula="of:=YEAR([.$F56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I</text:p>
          </table:table-cell>
          <table:table-cell/>
          <table:table-cell table:style-name="ce93" office:value-type="string" calcext:value-type="string">
            <text:p>149.0</text:p>
          </table:table-cell>
          <table:table-cell table:formula="of:=ORG.LIBREOFFICE.REGEX(LEFT([.$A565];10);&quot;/&quot;;&quot;.&quot;;&quot;g&quot;)" office:value-type="string" office:string-value="12.11.2022" calcext:value-type="string">
            <text:p>12.11.2022</text:p>
          </table:table-cell>
          <table:table-cell table:formula="of:=MONTH([.$F565])" office:value-type="float" office:value="11" calcext:value-type="float">
            <text:p>11</text:p>
          </table:table-cell>
          <table:table-cell table:formula="of:=YEAR([.$F56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39.99</text:p>
          </table:table-cell>
          <table:table-cell table:formula="of:=ORG.LIBREOFFICE.REGEX(LEFT([.$A566];10);&quot;/&quot;;&quot;.&quot;;&quot;g&quot;)" office:value-type="string" office:string-value="12.11.2022" calcext:value-type="string">
            <text:p>12.11.2022</text:p>
          </table:table-cell>
          <table:table-cell table:formula="of:=MONTH([.$F566])" office:value-type="float" office:value="11" calcext:value-type="float">
            <text:p>11</text:p>
          </table:table-cell>
          <table:table-cell table:formula="of:=YEAR([.$F56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5.66</text:p>
          </table:table-cell>
          <table:table-cell table:formula="of:=ORG.LIBREOFFICE.REGEX(LEFT([.$A567];10);&quot;/&quot;;&quot;.&quot;;&quot;g&quot;)" office:value-type="string" office:string-value="12.11.2022" calcext:value-type="string">
            <text:p>12.11.2022</text:p>
          </table:table-cell>
          <table:table-cell table:formula="of:=MONTH([.$F567])" office:value-type="float" office:value="11" calcext:value-type="float">
            <text:p>11</text:p>
          </table:table-cell>
          <table:table-cell table:formula="of:=YEAR([.$F56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31.65</text:p>
          </table:table-cell>
          <table:table-cell table:formula="of:=ORG.LIBREOFFICE.REGEX(LEFT([.$A568];10);&quot;/&quot;;&quot;.&quot;;&quot;g&quot;)" office:value-type="string" office:string-value="12.11.2022" calcext:value-type="string">
            <text:p>12.11.2022</text:p>
          </table:table-cell>
          <table:table-cell table:formula="of:=MONTH([.$F568])" office:value-type="float" office:value="11" calcext:value-type="float">
            <text:p>11</text:p>
          </table:table-cell>
          <table:table-cell table:formula="of:=YEAR([.$F56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.52</text:p>
          </table:table-cell>
          <table:table-cell table:formula="of:=ORG.LIBREOFFICE.REGEX(LEFT([.$A569];10);&quot;/&quot;;&quot;.&quot;;&quot;g&quot;)" office:value-type="string" office:string-value="10.11.2022" calcext:value-type="string">
            <text:p>10.11.2022</text:p>
          </table:table-cell>
          <table:table-cell table:formula="of:=MONTH([.$F569])" office:value-type="float" office:value="11" calcext:value-type="float">
            <text:p>11</text:p>
          </table:table-cell>
          <table:table-cell table:formula="of:=YEAR([.$F56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5.68</text:p>
          </table:table-cell>
          <table:table-cell table:formula="of:=ORG.LIBREOFFICE.REGEX(LEFT([.$A570];10);&quot;/&quot;;&quot;.&quot;;&quot;g&quot;)" office:value-type="string" office:string-value="10.11.2022" calcext:value-type="string">
            <text:p>10.11.2022</text:p>
          </table:table-cell>
          <table:table-cell table:formula="of:=MONTH([.$F570])" office:value-type="float" office:value="11" calcext:value-type="float">
            <text:p>11</text:p>
          </table:table-cell>
          <table:table-cell table:formula="of:=YEAR([.$F57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2.7</text:p>
          </table:table-cell>
          <table:table-cell table:formula="of:=ORG.LIBREOFFICE.REGEX(LEFT([.$A571];10);&quot;/&quot;;&quot;.&quot;;&quot;g&quot;)" office:value-type="string" office:string-value="10.11.2022" calcext:value-type="string">
            <text:p>10.11.2022</text:p>
          </table:table-cell>
          <table:table-cell table:formula="of:=MONTH([.$F571])" office:value-type="float" office:value="11" calcext:value-type="float">
            <text:p>11</text:p>
          </table:table-cell>
          <table:table-cell table:formula="of:=YEAR([.$F57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54.03</text:p>
          </table:table-cell>
          <table:table-cell table:formula="of:=ORG.LIBREOFFICE.REGEX(LEFT([.$A572];10);&quot;/&quot;;&quot;.&quot;;&quot;g&quot;)" office:value-type="string" office:string-value="09.11.2022" calcext:value-type="string">
            <text:p>09.11.2022</text:p>
          </table:table-cell>
          <table:table-cell table:formula="of:=MONTH([.$F572])" office:value-type="float" office:value="11" calcext:value-type="float">
            <text:p>11</text:p>
          </table:table-cell>
          <table:table-cell table:formula="of:=YEAR([.$F57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4.85</text:p>
          </table:table-cell>
          <table:table-cell table:formula="of:=ORG.LIBREOFFICE.REGEX(LEFT([.$A573];10);&quot;/&quot;;&quot;.&quot;;&quot;g&quot;)" office:value-type="string" office:string-value="08.11.2022" calcext:value-type="string">
            <text:p>08.11.2022</text:p>
          </table:table-cell>
          <table:table-cell table:formula="of:=MONTH([.$F573])" office:value-type="float" office:value="11" calcext:value-type="float">
            <text:p>11</text:p>
          </table:table-cell>
          <table:table-cell table:formula="of:=YEAR([.$F57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7.95</text:p>
          </table:table-cell>
          <table:table-cell table:formula="of:=ORG.LIBREOFFICE.REGEX(LEFT([.$A574];10);&quot;/&quot;;&quot;.&quot;;&quot;g&quot;)" office:value-type="string" office:string-value="05.11.2022" calcext:value-type="string">
            <text:p>05.11.2022</text:p>
          </table:table-cell>
          <table:table-cell table:formula="of:=MONTH([.$F574])" office:value-type="float" office:value="11" calcext:value-type="float">
            <text:p>11</text:p>
          </table:table-cell>
          <table:table-cell table:formula="of:=YEAR([.$F57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0.97</text:p>
          </table:table-cell>
          <table:table-cell table:formula="of:=ORG.LIBREOFFICE.REGEX(LEFT([.$A575];10);&quot;/&quot;;&quot;.&quot;;&quot;g&quot;)" office:value-type="string" office:string-value="05.11.2022" calcext:value-type="string">
            <text:p>05.11.2022</text:p>
          </table:table-cell>
          <table:table-cell table:formula="of:=MONTH([.$F575])" office:value-type="float" office:value="11" calcext:value-type="float">
            <text:p>11</text:p>
          </table:table-cell>
          <table:table-cell table:formula="of:=YEAR([.$F57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5.78</text:p>
          </table:table-cell>
          <table:table-cell table:formula="of:=ORG.LIBREOFFICE.REGEX(LEFT([.$A576];10);&quot;/&quot;;&quot;.&quot;;&quot;g&quot;)" office:value-type="string" office:string-value="05.11.2022" calcext:value-type="string">
            <text:p>05.11.2022</text:p>
          </table:table-cell>
          <table:table-cell table:formula="of:=MONTH([.$F576])" office:value-type="float" office:value="11" calcext:value-type="float">
            <text:p>11</text:p>
          </table:table-cell>
          <table:table-cell table:formula="of:=YEAR([.$F57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11/2022 15:34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d</text:p>
          </table:table-cell>
          <table:table-cell table:style-name="ce93" office:value-type="string" calcext:value-type="string">
            <text:p>11.2</text:p>
          </table:table-cell>
          <table:table-cell table:formula="of:=ORG.LIBREOFFICE.REGEX(LEFT([.$A577];10);&quot;/&quot;;&quot;.&quot;;&quot;g&quot;)" office:value-type="string" office:string-value="02.11.2022" calcext:value-type="string">
            <text:p>02.11.2022</text:p>
          </table:table-cell>
          <table:table-cell table:formula="of:=MONTH([.$F577])" office:value-type="float" office:value="11" calcext:value-type="float">
            <text:p>11</text:p>
          </table:table-cell>
          <table:table-cell table:formula="of:=YEAR([.$F57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11/2022 15:34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33.36</text:p>
          </table:table-cell>
          <table:table-cell table:formula="of:=ORG.LIBREOFFICE.REGEX(LEFT([.$A578];10);&quot;/&quot;;&quot;.&quot;;&quot;g&quot;)" office:value-type="string" office:string-value="02.11.2022" calcext:value-type="string">
            <text:p>02.11.2022</text:p>
          </table:table-cell>
          <table:table-cell table:formula="of:=MONTH([.$F578])" office:value-type="float" office:value="11" calcext:value-type="float">
            <text:p>11</text:p>
          </table:table-cell>
          <table:table-cell table:formula="of:=YEAR([.$F57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2.93</text:p>
          </table:table-cell>
          <table:table-cell table:formula="of:=ORG.LIBREOFFICE.REGEX(LEFT([.$A579];10);&quot;/&quot;;&quot;.&quot;;&quot;g&quot;)" office:value-type="string" office:string-value="02.11.2022" calcext:value-type="string">
            <text:p>02.11.2022</text:p>
          </table:table-cell>
          <table:table-cell table:formula="of:=MONTH([.$F579])" office:value-type="float" office:value="11" calcext:value-type="float">
            <text:p>11</text:p>
          </table:table-cell>
          <table:table-cell table:formula="of:=YEAR([.$F57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11/20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0.0</text:p>
          </table:table-cell>
          <table:table-cell table:formula="of:=ORG.LIBREOFFICE.REGEX(LEFT([.$A580];10);&quot;/&quot;;&quot;.&quot;;&quot;g&quot;)" office:value-type="string" office:string-value="02.11.2022" calcext:value-type="string">
            <text:p>02.11.2022</text:p>
          </table:table-cell>
          <table:table-cell table:formula="of:=MONTH([.$F580])" office:value-type="float" office:value="11" calcext:value-type="float">
            <text:p>11</text:p>
          </table:table-cell>
          <table:table-cell table:formula="of:=YEAR([.$F58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11/20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9.95</text:p>
          </table:table-cell>
          <table:table-cell table:formula="of:=ORG.LIBREOFFICE.REGEX(LEFT([.$A581];10);&quot;/&quot;;&quot;.&quot;;&quot;g&quot;)" office:value-type="string" office:string-value="02.11.2022" calcext:value-type="string">
            <text:p>02.11.2022</text:p>
          </table:table-cell>
          <table:table-cell table:formula="of:=MONTH([.$F581])" office:value-type="float" office:value="11" calcext:value-type="float">
            <text:p>11</text:p>
          </table:table-cell>
          <table:table-cell table:formula="of:=YEAR([.$F58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11/20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16.68</text:p>
          </table:table-cell>
          <table:table-cell table:formula="of:=ORG.LIBREOFFICE.REGEX(LEFT([.$A582];10);&quot;/&quot;;&quot;.&quot;;&quot;g&quot;)" office:value-type="string" office:string-value="02.11.2022" calcext:value-type="string">
            <text:p>02.11.2022</text:p>
          </table:table-cell>
          <table:table-cell table:formula="of:=MONTH([.$F582])" office:value-type="float" office:value="11" calcext:value-type="float">
            <text:p>11</text:p>
          </table:table-cell>
          <table:table-cell table:formula="of:=YEAR([.$F58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11/20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79.9</text:p>
          </table:table-cell>
          <table:table-cell table:formula="of:=ORG.LIBREOFFICE.REGEX(LEFT([.$A583];10);&quot;/&quot;;&quot;.&quot;;&quot;g&quot;)" office:value-type="string" office:string-value="02.11.2022" calcext:value-type="string">
            <text:p>02.11.2022</text:p>
          </table:table-cell>
          <table:table-cell table:formula="of:=MONTH([.$F583])" office:value-type="float" office:value="11" calcext:value-type="float">
            <text:p>11</text:p>
          </table:table-cell>
          <table:table-cell table:formula="of:=YEAR([.$F58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10/2022 19:53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table:style-name="ce93" office:value-type="string" calcext:value-type="string">
            <text:p>10.73</text:p>
          </table:table-cell>
          <table:table-cell table:formula="of:=ORG.LIBREOFFICE.REGEX(LEFT([.$A584];10);&quot;/&quot;;&quot;.&quot;;&quot;g&quot;)" office:value-type="string" office:string-value="31.10.2022" calcext:value-type="string">
            <text:p>31.10.2022</text:p>
          </table:table-cell>
          <table:table-cell table:formula="of:=MONTH([.$F584])" office:value-type="float" office:value="10" calcext:value-type="float">
            <text:p>10</text:p>
          </table:table-cell>
          <table:table-cell table:formula="of:=YEAR([.$F58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8.12</text:p>
          </table:table-cell>
          <table:table-cell table:formula="of:=ORG.LIBREOFFICE.REGEX(LEFT([.$A585];10);&quot;/&quot;;&quot;.&quot;;&quot;g&quot;)" office:value-type="string" office:string-value="29.10.2022" calcext:value-type="string">
            <text:p>29.10.2022</text:p>
          </table:table-cell>
          <table:table-cell table:formula="of:=MONTH([.$F585])" office:value-type="float" office:value="10" calcext:value-type="float">
            <text:p>10</text:p>
          </table:table-cell>
          <table:table-cell table:formula="of:=YEAR([.$F58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7.3</text:p>
          </table:table-cell>
          <table:table-cell table:formula="of:=ORG.LIBREOFFICE.REGEX(LEFT([.$A586];10);&quot;/&quot;;&quot;.&quot;;&quot;g&quot;)" office:value-type="string" office:string-value="29.10.2022" calcext:value-type="string">
            <text:p>29.10.2022</text:p>
          </table:table-cell>
          <table:table-cell table:formula="of:=MONTH([.$F586])" office:value-type="float" office:value="10" calcext:value-type="float">
            <text:p>10</text:p>
          </table:table-cell>
          <table:table-cell table:formula="of:=YEAR([.$F58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72.78</text:p>
          </table:table-cell>
          <table:table-cell table:formula="of:=ORG.LIBREOFFICE.REGEX(LEFT([.$A587];10);&quot;/&quot;;&quot;.&quot;;&quot;g&quot;)" office:value-type="string" office:string-value="27.10.2022" calcext:value-type="string">
            <text:p>27.10.2022</text:p>
          </table:table-cell>
          <table:table-cell table:formula="of:=MONTH([.$F587])" office:value-type="float" office:value="10" calcext:value-type="float">
            <text:p>10</text:p>
          </table:table-cell>
          <table:table-cell table:formula="of:=YEAR([.$F58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1.24</text:p>
          </table:table-cell>
          <table:table-cell table:formula="of:=ORG.LIBREOFFICE.REGEX(LEFT([.$A588];10);&quot;/&quot;;&quot;.&quot;;&quot;g&quot;)" office:value-type="string" office:string-value="26.10.2022" calcext:value-type="string">
            <text:p>26.10.2022</text:p>
          </table:table-cell>
          <table:table-cell table:formula="of:=MONTH([.$F588])" office:value-type="float" office:value="10" calcext:value-type="float">
            <text:p>10</text:p>
          </table:table-cell>
          <table:table-cell table:formula="of:=YEAR([.$F58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5.75</text:p>
          </table:table-cell>
          <table:table-cell table:formula="of:=ORG.LIBREOFFICE.REGEX(LEFT([.$A589];10);&quot;/&quot;;&quot;.&quot;;&quot;g&quot;)" office:value-type="string" office:string-value="26.10.2022" calcext:value-type="string">
            <text:p>26.10.2022</text:p>
          </table:table-cell>
          <table:table-cell table:formula="of:=MONTH([.$F589])" office:value-type="float" office:value="10" calcext:value-type="float">
            <text:p>10</text:p>
          </table:table-cell>
          <table:table-cell table:formula="of:=YEAR([.$F58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10/20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table:style-name="ce93" office:value-type="string" calcext:value-type="string">
            <text:p>23.8</text:p>
          </table:table-cell>
          <table:table-cell table:formula="of:=ORG.LIBREOFFICE.REGEX(LEFT([.$A590];10);&quot;/&quot;;&quot;.&quot;;&quot;g&quot;)" office:value-type="string" office:string-value="26.10.2022" calcext:value-type="string">
            <text:p>26.10.2022</text:p>
          </table:table-cell>
          <table:table-cell table:formula="of:=MONTH([.$F590])" office:value-type="float" office:value="10" calcext:value-type="float">
            <text:p>10</text:p>
          </table:table-cell>
          <table:table-cell table:formula="of:=YEAR([.$F59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10/20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.44</text:p>
          </table:table-cell>
          <table:table-cell table:formula="of:=ORG.LIBREOFFICE.REGEX(LEFT([.$A591];10);&quot;/&quot;;&quot;.&quot;;&quot;g&quot;)" office:value-type="string" office:string-value="26.10.2022" calcext:value-type="string">
            <text:p>26.10.2022</text:p>
          </table:table-cell>
          <table:table-cell table:formula="of:=MONTH([.$F591])" office:value-type="float" office:value="10" calcext:value-type="float">
            <text:p>10</text:p>
          </table:table-cell>
          <table:table-cell table:formula="of:=YEAR([.$F59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10/2022 15:19:14</text:p>
          </table:table-cell>
          <table:table-cell office:value-type="string" calcext:value-type="string">
            <text:p>Main4</text:p>
          </table:table-cell>
          <table:table-cell table:number-columns-repeated="2"/>
          <table:table-cell table:style-name="ce93" office:value-type="string" calcext:value-type="string">
            <text:p>32.39</text:p>
          </table:table-cell>
          <table:table-cell table:formula="of:=ORG.LIBREOFFICE.REGEX(LEFT([.$A592];10);&quot;/&quot;;&quot;.&quot;;&quot;g&quot;)" office:value-type="string" office:string-value="24.10.2022" calcext:value-type="string">
            <text:p>24.10.2022</text:p>
          </table:table-cell>
          <table:table-cell table:formula="of:=MONTH([.$F592])" office:value-type="float" office:value="10" calcext:value-type="float">
            <text:p>10</text:p>
          </table:table-cell>
          <table:table-cell table:formula="of:=YEAR([.$F59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4.64</text:p>
          </table:table-cell>
          <table:table-cell table:formula="of:=ORG.LIBREOFFICE.REGEX(LEFT([.$A593];10);&quot;/&quot;;&quot;.&quot;;&quot;g&quot;)" office:value-type="string" office:string-value="22.10.2022" calcext:value-type="string">
            <text:p>22.10.2022</text:p>
          </table:table-cell>
          <table:table-cell table:formula="of:=MONTH([.$F593])" office:value-type="float" office:value="10" calcext:value-type="float">
            <text:p>10</text:p>
          </table:table-cell>
          <table:table-cell table:formula="of:=YEAR([.$F59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table:style-name="ce93" office:value-type="string" calcext:value-type="string">
            <text:p>45.6</text:p>
          </table:table-cell>
          <table:table-cell table:formula="of:=ORG.LIBREOFFICE.REGEX(LEFT([.$A594];10);&quot;/&quot;;&quot;.&quot;;&quot;g&quot;)" office:value-type="string" office:string-value="22.10.2022" calcext:value-type="string">
            <text:p>22.10.2022</text:p>
          </table:table-cell>
          <table:table-cell table:formula="of:=MONTH([.$F594])" office:value-type="float" office:value="10" calcext:value-type="float">
            <text:p>10</text:p>
          </table:table-cell>
          <table:table-cell table:formula="of:=YEAR([.$F59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.27</text:p>
          </table:table-cell>
          <table:table-cell table:formula="of:=ORG.LIBREOFFICE.REGEX(LEFT([.$A595];10);&quot;/&quot;;&quot;.&quot;;&quot;g&quot;)" office:value-type="string" office:string-value="21.10.2022" calcext:value-type="string">
            <text:p>21.10.2022</text:p>
          </table:table-cell>
          <table:table-cell table:formula="of:=MONTH([.$F595])" office:value-type="float" office:value="10" calcext:value-type="float">
            <text:p>10</text:p>
          </table:table-cell>
          <table:table-cell table:formula="of:=YEAR([.$F59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10/2022 15:34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4.37</text:p>
          </table:table-cell>
          <table:table-cell table:formula="of:=ORG.LIBREOFFICE.REGEX(LEFT([.$A596];10);&quot;/&quot;;&quot;.&quot;;&quot;g&quot;)" office:value-type="string" office:string-value="20.10.2022" calcext:value-type="string">
            <text:p>20.10.2022</text:p>
          </table:table-cell>
          <table:table-cell table:formula="of:=MONTH([.$F596])" office:value-type="float" office:value="10" calcext:value-type="float">
            <text:p>10</text:p>
          </table:table-cell>
          <table:table-cell table:formula="of:=YEAR([.$F59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10/20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4.37</text:p>
          </table:table-cell>
          <table:table-cell table:formula="of:=ORG.LIBREOFFICE.REGEX(LEFT([.$A597];10);&quot;/&quot;;&quot;.&quot;;&quot;g&quot;)" office:value-type="string" office:string-value="20.10.2022" calcext:value-type="string">
            <text:p>20.10.2022</text:p>
          </table:table-cell>
          <table:table-cell table:formula="of:=MONTH([.$F597])" office:value-type="float" office:value="10" calcext:value-type="float">
            <text:p>10</text:p>
          </table:table-cell>
          <table:table-cell table:formula="of:=YEAR([.$F59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7.67</text:p>
          </table:table-cell>
          <table:table-cell table:formula="of:=ORG.LIBREOFFICE.REGEX(LEFT([.$A598];10);&quot;/&quot;;&quot;.&quot;;&quot;g&quot;)" office:value-type="string" office:string-value="19.10.2022" calcext:value-type="string">
            <text:p>19.10.2022</text:p>
          </table:table-cell>
          <table:table-cell table:formula="of:=MONTH([.$F598])" office:value-type="float" office:value="10" calcext:value-type="float">
            <text:p>10</text:p>
          </table:table-cell>
          <table:table-cell table:formula="of:=YEAR([.$F59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7.97</text:p>
          </table:table-cell>
          <table:table-cell table:formula="of:=ORG.LIBREOFFICE.REGEX(LEFT([.$A599];10);&quot;/&quot;;&quot;.&quot;;&quot;g&quot;)" office:value-type="string" office:string-value="19.10.2022" calcext:value-type="string">
            <text:p>19.10.2022</text:p>
          </table:table-cell>
          <table:table-cell table:formula="of:=MONTH([.$F599])" office:value-type="float" office:value="10" calcext:value-type="float">
            <text:p>10</text:p>
          </table:table-cell>
          <table:table-cell table:formula="of:=YEAR([.$F59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99.97</text:p>
          </table:table-cell>
          <table:table-cell table:formula="of:=ORG.LIBREOFFICE.REGEX(LEFT([.$A600];10);&quot;/&quot;;&quot;.&quot;;&quot;g&quot;)" office:value-type="string" office:string-value="18.10.2022" calcext:value-type="string">
            <text:p>18.10.2022</text:p>
          </table:table-cell>
          <table:table-cell table:formula="of:=MONTH([.$F600])" office:value-type="float" office:value="10" calcext:value-type="float">
            <text:p>10</text:p>
          </table:table-cell>
          <table:table-cell table:formula="of:=YEAR([.$F60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3.0</text:p>
          </table:table-cell>
          <table:table-cell table:formula="of:=ORG.LIBREOFFICE.REGEX(LEFT([.$A601];10);&quot;/&quot;;&quot;.&quot;;&quot;g&quot;)" office:value-type="string" office:string-value="18.10.2022" calcext:value-type="string">
            <text:p>18.10.2022</text:p>
          </table:table-cell>
          <table:table-cell table:formula="of:=MONTH([.$F601])" office:value-type="float" office:value="10" calcext:value-type="float">
            <text:p>10</text:p>
          </table:table-cell>
          <table:table-cell table:formula="of:=YEAR([.$F60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34.99</text:p>
          </table:table-cell>
          <table:table-cell table:formula="of:=ORG.LIBREOFFICE.REGEX(LEFT([.$A602];10);&quot;/&quot;;&quot;.&quot;;&quot;g&quot;)" office:value-type="string" office:string-value="18.10.2022" calcext:value-type="string">
            <text:p>18.10.2022</text:p>
          </table:table-cell>
          <table:table-cell table:formula="of:=MONTH([.$F602])" office:value-type="float" office:value="10" calcext:value-type="float">
            <text:p>10</text:p>
          </table:table-cell>
          <table:table-cell table:formula="of:=YEAR([.$F60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125.5</text:p>
          </table:table-cell>
          <table:table-cell table:formula="of:=ORG.LIBREOFFICE.REGEX(LEFT([.$A603];10);&quot;/&quot;;&quot;.&quot;;&quot;g&quot;)" office:value-type="string" office:string-value="18.10.2022" calcext:value-type="string">
            <text:p>18.10.2022</text:p>
          </table:table-cell>
          <table:table-cell table:formula="of:=MONTH([.$F603])" office:value-type="float" office:value="10" calcext:value-type="float">
            <text:p>10</text:p>
          </table:table-cell>
          <table:table-cell table:formula="of:=YEAR([.$F60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76.98</text:p>
          </table:table-cell>
          <table:table-cell table:formula="of:=ORG.LIBREOFFICE.REGEX(LEFT([.$A604];10);&quot;/&quot;;&quot;.&quot;;&quot;g&quot;)" office:value-type="string" office:string-value="18.10.2022" calcext:value-type="string">
            <text:p>18.10.2022</text:p>
          </table:table-cell>
          <table:table-cell table:formula="of:=MONTH([.$F604])" office:value-type="float" office:value="10" calcext:value-type="float">
            <text:p>10</text:p>
          </table:table-cell>
          <table:table-cell table:formula="of:=YEAR([.$F60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2.68</text:p>
          </table:table-cell>
          <table:table-cell table:formula="of:=ORG.LIBREOFFICE.REGEX(LEFT([.$A605];10);&quot;/&quot;;&quot;.&quot;;&quot;g&quot;)" office:value-type="string" office:string-value="18.10.2022" calcext:value-type="string">
            <text:p>18.10.2022</text:p>
          </table:table-cell>
          <table:table-cell table:formula="of:=MONTH([.$F605])" office:value-type="float" office:value="10" calcext:value-type="float">
            <text:p>10</text:p>
          </table:table-cell>
          <table:table-cell table:formula="of:=YEAR([.$F60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2.1</text:p>
          </table:table-cell>
          <table:table-cell table:formula="of:=ORG.LIBREOFFICE.REGEX(LEFT([.$A606];10);&quot;/&quot;;&quot;.&quot;;&quot;g&quot;)" office:value-type="string" office:string-value="18.10.2022" calcext:value-type="string">
            <text:p>18.10.2022</text:p>
          </table:table-cell>
          <table:table-cell table:formula="of:=MONTH([.$F606])" office:value-type="float" office:value="10" calcext:value-type="float">
            <text:p>10</text:p>
          </table:table-cell>
          <table:table-cell table:formula="of:=YEAR([.$F60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1.99</text:p>
          </table:table-cell>
          <table:table-cell table:formula="of:=ORG.LIBREOFFICE.REGEX(LEFT([.$A607];10);&quot;/&quot;;&quot;.&quot;;&quot;g&quot;)" office:value-type="string" office:string-value="17.10.2022" calcext:value-type="string">
            <text:p>17.10.2022</text:p>
          </table:table-cell>
          <table:table-cell table:formula="of:=MONTH([.$F607])" office:value-type="float" office:value="10" calcext:value-type="float">
            <text:p>10</text:p>
          </table:table-cell>
          <table:table-cell table:formula="of:=YEAR([.$F60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7.22</text:p>
          </table:table-cell>
          <table:table-cell table:formula="of:=ORG.LIBREOFFICE.REGEX(LEFT([.$A608];10);&quot;/&quot;;&quot;.&quot;;&quot;g&quot;)" office:value-type="string" office:string-value="16.10.2022" calcext:value-type="string">
            <text:p>16.10.2022</text:p>
          </table:table-cell>
          <table:table-cell table:formula="of:=MONTH([.$F608])" office:value-type="float" office:value="10" calcext:value-type="float">
            <text:p>10</text:p>
          </table:table-cell>
          <table:table-cell table:formula="of:=YEAR([.$F60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2.9</text:p>
          </table:table-cell>
          <table:table-cell table:formula="of:=ORG.LIBREOFFICE.REGEX(LEFT([.$A609];10);&quot;/&quot;;&quot;.&quot;;&quot;g&quot;)" office:value-type="string" office:string-value="14.10.2022" calcext:value-type="string">
            <text:p>14.10.2022</text:p>
          </table:table-cell>
          <table:table-cell table:formula="of:=MONTH([.$F609])" office:value-type="float" office:value="10" calcext:value-type="float">
            <text:p>10</text:p>
          </table:table-cell>
          <table:table-cell table:formula="of:=YEAR([.$F60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5.37</text:p>
          </table:table-cell>
          <table:table-cell table:formula="of:=ORG.LIBREOFFICE.REGEX(LEFT([.$A610];10);&quot;/&quot;;&quot;.&quot;;&quot;g&quot;)" office:value-type="string" office:string-value="11.10.2022" calcext:value-type="string">
            <text:p>11.10.2022</text:p>
          </table:table-cell>
          <table:table-cell table:formula="of:=MONTH([.$F610])" office:value-type="float" office:value="10" calcext:value-type="float">
            <text:p>10</text:p>
          </table:table-cell>
          <table:table-cell table:formula="of:=YEAR([.$F61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10/2022 15:43:33</text:p>
          </table:table-cell>
          <table:table-cell office:value-type="string" calcext:value-type="string">
            <text:p>Main4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0.93</text:p>
          </table:table-cell>
          <table:table-cell table:formula="of:=ORG.LIBREOFFICE.REGEX(LEFT([.$A611];10);&quot;/&quot;;&quot;.&quot;;&quot;g&quot;)" office:value-type="string" office:string-value="11.10.2022" calcext:value-type="string">
            <text:p>11.10.2022</text:p>
          </table:table-cell>
          <table:table-cell table:formula="of:=MONTH([.$F611])" office:value-type="float" office:value="10" calcext:value-type="float">
            <text:p>10</text:p>
          </table:table-cell>
          <table:table-cell table:formula="of:=YEAR([.$F61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.68</text:p>
          </table:table-cell>
          <table:table-cell table:formula="of:=ORG.LIBREOFFICE.REGEX(LEFT([.$A612];10);&quot;/&quot;;&quot;.&quot;;&quot;g&quot;)" office:value-type="string" office:string-value="10.10.2022" calcext:value-type="string">
            <text:p>10.10.2022</text:p>
          </table:table-cell>
          <table:table-cell table:formula="of:=MONTH([.$F612])" office:value-type="float" office:value="10" calcext:value-type="float">
            <text:p>10</text:p>
          </table:table-cell>
          <table:table-cell table:formula="of:=YEAR([.$F61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13.04</text:p>
          </table:table-cell>
          <table:table-cell table:formula="of:=ORG.LIBREOFFICE.REGEX(LEFT([.$A613];10);&quot;/&quot;;&quot;.&quot;;&quot;g&quot;)" office:value-type="string" office:string-value="10.10.2022" calcext:value-type="string">
            <text:p>10.10.2022</text:p>
          </table:table-cell>
          <table:table-cell table:formula="of:=MONTH([.$F613])" office:value-type="float" office:value="10" calcext:value-type="float">
            <text:p>10</text:p>
          </table:table-cell>
          <table:table-cell table:formula="of:=YEAR([.$F61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10/20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7.9</text:p>
          </table:table-cell>
          <table:table-cell table:formula="of:=ORG.LIBREOFFICE.REGEX(LEFT([.$A614];10);&quot;/&quot;;&quot;.&quot;;&quot;g&quot;)" office:value-type="string" office:string-value="09.10.2022" calcext:value-type="string">
            <text:p>09.10.2022</text:p>
          </table:table-cell>
          <table:table-cell table:formula="of:=MONTH([.$F614])" office:value-type="float" office:value="10" calcext:value-type="float">
            <text:p>10</text:p>
          </table:table-cell>
          <table:table-cell table:formula="of:=YEAR([.$F61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.43</text:p>
          </table:table-cell>
          <table:table-cell table:formula="of:=ORG.LIBREOFFICE.REGEX(LEFT([.$A615];10);&quot;/&quot;;&quot;.&quot;;&quot;g&quot;)" office:value-type="string" office:string-value="08.10.2022" calcext:value-type="string">
            <text:p>08.10.2022</text:p>
          </table:table-cell>
          <table:table-cell table:formula="of:=MONTH([.$F615])" office:value-type="float" office:value="10" calcext:value-type="float">
            <text:p>10</text:p>
          </table:table-cell>
          <table:table-cell table:formula="of:=YEAR([.$F61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4.74</text:p>
          </table:table-cell>
          <table:table-cell table:formula="of:=ORG.LIBREOFFICE.REGEX(LEFT([.$A616];10);&quot;/&quot;;&quot;.&quot;;&quot;g&quot;)" office:value-type="string" office:string-value="07.10.2022" calcext:value-type="string">
            <text:p>07.10.2022</text:p>
          </table:table-cell>
          <table:table-cell table:formula="of:=MONTH([.$F616])" office:value-type="float" office:value="10" calcext:value-type="float">
            <text:p>10</text:p>
          </table:table-cell>
          <table:table-cell table:formula="of:=YEAR([.$F61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9.68</text:p>
          </table:table-cell>
          <table:table-cell table:formula="of:=ORG.LIBREOFFICE.REGEX(LEFT([.$A617];10);&quot;/&quot;;&quot;.&quot;;&quot;g&quot;)" office:value-type="string" office:string-value="07.10.2022" calcext:value-type="string">
            <text:p>07.10.2022</text:p>
          </table:table-cell>
          <table:table-cell table:formula="of:=MONTH([.$F617])" office:value-type="float" office:value="10" calcext:value-type="float">
            <text:p>10</text:p>
          </table:table-cell>
          <table:table-cell table:formula="of:=YEAR([.$F61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10/2022 15:43:33</text:p>
          </table:table-cell>
          <table:table-cell office:value-type="string" calcext:value-type="string">
            <text:p>Main4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90.0</text:p>
          </table:table-cell>
          <table:table-cell table:formula="of:=ORG.LIBREOFFICE.REGEX(LEFT([.$A618];10);&quot;/&quot;;&quot;.&quot;;&quot;g&quot;)" office:value-type="string" office:string-value="05.10.2022" calcext:value-type="string">
            <text:p>05.10.2022</text:p>
          </table:table-cell>
          <table:table-cell table:formula="of:=MONTH([.$F618])" office:value-type="float" office:value="10" calcext:value-type="float">
            <text:p>10</text:p>
          </table:table-cell>
          <table:table-cell table:formula="of:=YEAR([.$F61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63.68</text:p>
          </table:table-cell>
          <table:table-cell table:formula="of:=ORG.LIBREOFFICE.REGEX(LEFT([.$A619];10);&quot;/&quot;;&quot;.&quot;;&quot;g&quot;)" office:value-type="string" office:string-value="05.10.2022" calcext:value-type="string">
            <text:p>05.10.2022</text:p>
          </table:table-cell>
          <table:table-cell table:formula="of:=MONTH([.$F619])" office:value-type="float" office:value="10" calcext:value-type="float">
            <text:p>10</text:p>
          </table:table-cell>
          <table:table-cell table:formula="of:=YEAR([.$F61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9.75</text:p>
          </table:table-cell>
          <table:table-cell table:formula="of:=ORG.LIBREOFFICE.REGEX(LEFT([.$A620];10);&quot;/&quot;;&quot;.&quot;;&quot;g&quot;)" office:value-type="string" office:string-value="05.10.2022" calcext:value-type="string">
            <text:p>05.10.2022</text:p>
          </table:table-cell>
          <table:table-cell table:formula="of:=MONTH([.$F620])" office:value-type="float" office:value="10" calcext:value-type="float">
            <text:p>10</text:p>
          </table:table-cell>
          <table:table-cell table:formula="of:=YEAR([.$F62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2.0</text:p>
          </table:table-cell>
          <table:table-cell table:formula="of:=ORG.LIBREOFFICE.REGEX(LEFT([.$A621];10);&quot;/&quot;;&quot;.&quot;;&quot;g&quot;)" office:value-type="string" office:string-value="04.10.2022" calcext:value-type="string">
            <text:p>04.10.2022</text:p>
          </table:table-cell>
          <table:table-cell table:formula="of:=MONTH([.$F621])" office:value-type="float" office:value="10" calcext:value-type="float">
            <text:p>10</text:p>
          </table:table-cell>
          <table:table-cell table:formula="of:=YEAR([.$F62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10/2022 15:43:33</text:p>
          </table:table-cell>
          <table:table-cell office:value-type="string" calcext:value-type="string">
            <text:p>Main4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4.5</text:p>
          </table:table-cell>
          <table:table-cell table:formula="of:=ORG.LIBREOFFICE.REGEX(LEFT([.$A622];10);&quot;/&quot;;&quot;.&quot;;&quot;g&quot;)" office:value-type="string" office:string-value="01.10.2022" calcext:value-type="string">
            <text:p>01.10.2022</text:p>
          </table:table-cell>
          <table:table-cell table:formula="of:=MONTH([.$F622])" office:value-type="float" office:value="10" calcext:value-type="float">
            <text:p>10</text:p>
          </table:table-cell>
          <table:table-cell table:formula="of:=YEAR([.$F62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10/2022 15:43:33</text:p>
          </table:table-cell>
          <table:table-cell office:value-type="string" calcext:value-type="string">
            <text:p>Main3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9.61</text:p>
          </table:table-cell>
          <table:table-cell table:formula="of:=ORG.LIBREOFFICE.REGEX(LEFT([.$A623];10);&quot;/&quot;;&quot;.&quot;;&quot;g&quot;)" office:value-type="string" office:string-value="01.10.2022" calcext:value-type="string">
            <text:p>01.10.2022</text:p>
          </table:table-cell>
          <table:table-cell table:formula="of:=MONTH([.$F623])" office:value-type="float" office:value="10" calcext:value-type="float">
            <text:p>10</text:p>
          </table:table-cell>
          <table:table-cell table:formula="of:=YEAR([.$F62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10/2022 15:43:33</text:p>
          </table:table-cell>
          <table:table-cell office:value-type="string" calcext:value-type="string">
            <text:p>Main3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3.62</text:p>
          </table:table-cell>
          <table:table-cell table:formula="of:=ORG.LIBREOFFICE.REGEX(LEFT([.$A624];10);&quot;/&quot;;&quot;.&quot;;&quot;g&quot;)" office:value-type="string" office:string-value="01.10.2022" calcext:value-type="string">
            <text:p>01.10.2022</text:p>
          </table:table-cell>
          <table:table-cell table:formula="of:=MONTH([.$F624])" office:value-type="float" office:value="10" calcext:value-type="float">
            <text:p>10</text:p>
          </table:table-cell>
          <table:table-cell table:formula="of:=YEAR([.$F62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10/2022 15:43:33</text:p>
          </table:table-cell>
          <table:table-cell office:value-type="string" calcext:value-type="string">
            <text:p>Main3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.34</text:p>
          </table:table-cell>
          <table:table-cell table:formula="of:=ORG.LIBREOFFICE.REGEX(LEFT([.$A625];10);&quot;/&quot;;&quot;.&quot;;&quot;g&quot;)" office:value-type="string" office:string-value="01.10.2022" calcext:value-type="string">
            <text:p>01.10.2022</text:p>
          </table:table-cell>
          <table:table-cell table:formula="of:=MONTH([.$F625])" office:value-type="float" office:value="10" calcext:value-type="float">
            <text:p>10</text:p>
          </table:table-cell>
          <table:table-cell table:formula="of:=YEAR([.$F62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10/2022 15:43:33</text:p>
          </table:table-cell>
          <table:table-cell office:value-type="string" calcext:value-type="string">
            <text:p>Main3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.19</text:p>
          </table:table-cell>
          <table:table-cell table:formula="of:=ORG.LIBREOFFICE.REGEX(LEFT([.$A626];10);&quot;/&quot;;&quot;.&quot;;&quot;g&quot;)" office:value-type="string" office:string-value="01.10.2022" calcext:value-type="string">
            <text:p>01.10.2022</text:p>
          </table:table-cell>
          <table:table-cell table:formula="of:=MONTH([.$F626])" office:value-type="float" office:value="10" calcext:value-type="float">
            <text:p>10</text:p>
          </table:table-cell>
          <table:table-cell table:formula="of:=YEAR([.$F62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10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9.38</text:p>
          </table:table-cell>
          <table:table-cell table:formula="of:=ORG.LIBREOFFICE.REGEX(LEFT([.$A627];10);&quot;/&quot;;&quot;.&quot;;&quot;g&quot;)" office:value-type="string" office:string-value="01.10.2022" calcext:value-type="string">
            <text:p>01.10.2022</text:p>
          </table:table-cell>
          <table:table-cell table:formula="of:=MONTH([.$F627])" office:value-type="float" office:value="10" calcext:value-type="float">
            <text:p>10</text:p>
          </table:table-cell>
          <table:table-cell table:formula="of:=YEAR([.$F62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9/2022 15:43:33</text:p>
          </table:table-cell>
          <table:table-cell office:value-type="string" calcext:value-type="string">
            <text:p>Main5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2.27</text:p>
          </table:table-cell>
          <table:table-cell table:formula="of:=ORG.LIBREOFFICE.REGEX(LEFT([.$A628];10);&quot;/&quot;;&quot;.&quot;;&quot;g&quot;)" office:value-type="string" office:string-value="30.09.2022" calcext:value-type="string">
            <text:p>30.09.2022</text:p>
          </table:table-cell>
          <table:table-cell table:formula="of:=MONTH([.$F628])" office:value-type="float" office:value="9" calcext:value-type="float">
            <text:p>9</text:p>
          </table:table-cell>
          <table:table-cell table:formula="of:=YEAR([.$F62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table:style-name="ce93" office:value-type="string" calcext:value-type="string">
            <text:p>5.45</text:p>
          </table:table-cell>
          <table:table-cell table:formula="of:=ORG.LIBREOFFICE.REGEX(LEFT([.$A629];10);&quot;/&quot;;&quot;.&quot;;&quot;g&quot;)" office:value-type="string" office:string-value="30.09.2022" calcext:value-type="string">
            <text:p>30.09.2022</text:p>
          </table:table-cell>
          <table:table-cell table:formula="of:=MONTH([.$F629])" office:value-type="float" office:value="9" calcext:value-type="float">
            <text:p>9</text:p>
          </table:table-cell>
          <table:table-cell table:formula="of:=YEAR([.$F62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9.66</text:p>
          </table:table-cell>
          <table:table-cell table:formula="of:=ORG.LIBREOFFICE.REGEX(LEFT([.$A630];10);&quot;/&quot;;&quot;.&quot;;&quot;g&quot;)" office:value-type="string" office:string-value="29.09.2022" calcext:value-type="string">
            <text:p>29.09.2022</text:p>
          </table:table-cell>
          <table:table-cell table:formula="of:=MONTH([.$F630])" office:value-type="float" office:value="9" calcext:value-type="float">
            <text:p>9</text:p>
          </table:table-cell>
          <table:table-cell table:formula="of:=YEAR([.$F63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6.29</text:p>
          </table:table-cell>
          <table:table-cell table:formula="of:=ORG.LIBREOFFICE.REGEX(LEFT([.$A631];10);&quot;/&quot;;&quot;.&quot;;&quot;g&quot;)" office:value-type="string" office:string-value="29.09.2022" calcext:value-type="string">
            <text:p>29.09.2022</text:p>
          </table:table-cell>
          <table:table-cell table:formula="of:=MONTH([.$F631])" office:value-type="float" office:value="9" calcext:value-type="float">
            <text:p>9</text:p>
          </table:table-cell>
          <table:table-cell table:formula="of:=YEAR([.$F63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3.0</text:p>
          </table:table-cell>
          <table:table-cell table:formula="of:=ORG.LIBREOFFICE.REGEX(LEFT([.$A632];10);&quot;/&quot;;&quot;.&quot;;&quot;g&quot;)" office:value-type="string" office:string-value="29.09.2022" calcext:value-type="string">
            <text:p>29.09.2022</text:p>
          </table:table-cell>
          <table:table-cell table:formula="of:=MONTH([.$F632])" office:value-type="float" office:value="9" calcext:value-type="float">
            <text:p>9</text:p>
          </table:table-cell>
          <table:table-cell table:formula="of:=YEAR([.$F63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.0</text:p>
          </table:table-cell>
          <table:table-cell table:formula="of:=ORG.LIBREOFFICE.REGEX(LEFT([.$A633];10);&quot;/&quot;;&quot;.&quot;;&quot;g&quot;)" office:value-type="string" office:string-value="29.09.2022" calcext:value-type="string">
            <text:p>29.09.2022</text:p>
          </table:table-cell>
          <table:table-cell table:formula="of:=MONTH([.$F633])" office:value-type="float" office:value="9" calcext:value-type="float">
            <text:p>9</text:p>
          </table:table-cell>
          <table:table-cell table:formula="of:=YEAR([.$F63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5.33</text:p>
          </table:table-cell>
          <table:table-cell table:formula="of:=ORG.LIBREOFFICE.REGEX(LEFT([.$A634];10);&quot;/&quot;;&quot;.&quot;;&quot;g&quot;)" office:value-type="string" office:string-value="28.09.2022" calcext:value-type="string">
            <text:p>28.09.2022</text:p>
          </table:table-cell>
          <table:table-cell table:formula="of:=MONTH([.$F634])" office:value-type="float" office:value="9" calcext:value-type="float">
            <text:p>9</text:p>
          </table:table-cell>
          <table:table-cell table:formula="of:=YEAR([.$F63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3.96</text:p>
          </table:table-cell>
          <table:table-cell table:formula="of:=ORG.LIBREOFFICE.REGEX(LEFT([.$A635];10);&quot;/&quot;;&quot;.&quot;;&quot;g&quot;)" office:value-type="string" office:string-value="28.09.2022" calcext:value-type="string">
            <text:p>28.09.2022</text:p>
          </table:table-cell>
          <table:table-cell table:formula="of:=MONTH([.$F635])" office:value-type="float" office:value="9" calcext:value-type="float">
            <text:p>9</text:p>
          </table:table-cell>
          <table:table-cell table:formula="of:=YEAR([.$F63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9/2022 10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.09</text:p>
          </table:table-cell>
          <table:table-cell table:formula="of:=ORG.LIBREOFFICE.REGEX(LEFT([.$A636];10);&quot;/&quot;;&quot;.&quot;;&quot;g&quot;)" office:value-type="string" office:string-value="26.09.2022" calcext:value-type="string">
            <text:p>26.09.2022</text:p>
          </table:table-cell>
          <table:table-cell table:formula="of:=MONTH([.$F636])" office:value-type="float" office:value="9" calcext:value-type="float">
            <text:p>9</text:p>
          </table:table-cell>
          <table:table-cell table:formula="of:=YEAR([.$F63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2.75</text:p>
          </table:table-cell>
          <table:table-cell table:formula="of:=ORG.LIBREOFFICE.REGEX(LEFT([.$A637];10);&quot;/&quot;;&quot;.&quot;;&quot;g&quot;)" office:value-type="string" office:string-value="26.09.2022" calcext:value-type="string">
            <text:p>26.09.2022</text:p>
          </table:table-cell>
          <table:table-cell table:formula="of:=MONTH([.$F637])" office:value-type="float" office:value="9" calcext:value-type="float">
            <text:p>9</text:p>
          </table:table-cell>
          <table:table-cell table:formula="of:=YEAR([.$F63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9.98</text:p>
          </table:table-cell>
          <table:table-cell table:formula="of:=ORG.LIBREOFFICE.REGEX(LEFT([.$A638];10);&quot;/&quot;;&quot;.&quot;;&quot;g&quot;)" office:value-type="string" office:string-value="26.09.2022" calcext:value-type="string">
            <text:p>26.09.2022</text:p>
          </table:table-cell>
          <table:table-cell table:formula="of:=MONTH([.$F638])" office:value-type="float" office:value="9" calcext:value-type="float">
            <text:p>9</text:p>
          </table:table-cell>
          <table:table-cell table:formula="of:=YEAR([.$F63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.3</text:p>
          </table:table-cell>
          <table:table-cell table:formula="of:=ORG.LIBREOFFICE.REGEX(LEFT([.$A639];10);&quot;/&quot;;&quot;.&quot;;&quot;g&quot;)" office:value-type="string" office:string-value="26.09.2022" calcext:value-type="string">
            <text:p>26.09.2022</text:p>
          </table:table-cell>
          <table:table-cell table:formula="of:=MONTH([.$F639])" office:value-type="float" office:value="9" calcext:value-type="float">
            <text:p>9</text:p>
          </table:table-cell>
          <table:table-cell table:formula="of:=YEAR([.$F63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9.34</text:p>
          </table:table-cell>
          <table:table-cell table:formula="of:=ORG.LIBREOFFICE.REGEX(LEFT([.$A640];10);&quot;/&quot;;&quot;.&quot;;&quot;g&quot;)" office:value-type="string" office:string-value="26.09.2022" calcext:value-type="string">
            <text:p>26.09.2022</text:p>
          </table:table-cell>
          <table:table-cell table:formula="of:=MONTH([.$F640])" office:value-type="float" office:value="9" calcext:value-type="float">
            <text:p>9</text:p>
          </table:table-cell>
          <table:table-cell table:formula="of:=YEAR([.$F64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0.56</text:p>
          </table:table-cell>
          <table:table-cell table:formula="of:=ORG.LIBREOFFICE.REGEX(LEFT([.$A641];10);&quot;/&quot;;&quot;.&quot;;&quot;g&quot;)" office:value-type="string" office:string-value="24.09.2022" calcext:value-type="string">
            <text:p>24.09.2022</text:p>
          </table:table-cell>
          <table:table-cell table:formula="of:=MONTH([.$F641])" office:value-type="float" office:value="9" calcext:value-type="float">
            <text:p>9</text:p>
          </table:table-cell>
          <table:table-cell table:formula="of:=YEAR([.$F64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13.5</text:p>
          </table:table-cell>
          <table:table-cell table:formula="of:=ORG.LIBREOFFICE.REGEX(LEFT([.$A642];10);&quot;/&quot;;&quot;.&quot;;&quot;g&quot;)" office:value-type="string" office:string-value="24.09.2022" calcext:value-type="string">
            <text:p>24.09.2022</text:p>
          </table:table-cell>
          <table:table-cell table:formula="of:=MONTH([.$F642])" office:value-type="float" office:value="9" calcext:value-type="float">
            <text:p>9</text:p>
          </table:table-cell>
          <table:table-cell table:formula="of:=YEAR([.$F64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7.9</text:p>
          </table:table-cell>
          <table:table-cell table:formula="of:=ORG.LIBREOFFICE.REGEX(LEFT([.$A643];10);&quot;/&quot;;&quot;.&quot;;&quot;g&quot;)" office:value-type="string" office:string-value="23.09.2022" calcext:value-type="string">
            <text:p>23.09.2022</text:p>
          </table:table-cell>
          <table:table-cell table:formula="of:=MONTH([.$F643])" office:value-type="float" office:value="9" calcext:value-type="float">
            <text:p>9</text:p>
          </table:table-cell>
          <table:table-cell table:formula="of:=YEAR([.$F64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7.6</text:p>
          </table:table-cell>
          <table:table-cell table:formula="of:=ORG.LIBREOFFICE.REGEX(LEFT([.$A644];10);&quot;/&quot;;&quot;.&quot;;&quot;g&quot;)" office:value-type="string" office:string-value="22.09.2022" calcext:value-type="string">
            <text:p>22.09.2022</text:p>
          </table:table-cell>
          <table:table-cell table:formula="of:=MONTH([.$F644])" office:value-type="float" office:value="9" calcext:value-type="float">
            <text:p>9</text:p>
          </table:table-cell>
          <table:table-cell table:formula="of:=YEAR([.$F64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6.73</text:p>
          </table:table-cell>
          <table:table-cell table:formula="of:=ORG.LIBREOFFICE.REGEX(LEFT([.$A645];10);&quot;/&quot;;&quot;.&quot;;&quot;g&quot;)" office:value-type="string" office:string-value="21.09.2022" calcext:value-type="string">
            <text:p>21.09.2022</text:p>
          </table:table-cell>
          <table:table-cell table:formula="of:=MONTH([.$F645])" office:value-type="float" office:value="9" calcext:value-type="float">
            <text:p>9</text:p>
          </table:table-cell>
          <table:table-cell table:formula="of:=YEAR([.$F64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57.04</text:p>
          </table:table-cell>
          <table:table-cell table:formula="of:=ORG.LIBREOFFICE.REGEX(LEFT([.$A646];10);&quot;/&quot;;&quot;.&quot;;&quot;g&quot;)" office:value-type="string" office:string-value="21.09.2022" calcext:value-type="string">
            <text:p>21.09.2022</text:p>
          </table:table-cell>
          <table:table-cell table:formula="of:=MONTH([.$F646])" office:value-type="float" office:value="9" calcext:value-type="float">
            <text:p>9</text:p>
          </table:table-cell>
          <table:table-cell table:formula="of:=YEAR([.$F64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.55</text:p>
          </table:table-cell>
          <table:table-cell table:formula="of:=ORG.LIBREOFFICE.REGEX(LEFT([.$A647];10);&quot;/&quot;;&quot;.&quot;;&quot;g&quot;)" office:value-type="string" office:string-value="21.09.2022" calcext:value-type="string">
            <text:p>21.09.2022</text:p>
          </table:table-cell>
          <table:table-cell table:formula="of:=MONTH([.$F647])" office:value-type="float" office:value="9" calcext:value-type="float">
            <text:p>9</text:p>
          </table:table-cell>
          <table:table-cell table:formula="of:=YEAR([.$F64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0.05</text:p>
          </table:table-cell>
          <table:table-cell table:formula="of:=ORG.LIBREOFFICE.REGEX(LEFT([.$A648];10);&quot;/&quot;;&quot;.&quot;;&quot;g&quot;)" office:value-type="string" office:string-value="19.09.2022" calcext:value-type="string">
            <text:p>19.09.2022</text:p>
          </table:table-cell>
          <table:table-cell table:formula="of:=MONTH([.$F648])" office:value-type="float" office:value="9" calcext:value-type="float">
            <text:p>9</text:p>
          </table:table-cell>
          <table:table-cell table:formula="of:=YEAR([.$F64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0.7</text:p>
          </table:table-cell>
          <table:table-cell table:formula="of:=ORG.LIBREOFFICE.REGEX(LEFT([.$A649];10);&quot;/&quot;;&quot;.&quot;;&quot;g&quot;)" office:value-type="string" office:string-value="19.09.2022" calcext:value-type="string">
            <text:p>19.09.2022</text:p>
          </table:table-cell>
          <table:table-cell table:formula="of:=MONTH([.$F649])" office:value-type="float" office:value="9" calcext:value-type="float">
            <text:p>9</text:p>
          </table:table-cell>
          <table:table-cell table:formula="of:=YEAR([.$F64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54.47</text:p>
          </table:table-cell>
          <table:table-cell table:formula="of:=ORG.LIBREOFFICE.REGEX(LEFT([.$A650];10);&quot;/&quot;;&quot;.&quot;;&quot;g&quot;)" office:value-type="string" office:string-value="18.09.2022" calcext:value-type="string">
            <text:p>18.09.2022</text:p>
          </table:table-cell>
          <table:table-cell table:formula="of:=MONTH([.$F650])" office:value-type="float" office:value="9" calcext:value-type="float">
            <text:p>9</text:p>
          </table:table-cell>
          <table:table-cell table:formula="of:=YEAR([.$F65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6.56</text:p>
          </table:table-cell>
          <table:table-cell table:formula="of:=ORG.LIBREOFFICE.REGEX(LEFT([.$A651];10);&quot;/&quot;;&quot;.&quot;;&quot;g&quot;)" office:value-type="string" office:string-value="15.09.2022" calcext:value-type="string">
            <text:p>15.09.2022</text:p>
          </table:table-cell>
          <table:table-cell table:formula="of:=MONTH([.$F651])" office:value-type="float" office:value="9" calcext:value-type="float">
            <text:p>9</text:p>
          </table:table-cell>
          <table:table-cell table:formula="of:=YEAR([.$F65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25.27</text:p>
          </table:table-cell>
          <table:table-cell table:formula="of:=ORG.LIBREOFFICE.REGEX(LEFT([.$A652];10);&quot;/&quot;;&quot;.&quot;;&quot;g&quot;)" office:value-type="string" office:string-value="13.09.2022" calcext:value-type="string">
            <text:p>13.09.2022</text:p>
          </table:table-cell>
          <table:table-cell table:formula="of:=MONTH([.$F652])" office:value-type="float" office:value="9" calcext:value-type="float">
            <text:p>9</text:p>
          </table:table-cell>
          <table:table-cell table:formula="of:=YEAR([.$F65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6.62</text:p>
          </table:table-cell>
          <table:table-cell table:formula="of:=ORG.LIBREOFFICE.REGEX(LEFT([.$A653];10);&quot;/&quot;;&quot;.&quot;;&quot;g&quot;)" office:value-type="string" office:string-value="13.09.2022" calcext:value-type="string">
            <text:p>13.09.2022</text:p>
          </table:table-cell>
          <table:table-cell table:formula="of:=MONTH([.$F653])" office:value-type="float" office:value="9" calcext:value-type="float">
            <text:p>9</text:p>
          </table:table-cell>
          <table:table-cell table:formula="of:=YEAR([.$F65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7.57</text:p>
          </table:table-cell>
          <table:table-cell table:formula="of:=ORG.LIBREOFFICE.REGEX(LEFT([.$A654];10);&quot;/&quot;;&quot;.&quot;;&quot;g&quot;)" office:value-type="string" office:string-value="13.09.2022" calcext:value-type="string">
            <text:p>13.09.2022</text:p>
          </table:table-cell>
          <table:table-cell table:formula="of:=MONTH([.$F654])" office:value-type="float" office:value="9" calcext:value-type="float">
            <text:p>9</text:p>
          </table:table-cell>
          <table:table-cell table:formula="of:=YEAR([.$F65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0.19</text:p>
          </table:table-cell>
          <table:table-cell table:formula="of:=ORG.LIBREOFFICE.REGEX(LEFT([.$A655];10);&quot;/&quot;;&quot;.&quot;;&quot;g&quot;)" office:value-type="string" office:string-value="13.09.2022" calcext:value-type="string">
            <text:p>13.09.2022</text:p>
          </table:table-cell>
          <table:table-cell table:formula="of:=MONTH([.$F655])" office:value-type="float" office:value="9" calcext:value-type="float">
            <text:p>9</text:p>
          </table:table-cell>
          <table:table-cell table:formula="of:=YEAR([.$F65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6.55</text:p>
          </table:table-cell>
          <table:table-cell table:formula="of:=ORG.LIBREOFFICE.REGEX(LEFT([.$A656];10);&quot;/&quot;;&quot;.&quot;;&quot;g&quot;)" office:value-type="string" office:string-value="13.09.2022" calcext:value-type="string">
            <text:p>13.09.2022</text:p>
          </table:table-cell>
          <table:table-cell table:formula="of:=MONTH([.$F656])" office:value-type="float" office:value="9" calcext:value-type="float">
            <text:p>9</text:p>
          </table:table-cell>
          <table:table-cell table:formula="of:=YEAR([.$F65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9/2022 10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6.54</text:p>
          </table:table-cell>
          <table:table-cell table:formula="of:=ORG.LIBREOFFICE.REGEX(LEFT([.$A657];10);&quot;/&quot;;&quot;.&quot;;&quot;g&quot;)" office:value-type="string" office:string-value="11.09.2022" calcext:value-type="string">
            <text:p>11.09.2022</text:p>
          </table:table-cell>
          <table:table-cell table:formula="of:=MONTH([.$F657])" office:value-type="float" office:value="9" calcext:value-type="float">
            <text:p>9</text:p>
          </table:table-cell>
          <table:table-cell table:formula="of:=YEAR([.$F65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table:style-name="ce93" office:value-type="string" calcext:value-type="string">
            <text:p>11.28</text:p>
          </table:table-cell>
          <table:table-cell table:formula="of:=ORG.LIBREOFFICE.REGEX(LEFT([.$A658];10);&quot;/&quot;;&quot;.&quot;;&quot;g&quot;)" office:value-type="string" office:string-value="11.09.2022" calcext:value-type="string">
            <text:p>11.09.2022</text:p>
          </table:table-cell>
          <table:table-cell table:formula="of:=MONTH([.$F658])" office:value-type="float" office:value="9" calcext:value-type="float">
            <text:p>9</text:p>
          </table:table-cell>
          <table:table-cell table:formula="of:=YEAR([.$F65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9/2022 10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.97</text:p>
          </table:table-cell>
          <table:table-cell table:formula="of:=ORG.LIBREOFFICE.REGEX(LEFT([.$A659];10);&quot;/&quot;;&quot;.&quot;;&quot;g&quot;)" office:value-type="string" office:string-value="10.09.2022" calcext:value-type="string">
            <text:p>10.09.2022</text:p>
          </table:table-cell>
          <table:table-cell table:formula="of:=MONTH([.$F659])" office:value-type="float" office:value="9" calcext:value-type="float">
            <text:p>9</text:p>
          </table:table-cell>
          <table:table-cell table:formula="of:=YEAR([.$F65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6.66</text:p>
          </table:table-cell>
          <table:table-cell table:formula="of:=ORG.LIBREOFFICE.REGEX(LEFT([.$A660];10);&quot;/&quot;;&quot;.&quot;;&quot;g&quot;)" office:value-type="string" office:string-value="10.09.2022" calcext:value-type="string">
            <text:p>10.09.2022</text:p>
          </table:table-cell>
          <table:table-cell table:formula="of:=MONTH([.$F660])" office:value-type="float" office:value="9" calcext:value-type="float">
            <text:p>9</text:p>
          </table:table-cell>
          <table:table-cell table:formula="of:=YEAR([.$F66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9/2022 10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8.36</text:p>
          </table:table-cell>
          <table:table-cell table:formula="of:=ORG.LIBREOFFICE.REGEX(LEFT([.$A661];10);&quot;/&quot;;&quot;.&quot;;&quot;g&quot;)" office:value-type="string" office:string-value="09.09.2022" calcext:value-type="string">
            <text:p>09.09.2022</text:p>
          </table:table-cell>
          <table:table-cell table:formula="of:=MONTH([.$F661])" office:value-type="float" office:value="9" calcext:value-type="float">
            <text:p>9</text:p>
          </table:table-cell>
          <table:table-cell table:formula="of:=YEAR([.$F66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9.14</text:p>
          </table:table-cell>
          <table:table-cell table:formula="of:=ORG.LIBREOFFICE.REGEX(LEFT([.$A662];10);&quot;/&quot;;&quot;.&quot;;&quot;g&quot;)" office:value-type="string" office:string-value="09.09.2022" calcext:value-type="string">
            <text:p>09.09.2022</text:p>
          </table:table-cell>
          <table:table-cell table:formula="of:=MONTH([.$F662])" office:value-type="float" office:value="9" calcext:value-type="float">
            <text:p>9</text:p>
          </table:table-cell>
          <table:table-cell table:formula="of:=YEAR([.$F66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58.5</text:p>
          </table:table-cell>
          <table:table-cell table:formula="of:=ORG.LIBREOFFICE.REGEX(LEFT([.$A663];10);&quot;/&quot;;&quot;.&quot;;&quot;g&quot;)" office:value-type="string" office:string-value="09.09.2022" calcext:value-type="string">
            <text:p>09.09.2022</text:p>
          </table:table-cell>
          <table:table-cell table:formula="of:=MONTH([.$F663])" office:value-type="float" office:value="9" calcext:value-type="float">
            <text:p>9</text:p>
          </table:table-cell>
          <table:table-cell table:formula="of:=YEAR([.$F66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.64</text:p>
          </table:table-cell>
          <table:table-cell table:formula="of:=ORG.LIBREOFFICE.REGEX(LEFT([.$A664];10);&quot;/&quot;;&quot;.&quot;;&quot;g&quot;)" office:value-type="string" office:string-value="09.09.2022" calcext:value-type="string">
            <text:p>09.09.2022</text:p>
          </table:table-cell>
          <table:table-cell table:formula="of:=MONTH([.$F664])" office:value-type="float" office:value="9" calcext:value-type="float">
            <text:p>9</text:p>
          </table:table-cell>
          <table:table-cell table:formula="of:=YEAR([.$F66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9/2022 10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.98</text:p>
          </table:table-cell>
          <table:table-cell table:formula="of:=ORG.LIBREOFFICE.REGEX(LEFT([.$A665];10);&quot;/&quot;;&quot;.&quot;;&quot;g&quot;)" office:value-type="string" office:string-value="08.09.2022" calcext:value-type="string">
            <text:p>08.09.2022</text:p>
          </table:table-cell>
          <table:table-cell table:formula="of:=MONTH([.$F665])" office:value-type="float" office:value="9" calcext:value-type="float">
            <text:p>9</text:p>
          </table:table-cell>
          <table:table-cell table:formula="of:=YEAR([.$F66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0.31</text:p>
          </table:table-cell>
          <table:table-cell table:formula="of:=ORG.LIBREOFFICE.REGEX(LEFT([.$A666];10);&quot;/&quot;;&quot;.&quot;;&quot;g&quot;)" office:value-type="string" office:string-value="08.09.2022" calcext:value-type="string">
            <text:p>08.09.2022</text:p>
          </table:table-cell>
          <table:table-cell table:formula="of:=MONTH([.$F666])" office:value-type="float" office:value="9" calcext:value-type="float">
            <text:p>9</text:p>
          </table:table-cell>
          <table:table-cell table:formula="of:=YEAR([.$F66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3.37</text:p>
          </table:table-cell>
          <table:table-cell table:formula="of:=ORG.LIBREOFFICE.REGEX(LEFT([.$A667];10);&quot;/&quot;;&quot;.&quot;;&quot;g&quot;)" office:value-type="string" office:string-value="08.09.2022" calcext:value-type="string">
            <text:p>08.09.2022</text:p>
          </table:table-cell>
          <table:table-cell table:formula="of:=MONTH([.$F667])" office:value-type="float" office:value="9" calcext:value-type="float">
            <text:p>9</text:p>
          </table:table-cell>
          <table:table-cell table:formula="of:=YEAR([.$F66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2.75</text:p>
          </table:table-cell>
          <table:table-cell table:formula="of:=ORG.LIBREOFFICE.REGEX(LEFT([.$A668];10);&quot;/&quot;;&quot;.&quot;;&quot;g&quot;)" office:value-type="string" office:string-value="08.09.2022" calcext:value-type="string">
            <text:p>08.09.2022</text:p>
          </table:table-cell>
          <table:table-cell table:formula="of:=MONTH([.$F668])" office:value-type="float" office:value="9" calcext:value-type="float">
            <text:p>9</text:p>
          </table:table-cell>
          <table:table-cell table:formula="of:=YEAR([.$F66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.58</text:p>
          </table:table-cell>
          <table:table-cell table:formula="of:=ORG.LIBREOFFICE.REGEX(LEFT([.$A669];10);&quot;/&quot;;&quot;.&quot;;&quot;g&quot;)" office:value-type="string" office:string-value="08.09.2022" calcext:value-type="string">
            <text:p>08.09.2022</text:p>
          </table:table-cell>
          <table:table-cell table:formula="of:=MONTH([.$F669])" office:value-type="float" office:value="9" calcext:value-type="float">
            <text:p>9</text:p>
          </table:table-cell>
          <table:table-cell table:formula="of:=YEAR([.$F66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27.96</text:p>
          </table:table-cell>
          <table:table-cell table:formula="of:=ORG.LIBREOFFICE.REGEX(LEFT([.$A670];10);&quot;/&quot;;&quot;.&quot;;&quot;g&quot;)" office:value-type="string" office:string-value="07.09.2022" calcext:value-type="string">
            <text:p>07.09.2022</text:p>
          </table:table-cell>
          <table:table-cell table:formula="of:=MONTH([.$F670])" office:value-type="float" office:value="9" calcext:value-type="float">
            <text:p>9</text:p>
          </table:table-cell>
          <table:table-cell table:formula="of:=YEAR([.$F67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90.45</text:p>
          </table:table-cell>
          <table:table-cell table:formula="of:=ORG.LIBREOFFICE.REGEX(LEFT([.$A671];10);&quot;/&quot;;&quot;.&quot;;&quot;g&quot;)" office:value-type="string" office:string-value="07.09.2022" calcext:value-type="string">
            <text:p>07.09.2022</text:p>
          </table:table-cell>
          <table:table-cell table:formula="of:=MONTH([.$F671])" office:value-type="float" office:value="9" calcext:value-type="float">
            <text:p>9</text:p>
          </table:table-cell>
          <table:table-cell table:formula="of:=YEAR([.$F67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48.72</text:p>
          </table:table-cell>
          <table:table-cell table:formula="of:=ORG.LIBREOFFICE.REGEX(LEFT([.$A672];10);&quot;/&quot;;&quot;.&quot;;&quot;g&quot;)" office:value-type="string" office:string-value="07.09.2022" calcext:value-type="string">
            <text:p>07.09.2022</text:p>
          </table:table-cell>
          <table:table-cell table:formula="of:=MONTH([.$F672])" office:value-type="float" office:value="9" calcext:value-type="float">
            <text:p>9</text:p>
          </table:table-cell>
          <table:table-cell table:formula="of:=YEAR([.$F67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3.07</text:p>
          </table:table-cell>
          <table:table-cell table:formula="of:=ORG.LIBREOFFICE.REGEX(LEFT([.$A673];10);&quot;/&quot;;&quot;.&quot;;&quot;g&quot;)" office:value-type="string" office:string-value="05.09.2022" calcext:value-type="string">
            <text:p>05.09.2022</text:p>
          </table:table-cell>
          <table:table-cell table:formula="of:=MONTH([.$F673])" office:value-type="float" office:value="9" calcext:value-type="float">
            <text:p>9</text:p>
          </table:table-cell>
          <table:table-cell table:formula="of:=YEAR([.$F67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7.38</text:p>
          </table:table-cell>
          <table:table-cell table:formula="of:=ORG.LIBREOFFICE.REGEX(LEFT([.$A674];10);&quot;/&quot;;&quot;.&quot;;&quot;g&quot;)" office:value-type="string" office:string-value="05.09.2022" calcext:value-type="string">
            <text:p>05.09.2022</text:p>
          </table:table-cell>
          <table:table-cell table:formula="of:=MONTH([.$F674])" office:value-type="float" office:value="9" calcext:value-type="float">
            <text:p>9</text:p>
          </table:table-cell>
          <table:table-cell table:formula="of:=YEAR([.$F67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5.0</text:p>
          </table:table-cell>
          <table:table-cell table:formula="of:=ORG.LIBREOFFICE.REGEX(LEFT([.$A675];10);&quot;/&quot;;&quot;.&quot;;&quot;g&quot;)" office:value-type="string" office:string-value="05.09.2022" calcext:value-type="string">
            <text:p>05.09.2022</text:p>
          </table:table-cell>
          <table:table-cell table:formula="of:=MONTH([.$F675])" office:value-type="float" office:value="9" calcext:value-type="float">
            <text:p>9</text:p>
          </table:table-cell>
          <table:table-cell table:formula="of:=YEAR([.$F67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5.49</text:p>
          </table:table-cell>
          <table:table-cell table:formula="of:=ORG.LIBREOFFICE.REGEX(LEFT([.$A676];10);&quot;/&quot;;&quot;.&quot;;&quot;g&quot;)" office:value-type="string" office:string-value="03.09.2022" calcext:value-type="string">
            <text:p>03.09.2022</text:p>
          </table:table-cell>
          <table:table-cell table:formula="of:=MONTH([.$F676])" office:value-type="float" office:value="9" calcext:value-type="float">
            <text:p>9</text:p>
          </table:table-cell>
          <table:table-cell table:formula="of:=YEAR([.$F67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.89</text:p>
          </table:table-cell>
          <table:table-cell table:formula="of:=ORG.LIBREOFFICE.REGEX(LEFT([.$A677];10);&quot;/&quot;;&quot;.&quot;;&quot;g&quot;)" office:value-type="string" office:string-value="03.09.2022" calcext:value-type="string">
            <text:p>03.09.2022</text:p>
          </table:table-cell>
          <table:table-cell table:formula="of:=MONTH([.$F677])" office:value-type="float" office:value="9" calcext:value-type="float">
            <text:p>9</text:p>
          </table:table-cell>
          <table:table-cell table:formula="of:=YEAR([.$F67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8.4</text:p>
          </table:table-cell>
          <table:table-cell table:formula="of:=ORG.LIBREOFFICE.REGEX(LEFT([.$A678];10);&quot;/&quot;;&quot;.&quot;;&quot;g&quot;)" office:value-type="string" office:string-value="02.09.2022" calcext:value-type="string">
            <text:p>02.09.2022</text:p>
          </table:table-cell>
          <table:table-cell table:formula="of:=MONTH([.$F678])" office:value-type="float" office:value="9" calcext:value-type="float">
            <text:p>9</text:p>
          </table:table-cell>
          <table:table-cell table:formula="of:=YEAR([.$F67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4.94</text:p>
          </table:table-cell>
          <table:table-cell table:formula="of:=ORG.LIBREOFFICE.REGEX(LEFT([.$A679];10);&quot;/&quot;;&quot;.&quot;;&quot;g&quot;)" office:value-type="string" office:string-value="02.09.2022" calcext:value-type="string">
            <text:p>02.09.2022</text:p>
          </table:table-cell>
          <table:table-cell table:formula="of:=MONTH([.$F679])" office:value-type="float" office:value="9" calcext:value-type="float">
            <text:p>9</text:p>
          </table:table-cell>
          <table:table-cell table:formula="of:=YEAR([.$F67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9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6.2</text:p>
          </table:table-cell>
          <table:table-cell table:formula="of:=ORG.LIBREOFFICE.REGEX(LEFT([.$A680];10);&quot;/&quot;;&quot;.&quot;;&quot;g&quot;)" office:value-type="string" office:string-value="01.09.2022" calcext:value-type="string">
            <text:p>01.09.2022</text:p>
          </table:table-cell>
          <table:table-cell table:formula="of:=MONTH([.$F680])" office:value-type="float" office:value="9" calcext:value-type="float">
            <text:p>9</text:p>
          </table:table-cell>
          <table:table-cell table:formula="of:=YEAR([.$F68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9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9.24</text:p>
          </table:table-cell>
          <table:table-cell table:formula="of:=ORG.LIBREOFFICE.REGEX(LEFT([.$A681];10);&quot;/&quot;;&quot;.&quot;;&quot;g&quot;)" office:value-type="string" office:string-value="01.09.2022" calcext:value-type="string">
            <text:p>01.09.2022</text:p>
          </table:table-cell>
          <table:table-cell table:formula="of:=MONTH([.$F681])" office:value-type="float" office:value="9" calcext:value-type="float">
            <text:p>9</text:p>
          </table:table-cell>
          <table:table-cell table:formula="of:=YEAR([.$F68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7.45</text:p>
          </table:table-cell>
          <table:table-cell table:formula="of:=ORG.LIBREOFFICE.REGEX(LEFT([.$A682];10);&quot;/&quot;;&quot;.&quot;;&quot;g&quot;)" office:value-type="string" office:string-value="31.08.2022" calcext:value-type="string">
            <text:p>31.08.2022</text:p>
          </table:table-cell>
          <table:table-cell table:formula="of:=MONTH([.$F682])" office:value-type="float" office:value="8" calcext:value-type="float">
            <text:p>8</text:p>
          </table:table-cell>
          <table:table-cell table:formula="of:=YEAR([.$F68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7.45</text:p>
          </table:table-cell>
          <table:table-cell table:formula="of:=ORG.LIBREOFFICE.REGEX(LEFT([.$A683];10);&quot;/&quot;;&quot;.&quot;;&quot;g&quot;)" office:value-type="string" office:string-value="31.08.2022" calcext:value-type="string">
            <text:p>31.08.2022</text:p>
          </table:table-cell>
          <table:table-cell table:formula="of:=MONTH([.$F683])" office:value-type="float" office:value="8" calcext:value-type="float">
            <text:p>8</text:p>
          </table:table-cell>
          <table:table-cell table:formula="of:=YEAR([.$F68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3.71</text:p>
          </table:table-cell>
          <table:table-cell table:formula="of:=ORG.LIBREOFFICE.REGEX(LEFT([.$A684];10);&quot;/&quot;;&quot;.&quot;;&quot;g&quot;)" office:value-type="string" office:string-value="30.08.2022" calcext:value-type="string">
            <text:p>30.08.2022</text:p>
          </table:table-cell>
          <table:table-cell table:formula="of:=MONTH([.$F684])" office:value-type="float" office:value="8" calcext:value-type="float">
            <text:p>8</text:p>
          </table:table-cell>
          <table:table-cell table:formula="of:=YEAR([.$F68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Hb</text:p>
          </table:table-cell>
          <table:table-cell table:style-name="ce93" office:value-type="string" calcext:value-type="string">
            <text:p>8.99</text:p>
          </table:table-cell>
          <table:table-cell table:formula="of:=ORG.LIBREOFFICE.REGEX(LEFT([.$A685];10);&quot;/&quot;;&quot;.&quot;;&quot;g&quot;)" office:value-type="string" office:string-value="29.08.2022" calcext:value-type="string">
            <text:p>29.08.2022</text:p>
          </table:table-cell>
          <table:table-cell table:formula="of:=MONTH([.$F685])" office:value-type="float" office:value="8" calcext:value-type="float">
            <text:p>8</text:p>
          </table:table-cell>
          <table:table-cell table:formula="of:=YEAR([.$F68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5.25</text:p>
          </table:table-cell>
          <table:table-cell table:formula="of:=ORG.LIBREOFFICE.REGEX(LEFT([.$A686];10);&quot;/&quot;;&quot;.&quot;;&quot;g&quot;)" office:value-type="string" office:string-value="28.08.2022" calcext:value-type="string">
            <text:p>28.08.2022</text:p>
          </table:table-cell>
          <table:table-cell table:formula="of:=MONTH([.$F686])" office:value-type="float" office:value="8" calcext:value-type="float">
            <text:p>8</text:p>
          </table:table-cell>
          <table:table-cell table:formula="of:=YEAR([.$F68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16.98</text:p>
          </table:table-cell>
          <table:table-cell table:formula="of:=ORG.LIBREOFFICE.REGEX(LEFT([.$A687];10);&quot;/&quot;;&quot;.&quot;;&quot;g&quot;)" office:value-type="string" office:string-value="26.08.2022" calcext:value-type="string">
            <text:p>26.08.2022</text:p>
          </table:table-cell>
          <table:table-cell table:formula="of:=MONTH([.$F687])" office:value-type="float" office:value="8" calcext:value-type="float">
            <text:p>8</text:p>
          </table:table-cell>
          <table:table-cell table:formula="of:=YEAR([.$F68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5.65</text:p>
          </table:table-cell>
          <table:table-cell table:formula="of:=ORG.LIBREOFFICE.REGEX(LEFT([.$A688];10);&quot;/&quot;;&quot;.&quot;;&quot;g&quot;)" office:value-type="string" office:string-value="26.08.2022" calcext:value-type="string">
            <text:p>26.08.2022</text:p>
          </table:table-cell>
          <table:table-cell table:formula="of:=MONTH([.$F688])" office:value-type="float" office:value="8" calcext:value-type="float">
            <text:p>8</text:p>
          </table:table-cell>
          <table:table-cell table:formula="of:=YEAR([.$F68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33.36</text:p>
          </table:table-cell>
          <table:table-cell table:formula="of:=ORG.LIBREOFFICE.REGEX(LEFT([.$A689];10);&quot;/&quot;;&quot;.&quot;;&quot;g&quot;)" office:value-type="string" office:string-value="26.08.2022" calcext:value-type="string">
            <text:p>26.08.2022</text:p>
          </table:table-cell>
          <table:table-cell table:formula="of:=MONTH([.$F689])" office:value-type="float" office:value="8" calcext:value-type="float">
            <text:p>8</text:p>
          </table:table-cell>
          <table:table-cell table:formula="of:=YEAR([.$F68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.0</text:p>
          </table:table-cell>
          <table:table-cell table:formula="of:=ORG.LIBREOFFICE.REGEX(LEFT([.$A690];10);&quot;/&quot;;&quot;.&quot;;&quot;g&quot;)" office:value-type="string" office:string-value="26.08.2022" calcext:value-type="string">
            <text:p>26.08.2022</text:p>
          </table:table-cell>
          <table:table-cell table:formula="of:=MONTH([.$F690])" office:value-type="float" office:value="8" calcext:value-type="float">
            <text:p>8</text:p>
          </table:table-cell>
          <table:table-cell table:formula="of:=YEAR([.$F69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.03</text:p>
          </table:table-cell>
          <table:table-cell table:formula="of:=ORG.LIBREOFFICE.REGEX(LEFT([.$A691];10);&quot;/&quot;;&quot;.&quot;;&quot;g&quot;)" office:value-type="string" office:string-value="25.08.2022" calcext:value-type="string">
            <text:p>25.08.2022</text:p>
          </table:table-cell>
          <table:table-cell table:formula="of:=MONTH([.$F691])" office:value-type="float" office:value="8" calcext:value-type="float">
            <text:p>8</text:p>
          </table:table-cell>
          <table:table-cell table:formula="of:=YEAR([.$F69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26.99</text:p>
          </table:table-cell>
          <table:table-cell table:formula="of:=ORG.LIBREOFFICE.REGEX(LEFT([.$A692];10);&quot;/&quot;;&quot;.&quot;;&quot;g&quot;)" office:value-type="string" office:string-value="25.08.2022" calcext:value-type="string">
            <text:p>25.08.2022</text:p>
          </table:table-cell>
          <table:table-cell table:formula="of:=MONTH([.$F692])" office:value-type="float" office:value="8" calcext:value-type="float">
            <text:p>8</text:p>
          </table:table-cell>
          <table:table-cell table:formula="of:=YEAR([.$F69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.1</text:p>
          </table:table-cell>
          <table:table-cell table:formula="of:=ORG.LIBREOFFICE.REGEX(LEFT([.$A693];10);&quot;/&quot;;&quot;.&quot;;&quot;g&quot;)" office:value-type="string" office:string-value="23.08.2022" calcext:value-type="string">
            <text:p>23.08.2022</text:p>
          </table:table-cell>
          <table:table-cell table:formula="of:=MONTH([.$F693])" office:value-type="float" office:value="8" calcext:value-type="float">
            <text:p>8</text:p>
          </table:table-cell>
          <table:table-cell table:formula="of:=YEAR([.$F69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17.88</text:p>
          </table:table-cell>
          <table:table-cell table:formula="of:=ORG.LIBREOFFICE.REGEX(LEFT([.$A694];10);&quot;/&quot;;&quot;.&quot;;&quot;g&quot;)" office:value-type="string" office:string-value="23.08.2022" calcext:value-type="string">
            <text:p>23.08.2022</text:p>
          </table:table-cell>
          <table:table-cell table:formula="of:=MONTH([.$F694])" office:value-type="float" office:value="8" calcext:value-type="float">
            <text:p>8</text:p>
          </table:table-cell>
          <table:table-cell table:formula="of:=YEAR([.$F69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.75</text:p>
          </table:table-cell>
          <table:table-cell table:formula="of:=ORG.LIBREOFFICE.REGEX(LEFT([.$A695];10);&quot;/&quot;;&quot;.&quot;;&quot;g&quot;)" office:value-type="string" office:string-value="23.08.2022" calcext:value-type="string">
            <text:p>23.08.2022</text:p>
          </table:table-cell>
          <table:table-cell table:formula="of:=MONTH([.$F695])" office:value-type="float" office:value="8" calcext:value-type="float">
            <text:p>8</text:p>
          </table:table-cell>
          <table:table-cell table:formula="of:=YEAR([.$F69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9.66</text:p>
          </table:table-cell>
          <table:table-cell table:formula="of:=ORG.LIBREOFFICE.REGEX(LEFT([.$A696];10);&quot;/&quot;;&quot;.&quot;;&quot;g&quot;)" office:value-type="string" office:string-value="20.08.2022" calcext:value-type="string">
            <text:p>20.08.2022</text:p>
          </table:table-cell>
          <table:table-cell table:formula="of:=MONTH([.$F696])" office:value-type="float" office:value="8" calcext:value-type="float">
            <text:p>8</text:p>
          </table:table-cell>
          <table:table-cell table:formula="of:=YEAR([.$F69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table:style-name="ce93" office:value-type="string" calcext:value-type="string">
            <text:p>19.99</text:p>
          </table:table-cell>
          <table:table-cell table:formula="of:=ORG.LIBREOFFICE.REGEX(LEFT([.$A697];10);&quot;/&quot;;&quot;.&quot;;&quot;g&quot;)" office:value-type="string" office:string-value="20.08.2022" calcext:value-type="string">
            <text:p>20.08.2022</text:p>
          </table:table-cell>
          <table:table-cell table:formula="of:=MONTH([.$F697])" office:value-type="float" office:value="8" calcext:value-type="float">
            <text:p>8</text:p>
          </table:table-cell>
          <table:table-cell table:formula="of:=YEAR([.$F69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5.86</text:p>
          </table:table-cell>
          <table:table-cell table:formula="of:=ORG.LIBREOFFICE.REGEX(LEFT([.$A698];10);&quot;/&quot;;&quot;.&quot;;&quot;g&quot;)" office:value-type="string" office:string-value="19.08.2022" calcext:value-type="string">
            <text:p>19.08.2022</text:p>
          </table:table-cell>
          <table:table-cell table:formula="of:=MONTH([.$F698])" office:value-type="float" office:value="8" calcext:value-type="float">
            <text:p>8</text:p>
          </table:table-cell>
          <table:table-cell table:formula="of:=YEAR([.$F69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0.13</text:p>
          </table:table-cell>
          <table:table-cell table:formula="of:=ORG.LIBREOFFICE.REGEX(LEFT([.$A699];10);&quot;/&quot;;&quot;.&quot;;&quot;g&quot;)" office:value-type="string" office:string-value="18.08.2022" calcext:value-type="string">
            <text:p>18.08.2022</text:p>
          </table:table-cell>
          <table:table-cell table:formula="of:=MONTH([.$F699])" office:value-type="float" office:value="8" calcext:value-type="float">
            <text:p>8</text:p>
          </table:table-cell>
          <table:table-cell table:formula="of:=YEAR([.$F69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5.0</text:p>
          </table:table-cell>
          <table:table-cell table:formula="of:=ORG.LIBREOFFICE.REGEX(LEFT([.$A700];10);&quot;/&quot;;&quot;.&quot;;&quot;g&quot;)" office:value-type="string" office:string-value="18.08.2022" calcext:value-type="string">
            <text:p>18.08.2022</text:p>
          </table:table-cell>
          <table:table-cell table:formula="of:=MONTH([.$F700])" office:value-type="float" office:value="8" calcext:value-type="float">
            <text:p>8</text:p>
          </table:table-cell>
          <table:table-cell table:formula="of:=YEAR([.$F70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2.89</text:p>
          </table:table-cell>
          <table:table-cell table:formula="of:=ORG.LIBREOFFICE.REGEX(LEFT([.$A701];10);&quot;/&quot;;&quot;.&quot;;&quot;g&quot;)" office:value-type="string" office:string-value="18.08.2022" calcext:value-type="string">
            <text:p>18.08.2022</text:p>
          </table:table-cell>
          <table:table-cell table:formula="of:=MONTH([.$F701])" office:value-type="float" office:value="8" calcext:value-type="float">
            <text:p>8</text:p>
          </table:table-cell>
          <table:table-cell table:formula="of:=YEAR([.$F70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.46</text:p>
          </table:table-cell>
          <table:table-cell table:formula="of:=ORG.LIBREOFFICE.REGEX(LEFT([.$A702];10);&quot;/&quot;;&quot;.&quot;;&quot;g&quot;)" office:value-type="string" office:string-value="17.08.2022" calcext:value-type="string">
            <text:p>17.08.2022</text:p>
          </table:table-cell>
          <table:table-cell table:formula="of:=MONTH([.$F702])" office:value-type="float" office:value="8" calcext:value-type="float">
            <text:p>8</text:p>
          </table:table-cell>
          <table:table-cell table:formula="of:=YEAR([.$F70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3.44</text:p>
          </table:table-cell>
          <table:table-cell table:formula="of:=ORG.LIBREOFFICE.REGEX(LEFT([.$A703];10);&quot;/&quot;;&quot;.&quot;;&quot;g&quot;)" office:value-type="string" office:string-value="17.08.2022" calcext:value-type="string">
            <text:p>17.08.2022</text:p>
          </table:table-cell>
          <table:table-cell table:formula="of:=MONTH([.$F703])" office:value-type="float" office:value="8" calcext:value-type="float">
            <text:p>8</text:p>
          </table:table-cell>
          <table:table-cell table:formula="of:=YEAR([.$F70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/>
          <table:table-cell table:style-name="ce93" office:value-type="string" calcext:value-type="string">
            <text:p>20.0</text:p>
          </table:table-cell>
          <table:table-cell table:formula="of:=ORG.LIBREOFFICE.REGEX(LEFT([.$A704];10);&quot;/&quot;;&quot;.&quot;;&quot;g&quot;)" office:value-type="string" office:string-value="17.08.2022" calcext:value-type="string">
            <text:p>17.08.2022</text:p>
          </table:table-cell>
          <table:table-cell table:formula="of:=MONTH([.$F704])" office:value-type="float" office:value="8" calcext:value-type="float">
            <text:p>8</text:p>
          </table:table-cell>
          <table:table-cell table:formula="of:=YEAR([.$F70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97.43</text:p>
          </table:table-cell>
          <table:table-cell table:formula="of:=ORG.LIBREOFFICE.REGEX(LEFT([.$A705];10);&quot;/&quot;;&quot;.&quot;;&quot;g&quot;)" office:value-type="string" office:string-value="17.08.2022" calcext:value-type="string">
            <text:p>17.08.2022</text:p>
          </table:table-cell>
          <table:table-cell table:formula="of:=MONTH([.$F705])" office:value-type="float" office:value="8" calcext:value-type="float">
            <text:p>8</text:p>
          </table:table-cell>
          <table:table-cell table:formula="of:=YEAR([.$F70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53.77</text:p>
          </table:table-cell>
          <table:table-cell table:formula="of:=ORG.LIBREOFFICE.REGEX(LEFT([.$A706];10);&quot;/&quot;;&quot;.&quot;;&quot;g&quot;)" office:value-type="string" office:string-value="17.08.2022" calcext:value-type="string">
            <text:p>17.08.2022</text:p>
          </table:table-cell>
          <table:table-cell table:formula="of:=MONTH([.$F706])" office:value-type="float" office:value="8" calcext:value-type="float">
            <text:p>8</text:p>
          </table:table-cell>
          <table:table-cell table:formula="of:=YEAR([.$F70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2.85</text:p>
          </table:table-cell>
          <table:table-cell table:formula="of:=ORG.LIBREOFFICE.REGEX(LEFT([.$A707];10);&quot;/&quot;;&quot;.&quot;;&quot;g&quot;)" office:value-type="string" office:string-value="17.08.2022" calcext:value-type="string">
            <text:p>17.08.2022</text:p>
          </table:table-cell>
          <table:table-cell table:formula="of:=MONTH([.$F707])" office:value-type="float" office:value="8" calcext:value-type="float">
            <text:p>8</text:p>
          </table:table-cell>
          <table:table-cell table:formula="of:=YEAR([.$F70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3.2</text:p>
          </table:table-cell>
          <table:table-cell table:formula="of:=ORG.LIBREOFFICE.REGEX(LEFT([.$A708];10);&quot;/&quot;;&quot;.&quot;;&quot;g&quot;)" office:value-type="string" office:string-value="16.08.2022" calcext:value-type="string">
            <text:p>16.08.2022</text:p>
          </table:table-cell>
          <table:table-cell table:formula="of:=MONTH([.$F708])" office:value-type="float" office:value="8" calcext:value-type="float">
            <text:p>8</text:p>
          </table:table-cell>
          <table:table-cell table:formula="of:=YEAR([.$F70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20.5</text:p>
          </table:table-cell>
          <table:table-cell table:formula="of:=ORG.LIBREOFFICE.REGEX(LEFT([.$A709];10);&quot;/&quot;;&quot;.&quot;;&quot;g&quot;)" office:value-type="string" office:string-value="16.08.2022" calcext:value-type="string">
            <text:p>16.08.2022</text:p>
          </table:table-cell>
          <table:table-cell table:formula="of:=MONTH([.$F709])" office:value-type="float" office:value="8" calcext:value-type="float">
            <text:p>8</text:p>
          </table:table-cell>
          <table:table-cell table:formula="of:=YEAR([.$F70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7.33</text:p>
          </table:table-cell>
          <table:table-cell table:formula="of:=ORG.LIBREOFFICE.REGEX(LEFT([.$A710];10);&quot;/&quot;;&quot;.&quot;;&quot;g&quot;)" office:value-type="string" office:string-value="15.08.2022" calcext:value-type="string">
            <text:p>15.08.2022</text:p>
          </table:table-cell>
          <table:table-cell table:formula="of:=MONTH([.$F710])" office:value-type="float" office:value="8" calcext:value-type="float">
            <text:p>8</text:p>
          </table:table-cell>
          <table:table-cell table:formula="of:=YEAR([.$F71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.9</text:p>
          </table:table-cell>
          <table:table-cell table:formula="of:=ORG.LIBREOFFICE.REGEX(LEFT([.$A711];10);&quot;/&quot;;&quot;.&quot;;&quot;g&quot;)" office:value-type="string" office:string-value="15.08.2022" calcext:value-type="string">
            <text:p>15.08.2022</text:p>
          </table:table-cell>
          <table:table-cell table:formula="of:=MONTH([.$F711])" office:value-type="float" office:value="8" calcext:value-type="float">
            <text:p>8</text:p>
          </table:table-cell>
          <table:table-cell table:formula="of:=YEAR([.$F71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3.61</text:p>
          </table:table-cell>
          <table:table-cell table:formula="of:=ORG.LIBREOFFICE.REGEX(LEFT([.$A712];10);&quot;/&quot;;&quot;.&quot;;&quot;g&quot;)" office:value-type="string" office:string-value="13.08.2022" calcext:value-type="string">
            <text:p>13.08.2022</text:p>
          </table:table-cell>
          <table:table-cell table:formula="of:=MONTH([.$F712])" office:value-type="float" office:value="8" calcext:value-type="float">
            <text:p>8</text:p>
          </table:table-cell>
          <table:table-cell table:formula="of:=YEAR([.$F71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8.66</text:p>
          </table:table-cell>
          <table:table-cell table:formula="of:=ORG.LIBREOFFICE.REGEX(LEFT([.$A713];10);&quot;/&quot;;&quot;.&quot;;&quot;g&quot;)" office:value-type="string" office:string-value="12.08.2022" calcext:value-type="string">
            <text:p>12.08.2022</text:p>
          </table:table-cell>
          <table:table-cell table:formula="of:=MONTH([.$F713])" office:value-type="float" office:value="8" calcext:value-type="float">
            <text:p>8</text:p>
          </table:table-cell>
          <table:table-cell table:formula="of:=YEAR([.$F71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6.14</text:p>
          </table:table-cell>
          <table:table-cell table:formula="of:=ORG.LIBREOFFICE.REGEX(LEFT([.$A714];10);&quot;/&quot;;&quot;.&quot;;&quot;g&quot;)" office:value-type="string" office:string-value="11.08.2022" calcext:value-type="string">
            <text:p>11.08.2022</text:p>
          </table:table-cell>
          <table:table-cell table:formula="of:=MONTH([.$F714])" office:value-type="float" office:value="8" calcext:value-type="float">
            <text:p>8</text:p>
          </table:table-cell>
          <table:table-cell table:formula="of:=YEAR([.$F71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4.96</text:p>
          </table:table-cell>
          <table:table-cell table:formula="of:=ORG.LIBREOFFICE.REGEX(LEFT([.$A715];10);&quot;/&quot;;&quot;.&quot;;&quot;g&quot;)" office:value-type="string" office:string-value="11.08.2022" calcext:value-type="string">
            <text:p>11.08.2022</text:p>
          </table:table-cell>
          <table:table-cell table:formula="of:=MONTH([.$F715])" office:value-type="float" office:value="8" calcext:value-type="float">
            <text:p>8</text:p>
          </table:table-cell>
          <table:table-cell table:formula="of:=YEAR([.$F71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5.3</text:p>
          </table:table-cell>
          <table:table-cell table:formula="of:=ORG.LIBREOFFICE.REGEX(LEFT([.$A716];10);&quot;/&quot;;&quot;.&quot;;&quot;g&quot;)" office:value-type="string" office:string-value="11.08.2022" calcext:value-type="string">
            <text:p>11.08.2022</text:p>
          </table:table-cell>
          <table:table-cell table:formula="of:=MONTH([.$F716])" office:value-type="float" office:value="8" calcext:value-type="float">
            <text:p>8</text:p>
          </table:table-cell>
          <table:table-cell table:formula="of:=YEAR([.$F71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8/2022 15:58:54</text:p>
          </table:table-cell>
          <table:table-cell office:value-type="string" calcext:value-type="string">
            <text:p>Main4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8.57</text:p>
          </table:table-cell>
          <table:table-cell table:formula="of:=ORG.LIBREOFFICE.REGEX(LEFT([.$A717];10);&quot;/&quot;;&quot;.&quot;;&quot;g&quot;)" office:value-type="string" office:string-value="10.08.2022" calcext:value-type="string">
            <text:p>10.08.2022</text:p>
          </table:table-cell>
          <table:table-cell table:formula="of:=MONTH([.$F717])" office:value-type="float" office:value="8" calcext:value-type="float">
            <text:p>8</text:p>
          </table:table-cell>
          <table:table-cell table:formula="of:=YEAR([.$F71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8/2022 15:58:54</text:p>
          </table:table-cell>
          <table:table-cell office:value-type="string" calcext:value-type="string">
            <text:p>Main4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4.27</text:p>
          </table:table-cell>
          <table:table-cell table:formula="of:=ORG.LIBREOFFICE.REGEX(LEFT([.$A718];10);&quot;/&quot;;&quot;.&quot;;&quot;g&quot;)" office:value-type="string" office:string-value="10.08.2022" calcext:value-type="string">
            <text:p>10.08.2022</text:p>
          </table:table-cell>
          <table:table-cell table:formula="of:=MONTH([.$F718])" office:value-type="float" office:value="8" calcext:value-type="float">
            <text:p>8</text:p>
          </table:table-cell>
          <table:table-cell table:formula="of:=YEAR([.$F71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7.2</text:p>
          </table:table-cell>
          <table:table-cell table:formula="of:=ORG.LIBREOFFICE.REGEX(LEFT([.$A719];10);&quot;/&quot;;&quot;.&quot;;&quot;g&quot;)" office:value-type="string" office:string-value="09.08.2022" calcext:value-type="string">
            <text:p>09.08.2022</text:p>
          </table:table-cell>
          <table:table-cell table:formula="of:=MONTH([.$F719])" office:value-type="float" office:value="8" calcext:value-type="float">
            <text:p>8</text:p>
          </table:table-cell>
          <table:table-cell table:formula="of:=YEAR([.$F71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/>
          <table:table-cell table:style-name="ce93" office:value-type="string" calcext:value-type="string">
            <text:p>3.99</text:p>
          </table:table-cell>
          <table:table-cell table:formula="of:=ORG.LIBREOFFICE.REGEX(LEFT([.$A720];10);&quot;/&quot;;&quot;.&quot;;&quot;g&quot;)" office:value-type="string" office:string-value="09.08.2022" calcext:value-type="string">
            <text:p>09.08.2022</text:p>
          </table:table-cell>
          <table:table-cell table:formula="of:=MONTH([.$F720])" office:value-type="float" office:value="8" calcext:value-type="float">
            <text:p>8</text:p>
          </table:table-cell>
          <table:table-cell table:formula="of:=YEAR([.$F72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7.9</text:p>
          </table:table-cell>
          <table:table-cell table:formula="of:=ORG.LIBREOFFICE.REGEX(LEFT([.$A721];10);&quot;/&quot;;&quot;.&quot;;&quot;g&quot;)" office:value-type="string" office:string-value="08.08.2022" calcext:value-type="string">
            <text:p>08.08.2022</text:p>
          </table:table-cell>
          <table:table-cell table:formula="of:=MONTH([.$F721])" office:value-type="float" office:value="8" calcext:value-type="float">
            <text:p>8</text:p>
          </table:table-cell>
          <table:table-cell table:formula="of:=YEAR([.$F72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52.55</text:p>
          </table:table-cell>
          <table:table-cell table:formula="of:=ORG.LIBREOFFICE.REGEX(LEFT([.$A722];10);&quot;/&quot;;&quot;.&quot;;&quot;g&quot;)" office:value-type="string" office:string-value="08.08.2022" calcext:value-type="string">
            <text:p>08.08.2022</text:p>
          </table:table-cell>
          <table:table-cell table:formula="of:=MONTH([.$F722])" office:value-type="float" office:value="8" calcext:value-type="float">
            <text:p>8</text:p>
          </table:table-cell>
          <table:table-cell table:formula="of:=YEAR([.$F72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11.88</text:p>
          </table:table-cell>
          <table:table-cell table:formula="of:=ORG.LIBREOFFICE.REGEX(LEFT([.$A723];10);&quot;/&quot;;&quot;.&quot;;&quot;g&quot;)" office:value-type="string" office:string-value="08.08.2022" calcext:value-type="string">
            <text:p>08.08.2022</text:p>
          </table:table-cell>
          <table:table-cell table:formula="of:=MONTH([.$F723])" office:value-type="float" office:value="8" calcext:value-type="float">
            <text:p>8</text:p>
          </table:table-cell>
          <table:table-cell table:formula="of:=YEAR([.$F72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6.9</text:p>
          </table:table-cell>
          <table:table-cell table:formula="of:=ORG.LIBREOFFICE.REGEX(LEFT([.$A724];10);&quot;/&quot;;&quot;.&quot;;&quot;g&quot;)" office:value-type="string" office:string-value="08.08.2022" calcext:value-type="string">
            <text:p>08.08.2022</text:p>
          </table:table-cell>
          <table:table-cell table:formula="of:=MONTH([.$F724])" office:value-type="float" office:value="8" calcext:value-type="float">
            <text:p>8</text:p>
          </table:table-cell>
          <table:table-cell table:formula="of:=YEAR([.$F72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8/2022 10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4.0</text:p>
          </table:table-cell>
          <table:table-cell table:formula="of:=ORG.LIBREOFFICE.REGEX(LEFT([.$A725];10);&quot;/&quot;;&quot;.&quot;;&quot;g&quot;)" office:value-type="string" office:string-value="08.08.2022" calcext:value-type="string">
            <text:p>08.08.2022</text:p>
          </table:table-cell>
          <table:table-cell table:formula="of:=MONTH([.$F725])" office:value-type="float" office:value="8" calcext:value-type="float">
            <text:p>8</text:p>
          </table:table-cell>
          <table:table-cell table:formula="of:=YEAR([.$F72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3.6</text:p>
          </table:table-cell>
          <table:table-cell table:formula="of:=ORG.LIBREOFFICE.REGEX(LEFT([.$A726];10);&quot;/&quot;;&quot;.&quot;;&quot;g&quot;)" office:value-type="string" office:string-value="06.08.2022" calcext:value-type="string">
            <text:p>06.08.2022</text:p>
          </table:table-cell>
          <table:table-cell table:formula="of:=MONTH([.$F726])" office:value-type="float" office:value="8" calcext:value-type="float">
            <text:p>8</text:p>
          </table:table-cell>
          <table:table-cell table:formula="of:=YEAR([.$F72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8/2022 12:56:0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7.5</text:p>
          </table:table-cell>
          <table:table-cell table:formula="of:=ORG.LIBREOFFICE.REGEX(LEFT([.$A727];10);&quot;/&quot;;&quot;.&quot;;&quot;g&quot;)" office:value-type="string" office:string-value="05.08.2022" calcext:value-type="string">
            <text:p>05.08.2022</text:p>
          </table:table-cell>
          <table:table-cell table:formula="of:=MONTH([.$F727])" office:value-type="float" office:value="8" calcext:value-type="float">
            <text:p>8</text:p>
          </table:table-cell>
          <table:table-cell table:formula="of:=YEAR([.$F72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.69</text:p>
          </table:table-cell>
          <table:table-cell table:formula="of:=ORG.LIBREOFFICE.REGEX(LEFT([.$A728];10);&quot;/&quot;;&quot;.&quot;;&quot;g&quot;)" office:value-type="string" office:string-value="05.08.2022" calcext:value-type="string">
            <text:p>05.08.2022</text:p>
          </table:table-cell>
          <table:table-cell table:formula="of:=MONTH([.$F728])" office:value-type="float" office:value="8" calcext:value-type="float">
            <text:p>8</text:p>
          </table:table-cell>
          <table:table-cell table:formula="of:=YEAR([.$F72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table:style-name="ce93" office:value-type="string" calcext:value-type="string">
            <text:p>290.0</text:p>
          </table:table-cell>
          <table:table-cell table:formula="of:=ORG.LIBREOFFICE.REGEX(LEFT([.$A729];10);&quot;/&quot;;&quot;.&quot;;&quot;g&quot;)" office:value-type="string" office:string-value="05.08.2022" calcext:value-type="string">
            <text:p>05.08.2022</text:p>
          </table:table-cell>
          <table:table-cell table:formula="of:=MONTH([.$F729])" office:value-type="float" office:value="8" calcext:value-type="float">
            <text:p>8</text:p>
          </table:table-cell>
          <table:table-cell table:formula="of:=YEAR([.$F72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9.6</text:p>
          </table:table-cell>
          <table:table-cell table:formula="of:=ORG.LIBREOFFICE.REGEX(LEFT([.$A730];10);&quot;/&quot;;&quot;.&quot;;&quot;g&quot;)" office:value-type="string" office:string-value="05.08.2022" calcext:value-type="string">
            <text:p>05.08.2022</text:p>
          </table:table-cell>
          <table:table-cell table:formula="of:=MONTH([.$F730])" office:value-type="float" office:value="8" calcext:value-type="float">
            <text:p>8</text:p>
          </table:table-cell>
          <table:table-cell table:formula="of:=YEAR([.$F73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8/2022 16:09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b</text:p>
          </table:table-cell>
          <table:table-cell table:style-name="ce93" office:value-type="string" calcext:value-type="string">
            <text:p>142.19</text:p>
          </table:table-cell>
          <table:table-cell table:formula="of:=ORG.LIBREOFFICE.REGEX(LEFT([.$A731];10);&quot;/&quot;;&quot;.&quot;;&quot;g&quot;)" office:value-type="string" office:string-value="02.08.2022" calcext:value-type="string">
            <text:p>02.08.2022</text:p>
          </table:table-cell>
          <table:table-cell table:formula="of:=MONTH([.$F731])" office:value-type="float" office:value="8" calcext:value-type="float">
            <text:p>8</text:p>
          </table:table-cell>
          <table:table-cell table:formula="of:=YEAR([.$F73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1.73</text:p>
          </table:table-cell>
          <table:table-cell table:formula="of:=ORG.LIBREOFFICE.REGEX(LEFT([.$A732];10);&quot;/&quot;;&quot;.&quot;;&quot;g&quot;)" office:value-type="string" office:string-value="02.08.2022" calcext:value-type="string">
            <text:p>02.08.2022</text:p>
          </table:table-cell>
          <table:table-cell table:formula="of:=MONTH([.$F732])" office:value-type="float" office:value="8" calcext:value-type="float">
            <text:p>8</text:p>
          </table:table-cell>
          <table:table-cell table:formula="of:=YEAR([.$F73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.51</text:p>
          </table:table-cell>
          <table:table-cell table:formula="of:=ORG.LIBREOFFICE.REGEX(LEFT([.$A733];10);&quot;/&quot;;&quot;.&quot;;&quot;g&quot;)" office:value-type="string" office:string-value="02.08.2022" calcext:value-type="string">
            <text:p>02.08.2022</text:p>
          </table:table-cell>
          <table:table-cell table:formula="of:=MONTH([.$F733])" office:value-type="float" office:value="8" calcext:value-type="float">
            <text:p>8</text:p>
          </table:table-cell>
          <table:table-cell table:formula="of:=YEAR([.$F73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6.2</text:p>
          </table:table-cell>
          <table:table-cell table:formula="of:=ORG.LIBREOFFICE.REGEX(LEFT([.$A734];10);&quot;/&quot;;&quot;.&quot;;&quot;g&quot;)" office:value-type="string" office:string-value="01.08.2022" calcext:value-type="string">
            <text:p>01.08.2022</text:p>
          </table:table-cell>
          <table:table-cell table:formula="of:=MONTH([.$F734])" office:value-type="float" office:value="8" calcext:value-type="float">
            <text:p>8</text:p>
          </table:table-cell>
          <table:table-cell table:formula="of:=YEAR([.$F73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2.45</text:p>
          </table:table-cell>
          <table:table-cell table:formula="of:=ORG.LIBREOFFICE.REGEX(LEFT([.$A735];10);&quot;/&quot;;&quot;.&quot;;&quot;g&quot;)" office:value-type="string" office:string-value="01.08.2022" calcext:value-type="string">
            <text:p>01.08.2022</text:p>
          </table:table-cell>
          <table:table-cell table:formula="of:=MONTH([.$F735])" office:value-type="float" office:value="8" calcext:value-type="float">
            <text:p>8</text:p>
          </table:table-cell>
          <table:table-cell table:formula="of:=YEAR([.$F73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.4</text:p>
          </table:table-cell>
          <table:table-cell table:formula="of:=ORG.LIBREOFFICE.REGEX(LEFT([.$A736];10);&quot;/&quot;;&quot;.&quot;;&quot;g&quot;)" office:value-type="string" office:string-value="01.08.2022" calcext:value-type="string">
            <text:p>01.08.2022</text:p>
          </table:table-cell>
          <table:table-cell table:formula="of:=MONTH([.$F736])" office:value-type="float" office:value="8" calcext:value-type="float">
            <text:p>8</text:p>
          </table:table-cell>
          <table:table-cell table:formula="of:=YEAR([.$F73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.29</text:p>
          </table:table-cell>
          <table:table-cell table:formula="of:=ORG.LIBREOFFICE.REGEX(LEFT([.$A737];10);&quot;/&quot;;&quot;.&quot;;&quot;g&quot;)" office:value-type="string" office:string-value="01.08.2022" calcext:value-type="string">
            <text:p>01.08.2022</text:p>
          </table:table-cell>
          <table:table-cell table:formula="of:=MONTH([.$F737])" office:value-type="float" office:value="8" calcext:value-type="float">
            <text:p>8</text:p>
          </table:table-cell>
          <table:table-cell table:formula="of:=YEAR([.$F73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.08</text:p>
          </table:table-cell>
          <table:table-cell table:formula="of:=ORG.LIBREOFFICE.REGEX(LEFT([.$A738];10);&quot;/&quot;;&quot;.&quot;;&quot;g&quot;)" office:value-type="string" office:string-value="01.08.2022" calcext:value-type="string">
            <text:p>01.08.2022</text:p>
          </table:table-cell>
          <table:table-cell table:formula="of:=MONTH([.$F738])" office:value-type="float" office:value="8" calcext:value-type="float">
            <text:p>8</text:p>
          </table:table-cell>
          <table:table-cell table:formula="of:=YEAR([.$F73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4.01</text:p>
          </table:table-cell>
          <table:table-cell table:formula="of:=ORG.LIBREOFFICE.REGEX(LEFT([.$A739];10);&quot;/&quot;;&quot;.&quot;;&quot;g&quot;)" office:value-type="string" office:string-value="01.08.2022" calcext:value-type="string">
            <text:p>01.08.2022</text:p>
          </table:table-cell>
          <table:table-cell table:formula="of:=MONTH([.$F739])" office:value-type="float" office:value="8" calcext:value-type="float">
            <text:p>8</text:p>
          </table:table-cell>
          <table:table-cell table:formula="of:=YEAR([.$F73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9.67</text:p>
          </table:table-cell>
          <table:table-cell table:formula="of:=ORG.LIBREOFFICE.REGEX(LEFT([.$A740];10);&quot;/&quot;;&quot;.&quot;;&quot;g&quot;)" office:value-type="string" office:string-value="01.08.2022" calcext:value-type="string">
            <text:p>01.08.2022</text:p>
          </table:table-cell>
          <table:table-cell table:formula="of:=MONTH([.$F740])" office:value-type="float" office:value="8" calcext:value-type="float">
            <text:p>8</text:p>
          </table:table-cell>
          <table:table-cell table:formula="of:=YEAR([.$F74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table:style-name="ce93" office:value-type="string" calcext:value-type="string">
            <text:p>20.0</text:p>
          </table:table-cell>
          <table:table-cell table:formula="of:=ORG.LIBREOFFICE.REGEX(LEFT([.$A741];10);&quot;/&quot;;&quot;.&quot;;&quot;g&quot;)" office:value-type="string" office:string-value="31.07.2022" calcext:value-type="string">
            <text:p>31.07.2022</text:p>
          </table:table-cell>
          <table:table-cell table:formula="of:=MONTH([.$F741])" office:value-type="float" office:value="7" calcext:value-type="float">
            <text:p>7</text:p>
          </table:table-cell>
          <table:table-cell table:formula="of:=YEAR([.$F74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56.97</text:p>
          </table:table-cell>
          <table:table-cell table:formula="of:=ORG.LIBREOFFICE.REGEX(LEFT([.$A742];10);&quot;/&quot;;&quot;.&quot;;&quot;g&quot;)" office:value-type="string" office:string-value="31.07.2022" calcext:value-type="string">
            <text:p>31.07.2022</text:p>
          </table:table-cell>
          <table:table-cell table:formula="of:=MONTH([.$F742])" office:value-type="float" office:value="7" calcext:value-type="float">
            <text:p>7</text:p>
          </table:table-cell>
          <table:table-cell table:formula="of:=YEAR([.$F74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7/2022 16:07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b</text:p>
          </table:table-cell>
          <table:table-cell table:style-name="ce93" office:value-type="string" calcext:value-type="string">
            <text:p>72.1</text:p>
          </table:table-cell>
          <table:table-cell table:formula="of:=ORG.LIBREOFFICE.REGEX(LEFT([.$A743];10);&quot;/&quot;;&quot;.&quot;;&quot;g&quot;)" office:value-type="string" office:string-value="30.07.2022" calcext:value-type="string">
            <text:p>30.07.2022</text:p>
          </table:table-cell>
          <table:table-cell table:formula="of:=MONTH([.$F743])" office:value-type="float" office:value="7" calcext:value-type="float">
            <text:p>7</text:p>
          </table:table-cell>
          <table:table-cell table:formula="of:=YEAR([.$F74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9.8</text:p>
          </table:table-cell>
          <table:table-cell table:formula="of:=ORG.LIBREOFFICE.REGEX(LEFT([.$A744];10);&quot;/&quot;;&quot;.&quot;;&quot;g&quot;)" office:value-type="string" office:string-value="29.07.2022" calcext:value-type="string">
            <text:p>29.07.2022</text:p>
          </table:table-cell>
          <table:table-cell table:formula="of:=MONTH([.$F744])" office:value-type="float" office:value="7" calcext:value-type="float">
            <text:p>7</text:p>
          </table:table-cell>
          <table:table-cell table:formula="of:=YEAR([.$F74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b</text:p>
          </table:table-cell>
          <table:table-cell table:style-name="ce93" office:value-type="string" calcext:value-type="string">
            <text:p>189.0</text:p>
          </table:table-cell>
          <table:table-cell table:formula="of:=ORG.LIBREOFFICE.REGEX(LEFT([.$A745];10);&quot;/&quot;;&quot;.&quot;;&quot;g&quot;)" office:value-type="string" office:string-value="29.07.2022" calcext:value-type="string">
            <text:p>29.07.2022</text:p>
          </table:table-cell>
          <table:table-cell table:formula="of:=MONTH([.$F745])" office:value-type="float" office:value="7" calcext:value-type="float">
            <text:p>7</text:p>
          </table:table-cell>
          <table:table-cell table:formula="of:=YEAR([.$F74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7/2022 16:09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b</text:p>
          </table:table-cell>
          <table:table-cell table:style-name="ce93" office:value-type="string" calcext:value-type="string">
            <text:p>122.6</text:p>
          </table:table-cell>
          <table:table-cell table:formula="of:=ORG.LIBREOFFICE.REGEX(LEFT([.$A746];10);&quot;/&quot;;&quot;.&quot;;&quot;g&quot;)" office:value-type="string" office:string-value="28.07.2022" calcext:value-type="string">
            <text:p>28.07.2022</text:p>
          </table:table-cell>
          <table:table-cell table:formula="of:=MONTH([.$F746])" office:value-type="float" office:value="7" calcext:value-type="float">
            <text:p>7</text:p>
          </table:table-cell>
          <table:table-cell table:formula="of:=YEAR([.$F74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5.0</text:p>
          </table:table-cell>
          <table:table-cell table:formula="of:=ORG.LIBREOFFICE.REGEX(LEFT([.$A747];10);&quot;/&quot;;&quot;.&quot;;&quot;g&quot;)" office:value-type="string" office:string-value="27.07.2022" calcext:value-type="string">
            <text:p>27.07.2022</text:p>
          </table:table-cell>
          <table:table-cell table:formula="of:=MONTH([.$F747])" office:value-type="float" office:value="7" calcext:value-type="float">
            <text:p>7</text:p>
          </table:table-cell>
          <table:table-cell table:formula="of:=YEAR([.$F74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7.37</text:p>
          </table:table-cell>
          <table:table-cell table:formula="of:=ORG.LIBREOFFICE.REGEX(LEFT([.$A748];10);&quot;/&quot;;&quot;.&quot;;&quot;g&quot;)" office:value-type="string" office:string-value="27.07.2022" calcext:value-type="string">
            <text:p>27.07.2022</text:p>
          </table:table-cell>
          <table:table-cell table:formula="of:=MONTH([.$F748])" office:value-type="float" office:value="7" calcext:value-type="float">
            <text:p>7</text:p>
          </table:table-cell>
          <table:table-cell table:formula="of:=YEAR([.$F74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.13</text:p>
          </table:table-cell>
          <table:table-cell table:formula="of:=ORG.LIBREOFFICE.REGEX(LEFT([.$A749];10);&quot;/&quot;;&quot;.&quot;;&quot;g&quot;)" office:value-type="string" office:string-value="27.07.2022" calcext:value-type="string">
            <text:p>27.07.2022</text:p>
          </table:table-cell>
          <table:table-cell table:formula="of:=MONTH([.$F749])" office:value-type="float" office:value="7" calcext:value-type="float">
            <text:p>7</text:p>
          </table:table-cell>
          <table:table-cell table:formula="of:=YEAR([.$F74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4.51</text:p>
          </table:table-cell>
          <table:table-cell table:formula="of:=ORG.LIBREOFFICE.REGEX(LEFT([.$A750];10);&quot;/&quot;;&quot;.&quot;;&quot;g&quot;)" office:value-type="string" office:string-value="26.07.2022" calcext:value-type="string">
            <text:p>26.07.2022</text:p>
          </table:table-cell>
          <table:table-cell table:formula="of:=MONTH([.$F750])" office:value-type="float" office:value="7" calcext:value-type="float">
            <text:p>7</text:p>
          </table:table-cell>
          <table:table-cell table:formula="of:=YEAR([.$F75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2.95</text:p>
          </table:table-cell>
          <table:table-cell table:formula="of:=ORG.LIBREOFFICE.REGEX(LEFT([.$A751];10);&quot;/&quot;;&quot;.&quot;;&quot;g&quot;)" office:value-type="string" office:string-value="26.07.2022" calcext:value-type="string">
            <text:p>26.07.2022</text:p>
          </table:table-cell>
          <table:table-cell table:formula="of:=MONTH([.$F751])" office:value-type="float" office:value="7" calcext:value-type="float">
            <text:p>7</text:p>
          </table:table-cell>
          <table:table-cell table:formula="of:=YEAR([.$F75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0.04</text:p>
          </table:table-cell>
          <table:table-cell table:formula="of:=ORG.LIBREOFFICE.REGEX(LEFT([.$A752];10);&quot;/&quot;;&quot;.&quot;;&quot;g&quot;)" office:value-type="string" office:string-value="25.07.2022" calcext:value-type="string">
            <text:p>25.07.2022</text:p>
          </table:table-cell>
          <table:table-cell table:formula="of:=MONTH([.$F752])" office:value-type="float" office:value="7" calcext:value-type="float">
            <text:p>7</text:p>
          </table:table-cell>
          <table:table-cell table:formula="of:=YEAR([.$F75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.67</text:p>
          </table:table-cell>
          <table:table-cell table:formula="of:=ORG.LIBREOFFICE.REGEX(LEFT([.$A753];10);&quot;/&quot;;&quot;.&quot;;&quot;g&quot;)" office:value-type="string" office:string-value="25.07.2022" calcext:value-type="string">
            <text:p>25.07.2022</text:p>
          </table:table-cell>
          <table:table-cell table:formula="of:=MONTH([.$F753])" office:value-type="float" office:value="7" calcext:value-type="float">
            <text:p>7</text:p>
          </table:table-cell>
          <table:table-cell table:formula="of:=YEAR([.$F75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14.55</text:p>
          </table:table-cell>
          <table:table-cell table:formula="of:=ORG.LIBREOFFICE.REGEX(LEFT([.$A754];10);&quot;/&quot;;&quot;.&quot;;&quot;g&quot;)" office:value-type="string" office:string-value="24.07.2022" calcext:value-type="string">
            <text:p>24.07.2022</text:p>
          </table:table-cell>
          <table:table-cell table:formula="of:=MONTH([.$F754])" office:value-type="float" office:value="7" calcext:value-type="float">
            <text:p>7</text:p>
          </table:table-cell>
          <table:table-cell table:formula="of:=YEAR([.$F75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7.3</text:p>
          </table:table-cell>
          <table:table-cell table:formula="of:=ORG.LIBREOFFICE.REGEX(LEFT([.$A755];10);&quot;/&quot;;&quot;.&quot;;&quot;g&quot;)" office:value-type="string" office:string-value="23.07.2022" calcext:value-type="string">
            <text:p>23.07.2022</text:p>
          </table:table-cell>
          <table:table-cell table:formula="of:=MONTH([.$F755])" office:value-type="float" office:value="7" calcext:value-type="float">
            <text:p>7</text:p>
          </table:table-cell>
          <table:table-cell table:formula="of:=YEAR([.$F75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3.54</text:p>
          </table:table-cell>
          <table:table-cell table:formula="of:=ORG.LIBREOFFICE.REGEX(LEFT([.$A756];10);&quot;/&quot;;&quot;.&quot;;&quot;g&quot;)" office:value-type="string" office:string-value="23.07.2022" calcext:value-type="string">
            <text:p>23.07.2022</text:p>
          </table:table-cell>
          <table:table-cell table:formula="of:=MONTH([.$F756])" office:value-type="float" office:value="7" calcext:value-type="float">
            <text:p>7</text:p>
          </table:table-cell>
          <table:table-cell table:formula="of:=YEAR([.$F75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2.01</text:p>
          </table:table-cell>
          <table:table-cell table:formula="of:=ORG.LIBREOFFICE.REGEX(LEFT([.$A757];10);&quot;/&quot;;&quot;.&quot;;&quot;g&quot;)" office:value-type="string" office:string-value="22.07.2022" calcext:value-type="string">
            <text:p>22.07.2022</text:p>
          </table:table-cell>
          <table:table-cell table:formula="of:=MONTH([.$F757])" office:value-type="float" office:value="7" calcext:value-type="float">
            <text:p>7</text:p>
          </table:table-cell>
          <table:table-cell table:formula="of:=YEAR([.$F75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11.83</text:p>
          </table:table-cell>
          <table:table-cell table:formula="of:=ORG.LIBREOFFICE.REGEX(LEFT([.$A758];10);&quot;/&quot;;&quot;.&quot;;&quot;g&quot;)" office:value-type="string" office:string-value="21.07.2022" calcext:value-type="string">
            <text:p>21.07.2022</text:p>
          </table:table-cell>
          <table:table-cell table:formula="of:=MONTH([.$F758])" office:value-type="float" office:value="7" calcext:value-type="float">
            <text:p>7</text:p>
          </table:table-cell>
          <table:table-cell table:formula="of:=YEAR([.$F75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6.03</text:p>
          </table:table-cell>
          <table:table-cell table:formula="of:=ORG.LIBREOFFICE.REGEX(LEFT([.$A759];10);&quot;/&quot;;&quot;.&quot;;&quot;g&quot;)" office:value-type="string" office:string-value="21.07.2022" calcext:value-type="string">
            <text:p>21.07.2022</text:p>
          </table:table-cell>
          <table:table-cell table:formula="of:=MONTH([.$F759])" office:value-type="float" office:value="7" calcext:value-type="float">
            <text:p>7</text:p>
          </table:table-cell>
          <table:table-cell table:formula="of:=YEAR([.$F75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15.42</text:p>
          </table:table-cell>
          <table:table-cell table:formula="of:=ORG.LIBREOFFICE.REGEX(LEFT([.$A760];10);&quot;/&quot;;&quot;.&quot;;&quot;g&quot;)" office:value-type="string" office:string-value="21.07.2022" calcext:value-type="string">
            <text:p>21.07.2022</text:p>
          </table:table-cell>
          <table:table-cell table:formula="of:=MONTH([.$F760])" office:value-type="float" office:value="7" calcext:value-type="float">
            <text:p>7</text:p>
          </table:table-cell>
          <table:table-cell table:formula="of:=YEAR([.$F76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b</text:p>
          </table:table-cell>
          <table:table-cell table:style-name="ce93" office:value-type="string" calcext:value-type="string">
            <text:p>314.0</text:p>
          </table:table-cell>
          <table:table-cell table:formula="of:=ORG.LIBREOFFICE.REGEX(LEFT([.$A761];10);&quot;/&quot;;&quot;.&quot;;&quot;g&quot;)" office:value-type="string" office:string-value="21.07.2022" calcext:value-type="string">
            <text:p>21.07.2022</text:p>
          </table:table-cell>
          <table:table-cell table:formula="of:=MONTH([.$F761])" office:value-type="float" office:value="7" calcext:value-type="float">
            <text:p>7</text:p>
          </table:table-cell>
          <table:table-cell table:formula="of:=YEAR([.$F76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8.42</text:p>
          </table:table-cell>
          <table:table-cell table:formula="of:=ORG.LIBREOFFICE.REGEX(LEFT([.$A762];10);&quot;/&quot;;&quot;.&quot;;&quot;g&quot;)" office:value-type="string" office:string-value="18.07.2022" calcext:value-type="string">
            <text:p>18.07.2022</text:p>
          </table:table-cell>
          <table:table-cell table:formula="of:=MONTH([.$F762])" office:value-type="float" office:value="7" calcext:value-type="float">
            <text:p>7</text:p>
          </table:table-cell>
          <table:table-cell table:formula="of:=YEAR([.$F76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7.44</text:p>
          </table:table-cell>
          <table:table-cell table:formula="of:=ORG.LIBREOFFICE.REGEX(LEFT([.$A763];10);&quot;/&quot;;&quot;.&quot;;&quot;g&quot;)" office:value-type="string" office:string-value="18.07.2022" calcext:value-type="string">
            <text:p>18.07.2022</text:p>
          </table:table-cell>
          <table:table-cell table:formula="of:=MONTH([.$F763])" office:value-type="float" office:value="7" calcext:value-type="float">
            <text:p>7</text:p>
          </table:table-cell>
          <table:table-cell table:formula="of:=YEAR([.$F76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8.57</text:p>
          </table:table-cell>
          <table:table-cell table:formula="of:=ORG.LIBREOFFICE.REGEX(LEFT([.$A764];10);&quot;/&quot;;&quot;.&quot;;&quot;g&quot;)" office:value-type="string" office:string-value="16.07.2022" calcext:value-type="string">
            <text:p>16.07.2022</text:p>
          </table:table-cell>
          <table:table-cell table:formula="of:=MONTH([.$F764])" office:value-type="float" office:value="7" calcext:value-type="float">
            <text:p>7</text:p>
          </table:table-cell>
          <table:table-cell table:formula="of:=YEAR([.$F76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2.4</text:p>
          </table:table-cell>
          <table:table-cell table:formula="of:=ORG.LIBREOFFICE.REGEX(LEFT([.$A765];10);&quot;/&quot;;&quot;.&quot;;&quot;g&quot;)" office:value-type="string" office:string-value="16.07.2022" calcext:value-type="string">
            <text:p>16.07.2022</text:p>
          </table:table-cell>
          <table:table-cell table:formula="of:=MONTH([.$F765])" office:value-type="float" office:value="7" calcext:value-type="float">
            <text:p>7</text:p>
          </table:table-cell>
          <table:table-cell table:formula="of:=YEAR([.$F76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5.27</text:p>
          </table:table-cell>
          <table:table-cell table:formula="of:=ORG.LIBREOFFICE.REGEX(LEFT([.$A766];10);&quot;/&quot;;&quot;.&quot;;&quot;g&quot;)" office:value-type="string" office:string-value="16.07.2022" calcext:value-type="string">
            <text:p>16.07.2022</text:p>
          </table:table-cell>
          <table:table-cell table:formula="of:=MONTH([.$F766])" office:value-type="float" office:value="7" calcext:value-type="float">
            <text:p>7</text:p>
          </table:table-cell>
          <table:table-cell table:formula="of:=YEAR([.$F76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9.6</text:p>
          </table:table-cell>
          <table:table-cell table:formula="of:=ORG.LIBREOFFICE.REGEX(LEFT([.$A767];10);&quot;/&quot;;&quot;.&quot;;&quot;g&quot;)" office:value-type="string" office:string-value="16.07.2022" calcext:value-type="string">
            <text:p>16.07.2022</text:p>
          </table:table-cell>
          <table:table-cell table:formula="of:=MONTH([.$F767])" office:value-type="float" office:value="7" calcext:value-type="float">
            <text:p>7</text:p>
          </table:table-cell>
          <table:table-cell table:formula="of:=YEAR([.$F76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9.47</text:p>
          </table:table-cell>
          <table:table-cell table:formula="of:=ORG.LIBREOFFICE.REGEX(LEFT([.$A768];10);&quot;/&quot;;&quot;.&quot;;&quot;g&quot;)" office:value-type="string" office:string-value="15.07.2022" calcext:value-type="string">
            <text:p>15.07.2022</text:p>
          </table:table-cell>
          <table:table-cell table:formula="of:=MONTH([.$F768])" office:value-type="float" office:value="7" calcext:value-type="float">
            <text:p>7</text:p>
          </table:table-cell>
          <table:table-cell table:formula="of:=YEAR([.$F76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.41</text:p>
          </table:table-cell>
          <table:table-cell table:formula="of:=ORG.LIBREOFFICE.REGEX(LEFT([.$A769];10);&quot;/&quot;;&quot;.&quot;;&quot;g&quot;)" office:value-type="string" office:string-value="15.07.2022" calcext:value-type="string">
            <text:p>15.07.2022</text:p>
          </table:table-cell>
          <table:table-cell table:formula="of:=MONTH([.$F769])" office:value-type="float" office:value="7" calcext:value-type="float">
            <text:p>7</text:p>
          </table:table-cell>
          <table:table-cell table:formula="of:=YEAR([.$F76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0.29</text:p>
          </table:table-cell>
          <table:table-cell table:formula="of:=ORG.LIBREOFFICE.REGEX(LEFT([.$A770];10);&quot;/&quot;;&quot;.&quot;;&quot;g&quot;)" office:value-type="string" office:string-value="15.07.2022" calcext:value-type="string">
            <text:p>15.07.2022</text:p>
          </table:table-cell>
          <table:table-cell table:formula="of:=MONTH([.$F770])" office:value-type="float" office:value="7" calcext:value-type="float">
            <text:p>7</text:p>
          </table:table-cell>
          <table:table-cell table:formula="of:=YEAR([.$F77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.71</text:p>
          </table:table-cell>
          <table:table-cell table:formula="of:=ORG.LIBREOFFICE.REGEX(LEFT([.$A771];10);&quot;/&quot;;&quot;.&quot;;&quot;g&quot;)" office:value-type="string" office:string-value="14.07.2022" calcext:value-type="string">
            <text:p>14.07.2022</text:p>
          </table:table-cell>
          <table:table-cell table:formula="of:=MONTH([.$F771])" office:value-type="float" office:value="7" calcext:value-type="float">
            <text:p>7</text:p>
          </table:table-cell>
          <table:table-cell table:formula="of:=YEAR([.$F77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9.43</text:p>
          </table:table-cell>
          <table:table-cell table:formula="of:=ORG.LIBREOFFICE.REGEX(LEFT([.$A772];10);&quot;/&quot;;&quot;.&quot;;&quot;g&quot;)" office:value-type="string" office:string-value="12.07.2022" calcext:value-type="string">
            <text:p>12.07.2022</text:p>
          </table:table-cell>
          <table:table-cell table:formula="of:=MONTH([.$F772])" office:value-type="float" office:value="7" calcext:value-type="float">
            <text:p>7</text:p>
          </table:table-cell>
          <table:table-cell table:formula="of:=YEAR([.$F77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12.95</text:p>
          </table:table-cell>
          <table:table-cell table:formula="of:=ORG.LIBREOFFICE.REGEX(LEFT([.$A773];10);&quot;/&quot;;&quot;.&quot;;&quot;g&quot;)" office:value-type="string" office:string-value="12.07.2022" calcext:value-type="string">
            <text:p>12.07.2022</text:p>
          </table:table-cell>
          <table:table-cell table:formula="of:=MONTH([.$F773])" office:value-type="float" office:value="7" calcext:value-type="float">
            <text:p>7</text:p>
          </table:table-cell>
          <table:table-cell table:formula="of:=YEAR([.$F77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7.47</text:p>
          </table:table-cell>
          <table:table-cell table:formula="of:=ORG.LIBREOFFICE.REGEX(LEFT([.$A774];10);&quot;/&quot;;&quot;.&quot;;&quot;g&quot;)" office:value-type="string" office:string-value="11.07.2022" calcext:value-type="string">
            <text:p>11.07.2022</text:p>
          </table:table-cell>
          <table:table-cell table:formula="of:=MONTH([.$F774])" office:value-type="float" office:value="7" calcext:value-type="float">
            <text:p>7</text:p>
          </table:table-cell>
          <table:table-cell table:formula="of:=YEAR([.$F77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26.9</text:p>
          </table:table-cell>
          <table:table-cell table:formula="of:=ORG.LIBREOFFICE.REGEX(LEFT([.$A775];10);&quot;/&quot;;&quot;.&quot;;&quot;g&quot;)" office:value-type="string" office:string-value="11.07.2022" calcext:value-type="string">
            <text:p>11.07.2022</text:p>
          </table:table-cell>
          <table:table-cell table:formula="of:=MONTH([.$F775])" office:value-type="float" office:value="7" calcext:value-type="float">
            <text:p>7</text:p>
          </table:table-cell>
          <table:table-cell table:formula="of:=YEAR([.$F77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5.53</text:p>
          </table:table-cell>
          <table:table-cell table:formula="of:=ORG.LIBREOFFICE.REGEX(LEFT([.$A776];10);&quot;/&quot;;&quot;.&quot;;&quot;g&quot;)" office:value-type="string" office:string-value="11.07.2022" calcext:value-type="string">
            <text:p>11.07.2022</text:p>
          </table:table-cell>
          <table:table-cell table:formula="of:=MONTH([.$F776])" office:value-type="float" office:value="7" calcext:value-type="float">
            <text:p>7</text:p>
          </table:table-cell>
          <table:table-cell table:formula="of:=YEAR([.$F77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6.95</text:p>
          </table:table-cell>
          <table:table-cell table:formula="of:=ORG.LIBREOFFICE.REGEX(LEFT([.$A777];10);&quot;/&quot;;&quot;.&quot;;&quot;g&quot;)" office:value-type="string" office:string-value="11.07.2022" calcext:value-type="string">
            <text:p>11.07.2022</text:p>
          </table:table-cell>
          <table:table-cell table:formula="of:=MONTH([.$F777])" office:value-type="float" office:value="7" calcext:value-type="float">
            <text:p>7</text:p>
          </table:table-cell>
          <table:table-cell table:formula="of:=YEAR([.$F77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7/2022 14:33:3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table:style-name="ce93" office:value-type="string" calcext:value-type="string">
            <text:p>100.0</text:p>
          </table:table-cell>
          <table:table-cell table:formula="of:=ORG.LIBREOFFICE.REGEX(LEFT([.$A778];10);&quot;/&quot;;&quot;.&quot;;&quot;g&quot;)" office:value-type="string" office:string-value="09.07.2022" calcext:value-type="string">
            <text:p>09.07.2022</text:p>
          </table:table-cell>
          <table:table-cell table:formula="of:=MONTH([.$F778])" office:value-type="float" office:value="7" calcext:value-type="float">
            <text:p>7</text:p>
          </table:table-cell>
          <table:table-cell table:formula="of:=YEAR([.$F77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.76</text:p>
          </table:table-cell>
          <table:table-cell table:formula="of:=ORG.LIBREOFFICE.REGEX(LEFT([.$A779];10);&quot;/&quot;;&quot;.&quot;;&quot;g&quot;)" office:value-type="string" office:string-value="09.07.2022" calcext:value-type="string">
            <text:p>09.07.2022</text:p>
          </table:table-cell>
          <table:table-cell table:formula="of:=MONTH([.$F779])" office:value-type="float" office:value="7" calcext:value-type="float">
            <text:p>7</text:p>
          </table:table-cell>
          <table:table-cell table:formula="of:=YEAR([.$F77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90.58</text:p>
          </table:table-cell>
          <table:table-cell table:formula="of:=ORG.LIBREOFFICE.REGEX(LEFT([.$A780];10);&quot;/&quot;;&quot;.&quot;;&quot;g&quot;)" office:value-type="string" office:string-value="09.07.2022" calcext:value-type="string">
            <text:p>09.07.2022</text:p>
          </table:table-cell>
          <table:table-cell table:formula="of:=MONTH([.$F780])" office:value-type="float" office:value="7" calcext:value-type="float">
            <text:p>7</text:p>
          </table:table-cell>
          <table:table-cell table:formula="of:=YEAR([.$F78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5.68</text:p>
          </table:table-cell>
          <table:table-cell table:formula="of:=ORG.LIBREOFFICE.REGEX(LEFT([.$A781];10);&quot;/&quot;;&quot;.&quot;;&quot;g&quot;)" office:value-type="string" office:string-value="09.07.2022" calcext:value-type="string">
            <text:p>09.07.2022</text:p>
          </table:table-cell>
          <table:table-cell table:formula="of:=MONTH([.$F781])" office:value-type="float" office:value="7" calcext:value-type="float">
            <text:p>7</text:p>
          </table:table-cell>
          <table:table-cell table:formula="of:=YEAR([.$F78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table:style-name="ce93" office:value-type="string" calcext:value-type="string">
            <text:p>9.16</text:p>
          </table:table-cell>
          <table:table-cell table:formula="of:=ORG.LIBREOFFICE.REGEX(LEFT([.$A782];10);&quot;/&quot;;&quot;.&quot;;&quot;g&quot;)" office:value-type="string" office:string-value="09.07.2022" calcext:value-type="string">
            <text:p>09.07.2022</text:p>
          </table:table-cell>
          <table:table-cell table:formula="of:=MONTH([.$F782])" office:value-type="float" office:value="7" calcext:value-type="float">
            <text:p>7</text:p>
          </table:table-cell>
          <table:table-cell table:formula="of:=YEAR([.$F78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6.25</text:p>
          </table:table-cell>
          <table:table-cell table:formula="of:=ORG.LIBREOFFICE.REGEX(LEFT([.$A783];10);&quot;/&quot;;&quot;.&quot;;&quot;g&quot;)" office:value-type="string" office:string-value="09.07.2022" calcext:value-type="string">
            <text:p>09.07.2022</text:p>
          </table:table-cell>
          <table:table-cell table:formula="of:=MONTH([.$F783])" office:value-type="float" office:value="7" calcext:value-type="float">
            <text:p>7</text:p>
          </table:table-cell>
          <table:table-cell table:formula="of:=YEAR([.$F78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6.2</text:p>
          </table:table-cell>
          <table:table-cell table:formula="of:=ORG.LIBREOFFICE.REGEX(LEFT([.$A784];10);&quot;/&quot;;&quot;.&quot;;&quot;g&quot;)" office:value-type="string" office:string-value="09.07.2022" calcext:value-type="string">
            <text:p>09.07.2022</text:p>
          </table:table-cell>
          <table:table-cell table:formula="of:=MONTH([.$F784])" office:value-type="float" office:value="7" calcext:value-type="float">
            <text:p>7</text:p>
          </table:table-cell>
          <table:table-cell table:formula="of:=YEAR([.$F78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5.2</text:p>
          </table:table-cell>
          <table:table-cell table:formula="of:=ORG.LIBREOFFICE.REGEX(LEFT([.$A785];10);&quot;/&quot;;&quot;.&quot;;&quot;g&quot;)" office:value-type="string" office:string-value="09.07.2022" calcext:value-type="string">
            <text:p>09.07.2022</text:p>
          </table:table-cell>
          <table:table-cell table:formula="of:=MONTH([.$F785])" office:value-type="float" office:value="7" calcext:value-type="float">
            <text:p>7</text:p>
          </table:table-cell>
          <table:table-cell table:formula="of:=YEAR([.$F78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4.14</text:p>
          </table:table-cell>
          <table:table-cell table:formula="of:=ORG.LIBREOFFICE.REGEX(LEFT([.$A786];10);&quot;/&quot;;&quot;.&quot;;&quot;g&quot;)" office:value-type="string" office:string-value="08.07.2022" calcext:value-type="string">
            <text:p>08.07.2022</text:p>
          </table:table-cell>
          <table:table-cell table:formula="of:=MONTH([.$F786])" office:value-type="float" office:value="7" calcext:value-type="float">
            <text:p>7</text:p>
          </table:table-cell>
          <table:table-cell table:formula="of:=YEAR([.$F78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.52</text:p>
          </table:table-cell>
          <table:table-cell table:formula="of:=ORG.LIBREOFFICE.REGEX(LEFT([.$A787];10);&quot;/&quot;;&quot;.&quot;;&quot;g&quot;)" office:value-type="string" office:string-value="08.07.2022" calcext:value-type="string">
            <text:p>08.07.2022</text:p>
          </table:table-cell>
          <table:table-cell table:formula="of:=MONTH([.$F787])" office:value-type="float" office:value="7" calcext:value-type="float">
            <text:p>7</text:p>
          </table:table-cell>
          <table:table-cell table:formula="of:=YEAR([.$F78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40.95</text:p>
          </table:table-cell>
          <table:table-cell table:formula="of:=ORG.LIBREOFFICE.REGEX(LEFT([.$A788];10);&quot;/&quot;;&quot;.&quot;;&quot;g&quot;)" office:value-type="string" office:string-value="08.07.2022" calcext:value-type="string">
            <text:p>08.07.2022</text:p>
          </table:table-cell>
          <table:table-cell table:formula="of:=MONTH([.$F788])" office:value-type="float" office:value="7" calcext:value-type="float">
            <text:p>7</text:p>
          </table:table-cell>
          <table:table-cell table:formula="of:=YEAR([.$F78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7/2022 15:58:54</text:p>
          </table:table-cell>
          <table:table-cell office:value-type="string" calcext:value-type="string">
            <text:p>Main4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9.06</text:p>
          </table:table-cell>
          <table:table-cell table:formula="of:=ORG.LIBREOFFICE.REGEX(LEFT([.$A789];10);&quot;/&quot;;&quot;.&quot;;&quot;g&quot;)" office:value-type="string" office:string-value="07.07.2022" calcext:value-type="string">
            <text:p>07.07.2022</text:p>
          </table:table-cell>
          <table:table-cell table:formula="of:=MONTH([.$F789])" office:value-type="float" office:value="7" calcext:value-type="float">
            <text:p>7</text:p>
          </table:table-cell>
          <table:table-cell table:formula="of:=YEAR([.$F78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58.0</text:p>
          </table:table-cell>
          <table:table-cell table:formula="of:=ORG.LIBREOFFICE.REGEX(LEFT([.$A790];10);&quot;/&quot;;&quot;.&quot;;&quot;g&quot;)" office:value-type="string" office:string-value="07.07.2022" calcext:value-type="string">
            <text:p>07.07.2022</text:p>
          </table:table-cell>
          <table:table-cell table:formula="of:=MONTH([.$F790])" office:value-type="float" office:value="7" calcext:value-type="float">
            <text:p>7</text:p>
          </table:table-cell>
          <table:table-cell table:formula="of:=YEAR([.$F79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92.07</text:p>
          </table:table-cell>
          <table:table-cell table:formula="of:=ORG.LIBREOFFICE.REGEX(LEFT([.$A791];10);&quot;/&quot;;&quot;.&quot;;&quot;g&quot;)" office:value-type="string" office:string-value="07.07.2022" calcext:value-type="string">
            <text:p>07.07.2022</text:p>
          </table:table-cell>
          <table:table-cell table:formula="of:=MONTH([.$F791])" office:value-type="float" office:value="7" calcext:value-type="float">
            <text:p>7</text:p>
          </table:table-cell>
          <table:table-cell table:formula="of:=YEAR([.$F79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.07</text:p>
          </table:table-cell>
          <table:table-cell table:formula="of:=ORG.LIBREOFFICE.REGEX(LEFT([.$A792];10);&quot;/&quot;;&quot;.&quot;;&quot;g&quot;)" office:value-type="string" office:string-value="07.07.2022" calcext:value-type="string">
            <text:p>07.07.2022</text:p>
          </table:table-cell>
          <table:table-cell table:formula="of:=MONTH([.$F792])" office:value-type="float" office:value="7" calcext:value-type="float">
            <text:p>7</text:p>
          </table:table-cell>
          <table:table-cell table:formula="of:=YEAR([.$F79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table:style-name="ce93" office:value-type="string" calcext:value-type="string">
            <text:p>224.91</text:p>
          </table:table-cell>
          <table:table-cell table:formula="of:=ORG.LIBREOFFICE.REGEX(LEFT([.$A793];10);&quot;/&quot;;&quot;.&quot;;&quot;g&quot;)" office:value-type="string" office:string-value="07.07.2022" calcext:value-type="string">
            <text:p>07.07.2022</text:p>
          </table:table-cell>
          <table:table-cell table:formula="of:=MONTH([.$F793])" office:value-type="float" office:value="7" calcext:value-type="float">
            <text:p>7</text:p>
          </table:table-cell>
          <table:table-cell table:formula="of:=YEAR([.$F79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7.21</text:p>
          </table:table-cell>
          <table:table-cell table:formula="of:=ORG.LIBREOFFICE.REGEX(LEFT([.$A794];10);&quot;/&quot;;&quot;.&quot;;&quot;g&quot;)" office:value-type="string" office:string-value="06.07.2022" calcext:value-type="string">
            <text:p>06.07.2022</text:p>
          </table:table-cell>
          <table:table-cell table:formula="of:=MONTH([.$F794])" office:value-type="float" office:value="7" calcext:value-type="float">
            <text:p>7</text:p>
          </table:table-cell>
          <table:table-cell table:formula="of:=YEAR([.$F79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.88</text:p>
          </table:table-cell>
          <table:table-cell table:formula="of:=ORG.LIBREOFFICE.REGEX(LEFT([.$A795];10);&quot;/&quot;;&quot;.&quot;;&quot;g&quot;)" office:value-type="string" office:string-value="06.07.2022" calcext:value-type="string">
            <text:p>06.07.2022</text:p>
          </table:table-cell>
          <table:table-cell table:formula="of:=MONTH([.$F795])" office:value-type="float" office:value="7" calcext:value-type="float">
            <text:p>7</text:p>
          </table:table-cell>
          <table:table-cell table:formula="of:=YEAR([.$F79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table:style-name="ce93" office:value-type="string" calcext:value-type="string">
            <text:p>21.95</text:p>
          </table:table-cell>
          <table:table-cell table:formula="of:=ORG.LIBREOFFICE.REGEX(LEFT([.$A796];10);&quot;/&quot;;&quot;.&quot;;&quot;g&quot;)" office:value-type="string" office:string-value="06.07.2022" calcext:value-type="string">
            <text:p>06.07.2022</text:p>
          </table:table-cell>
          <table:table-cell table:formula="of:=MONTH([.$F796])" office:value-type="float" office:value="7" calcext:value-type="float">
            <text:p>7</text:p>
          </table:table-cell>
          <table:table-cell table:formula="of:=YEAR([.$F79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1.15</text:p>
          </table:table-cell>
          <table:table-cell table:formula="of:=ORG.LIBREOFFICE.REGEX(LEFT([.$A797];10);&quot;/&quot;;&quot;.&quot;;&quot;g&quot;)" office:value-type="string" office:string-value="06.07.2022" calcext:value-type="string">
            <text:p>06.07.2022</text:p>
          </table:table-cell>
          <table:table-cell table:formula="of:=MONTH([.$F797])" office:value-type="float" office:value="7" calcext:value-type="float">
            <text:p>7</text:p>
          </table:table-cell>
          <table:table-cell table:formula="of:=YEAR([.$F79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1.99</text:p>
          </table:table-cell>
          <table:table-cell table:formula="of:=ORG.LIBREOFFICE.REGEX(LEFT([.$A798];10);&quot;/&quot;;&quot;.&quot;;&quot;g&quot;)" office:value-type="string" office:string-value="06.07.2022" calcext:value-type="string">
            <text:p>06.07.2022</text:p>
          </table:table-cell>
          <table:table-cell table:formula="of:=MONTH([.$F798])" office:value-type="float" office:value="7" calcext:value-type="float">
            <text:p>7</text:p>
          </table:table-cell>
          <table:table-cell table:formula="of:=YEAR([.$F79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8.44</text:p>
          </table:table-cell>
          <table:table-cell table:formula="of:=ORG.LIBREOFFICE.REGEX(LEFT([.$A799];10);&quot;/&quot;;&quot;.&quot;;&quot;g&quot;)" office:value-type="string" office:string-value="05.07.2022" calcext:value-type="string">
            <text:p>05.07.2022</text:p>
          </table:table-cell>
          <table:table-cell table:formula="of:=MONTH([.$F799])" office:value-type="float" office:value="7" calcext:value-type="float">
            <text:p>7</text:p>
          </table:table-cell>
          <table:table-cell table:formula="of:=YEAR([.$F79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23.29</text:p>
          </table:table-cell>
          <table:table-cell table:formula="of:=ORG.LIBREOFFICE.REGEX(LEFT([.$A800];10);&quot;/&quot;;&quot;.&quot;;&quot;g&quot;)" office:value-type="string" office:string-value="04.07.2022" calcext:value-type="string">
            <text:p>04.07.2022</text:p>
          </table:table-cell>
          <table:table-cell table:formula="of:=MONTH([.$F800])" office:value-type="float" office:value="7" calcext:value-type="float">
            <text:p>7</text:p>
          </table:table-cell>
          <table:table-cell table:formula="of:=YEAR([.$F80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6.99</text:p>
          </table:table-cell>
          <table:table-cell table:formula="of:=ORG.LIBREOFFICE.REGEX(LEFT([.$A801];10);&quot;/&quot;;&quot;.&quot;;&quot;g&quot;)" office:value-type="string" office:string-value="02.07.2022" calcext:value-type="string">
            <text:p>02.07.2022</text:p>
          </table:table-cell>
          <table:table-cell table:formula="of:=MONTH([.$F801])" office:value-type="float" office:value="7" calcext:value-type="float">
            <text:p>7</text:p>
          </table:table-cell>
          <table:table-cell table:formula="of:=YEAR([.$F80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1.73</text:p>
          </table:table-cell>
          <table:table-cell table:formula="of:=ORG.LIBREOFFICE.REGEX(LEFT([.$A802];10);&quot;/&quot;;&quot;.&quot;;&quot;g&quot;)" office:value-type="string" office:string-value="01.07.2022" calcext:value-type="string">
            <text:p>01.07.2022</text:p>
          </table:table-cell>
          <table:table-cell table:formula="of:=MONTH([.$F802])" office:value-type="float" office:value="7" calcext:value-type="float">
            <text:p>7</text:p>
          </table:table-cell>
          <table:table-cell table:formula="of:=YEAR([.$F80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7.99</text:p>
          </table:table-cell>
          <table:table-cell table:formula="of:=ORG.LIBREOFFICE.REGEX(LEFT([.$A803];10);&quot;/&quot;;&quot;.&quot;;&quot;g&quot;)" office:value-type="string" office:string-value="01.07.2022" calcext:value-type="string">
            <text:p>01.07.2022</text:p>
          </table:table-cell>
          <table:table-cell table:formula="of:=MONTH([.$F803])" office:value-type="float" office:value="7" calcext:value-type="float">
            <text:p>7</text:p>
          </table:table-cell>
          <table:table-cell table:formula="of:=YEAR([.$F80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7.75</text:p>
          </table:table-cell>
          <table:table-cell table:formula="of:=ORG.LIBREOFFICE.REGEX(LEFT([.$A804];10);&quot;/&quot;;&quot;.&quot;;&quot;g&quot;)" office:value-type="string" office:string-value="01.07.2022" calcext:value-type="string">
            <text:p>01.07.2022</text:p>
          </table:table-cell>
          <table:table-cell table:formula="of:=MONTH([.$F804])" office:value-type="float" office:value="7" calcext:value-type="float">
            <text:p>7</text:p>
          </table:table-cell>
          <table:table-cell table:formula="of:=YEAR([.$F80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9.15</text:p>
          </table:table-cell>
          <table:table-cell table:formula="of:=ORG.LIBREOFFICE.REGEX(LEFT([.$A805];10);&quot;/&quot;;&quot;.&quot;;&quot;g&quot;)" office:value-type="string" office:string-value="01.07.2022" calcext:value-type="string">
            <text:p>01.07.2022</text:p>
          </table:table-cell>
          <table:table-cell table:formula="of:=MONTH([.$F805])" office:value-type="float" office:value="7" calcext:value-type="float">
            <text:p>7</text:p>
          </table:table-cell>
          <table:table-cell table:formula="of:=YEAR([.$F80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.58</text:p>
          </table:table-cell>
          <table:table-cell table:formula="of:=ORG.LIBREOFFICE.REGEX(LEFT([.$A806];10);&quot;/&quot;;&quot;.&quot;;&quot;g&quot;)" office:value-type="string" office:string-value="29.06.2022" calcext:value-type="string">
            <text:p>29.06.2022</text:p>
          </table:table-cell>
          <table:table-cell table:formula="of:=MONTH([.$F806])" office:value-type="float" office:value="6" calcext:value-type="float">
            <text:p>6</text:p>
          </table:table-cell>
          <table:table-cell table:formula="of:=YEAR([.$F80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3.19</text:p>
          </table:table-cell>
          <table:table-cell table:formula="of:=ORG.LIBREOFFICE.REGEX(LEFT([.$A807];10);&quot;/&quot;;&quot;.&quot;;&quot;g&quot;)" office:value-type="string" office:string-value="29.06.2022" calcext:value-type="string">
            <text:p>29.06.2022</text:p>
          </table:table-cell>
          <table:table-cell table:formula="of:=MONTH([.$F807])" office:value-type="float" office:value="6" calcext:value-type="float">
            <text:p>6</text:p>
          </table:table-cell>
          <table:table-cell table:formula="of:=YEAR([.$F80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0.08</text:p>
          </table:table-cell>
          <table:table-cell table:formula="of:=ORG.LIBREOFFICE.REGEX(LEFT([.$A808];10);&quot;/&quot;;&quot;.&quot;;&quot;g&quot;)" office:value-type="string" office:string-value="29.06.2022" calcext:value-type="string">
            <text:p>29.06.2022</text:p>
          </table:table-cell>
          <table:table-cell table:formula="of:=MONTH([.$F808])" office:value-type="float" office:value="6" calcext:value-type="float">
            <text:p>6</text:p>
          </table:table-cell>
          <table:table-cell table:formula="of:=YEAR([.$F80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61.84</text:p>
          </table:table-cell>
          <table:table-cell table:formula="of:=ORG.LIBREOFFICE.REGEX(LEFT([.$A809];10);&quot;/&quot;;&quot;.&quot;;&quot;g&quot;)" office:value-type="string" office:string-value="28.06.2022" calcext:value-type="string">
            <text:p>28.06.2022</text:p>
          </table:table-cell>
          <table:table-cell table:formula="of:=MONTH([.$F809])" office:value-type="float" office:value="6" calcext:value-type="float">
            <text:p>6</text:p>
          </table:table-cell>
          <table:table-cell table:formula="of:=YEAR([.$F80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9.73</text:p>
          </table:table-cell>
          <table:table-cell table:formula="of:=ORG.LIBREOFFICE.REGEX(LEFT([.$A810];10);&quot;/&quot;;&quot;.&quot;;&quot;g&quot;)" office:value-type="string" office:string-value="28.06.2022" calcext:value-type="string">
            <text:p>28.06.2022</text:p>
          </table:table-cell>
          <table:table-cell table:formula="of:=MONTH([.$F810])" office:value-type="float" office:value="6" calcext:value-type="float">
            <text:p>6</text:p>
          </table:table-cell>
          <table:table-cell table:formula="of:=YEAR([.$F81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60.49</text:p>
          </table:table-cell>
          <table:table-cell table:formula="of:=ORG.LIBREOFFICE.REGEX(LEFT([.$A811];10);&quot;/&quot;;&quot;.&quot;;&quot;g&quot;)" office:value-type="string" office:string-value="28.06.2022" calcext:value-type="string">
            <text:p>28.06.2022</text:p>
          </table:table-cell>
          <table:table-cell table:formula="of:=MONTH([.$F811])" office:value-type="float" office:value="6" calcext:value-type="float">
            <text:p>6</text:p>
          </table:table-cell>
          <table:table-cell table:formula="of:=YEAR([.$F81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0.09</text:p>
          </table:table-cell>
          <table:table-cell table:formula="of:=ORG.LIBREOFFICE.REGEX(LEFT([.$A812];10);&quot;/&quot;;&quot;.&quot;;&quot;g&quot;)" office:value-type="string" office:string-value="27.06.2022" calcext:value-type="string">
            <text:p>27.06.2022</text:p>
          </table:table-cell>
          <table:table-cell table:formula="of:=MONTH([.$F812])" office:value-type="float" office:value="6" calcext:value-type="float">
            <text:p>6</text:p>
          </table:table-cell>
          <table:table-cell table:formula="of:=YEAR([.$F81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table:style-name="ce93" office:value-type="string" calcext:value-type="string">
            <text:p>6.7</text:p>
          </table:table-cell>
          <table:table-cell table:formula="of:=ORG.LIBREOFFICE.REGEX(LEFT([.$A813];10);&quot;/&quot;;&quot;.&quot;;&quot;g&quot;)" office:value-type="string" office:string-value="26.06.2022" calcext:value-type="string">
            <text:p>26.06.2022</text:p>
          </table:table-cell>
          <table:table-cell table:formula="of:=MONTH([.$F813])" office:value-type="float" office:value="6" calcext:value-type="float">
            <text:p>6</text:p>
          </table:table-cell>
          <table:table-cell table:formula="of:=YEAR([.$F81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table:style-name="ce93" office:value-type="string" calcext:value-type="string">
            <text:p>13.4</text:p>
          </table:table-cell>
          <table:table-cell table:formula="of:=ORG.LIBREOFFICE.REGEX(LEFT([.$A814];10);&quot;/&quot;;&quot;.&quot;;&quot;g&quot;)" office:value-type="string" office:string-value="25.06.2022" calcext:value-type="string">
            <text:p>25.06.2022</text:p>
          </table:table-cell>
          <table:table-cell table:formula="of:=MONTH([.$F814])" office:value-type="float" office:value="6" calcext:value-type="float">
            <text:p>6</text:p>
          </table:table-cell>
          <table:table-cell table:formula="of:=YEAR([.$F81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d</text:p>
          </table:table-cell>
          <table:table-cell table:style-name="ce93" office:value-type="string" calcext:value-type="string">
            <text:p>11.85</text:p>
          </table:table-cell>
          <table:table-cell table:formula="of:=ORG.LIBREOFFICE.REGEX(LEFT([.$A815];10);&quot;/&quot;;&quot;.&quot;;&quot;g&quot;)" office:value-type="string" office:string-value="25.06.2022" calcext:value-type="string">
            <text:p>25.06.2022</text:p>
          </table:table-cell>
          <table:table-cell table:formula="of:=MONTH([.$F815])" office:value-type="float" office:value="6" calcext:value-type="float">
            <text:p>6</text:p>
          </table:table-cell>
          <table:table-cell table:formula="of:=YEAR([.$F81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4.65</text:p>
          </table:table-cell>
          <table:table-cell table:formula="of:=ORG.LIBREOFFICE.REGEX(LEFT([.$A816];10);&quot;/&quot;;&quot;.&quot;;&quot;g&quot;)" office:value-type="string" office:string-value="24.06.2022" calcext:value-type="string">
            <text:p>24.06.2022</text:p>
          </table:table-cell>
          <table:table-cell table:formula="of:=MONTH([.$F816])" office:value-type="float" office:value="6" calcext:value-type="float">
            <text:p>6</text:p>
          </table:table-cell>
          <table:table-cell table:formula="of:=YEAR([.$F81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.63</text:p>
          </table:table-cell>
          <table:table-cell table:formula="of:=ORG.LIBREOFFICE.REGEX(LEFT([.$A817];10);&quot;/&quot;;&quot;.&quot;;&quot;g&quot;)" office:value-type="string" office:string-value="24.06.2022" calcext:value-type="string">
            <text:p>24.06.2022</text:p>
          </table:table-cell>
          <table:table-cell table:formula="of:=MONTH([.$F817])" office:value-type="float" office:value="6" calcext:value-type="float">
            <text:p>6</text:p>
          </table:table-cell>
          <table:table-cell table:formula="of:=YEAR([.$F81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.46</text:p>
          </table:table-cell>
          <table:table-cell table:formula="of:=ORG.LIBREOFFICE.REGEX(LEFT([.$A818];10);&quot;/&quot;;&quot;.&quot;;&quot;g&quot;)" office:value-type="string" office:string-value="24.06.2022" calcext:value-type="string">
            <text:p>24.06.2022</text:p>
          </table:table-cell>
          <table:table-cell table:formula="of:=MONTH([.$F818])" office:value-type="float" office:value="6" calcext:value-type="float">
            <text:p>6</text:p>
          </table:table-cell>
          <table:table-cell table:formula="of:=YEAR([.$F81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15.0</text:p>
          </table:table-cell>
          <table:table-cell table:formula="of:=ORG.LIBREOFFICE.REGEX(LEFT([.$A819];10);&quot;/&quot;;&quot;.&quot;;&quot;g&quot;)" office:value-type="string" office:string-value="23.06.2022" calcext:value-type="string">
            <text:p>23.06.2022</text:p>
          </table:table-cell>
          <table:table-cell table:formula="of:=MONTH([.$F819])" office:value-type="float" office:value="6" calcext:value-type="float">
            <text:p>6</text:p>
          </table:table-cell>
          <table:table-cell table:formula="of:=YEAR([.$F81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12.58</text:p>
          </table:table-cell>
          <table:table-cell table:formula="of:=ORG.LIBREOFFICE.REGEX(LEFT([.$A820];10);&quot;/&quot;;&quot;.&quot;;&quot;g&quot;)" office:value-type="string" office:string-value="21.06.2022" calcext:value-type="string">
            <text:p>21.06.2022</text:p>
          </table:table-cell>
          <table:table-cell table:formula="of:=MONTH([.$F820])" office:value-type="float" office:value="6" calcext:value-type="float">
            <text:p>6</text:p>
          </table:table-cell>
          <table:table-cell table:formula="of:=YEAR([.$F82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8.37</text:p>
          </table:table-cell>
          <table:table-cell table:formula="of:=ORG.LIBREOFFICE.REGEX(LEFT([.$A821];10);&quot;/&quot;;&quot;.&quot;;&quot;g&quot;)" office:value-type="string" office:string-value="21.06.2022" calcext:value-type="string">
            <text:p>21.06.2022</text:p>
          </table:table-cell>
          <table:table-cell table:formula="of:=MONTH([.$F821])" office:value-type="float" office:value="6" calcext:value-type="float">
            <text:p>6</text:p>
          </table:table-cell>
          <table:table-cell table:formula="of:=YEAR([.$F82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9.95</text:p>
          </table:table-cell>
          <table:table-cell table:formula="of:=ORG.LIBREOFFICE.REGEX(LEFT([.$A822];10);&quot;/&quot;;&quot;.&quot;;&quot;g&quot;)" office:value-type="string" office:string-value="18.06.2022" calcext:value-type="string">
            <text:p>18.06.2022</text:p>
          </table:table-cell>
          <table:table-cell table:formula="of:=MONTH([.$F822])" office:value-type="float" office:value="6" calcext:value-type="float">
            <text:p>6</text:p>
          </table:table-cell>
          <table:table-cell table:formula="of:=YEAR([.$F82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6.05</text:p>
          </table:table-cell>
          <table:table-cell table:formula="of:=ORG.LIBREOFFICE.REGEX(LEFT([.$A823];10);&quot;/&quot;;&quot;.&quot;;&quot;g&quot;)" office:value-type="string" office:string-value="18.06.2022" calcext:value-type="string">
            <text:p>18.06.2022</text:p>
          </table:table-cell>
          <table:table-cell table:formula="of:=MONTH([.$F823])" office:value-type="float" office:value="6" calcext:value-type="float">
            <text:p>6</text:p>
          </table:table-cell>
          <table:table-cell table:formula="of:=YEAR([.$F82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4.74</text:p>
          </table:table-cell>
          <table:table-cell table:formula="of:=ORG.LIBREOFFICE.REGEX(LEFT([.$A824];10);&quot;/&quot;;&quot;.&quot;;&quot;g&quot;)" office:value-type="string" office:string-value="17.06.2022" calcext:value-type="string">
            <text:p>17.06.2022</text:p>
          </table:table-cell>
          <table:table-cell table:formula="of:=MONTH([.$F824])" office:value-type="float" office:value="6" calcext:value-type="float">
            <text:p>6</text:p>
          </table:table-cell>
          <table:table-cell table:formula="of:=YEAR([.$F82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17.45</text:p>
          </table:table-cell>
          <table:table-cell table:formula="of:=ORG.LIBREOFFICE.REGEX(LEFT([.$A825];10);&quot;/&quot;;&quot;.&quot;;&quot;g&quot;)" office:value-type="string" office:string-value="16.06.2022" calcext:value-type="string">
            <text:p>16.06.2022</text:p>
          </table:table-cell>
          <table:table-cell table:formula="of:=MONTH([.$F825])" office:value-type="float" office:value="6" calcext:value-type="float">
            <text:p>6</text:p>
          </table:table-cell>
          <table:table-cell table:formula="of:=YEAR([.$F82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0.46</text:p>
          </table:table-cell>
          <table:table-cell table:formula="of:=ORG.LIBREOFFICE.REGEX(LEFT([.$A826];10);&quot;/&quot;;&quot;.&quot;;&quot;g&quot;)" office:value-type="string" office:string-value="15.06.2022" calcext:value-type="string">
            <text:p>15.06.2022</text:p>
          </table:table-cell>
          <table:table-cell table:formula="of:=MONTH([.$F826])" office:value-type="float" office:value="6" calcext:value-type="float">
            <text:p>6</text:p>
          </table:table-cell>
          <table:table-cell table:formula="of:=YEAR([.$F82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0.35</text:p>
          </table:table-cell>
          <table:table-cell table:formula="of:=ORG.LIBREOFFICE.REGEX(LEFT([.$A827];10);&quot;/&quot;;&quot;.&quot;;&quot;g&quot;)" office:value-type="string" office:string-value="15.06.2022" calcext:value-type="string">
            <text:p>15.06.2022</text:p>
          </table:table-cell>
          <table:table-cell table:formula="of:=MONTH([.$F827])" office:value-type="float" office:value="6" calcext:value-type="float">
            <text:p>6</text:p>
          </table:table-cell>
          <table:table-cell table:formula="of:=YEAR([.$F82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.98</text:p>
          </table:table-cell>
          <table:table-cell table:formula="of:=ORG.LIBREOFFICE.REGEX(LEFT([.$A828];10);&quot;/&quot;;&quot;.&quot;;&quot;g&quot;)" office:value-type="string" office:string-value="15.06.2022" calcext:value-type="string">
            <text:p>15.06.2022</text:p>
          </table:table-cell>
          <table:table-cell table:formula="of:=MONTH([.$F828])" office:value-type="float" office:value="6" calcext:value-type="float">
            <text:p>6</text:p>
          </table:table-cell>
          <table:table-cell table:formula="of:=YEAR([.$F82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93.48</text:p>
          </table:table-cell>
          <table:table-cell table:formula="of:=ORG.LIBREOFFICE.REGEX(LEFT([.$A829];10);&quot;/&quot;;&quot;.&quot;;&quot;g&quot;)" office:value-type="string" office:string-value="15.06.2022" calcext:value-type="string">
            <text:p>15.06.2022</text:p>
          </table:table-cell>
          <table:table-cell table:formula="of:=MONTH([.$F829])" office:value-type="float" office:value="6" calcext:value-type="float">
            <text:p>6</text:p>
          </table:table-cell>
          <table:table-cell table:formula="of:=YEAR([.$F82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9.98</text:p>
          </table:table-cell>
          <table:table-cell table:formula="of:=ORG.LIBREOFFICE.REGEX(LEFT([.$A830];10);&quot;/&quot;;&quot;.&quot;;&quot;g&quot;)" office:value-type="string" office:string-value="14.06.2022" calcext:value-type="string">
            <text:p>14.06.2022</text:p>
          </table:table-cell>
          <table:table-cell table:formula="of:=MONTH([.$F830])" office:value-type="float" office:value="6" calcext:value-type="float">
            <text:p>6</text:p>
          </table:table-cell>
          <table:table-cell table:formula="of:=YEAR([.$F83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5.0</text:p>
          </table:table-cell>
          <table:table-cell table:formula="of:=ORG.LIBREOFFICE.REGEX(LEFT([.$A831];10);&quot;/&quot;;&quot;.&quot;;&quot;g&quot;)" office:value-type="string" office:string-value="14.06.2022" calcext:value-type="string">
            <text:p>14.06.2022</text:p>
          </table:table-cell>
          <table:table-cell table:formula="of:=MONTH([.$F831])" office:value-type="float" office:value="6" calcext:value-type="float">
            <text:p>6</text:p>
          </table:table-cell>
          <table:table-cell table:formula="of:=YEAR([.$F83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20.6</text:p>
          </table:table-cell>
          <table:table-cell table:formula="of:=ORG.LIBREOFFICE.REGEX(LEFT([.$A832];10);&quot;/&quot;;&quot;.&quot;;&quot;g&quot;)" office:value-type="string" office:string-value="13.06.2022" calcext:value-type="string">
            <text:p>13.06.2022</text:p>
          </table:table-cell>
          <table:table-cell table:formula="of:=MONTH([.$F832])" office:value-type="float" office:value="6" calcext:value-type="float">
            <text:p>6</text:p>
          </table:table-cell>
          <table:table-cell table:formula="of:=YEAR([.$F83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87.85</text:p>
          </table:table-cell>
          <table:table-cell table:formula="of:=ORG.LIBREOFFICE.REGEX(LEFT([.$A833];10);&quot;/&quot;;&quot;.&quot;;&quot;g&quot;)" office:value-type="string" office:string-value="13.06.2022" calcext:value-type="string">
            <text:p>13.06.2022</text:p>
          </table:table-cell>
          <table:table-cell table:formula="of:=MONTH([.$F833])" office:value-type="float" office:value="6" calcext:value-type="float">
            <text:p>6</text:p>
          </table:table-cell>
          <table:table-cell table:formula="of:=YEAR([.$F83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48.75</text:p>
          </table:table-cell>
          <table:table-cell table:formula="of:=ORG.LIBREOFFICE.REGEX(LEFT([.$A834];10);&quot;/&quot;;&quot;.&quot;;&quot;g&quot;)" office:value-type="string" office:string-value="13.06.2022" calcext:value-type="string">
            <text:p>13.06.2022</text:p>
          </table:table-cell>
          <table:table-cell table:formula="of:=MONTH([.$F834])" office:value-type="float" office:value="6" calcext:value-type="float">
            <text:p>6</text:p>
          </table:table-cell>
          <table:table-cell table:formula="of:=YEAR([.$F83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8.98</text:p>
          </table:table-cell>
          <table:table-cell table:formula="of:=ORG.LIBREOFFICE.REGEX(LEFT([.$A835];10);&quot;/&quot;;&quot;.&quot;;&quot;g&quot;)" office:value-type="string" office:string-value="10.06.2022" calcext:value-type="string">
            <text:p>10.06.2022</text:p>
          </table:table-cell>
          <table:table-cell table:formula="of:=MONTH([.$F835])" office:value-type="float" office:value="6" calcext:value-type="float">
            <text:p>6</text:p>
          </table:table-cell>
          <table:table-cell table:formula="of:=YEAR([.$F83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/>
          <table:table-cell table:style-name="ce93" office:value-type="string" calcext:value-type="string">
            <text:p>10.0</text:p>
          </table:table-cell>
          <table:table-cell table:formula="of:=ORG.LIBREOFFICE.REGEX(LEFT([.$A836];10);&quot;/&quot;;&quot;.&quot;;&quot;g&quot;)" office:value-type="string" office:string-value="10.06.2022" calcext:value-type="string">
            <text:p>10.06.2022</text:p>
          </table:table-cell>
          <table:table-cell table:formula="of:=MONTH([.$F836])" office:value-type="float" office:value="6" calcext:value-type="float">
            <text:p>6</text:p>
          </table:table-cell>
          <table:table-cell table:formula="of:=YEAR([.$F83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s</text:p>
          </table:table-cell>
          <table:table-cell/>
          <table:table-cell table:style-name="ce93" office:value-type="string" calcext:value-type="string">
            <text:p>3.77</text:p>
          </table:table-cell>
          <table:table-cell table:formula="of:=ORG.LIBREOFFICE.REGEX(LEFT([.$A837];10);&quot;/&quot;;&quot;.&quot;;&quot;g&quot;)" office:value-type="string" office:string-value="10.06.2022" calcext:value-type="string">
            <text:p>10.06.2022</text:p>
          </table:table-cell>
          <table:table-cell table:formula="of:=MONTH([.$F837])" office:value-type="float" office:value="6" calcext:value-type="float">
            <text:p>6</text:p>
          </table:table-cell>
          <table:table-cell table:formula="of:=YEAR([.$F83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2.94</text:p>
          </table:table-cell>
          <table:table-cell table:formula="of:=ORG.LIBREOFFICE.REGEX(LEFT([.$A838];10);&quot;/&quot;;&quot;.&quot;;&quot;g&quot;)" office:value-type="string" office:string-value="10.06.2022" calcext:value-type="string">
            <text:p>10.06.2022</text:p>
          </table:table-cell>
          <table:table-cell table:formula="of:=MONTH([.$F838])" office:value-type="float" office:value="6" calcext:value-type="float">
            <text:p>6</text:p>
          </table:table-cell>
          <table:table-cell table:formula="of:=YEAR([.$F83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table:style-name="ce93" office:value-type="string" calcext:value-type="string">
            <text:p>30.0</text:p>
          </table:table-cell>
          <table:table-cell table:formula="of:=ORG.LIBREOFFICE.REGEX(LEFT([.$A839];10);&quot;/&quot;;&quot;.&quot;;&quot;g&quot;)" office:value-type="string" office:string-value="10.06.2022" calcext:value-type="string">
            <text:p>10.06.2022</text:p>
          </table:table-cell>
          <table:table-cell table:formula="of:=MONTH([.$F839])" office:value-type="float" office:value="6" calcext:value-type="float">
            <text:p>6</text:p>
          </table:table-cell>
          <table:table-cell table:formula="of:=YEAR([.$F83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66.98</text:p>
          </table:table-cell>
          <table:table-cell table:formula="of:=ORG.LIBREOFFICE.REGEX(LEFT([.$A840];10);&quot;/&quot;;&quot;.&quot;;&quot;g&quot;)" office:value-type="string" office:string-value="10.06.2022" calcext:value-type="string">
            <text:p>10.06.2022</text:p>
          </table:table-cell>
          <table:table-cell table:formula="of:=MONTH([.$F840])" office:value-type="float" office:value="6" calcext:value-type="float">
            <text:p>6</text:p>
          </table:table-cell>
          <table:table-cell table:formula="of:=YEAR([.$F84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.41</text:p>
          </table:table-cell>
          <table:table-cell table:formula="of:=ORG.LIBREOFFICE.REGEX(LEFT([.$A841];10);&quot;/&quot;;&quot;.&quot;;&quot;g&quot;)" office:value-type="string" office:string-value="09.06.2022" calcext:value-type="string">
            <text:p>09.06.2022</text:p>
          </table:table-cell>
          <table:table-cell table:formula="of:=MONTH([.$F841])" office:value-type="float" office:value="6" calcext:value-type="float">
            <text:p>6</text:p>
          </table:table-cell>
          <table:table-cell table:formula="of:=YEAR([.$F84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14.76</text:p>
          </table:table-cell>
          <table:table-cell table:formula="of:=ORG.LIBREOFFICE.REGEX(LEFT([.$A842];10);&quot;/&quot;;&quot;.&quot;;&quot;g&quot;)" office:value-type="string" office:string-value="09.06.2022" calcext:value-type="string">
            <text:p>09.06.2022</text:p>
          </table:table-cell>
          <table:table-cell table:formula="of:=MONTH([.$F842])" office:value-type="float" office:value="6" calcext:value-type="float">
            <text:p>6</text:p>
          </table:table-cell>
          <table:table-cell table:formula="of:=YEAR([.$F84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2.02</text:p>
          </table:table-cell>
          <table:table-cell table:formula="of:=ORG.LIBREOFFICE.REGEX(LEFT([.$A843];10);&quot;/&quot;;&quot;.&quot;;&quot;g&quot;)" office:value-type="string" office:string-value="09.06.2022" calcext:value-type="string">
            <text:p>09.06.2022</text:p>
          </table:table-cell>
          <table:table-cell table:formula="of:=MONTH([.$F843])" office:value-type="float" office:value="6" calcext:value-type="float">
            <text:p>6</text:p>
          </table:table-cell>
          <table:table-cell table:formula="of:=YEAR([.$F84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3.98</text:p>
          </table:table-cell>
          <table:table-cell table:formula="of:=ORG.LIBREOFFICE.REGEX(LEFT([.$A844];10);&quot;/&quot;;&quot;.&quot;;&quot;g&quot;)" office:value-type="string" office:string-value="09.06.2022" calcext:value-type="string">
            <text:p>09.06.2022</text:p>
          </table:table-cell>
          <table:table-cell table:formula="of:=MONTH([.$F844])" office:value-type="float" office:value="6" calcext:value-type="float">
            <text:p>6</text:p>
          </table:table-cell>
          <table:table-cell table:formula="of:=YEAR([.$F84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88.5</text:p>
          </table:table-cell>
          <table:table-cell table:formula="of:=ORG.LIBREOFFICE.REGEX(LEFT([.$A845];10);&quot;/&quot;;&quot;.&quot;;&quot;g&quot;)" office:value-type="string" office:string-value="08.06.2022" calcext:value-type="string">
            <text:p>08.06.2022</text:p>
          </table:table-cell>
          <table:table-cell table:formula="of:=MONTH([.$F845])" office:value-type="float" office:value="6" calcext:value-type="float">
            <text:p>6</text:p>
          </table:table-cell>
          <table:table-cell table:formula="of:=YEAR([.$F84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8.05</text:p>
          </table:table-cell>
          <table:table-cell table:formula="of:=ORG.LIBREOFFICE.REGEX(LEFT([.$A846];10);&quot;/&quot;;&quot;.&quot;;&quot;g&quot;)" office:value-type="string" office:string-value="08.06.2022" calcext:value-type="string">
            <text:p>08.06.2022</text:p>
          </table:table-cell>
          <table:table-cell table:formula="of:=MONTH([.$F846])" office:value-type="float" office:value="6" calcext:value-type="float">
            <text:p>6</text:p>
          </table:table-cell>
          <table:table-cell table:formula="of:=YEAR([.$F84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9.34</text:p>
          </table:table-cell>
          <table:table-cell table:formula="of:=ORG.LIBREOFFICE.REGEX(LEFT([.$A847];10);&quot;/&quot;;&quot;.&quot;;&quot;g&quot;)" office:value-type="string" office:string-value="08.06.2022" calcext:value-type="string">
            <text:p>08.06.2022</text:p>
          </table:table-cell>
          <table:table-cell table:formula="of:=MONTH([.$F847])" office:value-type="float" office:value="6" calcext:value-type="float">
            <text:p>6</text:p>
          </table:table-cell>
          <table:table-cell table:formula="of:=YEAR([.$F84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88.5</text:p>
          </table:table-cell>
          <table:table-cell table:formula="of:=ORG.LIBREOFFICE.REGEX(LEFT([.$A848];10);&quot;/&quot;;&quot;.&quot;;&quot;g&quot;)" office:value-type="string" office:string-value="08.06.2022" calcext:value-type="string">
            <text:p>08.06.2022</text:p>
          </table:table-cell>
          <table:table-cell table:formula="of:=MONTH([.$F848])" office:value-type="float" office:value="6" calcext:value-type="float">
            <text:p>6</text:p>
          </table:table-cell>
          <table:table-cell table:formula="of:=YEAR([.$F84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7.9</text:p>
          </table:table-cell>
          <table:table-cell table:formula="of:=ORG.LIBREOFFICE.REGEX(LEFT([.$A849];10);&quot;/&quot;;&quot;.&quot;;&quot;g&quot;)" office:value-type="string" office:string-value="07.06.2022" calcext:value-type="string">
            <text:p>07.06.2022</text:p>
          </table:table-cell>
          <table:table-cell table:formula="of:=MONTH([.$F849])" office:value-type="float" office:value="6" calcext:value-type="float">
            <text:p>6</text:p>
          </table:table-cell>
          <table:table-cell table:formula="of:=YEAR([.$F84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5.99</text:p>
          </table:table-cell>
          <table:table-cell table:formula="of:=ORG.LIBREOFFICE.REGEX(LEFT([.$A850];10);&quot;/&quot;;&quot;.&quot;;&quot;g&quot;)" office:value-type="string" office:string-value="07.06.2022" calcext:value-type="string">
            <text:p>07.06.2022</text:p>
          </table:table-cell>
          <table:table-cell table:formula="of:=MONTH([.$F850])" office:value-type="float" office:value="6" calcext:value-type="float">
            <text:p>6</text:p>
          </table:table-cell>
          <table:table-cell table:formula="of:=YEAR([.$F85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43.46</text:p>
          </table:table-cell>
          <table:table-cell table:formula="of:=ORG.LIBREOFFICE.REGEX(LEFT([.$A851];10);&quot;/&quot;;&quot;.&quot;;&quot;g&quot;)" office:value-type="string" office:string-value="04.06.2022" calcext:value-type="string">
            <text:p>04.06.2022</text:p>
          </table:table-cell>
          <table:table-cell table:formula="of:=MONTH([.$F851])" office:value-type="float" office:value="6" calcext:value-type="float">
            <text:p>6</text:p>
          </table:table-cell>
          <table:table-cell table:formula="of:=YEAR([.$F85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.56</text:p>
          </table:table-cell>
          <table:table-cell table:formula="of:=ORG.LIBREOFFICE.REGEX(LEFT([.$A852];10);&quot;/&quot;;&quot;.&quot;;&quot;g&quot;)" office:value-type="string" office:string-value="04.06.2022" calcext:value-type="string">
            <text:p>04.06.2022</text:p>
          </table:table-cell>
          <table:table-cell table:formula="of:=MONTH([.$F852])" office:value-type="float" office:value="6" calcext:value-type="float">
            <text:p>6</text:p>
          </table:table-cell>
          <table:table-cell table:formula="of:=YEAR([.$F85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.58</text:p>
          </table:table-cell>
          <table:table-cell table:formula="of:=ORG.LIBREOFFICE.REGEX(LEFT([.$A853];10);&quot;/&quot;;&quot;.&quot;;&quot;g&quot;)" office:value-type="string" office:string-value="03.06.2022" calcext:value-type="string">
            <text:p>03.06.2022</text:p>
          </table:table-cell>
          <table:table-cell table:formula="of:=MONTH([.$F853])" office:value-type="float" office:value="6" calcext:value-type="float">
            <text:p>6</text:p>
          </table:table-cell>
          <table:table-cell table:formula="of:=YEAR([.$F85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9.95</text:p>
          </table:table-cell>
          <table:table-cell table:formula="of:=ORG.LIBREOFFICE.REGEX(LEFT([.$A854];10);&quot;/&quot;;&quot;.&quot;;&quot;g&quot;)" office:value-type="string" office:string-value="03.06.2022" calcext:value-type="string">
            <text:p>03.06.2022</text:p>
          </table:table-cell>
          <table:table-cell table:formula="of:=MONTH([.$F854])" office:value-type="float" office:value="6" calcext:value-type="float">
            <text:p>6</text:p>
          </table:table-cell>
          <table:table-cell table:formula="of:=YEAR([.$F85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.9</text:p>
          </table:table-cell>
          <table:table-cell table:formula="of:=ORG.LIBREOFFICE.REGEX(LEFT([.$A855];10);&quot;/&quot;;&quot;.&quot;;&quot;g&quot;)" office:value-type="string" office:string-value="03.06.2022" calcext:value-type="string">
            <text:p>03.06.2022</text:p>
          </table:table-cell>
          <table:table-cell table:formula="of:=MONTH([.$F855])" office:value-type="float" office:value="6" calcext:value-type="float">
            <text:p>6</text:p>
          </table:table-cell>
          <table:table-cell table:formula="of:=YEAR([.$F85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3.38</text:p>
          </table:table-cell>
          <table:table-cell table:formula="of:=ORG.LIBREOFFICE.REGEX(LEFT([.$A856];10);&quot;/&quot;;&quot;.&quot;;&quot;g&quot;)" office:value-type="string" office:string-value="03.06.2022" calcext:value-type="string">
            <text:p>03.06.2022</text:p>
          </table:table-cell>
          <table:table-cell table:formula="of:=MONTH([.$F856])" office:value-type="float" office:value="6" calcext:value-type="float">
            <text:p>6</text:p>
          </table:table-cell>
          <table:table-cell table:formula="of:=YEAR([.$F85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.55</text:p>
          </table:table-cell>
          <table:table-cell table:formula="of:=ORG.LIBREOFFICE.REGEX(LEFT([.$A857];10);&quot;/&quot;;&quot;.&quot;;&quot;g&quot;)" office:value-type="string" office:string-value="03.06.2022" calcext:value-type="string">
            <text:p>03.06.2022</text:p>
          </table:table-cell>
          <table:table-cell table:formula="of:=MONTH([.$F857])" office:value-type="float" office:value="6" calcext:value-type="float">
            <text:p>6</text:p>
          </table:table-cell>
          <table:table-cell table:formula="of:=YEAR([.$F85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35.99</text:p>
          </table:table-cell>
          <table:table-cell table:formula="of:=ORG.LIBREOFFICE.REGEX(LEFT([.$A858];10);&quot;/&quot;;&quot;.&quot;;&quot;g&quot;)" office:value-type="string" office:string-value="03.06.2022" calcext:value-type="string">
            <text:p>03.06.2022</text:p>
          </table:table-cell>
          <table:table-cell table:formula="of:=MONTH([.$F858])" office:value-type="float" office:value="6" calcext:value-type="float">
            <text:p>6</text:p>
          </table:table-cell>
          <table:table-cell table:formula="of:=YEAR([.$F85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table:style-name="ce93" office:value-type="string" calcext:value-type="string">
            <text:p>10.1</text:p>
          </table:table-cell>
          <table:table-cell table:formula="of:=ORG.LIBREOFFICE.REGEX(LEFT([.$A859];10);&quot;/&quot;;&quot;.&quot;;&quot;g&quot;)" office:value-type="string" office:string-value="02.06.2022" calcext:value-type="string">
            <text:p>02.06.2022</text:p>
          </table:table-cell>
          <table:table-cell table:formula="of:=MONTH([.$F859])" office:value-type="float" office:value="6" calcext:value-type="float">
            <text:p>6</text:p>
          </table:table-cell>
          <table:table-cell table:formula="of:=YEAR([.$F85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1.25</text:p>
          </table:table-cell>
          <table:table-cell table:formula="of:=ORG.LIBREOFFICE.REGEX(LEFT([.$A860];10);&quot;/&quot;;&quot;.&quot;;&quot;g&quot;)" office:value-type="string" office:string-value="02.06.2022" calcext:value-type="string">
            <text:p>02.06.2022</text:p>
          </table:table-cell>
          <table:table-cell table:formula="of:=MONTH([.$F860])" office:value-type="float" office:value="6" calcext:value-type="float">
            <text:p>6</text:p>
          </table:table-cell>
          <table:table-cell table:formula="of:=YEAR([.$F86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5.95</text:p>
          </table:table-cell>
          <table:table-cell table:formula="of:=ORG.LIBREOFFICE.REGEX(LEFT([.$A861];10);&quot;/&quot;;&quot;.&quot;;&quot;g&quot;)" office:value-type="string" office:string-value="01.06.2022" calcext:value-type="string">
            <text:p>01.06.2022</text:p>
          </table:table-cell>
          <table:table-cell table:formula="of:=MONTH([.$F861])" office:value-type="float" office:value="6" calcext:value-type="float">
            <text:p>6</text:p>
          </table:table-cell>
          <table:table-cell table:formula="of:=YEAR([.$F86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9.99</text:p>
          </table:table-cell>
          <table:table-cell table:formula="of:=ORG.LIBREOFFICE.REGEX(LEFT([.$A862];10);&quot;/&quot;;&quot;.&quot;;&quot;g&quot;)" office:value-type="string" office:string-value="01.06.2022" calcext:value-type="string">
            <text:p>01.06.2022</text:p>
          </table:table-cell>
          <table:table-cell table:formula="of:=MONTH([.$F862])" office:value-type="float" office:value="6" calcext:value-type="float">
            <text:p>6</text:p>
          </table:table-cell>
          <table:table-cell table:formula="of:=YEAR([.$F86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.75</text:p>
          </table:table-cell>
          <table:table-cell table:formula="of:=ORG.LIBREOFFICE.REGEX(LEFT([.$A863];10);&quot;/&quot;;&quot;.&quot;;&quot;g&quot;)" office:value-type="string" office:string-value="01.06.2022" calcext:value-type="string">
            <text:p>01.06.2022</text:p>
          </table:table-cell>
          <table:table-cell table:formula="of:=MONTH([.$F863])" office:value-type="float" office:value="6" calcext:value-type="float">
            <text:p>6</text:p>
          </table:table-cell>
          <table:table-cell table:formula="of:=YEAR([.$F86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7.05</text:p>
          </table:table-cell>
          <table:table-cell table:formula="of:=ORG.LIBREOFFICE.REGEX(LEFT([.$A864];10);&quot;/&quot;;&quot;.&quot;;&quot;g&quot;)" office:value-type="string" office:string-value="31.05.2022" calcext:value-type="string">
            <text:p>31.05.2022</text:p>
          </table:table-cell>
          <table:table-cell table:formula="of:=MONTH([.$F864])" office:value-type="float" office:value="5" calcext:value-type="float">
            <text:p>5</text:p>
          </table:table-cell>
          <table:table-cell table:formula="of:=YEAR([.$F86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20.94</text:p>
          </table:table-cell>
          <table:table-cell table:formula="of:=ORG.LIBREOFFICE.REGEX(LEFT([.$A865];10);&quot;/&quot;;&quot;.&quot;;&quot;g&quot;)" office:value-type="string" office:string-value="31.05.2022" calcext:value-type="string">
            <text:p>31.05.2022</text:p>
          </table:table-cell>
          <table:table-cell table:formula="of:=MONTH([.$F865])" office:value-type="float" office:value="5" calcext:value-type="float">
            <text:p>5</text:p>
          </table:table-cell>
          <table:table-cell table:formula="of:=YEAR([.$F86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9.9</text:p>
          </table:table-cell>
          <table:table-cell table:formula="of:=ORG.LIBREOFFICE.REGEX(LEFT([.$A866];10);&quot;/&quot;;&quot;.&quot;;&quot;g&quot;)" office:value-type="string" office:string-value="31.05.2022" calcext:value-type="string">
            <text:p>31.05.2022</text:p>
          </table:table-cell>
          <table:table-cell table:formula="of:=MONTH([.$F866])" office:value-type="float" office:value="5" calcext:value-type="float">
            <text:p>5</text:p>
          </table:table-cell>
          <table:table-cell table:formula="of:=YEAR([.$F86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.85</text:p>
          </table:table-cell>
          <table:table-cell table:formula="of:=ORG.LIBREOFFICE.REGEX(LEFT([.$A867];10);&quot;/&quot;;&quot;.&quot;;&quot;g&quot;)" office:value-type="string" office:string-value="31.05.2022" calcext:value-type="string">
            <text:p>31.05.2022</text:p>
          </table:table-cell>
          <table:table-cell table:formula="of:=MONTH([.$F867])" office:value-type="float" office:value="5" calcext:value-type="float">
            <text:p>5</text:p>
          </table:table-cell>
          <table:table-cell table:formula="of:=YEAR([.$F86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7.28</text:p>
          </table:table-cell>
          <table:table-cell table:formula="of:=ORG.LIBREOFFICE.REGEX(LEFT([.$A868];10);&quot;/&quot;;&quot;.&quot;;&quot;g&quot;)" office:value-type="string" office:string-value="31.05.2022" calcext:value-type="string">
            <text:p>31.05.2022</text:p>
          </table:table-cell>
          <table:table-cell table:formula="of:=MONTH([.$F868])" office:value-type="float" office:value="5" calcext:value-type="float">
            <text:p>5</text:p>
          </table:table-cell>
          <table:table-cell table:formula="of:=YEAR([.$F86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9.95</text:p>
          </table:table-cell>
          <table:table-cell table:formula="of:=ORG.LIBREOFFICE.REGEX(LEFT([.$A869];10);&quot;/&quot;;&quot;.&quot;;&quot;g&quot;)" office:value-type="string" office:string-value="31.05.2022" calcext:value-type="string">
            <text:p>31.05.2022</text:p>
          </table:table-cell>
          <table:table-cell table:formula="of:=MONTH([.$F869])" office:value-type="float" office:value="5" calcext:value-type="float">
            <text:p>5</text:p>
          </table:table-cell>
          <table:table-cell table:formula="of:=YEAR([.$F86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5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20.94</text:p>
          </table:table-cell>
          <table:table-cell table:formula="of:=ORG.LIBREOFFICE.REGEX(LEFT([.$A870];10);&quot;/&quot;;&quot;.&quot;;&quot;g&quot;)" office:value-type="string" office:string-value="31.05.2022" calcext:value-type="string">
            <text:p>31.05.2022</text:p>
          </table:table-cell>
          <table:table-cell table:formula="of:=MONTH([.$F870])" office:value-type="float" office:value="5" calcext:value-type="float">
            <text:p>5</text:p>
          </table:table-cell>
          <table:table-cell table:formula="of:=YEAR([.$F87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9.99</text:p>
          </table:table-cell>
          <table:table-cell table:formula="of:=ORG.LIBREOFFICE.REGEX(LEFT([.$A871];10);&quot;/&quot;;&quot;.&quot;;&quot;g&quot;)" office:value-type="string" office:string-value="30.05.2022" calcext:value-type="string">
            <text:p>30.05.2022</text:p>
          </table:table-cell>
          <table:table-cell table:formula="of:=MONTH([.$F871])" office:value-type="float" office:value="5" calcext:value-type="float">
            <text:p>5</text:p>
          </table:table-cell>
          <table:table-cell table:formula="of:=YEAR([.$F87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14.45</text:p>
          </table:table-cell>
          <table:table-cell table:formula="of:=ORG.LIBREOFFICE.REGEX(LEFT([.$A872];10);&quot;/&quot;;&quot;.&quot;;&quot;g&quot;)" office:value-type="string" office:string-value="28.05.2022" calcext:value-type="string">
            <text:p>28.05.2022</text:p>
          </table:table-cell>
          <table:table-cell table:formula="of:=MONTH([.$F872])" office:value-type="float" office:value="5" calcext:value-type="float">
            <text:p>5</text:p>
          </table:table-cell>
          <table:table-cell table:formula="of:=YEAR([.$F87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0.73</text:p>
          </table:table-cell>
          <table:table-cell table:formula="of:=ORG.LIBREOFFICE.REGEX(LEFT([.$A873];10);&quot;/&quot;;&quot;.&quot;;&quot;g&quot;)" office:value-type="string" office:string-value="27.05.2022" calcext:value-type="string">
            <text:p>27.05.2022</text:p>
          </table:table-cell>
          <table:table-cell table:formula="of:=MONTH([.$F873])" office:value-type="float" office:value="5" calcext:value-type="float">
            <text:p>5</text:p>
          </table:table-cell>
          <table:table-cell table:formula="of:=YEAR([.$F87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58.48</text:p>
          </table:table-cell>
          <table:table-cell table:formula="of:=ORG.LIBREOFFICE.REGEX(LEFT([.$A874];10);&quot;/&quot;;&quot;.&quot;;&quot;g&quot;)" office:value-type="string" office:string-value="25.05.2022" calcext:value-type="string">
            <text:p>25.05.2022</text:p>
          </table:table-cell>
          <table:table-cell table:formula="of:=MONTH([.$F874])" office:value-type="float" office:value="5" calcext:value-type="float">
            <text:p>5</text:p>
          </table:table-cell>
          <table:table-cell table:formula="of:=YEAR([.$F87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5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80.65</text:p>
          </table:table-cell>
          <table:table-cell table:formula="of:=ORG.LIBREOFFICE.REGEX(LEFT([.$A875];10);&quot;/&quot;;&quot;.&quot;;&quot;g&quot;)" office:value-type="string" office:string-value="25.05.2022" calcext:value-type="string">
            <text:p>25.05.2022</text:p>
          </table:table-cell>
          <table:table-cell table:formula="of:=MONTH([.$F875])" office:value-type="float" office:value="5" calcext:value-type="float">
            <text:p>5</text:p>
          </table:table-cell>
          <table:table-cell table:formula="of:=YEAR([.$F87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45.5</text:p>
          </table:table-cell>
          <table:table-cell table:formula="of:=ORG.LIBREOFFICE.REGEX(LEFT([.$A876];10);&quot;/&quot;;&quot;.&quot;;&quot;g&quot;)" office:value-type="string" office:string-value="24.05.2022" calcext:value-type="string">
            <text:p>24.05.2022</text:p>
          </table:table-cell>
          <table:table-cell table:formula="of:=MONTH([.$F876])" office:value-type="float" office:value="5" calcext:value-type="float">
            <text:p>5</text:p>
          </table:table-cell>
          <table:table-cell table:formula="of:=YEAR([.$F87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97.75</text:p>
          </table:table-cell>
          <table:table-cell table:formula="of:=ORG.LIBREOFFICE.REGEX(LEFT([.$A877];10);&quot;/&quot;;&quot;.&quot;;&quot;g&quot;)" office:value-type="string" office:string-value="24.05.2022" calcext:value-type="string">
            <text:p>24.05.2022</text:p>
          </table:table-cell>
          <table:table-cell table:formula="of:=MONTH([.$F877])" office:value-type="float" office:value="5" calcext:value-type="float">
            <text:p>5</text:p>
          </table:table-cell>
          <table:table-cell table:formula="of:=YEAR([.$F87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3.0</text:p>
          </table:table-cell>
          <table:table-cell table:formula="of:=ORG.LIBREOFFICE.REGEX(LEFT([.$A878];10);&quot;/&quot;;&quot;.&quot;;&quot;g&quot;)" office:value-type="string" office:string-value="23.05.2022" calcext:value-type="string">
            <text:p>23.05.2022</text:p>
          </table:table-cell>
          <table:table-cell table:formula="of:=MONTH([.$F878])" office:value-type="float" office:value="5" calcext:value-type="float">
            <text:p>5</text:p>
          </table:table-cell>
          <table:table-cell table:formula="of:=YEAR([.$F87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3.98</text:p>
          </table:table-cell>
          <table:table-cell table:formula="of:=ORG.LIBREOFFICE.REGEX(LEFT([.$A879];10);&quot;/&quot;;&quot;.&quot;;&quot;g&quot;)" office:value-type="string" office:string-value="23.05.2022" calcext:value-type="string">
            <text:p>23.05.2022</text:p>
          </table:table-cell>
          <table:table-cell table:formula="of:=MONTH([.$F879])" office:value-type="float" office:value="5" calcext:value-type="float">
            <text:p>5</text:p>
          </table:table-cell>
          <table:table-cell table:formula="of:=YEAR([.$F87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2.78</text:p>
          </table:table-cell>
          <table:table-cell table:formula="of:=ORG.LIBREOFFICE.REGEX(LEFT([.$A880];10);&quot;/&quot;;&quot;.&quot;;&quot;g&quot;)" office:value-type="string" office:string-value="21.05.2022" calcext:value-type="string">
            <text:p>21.05.2022</text:p>
          </table:table-cell>
          <table:table-cell table:formula="of:=MONTH([.$F880])" office:value-type="float" office:value="5" calcext:value-type="float">
            <text:p>5</text:p>
          </table:table-cell>
          <table:table-cell table:formula="of:=YEAR([.$F88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6.59</text:p>
          </table:table-cell>
          <table:table-cell table:formula="of:=ORG.LIBREOFFICE.REGEX(LEFT([.$A881];10);&quot;/&quot;;&quot;.&quot;;&quot;g&quot;)" office:value-type="string" office:string-value="21.05.2022" calcext:value-type="string">
            <text:p>21.05.2022</text:p>
          </table:table-cell>
          <table:table-cell table:formula="of:=MONTH([.$F881])" office:value-type="float" office:value="5" calcext:value-type="float">
            <text:p>5</text:p>
          </table:table-cell>
          <table:table-cell table:formula="of:=YEAR([.$F88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8.49</text:p>
          </table:table-cell>
          <table:table-cell table:formula="of:=ORG.LIBREOFFICE.REGEX(LEFT([.$A882];10);&quot;/&quot;;&quot;.&quot;;&quot;g&quot;)" office:value-type="string" office:string-value="21.05.2022" calcext:value-type="string">
            <text:p>21.05.2022</text:p>
          </table:table-cell>
          <table:table-cell table:formula="of:=MONTH([.$F882])" office:value-type="float" office:value="5" calcext:value-type="float">
            <text:p>5</text:p>
          </table:table-cell>
          <table:table-cell table:formula="of:=YEAR([.$F88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.47</text:p>
          </table:table-cell>
          <table:table-cell table:formula="of:=ORG.LIBREOFFICE.REGEX(LEFT([.$A883];10);&quot;/&quot;;&quot;.&quot;;&quot;g&quot;)" office:value-type="string" office:string-value="17.05.2022" calcext:value-type="string">
            <text:p>17.05.2022</text:p>
          </table:table-cell>
          <table:table-cell table:formula="of:=MONTH([.$F883])" office:value-type="float" office:value="5" calcext:value-type="float">
            <text:p>5</text:p>
          </table:table-cell>
          <table:table-cell table:formula="of:=YEAR([.$F88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1.7</text:p>
          </table:table-cell>
          <table:table-cell table:formula="of:=ORG.LIBREOFFICE.REGEX(LEFT([.$A884];10);&quot;/&quot;;&quot;.&quot;;&quot;g&quot;)" office:value-type="string" office:string-value="15.05.2022" calcext:value-type="string">
            <text:p>15.05.2022</text:p>
          </table:table-cell>
          <table:table-cell table:formula="of:=MONTH([.$F884])" office:value-type="float" office:value="5" calcext:value-type="float">
            <text:p>5</text:p>
          </table:table-cell>
          <table:table-cell table:formula="of:=YEAR([.$F88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5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9.15</text:p>
          </table:table-cell>
          <table:table-cell table:formula="of:=ORG.LIBREOFFICE.REGEX(LEFT([.$A885];10);&quot;/&quot;;&quot;.&quot;;&quot;g&quot;)" office:value-type="string" office:string-value="14.05.2022" calcext:value-type="string">
            <text:p>14.05.2022</text:p>
          </table:table-cell>
          <table:table-cell table:formula="of:=MONTH([.$F885])" office:value-type="float" office:value="5" calcext:value-type="float">
            <text:p>5</text:p>
          </table:table-cell>
          <table:table-cell table:formula="of:=YEAR([.$F88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5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49.95</text:p>
          </table:table-cell>
          <table:table-cell table:formula="of:=ORG.LIBREOFFICE.REGEX(LEFT([.$A886];10);&quot;/&quot;;&quot;.&quot;;&quot;g&quot;)" office:value-type="string" office:string-value="14.05.2022" calcext:value-type="string">
            <text:p>14.05.2022</text:p>
          </table:table-cell>
          <table:table-cell table:formula="of:=MONTH([.$F886])" office:value-type="float" office:value="5" calcext:value-type="float">
            <text:p>5</text:p>
          </table:table-cell>
          <table:table-cell table:formula="of:=YEAR([.$F88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46.27</text:p>
          </table:table-cell>
          <table:table-cell table:formula="of:=ORG.LIBREOFFICE.REGEX(LEFT([.$A887];10);&quot;/&quot;;&quot;.&quot;;&quot;g&quot;)" office:value-type="string" office:string-value="13.05.2022" calcext:value-type="string">
            <text:p>13.05.2022</text:p>
          </table:table-cell>
          <table:table-cell table:formula="of:=MONTH([.$F887])" office:value-type="float" office:value="5" calcext:value-type="float">
            <text:p>5</text:p>
          </table:table-cell>
          <table:table-cell table:formula="of:=YEAR([.$F88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5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4.5</text:p>
          </table:table-cell>
          <table:table-cell table:formula="of:=ORG.LIBREOFFICE.REGEX(LEFT([.$A888];10);&quot;/&quot;;&quot;.&quot;;&quot;g&quot;)" office:value-type="string" office:string-value="11.05.2022" calcext:value-type="string">
            <text:p>11.05.2022</text:p>
          </table:table-cell>
          <table:table-cell table:formula="of:=MONTH([.$F888])" office:value-type="float" office:value="5" calcext:value-type="float">
            <text:p>5</text:p>
          </table:table-cell>
          <table:table-cell table:formula="of:=YEAR([.$F88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5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5.19</text:p>
          </table:table-cell>
          <table:table-cell table:formula="of:=ORG.LIBREOFFICE.REGEX(LEFT([.$A889];10);&quot;/&quot;;&quot;.&quot;;&quot;g&quot;)" office:value-type="string" office:string-value="10.05.2022" calcext:value-type="string">
            <text:p>10.05.2022</text:p>
          </table:table-cell>
          <table:table-cell table:formula="of:=MONTH([.$F889])" office:value-type="float" office:value="5" calcext:value-type="float">
            <text:p>5</text:p>
          </table:table-cell>
          <table:table-cell table:formula="of:=YEAR([.$F88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5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7.49</text:p>
          </table:table-cell>
          <table:table-cell table:formula="of:=ORG.LIBREOFFICE.REGEX(LEFT([.$A890];10);&quot;/&quot;;&quot;.&quot;;&quot;g&quot;)" office:value-type="string" office:string-value="07.05.2022" calcext:value-type="string">
            <text:p>07.05.2022</text:p>
          </table:table-cell>
          <table:table-cell table:formula="of:=MONTH([.$F890])" office:value-type="float" office:value="5" calcext:value-type="float">
            <text:p>5</text:p>
          </table:table-cell>
          <table:table-cell table:formula="of:=YEAR([.$F89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5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7.93</text:p>
          </table:table-cell>
          <table:table-cell table:formula="of:=ORG.LIBREOFFICE.REGEX(LEFT([.$A891];10);&quot;/&quot;;&quot;.&quot;;&quot;g&quot;)" office:value-type="string" office:string-value="04.05.2022" calcext:value-type="string">
            <text:p>04.05.2022</text:p>
          </table:table-cell>
          <table:table-cell table:formula="of:=MONTH([.$F891])" office:value-type="float" office:value="5" calcext:value-type="float">
            <text:p>5</text:p>
          </table:table-cell>
          <table:table-cell table:formula="of:=YEAR([.$F89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6.95</text:p>
          </table:table-cell>
          <table:table-cell table:formula="of:=ORG.LIBREOFFICE.REGEX(LEFT([.$A892];10);&quot;/&quot;;&quot;.&quot;;&quot;g&quot;)" office:value-type="string" office:string-value="30.04.2022" calcext:value-type="string">
            <text:p>30.04.2022</text:p>
          </table:table-cell>
          <table:table-cell table:formula="of:=MONTH([.$F892])" office:value-type="float" office:value="4" calcext:value-type="float">
            <text:p>4</text:p>
          </table:table-cell>
          <table:table-cell table:formula="of:=YEAR([.$F89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8.29</text:p>
          </table:table-cell>
          <table:table-cell table:formula="of:=ORG.LIBREOFFICE.REGEX(LEFT([.$A893];10);&quot;/&quot;;&quot;.&quot;;&quot;g&quot;)" office:value-type="string" office:string-value="29.04.2022" calcext:value-type="string">
            <text:p>29.04.2022</text:p>
          </table:table-cell>
          <table:table-cell table:formula="of:=MONTH([.$F893])" office:value-type="float" office:value="4" calcext:value-type="float">
            <text:p>4</text:p>
          </table:table-cell>
          <table:table-cell table:formula="of:=YEAR([.$F89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7.18</text:p>
          </table:table-cell>
          <table:table-cell table:formula="of:=ORG.LIBREOFFICE.REGEX(LEFT([.$A894];10);&quot;/&quot;;&quot;.&quot;;&quot;g&quot;)" office:value-type="string" office:string-value="29.04.2022" calcext:value-type="string">
            <text:p>29.04.2022</text:p>
          </table:table-cell>
          <table:table-cell table:formula="of:=MONTH([.$F894])" office:value-type="float" office:value="4" calcext:value-type="float">
            <text:p>4</text:p>
          </table:table-cell>
          <table:table-cell table:formula="of:=YEAR([.$F89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2.45</text:p>
          </table:table-cell>
          <table:table-cell table:formula="of:=ORG.LIBREOFFICE.REGEX(LEFT([.$A895];10);&quot;/&quot;;&quot;.&quot;;&quot;g&quot;)" office:value-type="string" office:string-value="29.04.2022" calcext:value-type="string">
            <text:p>29.04.2022</text:p>
          </table:table-cell>
          <table:table-cell table:formula="of:=MONTH([.$F895])" office:value-type="float" office:value="4" calcext:value-type="float">
            <text:p>4</text:p>
          </table:table-cell>
          <table:table-cell table:formula="of:=YEAR([.$F89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.9</text:p>
          </table:table-cell>
          <table:table-cell table:formula="of:=ORG.LIBREOFFICE.REGEX(LEFT([.$A896];10);&quot;/&quot;;&quot;.&quot;;&quot;g&quot;)" office:value-type="string" office:string-value="29.04.2022" calcext:value-type="string">
            <text:p>29.04.2022</text:p>
          </table:table-cell>
          <table:table-cell table:formula="of:=MONTH([.$F896])" office:value-type="float" office:value="4" calcext:value-type="float">
            <text:p>4</text:p>
          </table:table-cell>
          <table:table-cell table:formula="of:=YEAR([.$F89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6.94</text:p>
          </table:table-cell>
          <table:table-cell table:formula="of:=ORG.LIBREOFFICE.REGEX(LEFT([.$A897];10);&quot;/&quot;;&quot;.&quot;;&quot;g&quot;)" office:value-type="string" office:string-value="27.04.2022" calcext:value-type="string">
            <text:p>27.04.2022</text:p>
          </table:table-cell>
          <table:table-cell table:formula="of:=MONTH([.$F897])" office:value-type="float" office:value="4" calcext:value-type="float">
            <text:p>4</text:p>
          </table:table-cell>
          <table:table-cell table:formula="of:=YEAR([.$F89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.77</text:p>
          </table:table-cell>
          <table:table-cell table:formula="of:=ORG.LIBREOFFICE.REGEX(LEFT([.$A898];10);&quot;/&quot;;&quot;.&quot;;&quot;g&quot;)" office:value-type="string" office:string-value="23.04.2022" calcext:value-type="string">
            <text:p>23.04.2022</text:p>
          </table:table-cell>
          <table:table-cell table:formula="of:=MONTH([.$F898])" office:value-type="float" office:value="4" calcext:value-type="float">
            <text:p>4</text:p>
          </table:table-cell>
          <table:table-cell table:formula="of:=YEAR([.$F89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table:style-name="ce93" office:value-type="string" calcext:value-type="string">
            <text:p>2.2</text:p>
          </table:table-cell>
          <table:table-cell table:formula="of:=ORG.LIBREOFFICE.REGEX(LEFT([.$A899];10);&quot;/&quot;;&quot;.&quot;;&quot;g&quot;)" office:value-type="string" office:string-value="19.04.2022" calcext:value-type="string">
            <text:p>19.04.2022</text:p>
          </table:table-cell>
          <table:table-cell table:formula="of:=MONTH([.$F899])" office:value-type="float" office:value="4" calcext:value-type="float">
            <text:p>4</text:p>
          </table:table-cell>
          <table:table-cell table:formula="of:=YEAR([.$F89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4.47</text:p>
          </table:table-cell>
          <table:table-cell table:formula="of:=ORG.LIBREOFFICE.REGEX(LEFT([.$A900];10);&quot;/&quot;;&quot;.&quot;;&quot;g&quot;)" office:value-type="string" office:string-value="18.04.2022" calcext:value-type="string">
            <text:p>18.04.2022</text:p>
          </table:table-cell>
          <table:table-cell table:formula="of:=MONTH([.$F900])" office:value-type="float" office:value="4" calcext:value-type="float">
            <text:p>4</text:p>
          </table:table-cell>
          <table:table-cell table:formula="of:=YEAR([.$F90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8.35</text:p>
          </table:table-cell>
          <table:table-cell table:formula="of:=ORG.LIBREOFFICE.REGEX(LEFT([.$A901];10);&quot;/&quot;;&quot;.&quot;;&quot;g&quot;)" office:value-type="string" office:string-value="16.04.2022" calcext:value-type="string">
            <text:p>16.04.2022</text:p>
          </table:table-cell>
          <table:table-cell table:formula="of:=MONTH([.$F901])" office:value-type="float" office:value="4" calcext:value-type="float">
            <text:p>4</text:p>
          </table:table-cell>
          <table:table-cell table:formula="of:=YEAR([.$F90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9.44</text:p>
          </table:table-cell>
          <table:table-cell table:formula="of:=ORG.LIBREOFFICE.REGEX(LEFT([.$A902];10);&quot;/&quot;;&quot;.&quot;;&quot;g&quot;)" office:value-type="string" office:string-value="16.04.2022" calcext:value-type="string">
            <text:p>16.04.2022</text:p>
          </table:table-cell>
          <table:table-cell table:formula="of:=MONTH([.$F902])" office:value-type="float" office:value="4" calcext:value-type="float">
            <text:p>4</text:p>
          </table:table-cell>
          <table:table-cell table:formula="of:=YEAR([.$F90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table:style-name="ce93" office:value-type="string" calcext:value-type="string">
            <text:p>12.9</text:p>
          </table:table-cell>
          <table:table-cell table:formula="of:=ORG.LIBREOFFICE.REGEX(LEFT([.$A903];10);&quot;/&quot;;&quot;.&quot;;&quot;g&quot;)" office:value-type="string" office:string-value="10.04.2022" calcext:value-type="string">
            <text:p>10.04.2022</text:p>
          </table:table-cell>
          <table:table-cell table:formula="of:=MONTH([.$F903])" office:value-type="float" office:value="4" calcext:value-type="float">
            <text:p>4</text:p>
          </table:table-cell>
          <table:table-cell table:formula="of:=YEAR([.$F90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32.78</text:p>
          </table:table-cell>
          <table:table-cell table:formula="of:=ORG.LIBREOFFICE.REGEX(LEFT([.$A904];10);&quot;/&quot;;&quot;.&quot;;&quot;g&quot;)" office:value-type="string" office:string-value="09.04.2022" calcext:value-type="string">
            <text:p>09.04.2022</text:p>
          </table:table-cell>
          <table:table-cell table:formula="of:=MONTH([.$F904])" office:value-type="float" office:value="4" calcext:value-type="float">
            <text:p>4</text:p>
          </table:table-cell>
          <table:table-cell table:formula="of:=YEAR([.$F90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16.26</text:p>
          </table:table-cell>
          <table:table-cell table:formula="of:=ORG.LIBREOFFICE.REGEX(LEFT([.$A905];10);&quot;/&quot;;&quot;.&quot;;&quot;g&quot;)" office:value-type="string" office:string-value="09.04.2022" calcext:value-type="string">
            <text:p>09.04.2022</text:p>
          </table:table-cell>
          <table:table-cell table:formula="of:=MONTH([.$F905])" office:value-type="float" office:value="4" calcext:value-type="float">
            <text:p>4</text:p>
          </table:table-cell>
          <table:table-cell table:formula="of:=YEAR([.$F90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3.21</text:p>
          </table:table-cell>
          <table:table-cell table:formula="of:=ORG.LIBREOFFICE.REGEX(LEFT([.$A906];10);&quot;/&quot;;&quot;.&quot;;&quot;g&quot;)" office:value-type="string" office:string-value="09.04.2022" calcext:value-type="string">
            <text:p>09.04.2022</text:p>
          </table:table-cell>
          <table:table-cell table:formula="of:=MONTH([.$F906])" office:value-type="float" office:value="4" calcext:value-type="float">
            <text:p>4</text:p>
          </table:table-cell>
          <table:table-cell table:formula="of:=YEAR([.$F90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5.66</text:p>
          </table:table-cell>
          <table:table-cell table:formula="of:=ORG.LIBREOFFICE.REGEX(LEFT([.$A907];10);&quot;/&quot;;&quot;.&quot;;&quot;g&quot;)" office:value-type="string" office:string-value="08.04.2022" calcext:value-type="string">
            <text:p>08.04.2022</text:p>
          </table:table-cell>
          <table:table-cell table:formula="of:=MONTH([.$F907])" office:value-type="float" office:value="4" calcext:value-type="float">
            <text:p>4</text:p>
          </table:table-cell>
          <table:table-cell table:formula="of:=YEAR([.$F90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5.0</text:p>
          </table:table-cell>
          <table:table-cell table:formula="of:=ORG.LIBREOFFICE.REGEX(LEFT([.$A908];10);&quot;/&quot;;&quot;.&quot;;&quot;g&quot;)" office:value-type="string" office:string-value="07.04.2022" calcext:value-type="string">
            <text:p>07.04.2022</text:p>
          </table:table-cell>
          <table:table-cell table:formula="of:=MONTH([.$F908])" office:value-type="float" office:value="4" calcext:value-type="float">
            <text:p>4</text:p>
          </table:table-cell>
          <table:table-cell table:formula="of:=YEAR([.$F90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9.97</text:p>
          </table:table-cell>
          <table:table-cell table:formula="of:=ORG.LIBREOFFICE.REGEX(LEFT([.$A909];10);&quot;/&quot;;&quot;.&quot;;&quot;g&quot;)" office:value-type="string" office:string-value="07.04.2022" calcext:value-type="string">
            <text:p>07.04.2022</text:p>
          </table:table-cell>
          <table:table-cell table:formula="of:=MONTH([.$F909])" office:value-type="float" office:value="4" calcext:value-type="float">
            <text:p>4</text:p>
          </table:table-cell>
          <table:table-cell table:formula="of:=YEAR([.$F90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.58</text:p>
          </table:table-cell>
          <table:table-cell table:formula="of:=ORG.LIBREOFFICE.REGEX(LEFT([.$A910];10);&quot;/&quot;;&quot;.&quot;;&quot;g&quot;)" office:value-type="string" office:string-value="07.04.2022" calcext:value-type="string">
            <text:p>07.04.2022</text:p>
          </table:table-cell>
          <table:table-cell table:formula="of:=MONTH([.$F910])" office:value-type="float" office:value="4" calcext:value-type="float">
            <text:p>4</text:p>
          </table:table-cell>
          <table:table-cell table:formula="of:=YEAR([.$F91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8.76</text:p>
          </table:table-cell>
          <table:table-cell table:formula="of:=ORG.LIBREOFFICE.REGEX(LEFT([.$A911];10);&quot;/&quot;;&quot;.&quot;;&quot;g&quot;)" office:value-type="string" office:string-value="04.04.2022" calcext:value-type="string">
            <text:p>04.04.2022</text:p>
          </table:table-cell>
          <table:table-cell table:formula="of:=MONTH([.$F911])" office:value-type="float" office:value="4" calcext:value-type="float">
            <text:p>4</text:p>
          </table:table-cell>
          <table:table-cell table:formula="of:=YEAR([.$F91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4.0</text:p>
          </table:table-cell>
          <table:table-cell table:formula="of:=ORG.LIBREOFFICE.REGEX(LEFT([.$A912];10);&quot;/&quot;;&quot;.&quot;;&quot;g&quot;)" office:value-type="string" office:string-value="02.04.2022" calcext:value-type="string">
            <text:p>02.04.2022</text:p>
          </table:table-cell>
          <table:table-cell table:formula="of:=MONTH([.$F912])" office:value-type="float" office:value="4" calcext:value-type="float">
            <text:p>4</text:p>
          </table:table-cell>
          <table:table-cell table:formula="of:=YEAR([.$F91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.39</text:p>
          </table:table-cell>
          <table:table-cell table:formula="of:=ORG.LIBREOFFICE.REGEX(LEFT([.$A913];10);&quot;/&quot;;&quot;.&quot;;&quot;g&quot;)" office:value-type="string" office:string-value="02.04.2022" calcext:value-type="string">
            <text:p>02.04.2022</text:p>
          </table:table-cell>
          <table:table-cell table:formula="of:=MONTH([.$F913])" office:value-type="float" office:value="4" calcext:value-type="float">
            <text:p>4</text:p>
          </table:table-cell>
          <table:table-cell table:formula="of:=YEAR([.$F91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3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0.99</text:p>
          </table:table-cell>
          <table:table-cell table:formula="of:=ORG.LIBREOFFICE.REGEX(LEFT([.$A914];10);&quot;/&quot;;&quot;.&quot;;&quot;g&quot;)" office:value-type="string" office:string-value="31.03.2022" calcext:value-type="string">
            <text:p>31.03.2022</text:p>
          </table:table-cell>
          <table:table-cell table:formula="of:=MONTH([.$F914])" office:value-type="float" office:value="3" calcext:value-type="float">
            <text:p>3</text:p>
          </table:table-cell>
          <table:table-cell table:formula="of:=YEAR([.$F91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3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2.9</text:p>
          </table:table-cell>
          <table:table-cell table:formula="of:=ORG.LIBREOFFICE.REGEX(LEFT([.$A915];10);&quot;/&quot;;&quot;.&quot;;&quot;g&quot;)" office:value-type="string" office:string-value="31.03.2022" calcext:value-type="string">
            <text:p>31.03.2022</text:p>
          </table:table-cell>
          <table:table-cell table:formula="of:=MONTH([.$F915])" office:value-type="float" office:value="3" calcext:value-type="float">
            <text:p>3</text:p>
          </table:table-cell>
          <table:table-cell table:formula="of:=YEAR([.$F91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3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6.8</text:p>
          </table:table-cell>
          <table:table-cell table:formula="of:=ORG.LIBREOFFICE.REGEX(LEFT([.$A916];10);&quot;/&quot;;&quot;.&quot;;&quot;g&quot;)" office:value-type="string" office:string-value="30.03.2022" calcext:value-type="string">
            <text:p>30.03.2022</text:p>
          </table:table-cell>
          <table:table-cell table:formula="of:=MONTH([.$F916])" office:value-type="float" office:value="3" calcext:value-type="float">
            <text:p>3</text:p>
          </table:table-cell>
          <table:table-cell table:formula="of:=YEAR([.$F91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3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23.0</text:p>
          </table:table-cell>
          <table:table-cell table:formula="of:=ORG.LIBREOFFICE.REGEX(LEFT([.$A917];10);&quot;/&quot;;&quot;.&quot;;&quot;g&quot;)" office:value-type="string" office:string-value="29.03.2022" calcext:value-type="string">
            <text:p>29.03.2022</text:p>
          </table:table-cell>
          <table:table-cell table:formula="of:=MONTH([.$F917])" office:value-type="float" office:value="3" calcext:value-type="float">
            <text:p>3</text:p>
          </table:table-cell>
          <table:table-cell table:formula="of:=YEAR([.$F91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3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0.68</text:p>
          </table:table-cell>
          <table:table-cell table:formula="of:=ORG.LIBREOFFICE.REGEX(LEFT([.$A918];10);&quot;/&quot;;&quot;.&quot;;&quot;g&quot;)" office:value-type="string" office:string-value="26.03.2022" calcext:value-type="string">
            <text:p>26.03.2022</text:p>
          </table:table-cell>
          <table:table-cell table:formula="of:=MONTH([.$F918])" office:value-type="float" office:value="3" calcext:value-type="float">
            <text:p>3</text:p>
          </table:table-cell>
          <table:table-cell table:formula="of:=YEAR([.$F91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3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.89</text:p>
          </table:table-cell>
          <table:table-cell table:formula="of:=ORG.LIBREOFFICE.REGEX(LEFT([.$A919];10);&quot;/&quot;;&quot;.&quot;;&quot;g&quot;)" office:value-type="string" office:string-value="23.03.2022" calcext:value-type="string">
            <text:p>23.03.2022</text:p>
          </table:table-cell>
          <table:table-cell table:formula="of:=MONTH([.$F919])" office:value-type="float" office:value="3" calcext:value-type="float">
            <text:p>3</text:p>
          </table:table-cell>
          <table:table-cell table:formula="of:=YEAR([.$F91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3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.99</text:p>
          </table:table-cell>
          <table:table-cell table:formula="of:=ORG.LIBREOFFICE.REGEX(LEFT([.$A920];10);&quot;/&quot;;&quot;.&quot;;&quot;g&quot;)" office:value-type="string" office:string-value="23.03.2022" calcext:value-type="string">
            <text:p>23.03.2022</text:p>
          </table:table-cell>
          <table:table-cell table:formula="of:=MONTH([.$F920])" office:value-type="float" office:value="3" calcext:value-type="float">
            <text:p>3</text:p>
          </table:table-cell>
          <table:table-cell table:formula="of:=YEAR([.$F92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3/2022 17:02:3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c</text:p>
          </table:table-cell>
          <table:table-cell table:style-name="ce93" office:value-type="string" calcext:value-type="string">
            <text:p>11.0</text:p>
          </table:table-cell>
          <table:table-cell table:formula="of:=ORG.LIBREOFFICE.REGEX(LEFT([.$A921];10);&quot;/&quot;;&quot;.&quot;;&quot;g&quot;)" office:value-type="string" office:string-value="18.03.2022" calcext:value-type="string">
            <text:p>18.03.2022</text:p>
          </table:table-cell>
          <table:table-cell table:formula="of:=MONTH([.$F921])" office:value-type="float" office:value="3" calcext:value-type="float">
            <text:p>3</text:p>
          </table:table-cell>
          <table:table-cell table:formula="of:=YEAR([.$F92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3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4.92</text:p>
          </table:table-cell>
          <table:table-cell table:formula="of:=ORG.LIBREOFFICE.REGEX(LEFT([.$A922];10);&quot;/&quot;;&quot;.&quot;;&quot;g&quot;)" office:value-type="string" office:string-value="15.03.2022" calcext:value-type="string">
            <text:p>15.03.2022</text:p>
          </table:table-cell>
          <table:table-cell table:formula="of:=MONTH([.$F922])" office:value-type="float" office:value="3" calcext:value-type="float">
            <text:p>3</text:p>
          </table:table-cell>
          <table:table-cell table:formula="of:=YEAR([.$F92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table:style-name="ce93" office:value-type="string" calcext:value-type="string">
            <text:p>17.58</text:p>
          </table:table-cell>
          <table:table-cell table:formula="of:=ORG.LIBREOFFICE.REGEX(LEFT([.$A923];10);&quot;/&quot;;&quot;.&quot;;&quot;g&quot;)" office:value-type="string" office:string-value="14.03.2022" calcext:value-type="string">
            <text:p>14.03.2022</text:p>
          </table:table-cell>
          <table:table-cell table:formula="of:=MONTH([.$F923])" office:value-type="float" office:value="3" calcext:value-type="float">
            <text:p>3</text:p>
          </table:table-cell>
          <table:table-cell table:formula="of:=YEAR([.$F92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5.13</text:p>
          </table:table-cell>
          <table:table-cell table:formula="of:=ORG.LIBREOFFICE.REGEX(LEFT([.$A924];10);&quot;/&quot;;&quot;.&quot;;&quot;g&quot;)" office:value-type="string" office:string-value="14.03.2022" calcext:value-type="string">
            <text:p>14.03.2022</text:p>
          </table:table-cell>
          <table:table-cell table:formula="of:=MONTH([.$F924])" office:value-type="float" office:value="3" calcext:value-type="float">
            <text:p>3</text:p>
          </table:table-cell>
          <table:table-cell table:formula="of:=YEAR([.$F92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3/2022 19:22:4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9.58</text:p>
          </table:table-cell>
          <table:table-cell table:formula="of:=ORG.LIBREOFFICE.REGEX(LEFT([.$A925];10);&quot;/&quot;;&quot;.&quot;;&quot;g&quot;)" office:value-type="string" office:string-value="11.03.2022" calcext:value-type="string">
            <text:p>11.03.2022</text:p>
          </table:table-cell>
          <table:table-cell table:formula="of:=MONTH([.$F925])" office:value-type="float" office:value="3" calcext:value-type="float">
            <text:p>3</text:p>
          </table:table-cell>
          <table:table-cell table:formula="of:=YEAR([.$F92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9.99</text:p>
          </table:table-cell>
          <table:table-cell table:formula="of:=ORG.LIBREOFFICE.REGEX(LEFT([.$A926];10);&quot;/&quot;;&quot;.&quot;;&quot;g&quot;)" office:value-type="string" office:string-value="11.03.2022" calcext:value-type="string">
            <text:p>11.03.2022</text:p>
          </table:table-cell>
          <table:table-cell table:formula="of:=MONTH([.$F926])" office:value-type="float" office:value="3" calcext:value-type="float">
            <text:p>3</text:p>
          </table:table-cell>
          <table:table-cell table:formula="of:=YEAR([.$F92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12.99</text:p>
          </table:table-cell>
          <table:table-cell table:formula="of:=ORG.LIBREOFFICE.REGEX(LEFT([.$A927];10);&quot;/&quot;;&quot;.&quot;;&quot;g&quot;)" office:value-type="string" office:string-value="11.03.2022" calcext:value-type="string">
            <text:p>11.03.2022</text:p>
          </table:table-cell>
          <table:table-cell table:formula="of:=MONTH([.$F927])" office:value-type="float" office:value="3" calcext:value-type="float">
            <text:p>3</text:p>
          </table:table-cell>
          <table:table-cell table:formula="of:=YEAR([.$F92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d</text:p>
          </table:table-cell>
          <table:table-cell table:style-name="ce93" office:value-type="string" calcext:value-type="string">
            <text:p>15.99</text:p>
          </table:table-cell>
          <table:table-cell table:formula="of:=ORG.LIBREOFFICE.REGEX(LEFT([.$A928];10);&quot;/&quot;;&quot;.&quot;;&quot;g&quot;)" office:value-type="string" office:string-value="11.03.2022" calcext:value-type="string">
            <text:p>11.03.2022</text:p>
          </table:table-cell>
          <table:table-cell table:formula="of:=MONTH([.$F928])" office:value-type="float" office:value="3" calcext:value-type="float">
            <text:p>3</text:p>
          </table:table-cell>
          <table:table-cell table:formula="of:=YEAR([.$F92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7.6</text:p>
          </table:table-cell>
          <table:table-cell table:formula="of:=ORG.LIBREOFFICE.REGEX(LEFT([.$A929];10);&quot;/&quot;;&quot;.&quot;;&quot;g&quot;)" office:value-type="string" office:string-value="09.03.2022" calcext:value-type="string">
            <text:p>09.03.2022</text:p>
          </table:table-cell>
          <table:table-cell table:formula="of:=MONTH([.$F929])" office:value-type="float" office:value="3" calcext:value-type="float">
            <text:p>3</text:p>
          </table:table-cell>
          <table:table-cell table:formula="of:=YEAR([.$F92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4.89</text:p>
          </table:table-cell>
          <table:table-cell table:formula="of:=ORG.LIBREOFFICE.REGEX(LEFT([.$A930];10);&quot;/&quot;;&quot;.&quot;;&quot;g&quot;)" office:value-type="string" office:string-value="08.03.2022" calcext:value-type="string">
            <text:p>08.03.2022</text:p>
          </table:table-cell>
          <table:table-cell table:formula="of:=MONTH([.$F930])" office:value-type="float" office:value="3" calcext:value-type="float">
            <text:p>3</text:p>
          </table:table-cell>
          <table:table-cell table:formula="of:=YEAR([.$F93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29.99</text:p>
          </table:table-cell>
          <table:table-cell table:formula="of:=ORG.LIBREOFFICE.REGEX(LEFT([.$A931];10);&quot;/&quot;;&quot;.&quot;;&quot;g&quot;)" office:value-type="string" office:string-value="08.03.2022" calcext:value-type="string">
            <text:p>08.03.2022</text:p>
          </table:table-cell>
          <table:table-cell table:formula="of:=MONTH([.$F931])" office:value-type="float" office:value="3" calcext:value-type="float">
            <text:p>3</text:p>
          </table:table-cell>
          <table:table-cell table:formula="of:=YEAR([.$F93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36.78</text:p>
          </table:table-cell>
          <table:table-cell table:formula="of:=ORG.LIBREOFFICE.REGEX(LEFT([.$A932];10);&quot;/&quot;;&quot;.&quot;;&quot;g&quot;)" office:value-type="string" office:string-value="08.03.2022" calcext:value-type="string">
            <text:p>08.03.2022</text:p>
          </table:table-cell>
          <table:table-cell table:formula="of:=MONTH([.$F932])" office:value-type="float" office:value="3" calcext:value-type="float">
            <text:p>3</text:p>
          </table:table-cell>
          <table:table-cell table:formula="of:=YEAR([.$F93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2.47</text:p>
          </table:table-cell>
          <table:table-cell table:formula="of:=ORG.LIBREOFFICE.REGEX(LEFT([.$A933];10);&quot;/&quot;;&quot;.&quot;;&quot;g&quot;)" office:value-type="string" office:string-value="08.03.2022" calcext:value-type="string">
            <text:p>08.03.2022</text:p>
          </table:table-cell>
          <table:table-cell table:formula="of:=MONTH([.$F933])" office:value-type="float" office:value="3" calcext:value-type="float">
            <text:p>3</text:p>
          </table:table-cell>
          <table:table-cell table:formula="of:=YEAR([.$F93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3/2022 06:15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c</text:p>
          </table:table-cell>
          <table:table-cell table:style-name="ce93" office:value-type="string" calcext:value-type="string">
            <text:p>6.5</text:p>
          </table:table-cell>
          <table:table-cell table:formula="of:=ORG.LIBREOFFICE.REGEX(LEFT([.$A934];10);&quot;/&quot;;&quot;.&quot;;&quot;g&quot;)" office:value-type="string" office:string-value="08.03.2022" calcext:value-type="string">
            <text:p>08.03.2022</text:p>
          </table:table-cell>
          <table:table-cell table:formula="of:=MONTH([.$F934])" office:value-type="float" office:value="3" calcext:value-type="float">
            <text:p>3</text:p>
          </table:table-cell>
          <table:table-cell table:formula="of:=YEAR([.$F93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3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23.6</text:p>
          </table:table-cell>
          <table:table-cell table:formula="of:=ORG.LIBREOFFICE.REGEX(LEFT([.$A935];10);&quot;/&quot;;&quot;.&quot;;&quot;g&quot;)" office:value-type="string" office:string-value="05.03.2022" calcext:value-type="string">
            <text:p>05.03.2022</text:p>
          </table:table-cell>
          <table:table-cell table:formula="of:=MONTH([.$F935])" office:value-type="float" office:value="3" calcext:value-type="float">
            <text:p>3</text:p>
          </table:table-cell>
          <table:table-cell table:formula="of:=YEAR([.$F93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3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table:style-name="ce93" office:value-type="string" calcext:value-type="string">
            <text:p>45.2</text:p>
          </table:table-cell>
          <table:table-cell table:formula="of:=ORG.LIBREOFFICE.REGEX(LEFT([.$A936];10);&quot;/&quot;;&quot;.&quot;;&quot;g&quot;)" office:value-type="string" office:string-value="05.03.2022" calcext:value-type="string">
            <text:p>05.03.2022</text:p>
          </table:table-cell>
          <table:table-cell table:formula="of:=MONTH([.$F936])" office:value-type="float" office:value="3" calcext:value-type="float">
            <text:p>3</text:p>
          </table:table-cell>
          <table:table-cell table:formula="of:=YEAR([.$F93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3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2.43</text:p>
          </table:table-cell>
          <table:table-cell table:formula="of:=ORG.LIBREOFFICE.REGEX(LEFT([.$A937];10);&quot;/&quot;;&quot;.&quot;;&quot;g&quot;)" office:value-type="string" office:string-value="05.03.2022" calcext:value-type="string">
            <text:p>05.03.2022</text:p>
          </table:table-cell>
          <table:table-cell table:formula="of:=MONTH([.$F937])" office:value-type="float" office:value="3" calcext:value-type="float">
            <text:p>3</text:p>
          </table:table-cell>
          <table:table-cell table:formula="of:=YEAR([.$F93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3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22.7</text:p>
          </table:table-cell>
          <table:table-cell table:formula="of:=ORG.LIBREOFFICE.REGEX(LEFT([.$A938];10);&quot;/&quot;;&quot;.&quot;;&quot;g&quot;)" office:value-type="string" office:string-value="04.03.2022" calcext:value-type="string">
            <text:p>04.03.2022</text:p>
          </table:table-cell>
          <table:table-cell table:formula="of:=MONTH([.$F938])" office:value-type="float" office:value="3" calcext:value-type="float">
            <text:p>3</text:p>
          </table:table-cell>
          <table:table-cell table:formula="of:=YEAR([.$F93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3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50.0</text:p>
          </table:table-cell>
          <table:table-cell table:formula="of:=ORG.LIBREOFFICE.REGEX(LEFT([.$A939];10);&quot;/&quot;;&quot;.&quot;;&quot;g&quot;)" office:value-type="string" office:string-value="04.03.2022" calcext:value-type="string">
            <text:p>04.03.2022</text:p>
          </table:table-cell>
          <table:table-cell table:formula="of:=MONTH([.$F939])" office:value-type="float" office:value="3" calcext:value-type="float">
            <text:p>3</text:p>
          </table:table-cell>
          <table:table-cell table:formula="of:=YEAR([.$F93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3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2.9</text:p>
          </table:table-cell>
          <table:table-cell table:formula="of:=ORG.LIBREOFFICE.REGEX(LEFT([.$A940];10);&quot;/&quot;;&quot;.&quot;;&quot;g&quot;)" office:value-type="string" office:string-value="03.03.2022" calcext:value-type="string">
            <text:p>03.03.2022</text:p>
          </table:table-cell>
          <table:table-cell table:formula="of:=MONTH([.$F940])" office:value-type="float" office:value="3" calcext:value-type="float">
            <text:p>3</text:p>
          </table:table-cell>
          <table:table-cell table:formula="of:=YEAR([.$F94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3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b</text:p>
          </table:table-cell>
          <table:table-cell table:style-name="ce93" office:value-type="string" calcext:value-type="string">
            <text:p>73.0</text:p>
          </table:table-cell>
          <table:table-cell table:formula="of:=ORG.LIBREOFFICE.REGEX(LEFT([.$A941];10);&quot;/&quot;;&quot;.&quot;;&quot;g&quot;)" office:value-type="string" office:string-value="03.03.2022" calcext:value-type="string">
            <text:p>03.03.2022</text:p>
          </table:table-cell>
          <table:table-cell table:formula="of:=MONTH([.$F941])" office:value-type="float" office:value="3" calcext:value-type="float">
            <text:p>3</text:p>
          </table:table-cell>
          <table:table-cell table:formula="of:=YEAR([.$F94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3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.3</text:p>
          </table:table-cell>
          <table:table-cell table:formula="of:=ORG.LIBREOFFICE.REGEX(LEFT([.$A942];10);&quot;/&quot;;&quot;.&quot;;&quot;g&quot;)" office:value-type="string" office:string-value="02.03.2022" calcext:value-type="string">
            <text:p>02.03.2022</text:p>
          </table:table-cell>
          <table:table-cell table:formula="of:=MONTH([.$F942])" office:value-type="float" office:value="3" calcext:value-type="float">
            <text:p>3</text:p>
          </table:table-cell>
          <table:table-cell table:formula="of:=YEAR([.$F94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3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8.76</text:p>
          </table:table-cell>
          <table:table-cell table:formula="of:=ORG.LIBREOFFICE.REGEX(LEFT([.$A943];10);&quot;/&quot;;&quot;.&quot;;&quot;g&quot;)" office:value-type="string" office:string-value="01.03.2022" calcext:value-type="string">
            <text:p>01.03.2022</text:p>
          </table:table-cell>
          <table:table-cell table:formula="of:=MONTH([.$F943])" office:value-type="float" office:value="3" calcext:value-type="float">
            <text:p>3</text:p>
          </table:table-cell>
          <table:table-cell table:formula="of:=YEAR([.$F94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2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7.56</text:p>
          </table:table-cell>
          <table:table-cell table:formula="of:=ORG.LIBREOFFICE.REGEX(LEFT([.$A944];10);&quot;/&quot;;&quot;.&quot;;&quot;g&quot;)" office:value-type="string" office:string-value="28.02.2022" calcext:value-type="string">
            <text:p>28.02.2022</text:p>
          </table:table-cell>
          <table:table-cell table:formula="of:=MONTH([.$F944])" office:value-type="float" office:value="2" calcext:value-type="float">
            <text:p>2</text:p>
          </table:table-cell>
          <table:table-cell table:formula="of:=YEAR([.$F94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2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.79</text:p>
          </table:table-cell>
          <table:table-cell table:formula="of:=ORG.LIBREOFFICE.REGEX(LEFT([.$A945];10);&quot;/&quot;;&quot;.&quot;;&quot;g&quot;)" office:value-type="string" office:string-value="26.02.2022" calcext:value-type="string">
            <text:p>26.02.2022</text:p>
          </table:table-cell>
          <table:table-cell table:formula="of:=MONTH([.$F945])" office:value-type="float" office:value="2" calcext:value-type="float">
            <text:p>2</text:p>
          </table:table-cell>
          <table:table-cell table:formula="of:=YEAR([.$F94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2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2.51</text:p>
          </table:table-cell>
          <table:table-cell table:formula="of:=ORG.LIBREOFFICE.REGEX(LEFT([.$A946];10);&quot;/&quot;;&quot;.&quot;;&quot;g&quot;)" office:value-type="string" office:string-value="23.02.2022" calcext:value-type="string">
            <text:p>23.02.2022</text:p>
          </table:table-cell>
          <table:table-cell table:formula="of:=MONTH([.$F946])" office:value-type="float" office:value="2" calcext:value-type="float">
            <text:p>2</text:p>
          </table:table-cell>
          <table:table-cell table:formula="of:=YEAR([.$F94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2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57.04</text:p>
          </table:table-cell>
          <table:table-cell table:formula="of:=ORG.LIBREOFFICE.REGEX(LEFT([.$A947];10);&quot;/&quot;;&quot;.&quot;;&quot;g&quot;)" office:value-type="string" office:string-value="19.02.2022" calcext:value-type="string">
            <text:p>19.02.2022</text:p>
          </table:table-cell>
          <table:table-cell table:formula="of:=MONTH([.$F947])" office:value-type="float" office:value="2" calcext:value-type="float">
            <text:p>2</text:p>
          </table:table-cell>
          <table:table-cell table:formula="of:=YEAR([.$F94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2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7.42</text:p>
          </table:table-cell>
          <table:table-cell table:formula="of:=ORG.LIBREOFFICE.REGEX(LEFT([.$A948];10);&quot;/&quot;;&quot;.&quot;;&quot;g&quot;)" office:value-type="string" office:string-value="18.02.2022" calcext:value-type="string">
            <text:p>18.02.2022</text:p>
          </table:table-cell>
          <table:table-cell table:formula="of:=MONTH([.$F948])" office:value-type="float" office:value="2" calcext:value-type="float">
            <text:p>2</text:p>
          </table:table-cell>
          <table:table-cell table:formula="of:=YEAR([.$F94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2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I</text:p>
          </table:table-cell>
          <table:table-cell/>
          <table:table-cell table:style-name="ce93" office:value-type="string" calcext:value-type="string">
            <text:p>5.99</text:p>
          </table:table-cell>
          <table:table-cell table:formula="of:=ORG.LIBREOFFICE.REGEX(LEFT([.$A949];10);&quot;/&quot;;&quot;.&quot;;&quot;g&quot;)" office:value-type="string" office:string-value="18.02.2022" calcext:value-type="string">
            <text:p>18.02.2022</text:p>
          </table:table-cell>
          <table:table-cell table:formula="of:=MONTH([.$F949])" office:value-type="float" office:value="2" calcext:value-type="float">
            <text:p>2</text:p>
          </table:table-cell>
          <table:table-cell table:formula="of:=YEAR([.$F94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2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4.2</text:p>
          </table:table-cell>
          <table:table-cell table:formula="of:=ORG.LIBREOFFICE.REGEX(LEFT([.$A950];10);&quot;/&quot;;&quot;.&quot;;&quot;g&quot;)" office:value-type="string" office:string-value="17.02.2022" calcext:value-type="string">
            <text:p>17.02.2022</text:p>
          </table:table-cell>
          <table:table-cell table:formula="of:=MONTH([.$F950])" office:value-type="float" office:value="2" calcext:value-type="float">
            <text:p>2</text:p>
          </table:table-cell>
          <table:table-cell table:formula="of:=YEAR([.$F95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02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16.5</text:p>
          </table:table-cell>
          <table:table-cell table:formula="of:=ORG.LIBREOFFICE.REGEX(LEFT([.$A951];10);&quot;/&quot;;&quot;.&quot;;&quot;g&quot;)" office:value-type="string" office:string-value="15.02.2022" calcext:value-type="string">
            <text:p>15.02.2022</text:p>
          </table:table-cell>
          <table:table-cell table:formula="of:=MONTH([.$F951])" office:value-type="float" office:value="2" calcext:value-type="float">
            <text:p>2</text:p>
          </table:table-cell>
          <table:table-cell table:formula="of:=YEAR([.$F95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2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.45</text:p>
          </table:table-cell>
          <table:table-cell table:formula="of:=ORG.LIBREOFFICE.REGEX(LEFT([.$A952];10);&quot;/&quot;;&quot;.&quot;;&quot;g&quot;)" office:value-type="string" office:string-value="12.02.2022" calcext:value-type="string">
            <text:p>12.02.2022</text:p>
          </table:table-cell>
          <table:table-cell table:formula="of:=MONTH([.$F952])" office:value-type="float" office:value="2" calcext:value-type="float">
            <text:p>2</text:p>
          </table:table-cell>
          <table:table-cell table:formula="of:=YEAR([.$F95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2/2022 14:43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.0</text:p>
          </table:table-cell>
          <table:table-cell table:formula="of:=ORG.LIBREOFFICE.REGEX(LEFT([.$A953];10);&quot;/&quot;;&quot;.&quot;;&quot;g&quot;)" office:value-type="string" office:string-value="07.02.2022" calcext:value-type="string">
            <text:p>07.02.2022</text:p>
          </table:table-cell>
          <table:table-cell table:formula="of:=MONTH([.$F953])" office:value-type="float" office:value="2" calcext:value-type="float">
            <text:p>2</text:p>
          </table:table-cell>
          <table:table-cell table:formula="of:=YEAR([.$F95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2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.96</text:p>
          </table:table-cell>
          <table:table-cell table:formula="of:=ORG.LIBREOFFICE.REGEX(LEFT([.$A954];10);&quot;/&quot;;&quot;.&quot;;&quot;g&quot;)" office:value-type="string" office:string-value="07.02.2022" calcext:value-type="string">
            <text:p>07.02.2022</text:p>
          </table:table-cell>
          <table:table-cell table:formula="of:=MONTH([.$F954])" office:value-type="float" office:value="2" calcext:value-type="float">
            <text:p>2</text:p>
          </table:table-cell>
          <table:table-cell table:formula="of:=YEAR([.$F95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2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5.98</text:p>
          </table:table-cell>
          <table:table-cell table:formula="of:=ORG.LIBREOFFICE.REGEX(LEFT([.$A955];10);&quot;/&quot;;&quot;.&quot;;&quot;g&quot;)" office:value-type="string" office:string-value="05.02.2022" calcext:value-type="string">
            <text:p>05.02.2022</text:p>
          </table:table-cell>
          <table:table-cell table:formula="of:=MONTH([.$F955])" office:value-type="float" office:value="2" calcext:value-type="float">
            <text:p>2</text:p>
          </table:table-cell>
          <table:table-cell table:formula="of:=YEAR([.$F95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2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1.99</text:p>
          </table:table-cell>
          <table:table-cell table:formula="of:=ORG.LIBREOFFICE.REGEX(LEFT([.$A956];10);&quot;/&quot;;&quot;.&quot;;&quot;g&quot;)" office:value-type="string" office:string-value="04.02.2022" calcext:value-type="string">
            <text:p>04.02.2022</text:p>
          </table:table-cell>
          <table:table-cell table:formula="of:=MONTH([.$F956])" office:value-type="float" office:value="2" calcext:value-type="float">
            <text:p>2</text:p>
          </table:table-cell>
          <table:table-cell table:formula="of:=YEAR([.$F95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2/2022 14:43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.38</text:p>
          </table:table-cell>
          <table:table-cell table:formula="of:=ORG.LIBREOFFICE.REGEX(LEFT([.$A957];10);&quot;/&quot;;&quot;.&quot;;&quot;g&quot;)" office:value-type="string" office:string-value="02.02.2022" calcext:value-type="string">
            <text:p>02.02.2022</text:p>
          </table:table-cell>
          <table:table-cell table:formula="of:=MONTH([.$F957])" office:value-type="float" office:value="2" calcext:value-type="float">
            <text:p>2</text:p>
          </table:table-cell>
          <table:table-cell table:formula="of:=YEAR([.$F95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02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3.51</text:p>
          </table:table-cell>
          <table:table-cell table:formula="of:=ORG.LIBREOFFICE.REGEX(LEFT([.$A958];10);&quot;/&quot;;&quot;.&quot;;&quot;g&quot;)" office:value-type="string" office:string-value="01.02.2022" calcext:value-type="string">
            <text:p>01.02.2022</text:p>
          </table:table-cell>
          <table:table-cell table:formula="of:=MONTH([.$F958])" office:value-type="float" office:value="2" calcext:value-type="float">
            <text:p>2</text:p>
          </table:table-cell>
          <table:table-cell table:formula="of:=YEAR([.$F95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1/2022 14:43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d</text:p>
          </table:table-cell>
          <table:table-cell table:style-name="ce93" office:value-type="string" calcext:value-type="string">
            <text:p>25.98</text:p>
          </table:table-cell>
          <table:table-cell table:formula="of:=ORG.LIBREOFFICE.REGEX(LEFT([.$A959];10);&quot;/&quot;;&quot;.&quot;;&quot;g&quot;)" office:value-type="string" office:string-value="29.01.2022" calcext:value-type="string">
            <text:p>29.01.2022</text:p>
          </table:table-cell>
          <table:table-cell table:formula="of:=MONTH([.$F959])" office:value-type="float" office:value="1" calcext:value-type="float">
            <text:p>1</text:p>
          </table:table-cell>
          <table:table-cell table:formula="of:=YEAR([.$F95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1/2022 14:43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Ha</text:p>
          </table:table-cell>
          <table:table-cell table:style-name="ce93" office:value-type="string" calcext:value-type="string">
            <text:p>4.0</text:p>
          </table:table-cell>
          <table:table-cell table:formula="of:=ORG.LIBREOFFICE.REGEX(LEFT([.$A960];10);&quot;/&quot;;&quot;.&quot;;&quot;g&quot;)" office:value-type="string" office:string-value="29.01.2022" calcext:value-type="string">
            <text:p>29.01.2022</text:p>
          </table:table-cell>
          <table:table-cell table:formula="of:=MONTH([.$F960])" office:value-type="float" office:value="1" calcext:value-type="float">
            <text:p>1</text:p>
          </table:table-cell>
          <table:table-cell table:formula="of:=YEAR([.$F96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5.99</text:p>
          </table:table-cell>
          <table:table-cell table:formula="of:=ORG.LIBREOFFICE.REGEX(LEFT([.$A961];10);&quot;/&quot;;&quot;.&quot;;&quot;g&quot;)" office:value-type="string" office:string-value="28.01.2022" calcext:value-type="string">
            <text:p>28.01.2022</text:p>
          </table:table-cell>
          <table:table-cell table:formula="of:=MONTH([.$F961])" office:value-type="float" office:value="1" calcext:value-type="float">
            <text:p>1</text:p>
          </table:table-cell>
          <table:table-cell table:formula="of:=YEAR([.$F96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1/2022 14:43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1.2</text:p>
          </table:table-cell>
          <table:table-cell table:formula="of:=ORG.LIBREOFFICE.REGEX(LEFT([.$A962];10);&quot;/&quot;;&quot;.&quot;;&quot;g&quot;)" office:value-type="string" office:string-value="26.01.2022" calcext:value-type="string">
            <text:p>26.01.2022</text:p>
          </table:table-cell>
          <table:table-cell table:formula="of:=MONTH([.$F962])" office:value-type="float" office:value="1" calcext:value-type="float">
            <text:p>1</text:p>
          </table:table-cell>
          <table:table-cell table:formula="of:=YEAR([.$F96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1/2022 14:43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8.77</text:p>
          </table:table-cell>
          <table:table-cell table:formula="of:=ORG.LIBREOFFICE.REGEX(LEFT([.$A963];10);&quot;/&quot;;&quot;.&quot;;&quot;g&quot;)" office:value-type="string" office:string-value="25.01.2022" calcext:value-type="string">
            <text:p>25.01.2022</text:p>
          </table:table-cell>
          <table:table-cell table:formula="of:=MONTH([.$F963])" office:value-type="float" office:value="1" calcext:value-type="float">
            <text:p>1</text:p>
          </table:table-cell>
          <table:table-cell table:formula="of:=YEAR([.$F96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e</text:p>
          </table:table-cell>
          <table:table-cell table:style-name="ce93" office:value-type="string" calcext:value-type="string">
            <text:p>38.0</text:p>
          </table:table-cell>
          <table:table-cell table:formula="of:=ORG.LIBREOFFICE.REGEX(LEFT([.$A964];10);&quot;/&quot;;&quot;.&quot;;&quot;g&quot;)" office:value-type="string" office:string-value="25.01.2022" calcext:value-type="string">
            <text:p>25.01.2022</text:p>
          </table:table-cell>
          <table:table-cell table:formula="of:=MONTH([.$F964])" office:value-type="float" office:value="1" calcext:value-type="float">
            <text:p>1</text:p>
          </table:table-cell>
          <table:table-cell table:formula="of:=YEAR([.$F96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1/2022 14:43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5.77</text:p>
          </table:table-cell>
          <table:table-cell table:formula="of:=ORG.LIBREOFFICE.REGEX(LEFT([.$A965];10);&quot;/&quot;;&quot;.&quot;;&quot;g&quot;)" office:value-type="string" office:string-value="24.01.2022" calcext:value-type="string">
            <text:p>24.01.2022</text:p>
          </table:table-cell>
          <table:table-cell table:formula="of:=MONTH([.$F965])" office:value-type="float" office:value="1" calcext:value-type="float">
            <text:p>1</text:p>
          </table:table-cell>
          <table:table-cell table:formula="of:=YEAR([.$F96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1/2022 14:43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.37</text:p>
          </table:table-cell>
          <table:table-cell table:formula="of:=ORG.LIBREOFFICE.REGEX(LEFT([.$A966];10);&quot;/&quot;;&quot;.&quot;;&quot;g&quot;)" office:value-type="string" office:string-value="22.01.2022" calcext:value-type="string">
            <text:p>22.01.2022</text:p>
          </table:table-cell>
          <table:table-cell table:formula="of:=MONTH([.$F966])" office:value-type="float" office:value="1" calcext:value-type="float">
            <text:p>1</text:p>
          </table:table-cell>
          <table:table-cell table:formula="of:=YEAR([.$F96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1/2022 11:38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9.2</text:p>
          </table:table-cell>
          <table:table-cell table:formula="of:=ORG.LIBREOFFICE.REGEX(LEFT([.$A967];10);&quot;/&quot;;&quot;.&quot;;&quot;g&quot;)" office:value-type="string" office:string-value="22.01.2022" calcext:value-type="string">
            <text:p>22.01.2022</text:p>
          </table:table-cell>
          <table:table-cell table:formula="of:=MONTH([.$F967])" office:value-type="float" office:value="1" calcext:value-type="float">
            <text:p>1</text:p>
          </table:table-cell>
          <table:table-cell table:formula="of:=YEAR([.$F96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01/2022 14:43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.83</text:p>
          </table:table-cell>
          <table:table-cell table:formula="of:=ORG.LIBREOFFICE.REGEX(LEFT([.$A968];10);&quot;/&quot;;&quot;.&quot;;&quot;g&quot;)" office:value-type="string" office:string-value="20.01.2022" calcext:value-type="string">
            <text:p>20.01.2022</text:p>
          </table:table-cell>
          <table:table-cell table:formula="of:=MONTH([.$F968])" office:value-type="float" office:value="1" calcext:value-type="float">
            <text:p>1</text:p>
          </table:table-cell>
          <table:table-cell table:formula="of:=YEAR([.$F96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9.67</text:p>
          </table:table-cell>
          <table:table-cell table:formula="of:=ORG.LIBREOFFICE.REGEX(LEFT([.$A969];10);&quot;/&quot;;&quot;.&quot;;&quot;g&quot;)" office:value-type="string" office:string-value="20.01.2022" calcext:value-type="string">
            <text:p>20.01.2022</text:p>
          </table:table-cell>
          <table:table-cell table:formula="of:=MONTH([.$F969])" office:value-type="float" office:value="1" calcext:value-type="float">
            <text:p>1</text:p>
          </table:table-cell>
          <table:table-cell table:formula="of:=YEAR([.$F96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01/2022 11:36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.67</text:p>
          </table:table-cell>
          <table:table-cell table:formula="of:=ORG.LIBREOFFICE.REGEX(LEFT([.$A970];10);&quot;/&quot;;&quot;.&quot;;&quot;g&quot;)" office:value-type="string" office:string-value="20.01.2022" calcext:value-type="string">
            <text:p>20.01.2022</text:p>
          </table:table-cell>
          <table:table-cell table:formula="of:=MONTH([.$F970])" office:value-type="float" office:value="1" calcext:value-type="float">
            <text:p>1</text:p>
          </table:table-cell>
          <table:table-cell table:formula="of:=YEAR([.$F97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5.1</text:p>
          </table:table-cell>
          <table:table-cell table:formula="of:=ORG.LIBREOFFICE.REGEX(LEFT([.$A971];10);&quot;/&quot;;&quot;.&quot;;&quot;g&quot;)" office:value-type="string" office:string-value="19.01.2022" calcext:value-type="string">
            <text:p>19.01.2022</text:p>
          </table:table-cell>
          <table:table-cell table:formula="of:=MONTH([.$F971])" office:value-type="float" office:value="1" calcext:value-type="float">
            <text:p>1</text:p>
          </table:table-cell>
          <table:table-cell table:formula="of:=YEAR([.$F97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64.99</text:p>
          </table:table-cell>
          <table:table-cell table:formula="of:=ORG.LIBREOFFICE.REGEX(LEFT([.$A972];10);&quot;/&quot;;&quot;.&quot;;&quot;g&quot;)" office:value-type="string" office:string-value="19.01.2022" calcext:value-type="string">
            <text:p>19.01.2022</text:p>
          </table:table-cell>
          <table:table-cell table:formula="of:=MONTH([.$F972])" office:value-type="float" office:value="1" calcext:value-type="float">
            <text:p>1</text:p>
          </table:table-cell>
          <table:table-cell table:formula="of:=YEAR([.$F97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48.98</text:p>
          </table:table-cell>
          <table:table-cell table:formula="of:=ORG.LIBREOFFICE.REGEX(LEFT([.$A973];10);&quot;/&quot;;&quot;.&quot;;&quot;g&quot;)" office:value-type="string" office:string-value="17.01.2022" calcext:value-type="string">
            <text:p>17.01.2022</text:p>
          </table:table-cell>
          <table:table-cell table:formula="of:=MONTH([.$F973])" office:value-type="float" office:value="1" calcext:value-type="float">
            <text:p>1</text:p>
          </table:table-cell>
          <table:table-cell table:formula="of:=YEAR([.$F97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7.34</text:p>
          </table:table-cell>
          <table:table-cell table:formula="of:=ORG.LIBREOFFICE.REGEX(LEFT([.$A974];10);&quot;/&quot;;&quot;.&quot;;&quot;g&quot;)" office:value-type="string" office:string-value="14.01.2022" calcext:value-type="string">
            <text:p>14.01.2022</text:p>
          </table:table-cell>
          <table:table-cell table:formula="of:=MONTH([.$F974])" office:value-type="float" office:value="1" calcext:value-type="float">
            <text:p>1</text:p>
          </table:table-cell>
          <table:table-cell table:formula="of:=YEAR([.$F97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0.9</text:p>
          </table:table-cell>
          <table:table-cell table:formula="of:=ORG.LIBREOFFICE.REGEX(LEFT([.$A975];10);&quot;/&quot;;&quot;.&quot;;&quot;g&quot;)" office:value-type="string" office:string-value="14.01.2022" calcext:value-type="string">
            <text:p>14.01.2022</text:p>
          </table:table-cell>
          <table:table-cell table:formula="of:=MONTH([.$F975])" office:value-type="float" office:value="1" calcext:value-type="float">
            <text:p>1</text:p>
          </table:table-cell>
          <table:table-cell table:formula="of:=YEAR([.$F97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3.84</text:p>
          </table:table-cell>
          <table:table-cell table:formula="of:=ORG.LIBREOFFICE.REGEX(LEFT([.$A976];10);&quot;/&quot;;&quot;.&quot;;&quot;g&quot;)" office:value-type="string" office:string-value="14.01.2022" calcext:value-type="string">
            <text:p>14.01.2022</text:p>
          </table:table-cell>
          <table:table-cell table:formula="of:=MONTH([.$F976])" office:value-type="float" office:value="1" calcext:value-type="float">
            <text:p>1</text:p>
          </table:table-cell>
          <table:table-cell table:formula="of:=YEAR([.$F97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table:style-name="ce93" office:value-type="string" calcext:value-type="string">
            <text:p>2.19</text:p>
          </table:table-cell>
          <table:table-cell table:formula="of:=ORG.LIBREOFFICE.REGEX(LEFT([.$A977];10);&quot;/&quot;;&quot;.&quot;;&quot;g&quot;)" office:value-type="string" office:string-value="11.01.2022" calcext:value-type="string">
            <text:p>11.01.2022</text:p>
          </table:table-cell>
          <table:table-cell table:formula="of:=MONTH([.$F977])" office:value-type="float" office:value="1" calcext:value-type="float">
            <text:p>1</text:p>
          </table:table-cell>
          <table:table-cell table:formula="of:=YEAR([.$F97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3.35</text:p>
          </table:table-cell>
          <table:table-cell table:formula="of:=ORG.LIBREOFFICE.REGEX(LEFT([.$A978];10);&quot;/&quot;;&quot;.&quot;;&quot;g&quot;)" office:value-type="string" office:string-value="10.01.2022" calcext:value-type="string">
            <text:p>10.01.2022</text:p>
          </table:table-cell>
          <table:table-cell table:formula="of:=MONTH([.$F978])" office:value-type="float" office:value="1" calcext:value-type="float">
            <text:p>1</text:p>
          </table:table-cell>
          <table:table-cell table:formula="of:=YEAR([.$F97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2.25</text:p>
          </table:table-cell>
          <table:table-cell table:formula="of:=ORG.LIBREOFFICE.REGEX(LEFT([.$A979];10);&quot;/&quot;;&quot;.&quot;;&quot;g&quot;)" office:value-type="string" office:string-value="09.01.2022" calcext:value-type="string">
            <text:p>09.01.2022</text:p>
          </table:table-cell>
          <table:table-cell table:formula="of:=MONTH([.$F979])" office:value-type="float" office:value="1" calcext:value-type="float">
            <text:p>1</text:p>
          </table:table-cell>
          <table:table-cell table:formula="of:=YEAR([.$F97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3.22</text:p>
          </table:table-cell>
          <table:table-cell table:formula="of:=ORG.LIBREOFFICE.REGEX(LEFT([.$A980];10);&quot;/&quot;;&quot;.&quot;;&quot;g&quot;)" office:value-type="string" office:string-value="08.01.2022" calcext:value-type="string">
            <text:p>08.01.2022</text:p>
          </table:table-cell>
          <table:table-cell table:formula="of:=MONTH([.$F980])" office:value-type="float" office:value="1" calcext:value-type="float">
            <text:p>1</text:p>
          </table:table-cell>
          <table:table-cell table:formula="of:=YEAR([.$F98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1.55</text:p>
          </table:table-cell>
          <table:table-cell table:formula="of:=ORG.LIBREOFFICE.REGEX(LEFT([.$A981];10);&quot;/&quot;;&quot;.&quot;;&quot;g&quot;)" office:value-type="string" office:string-value="07.01.2022" calcext:value-type="string">
            <text:p>07.01.2022</text:p>
          </table:table-cell>
          <table:table-cell table:formula="of:=MONTH([.$F981])" office:value-type="float" office:value="1" calcext:value-type="float">
            <text:p>1</text:p>
          </table:table-cell>
          <table:table-cell table:formula="of:=YEAR([.$F981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29.92</text:p>
          </table:table-cell>
          <table:table-cell table:formula="of:=ORG.LIBREOFFICE.REGEX(LEFT([.$A982];10);&quot;/&quot;;&quot;.&quot;;&quot;g&quot;)" office:value-type="string" office:string-value="07.01.2022" calcext:value-type="string">
            <text:p>07.01.2022</text:p>
          </table:table-cell>
          <table:table-cell table:formula="of:=MONTH([.$F982])" office:value-type="float" office:value="1" calcext:value-type="float">
            <text:p>1</text:p>
          </table:table-cell>
          <table:table-cell table:formula="of:=YEAR([.$F982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1.46</text:p>
          </table:table-cell>
          <table:table-cell table:formula="of:=ORG.LIBREOFFICE.REGEX(LEFT([.$A983];10);&quot;/&quot;;&quot;.&quot;;&quot;g&quot;)" office:value-type="string" office:string-value="07.01.2022" calcext:value-type="string">
            <text:p>07.01.2022</text:p>
          </table:table-cell>
          <table:table-cell table:formula="of:=MONTH([.$F983])" office:value-type="float" office:value="1" calcext:value-type="float">
            <text:p>1</text:p>
          </table:table-cell>
          <table:table-cell table:formula="of:=YEAR([.$F983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table:style-name="ce93" office:value-type="string" calcext:value-type="string">
            <text:p>35.0</text:p>
          </table:table-cell>
          <table:table-cell table:formula="of:=ORG.LIBREOFFICE.REGEX(LEFT([.$A984];10);&quot;/&quot;;&quot;.&quot;;&quot;g&quot;)" office:value-type="string" office:string-value="06.01.2022" calcext:value-type="string">
            <text:p>06.01.2022</text:p>
          </table:table-cell>
          <table:table-cell table:formula="of:=MONTH([.$F984])" office:value-type="float" office:value="1" calcext:value-type="float">
            <text:p>1</text:p>
          </table:table-cell>
          <table:table-cell table:formula="of:=YEAR([.$F984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5.95</text:p>
          </table:table-cell>
          <table:table-cell table:formula="of:=ORG.LIBREOFFICE.REGEX(LEFT([.$A985];10);&quot;/&quot;;&quot;.&quot;;&quot;g&quot;)" office:value-type="string" office:string-value="05.01.2022" calcext:value-type="string">
            <text:p>05.01.2022</text:p>
          </table:table-cell>
          <table:table-cell table:formula="of:=MONTH([.$F985])" office:value-type="float" office:value="1" calcext:value-type="float">
            <text:p>1</text:p>
          </table:table-cell>
          <table:table-cell table:formula="of:=YEAR([.$F985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2.7</text:p>
          </table:table-cell>
          <table:table-cell table:formula="of:=ORG.LIBREOFFICE.REGEX(LEFT([.$A986];10);&quot;/&quot;;&quot;.&quot;;&quot;g&quot;)" office:value-type="string" office:string-value="05.01.2022" calcext:value-type="string">
            <text:p>05.01.2022</text:p>
          </table:table-cell>
          <table:table-cell table:formula="of:=MONTH([.$F986])" office:value-type="float" office:value="1" calcext:value-type="float">
            <text:p>1</text:p>
          </table:table-cell>
          <table:table-cell table:formula="of:=YEAR([.$F986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17.5</text:p>
          </table:table-cell>
          <table:table-cell table:formula="of:=ORG.LIBREOFFICE.REGEX(LEFT([.$A987];10);&quot;/&quot;;&quot;.&quot;;&quot;g&quot;)" office:value-type="string" office:string-value="04.01.2022" calcext:value-type="string">
            <text:p>04.01.2022</text:p>
          </table:table-cell>
          <table:table-cell table:formula="of:=MONTH([.$F987])" office:value-type="float" office:value="1" calcext:value-type="float">
            <text:p>1</text:p>
          </table:table-cell>
          <table:table-cell table:formula="of:=YEAR([.$F987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38.95</text:p>
          </table:table-cell>
          <table:table-cell table:formula="of:=ORG.LIBREOFFICE.REGEX(LEFT([.$A988];10);&quot;/&quot;;&quot;.&quot;;&quot;g&quot;)" office:value-type="string" office:string-value="04.01.2022" calcext:value-type="string">
            <text:p>04.01.2022</text:p>
          </table:table-cell>
          <table:table-cell table:formula="of:=MONTH([.$F988])" office:value-type="float" office:value="1" calcext:value-type="float">
            <text:p>1</text:p>
          </table:table-cell>
          <table:table-cell table:formula="of:=YEAR([.$F988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table:style-name="ce93" office:value-type="string" calcext:value-type="string">
            <text:p>48.46</text:p>
          </table:table-cell>
          <table:table-cell table:formula="of:=ORG.LIBREOFFICE.REGEX(LEFT([.$A989];10);&quot;/&quot;;&quot;.&quot;;&quot;g&quot;)" office:value-type="string" office:string-value="03.01.2022" calcext:value-type="string">
            <text:p>03.01.2022</text:p>
          </table:table-cell>
          <table:table-cell table:formula="of:=MONTH([.$F989])" office:value-type="float" office:value="1" calcext:value-type="float">
            <text:p>1</text:p>
          </table:table-cell>
          <table:table-cell table:formula="of:=YEAR([.$F989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8.35</text:p>
          </table:table-cell>
          <table:table-cell table:formula="of:=ORG.LIBREOFFICE.REGEX(LEFT([.$A990];10);&quot;/&quot;;&quot;.&quot;;&quot;g&quot;)" office:value-type="string" office:string-value="03.01.2022" calcext:value-type="string">
            <text:p>03.01.2022</text:p>
          </table:table-cell>
          <table:table-cell table:formula="of:=MONTH([.$F990])" office:value-type="float" office:value="1" calcext:value-type="float">
            <text:p>1</text:p>
          </table:table-cell>
          <table:table-cell table:formula="of:=YEAR([.$F990])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.18</text:p>
          </table:table-cell>
          <table:table-cell table:formula="of:=ORG.LIBREOFFICE.REGEX(LEFT([.$A991];10);&quot;/&quot;;&quot;.&quot;;&quot;g&quot;)" office:value-type="string" office:string-value="30.12.2021" calcext:value-type="string">
            <text:p>30.12.2021</text:p>
          </table:table-cell>
          <table:table-cell table:formula="of:=MONTH([.$F991])" office:value-type="float" office:value="12" calcext:value-type="float">
            <text:p>12</text:p>
          </table:table-cell>
          <table:table-cell table:formula="of:=YEAR([.$F991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2/2021 11:36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5.48</text:p>
          </table:table-cell>
          <table:table-cell table:formula="of:=ORG.LIBREOFFICE.REGEX(LEFT([.$A992];10);&quot;/&quot;;&quot;.&quot;;&quot;g&quot;)" office:value-type="string" office:string-value="30.12.2021" calcext:value-type="string">
            <text:p>30.12.2021</text:p>
          </table:table-cell>
          <table:table-cell table:formula="of:=MONTH([.$F992])" office:value-type="float" office:value="12" calcext:value-type="float">
            <text:p>12</text:p>
          </table:table-cell>
          <table:table-cell table:formula="of:=YEAR([.$F992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Hg</text:p>
          </table:table-cell>
          <table:table-cell table:style-name="ce93" office:value-type="string" calcext:value-type="string">
            <text:p>2.29</text:p>
          </table:table-cell>
          <table:table-cell table:formula="of:=ORG.LIBREOFFICE.REGEX(LEFT([.$A993];10);&quot;/&quot;;&quot;.&quot;;&quot;g&quot;)" office:value-type="string" office:string-value="24.12.2021" calcext:value-type="string">
            <text:p>24.12.2021</text:p>
          </table:table-cell>
          <table:table-cell table:formula="of:=MONTH([.$F993])" office:value-type="float" office:value="12" calcext:value-type="float">
            <text:p>12</text:p>
          </table:table-cell>
          <table:table-cell table:formula="of:=YEAR([.$F993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8.95</text:p>
          </table:table-cell>
          <table:table-cell table:formula="of:=ORG.LIBREOFFICE.REGEX(LEFT([.$A994];10);&quot;/&quot;;&quot;.&quot;;&quot;g&quot;)" office:value-type="string" office:string-value="24.12.2021" calcext:value-type="string">
            <text:p>24.12.2021</text:p>
          </table:table-cell>
          <table:table-cell table:formula="of:=MONTH([.$F994])" office:value-type="float" office:value="12" calcext:value-type="float">
            <text:p>12</text:p>
          </table:table-cell>
          <table:table-cell table:formula="of:=YEAR([.$F994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table:style-name="ce93" office:value-type="string" calcext:value-type="string">
            <text:p>15.0</text:p>
          </table:table-cell>
          <table:table-cell table:formula="of:=ORG.LIBREOFFICE.REGEX(LEFT([.$A995];10);&quot;/&quot;;&quot;.&quot;;&quot;g&quot;)" office:value-type="string" office:string-value="24.12.2021" calcext:value-type="string">
            <text:p>24.12.2021</text:p>
          </table:table-cell>
          <table:table-cell table:formula="of:=MONTH([.$F995])" office:value-type="float" office:value="12" calcext:value-type="float">
            <text:p>12</text:p>
          </table:table-cell>
          <table:table-cell table:formula="of:=YEAR([.$F995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1.96</text:p>
          </table:table-cell>
          <table:table-cell table:formula="of:=ORG.LIBREOFFICE.REGEX(LEFT([.$A996];10);&quot;/&quot;;&quot;.&quot;;&quot;g&quot;)" office:value-type="string" office:string-value="23.12.2021" calcext:value-type="string">
            <text:p>23.12.2021</text:p>
          </table:table-cell>
          <table:table-cell table:formula="of:=MONTH([.$F996])" office:value-type="float" office:value="12" calcext:value-type="float">
            <text:p>12</text:p>
          </table:table-cell>
          <table:table-cell table:formula="of:=YEAR([.$F996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7.3</text:p>
          </table:table-cell>
          <table:table-cell table:formula="of:=ORG.LIBREOFFICE.REGEX(LEFT([.$A997];10);&quot;/&quot;;&quot;.&quot;;&quot;g&quot;)" office:value-type="string" office:string-value="23.12.2021" calcext:value-type="string">
            <text:p>23.12.2021</text:p>
          </table:table-cell>
          <table:table-cell table:formula="of:=MONTH([.$F997])" office:value-type="float" office:value="12" calcext:value-type="float">
            <text:p>12</text:p>
          </table:table-cell>
          <table:table-cell table:formula="of:=YEAR([.$F997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5.45</text:p>
          </table:table-cell>
          <table:table-cell table:formula="of:=ORG.LIBREOFFICE.REGEX(LEFT([.$A998];10);&quot;/&quot;;&quot;.&quot;;&quot;g&quot;)" office:value-type="string" office:string-value="23.12.2021" calcext:value-type="string">
            <text:p>23.12.2021</text:p>
          </table:table-cell>
          <table:table-cell table:formula="of:=MONTH([.$F998])" office:value-type="float" office:value="12" calcext:value-type="float">
            <text:p>12</text:p>
          </table:table-cell>
          <table:table-cell table:formula="of:=YEAR([.$F998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.71</text:p>
          </table:table-cell>
          <table:table-cell table:formula="of:=ORG.LIBREOFFICE.REGEX(LEFT([.$A999];10);&quot;/&quot;;&quot;.&quot;;&quot;g&quot;)" office:value-type="string" office:string-value="21.12.2021" calcext:value-type="string">
            <text:p>21.12.2021</text:p>
          </table:table-cell>
          <table:table-cell table:formula="of:=MONTH([.$F999])" office:value-type="float" office:value="12" calcext:value-type="float">
            <text:p>12</text:p>
          </table:table-cell>
          <table:table-cell table:formula="of:=YEAR([.$F999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.59</text:p>
          </table:table-cell>
          <table:table-cell table:formula="of:=ORG.LIBREOFFICE.REGEX(LEFT([.$A1000];10);&quot;/&quot;;&quot;.&quot;;&quot;g&quot;)" office:value-type="string" office:string-value="21.12.2021" calcext:value-type="string">
            <text:p>21.12.2021</text:p>
          </table:table-cell>
          <table:table-cell table:formula="of:=MONTH([.$F1000])" office:value-type="float" office:value="12" calcext:value-type="float">
            <text:p>12</text:p>
          </table:table-cell>
          <table:table-cell table:formula="of:=YEAR([.$F1000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7.63</text:p>
          </table:table-cell>
          <table:table-cell table:formula="of:=ORG.LIBREOFFICE.REGEX(LEFT([.$A1001];10);&quot;/&quot;;&quot;.&quot;;&quot;g&quot;)" office:value-type="string" office:string-value="20.12.2021" calcext:value-type="string">
            <text:p>20.12.2021</text:p>
          </table:table-cell>
          <table:table-cell table:formula="of:=MONTH([.$F1001])" office:value-type="float" office:value="12" calcext:value-type="float">
            <text:p>12</text:p>
          </table:table-cell>
          <table:table-cell table:formula="of:=YEAR([.$F1001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6.79</text:p>
          </table:table-cell>
          <table:table-cell table:formula="of:=ORG.LIBREOFFICE.REGEX(LEFT([.$A1002];10);&quot;/&quot;;&quot;.&quot;;&quot;g&quot;)" office:value-type="string" office:string-value="19.12.2021" calcext:value-type="string">
            <text:p>19.12.2021</text:p>
          </table:table-cell>
          <table:table-cell table:formula="of:=MONTH([.$F1002])" office:value-type="float" office:value="12" calcext:value-type="float">
            <text:p>12</text:p>
          </table:table-cell>
          <table:table-cell table:formula="of:=YEAR([.$F1002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1.0</text:p>
          </table:table-cell>
          <table:table-cell table:formula="of:=ORG.LIBREOFFICE.REGEX(LEFT([.$A1003];10);&quot;/&quot;;&quot;.&quot;;&quot;g&quot;)" office:value-type="string" office:string-value="17.12.2021" calcext:value-type="string">
            <text:p>17.12.2021</text:p>
          </table:table-cell>
          <table:table-cell table:formula="of:=MONTH([.$F1003])" office:value-type="float" office:value="12" calcext:value-type="float">
            <text:p>12</text:p>
          </table:table-cell>
          <table:table-cell table:formula="of:=YEAR([.$F1003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9.73</text:p>
          </table:table-cell>
          <table:table-cell table:formula="of:=ORG.LIBREOFFICE.REGEX(LEFT([.$A1004];10);&quot;/&quot;;&quot;.&quot;;&quot;g&quot;)" office:value-type="string" office:string-value="16.12.2021" calcext:value-type="string">
            <text:p>16.12.2021</text:p>
          </table:table-cell>
          <table:table-cell table:formula="of:=MONTH([.$F1004])" office:value-type="float" office:value="12" calcext:value-type="float">
            <text:p>12</text:p>
          </table:table-cell>
          <table:table-cell table:formula="of:=YEAR([.$F1004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I</text:p>
          </table:table-cell>
          <table:table-cell/>
          <table:table-cell table:style-name="ce93" office:value-type="string" calcext:value-type="string">
            <text:p>3.5</text:p>
          </table:table-cell>
          <table:table-cell table:formula="of:=ORG.LIBREOFFICE.REGEX(LEFT([.$A1005];10);&quot;/&quot;;&quot;.&quot;;&quot;g&quot;)" office:value-type="string" office:string-value="14.12.2021" calcext:value-type="string">
            <text:p>14.12.2021</text:p>
          </table:table-cell>
          <table:table-cell table:formula="of:=MONTH([.$F1005])" office:value-type="float" office:value="12" calcext:value-type="float">
            <text:p>12</text:p>
          </table:table-cell>
          <table:table-cell table:formula="of:=YEAR([.$F1005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table:style-name="ce93" office:value-type="string" calcext:value-type="string">
            <text:p>9.95</text:p>
          </table:table-cell>
          <table:table-cell table:formula="of:=ORG.LIBREOFFICE.REGEX(LEFT([.$A1006];10);&quot;/&quot;;&quot;.&quot;;&quot;g&quot;)" office:value-type="string" office:string-value="14.12.2021" calcext:value-type="string">
            <text:p>14.12.2021</text:p>
          </table:table-cell>
          <table:table-cell table:formula="of:=MONTH([.$F1006])" office:value-type="float" office:value="12" calcext:value-type="float">
            <text:p>12</text:p>
          </table:table-cell>
          <table:table-cell table:formula="of:=YEAR([.$F1006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18.39</text:p>
          </table:table-cell>
          <table:table-cell table:formula="of:=ORG.LIBREOFFICE.REGEX(LEFT([.$A1007];10);&quot;/&quot;;&quot;.&quot;;&quot;g&quot;)" office:value-type="string" office:string-value="14.12.2021" calcext:value-type="string">
            <text:p>14.12.2021</text:p>
          </table:table-cell>
          <table:table-cell table:formula="of:=MONTH([.$F1007])" office:value-type="float" office:value="12" calcext:value-type="float">
            <text:p>12</text:p>
          </table:table-cell>
          <table:table-cell table:formula="of:=YEAR([.$F1007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.65</text:p>
          </table:table-cell>
          <table:table-cell table:formula="of:=ORG.LIBREOFFICE.REGEX(LEFT([.$A1008];10);&quot;/&quot;;&quot;.&quot;;&quot;g&quot;)" office:value-type="string" office:string-value="13.12.2021" calcext:value-type="string">
            <text:p>13.12.2021</text:p>
          </table:table-cell>
          <table:table-cell table:formula="of:=MONTH([.$F1008])" office:value-type="float" office:value="12" calcext:value-type="float">
            <text:p>12</text:p>
          </table:table-cell>
          <table:table-cell table:formula="of:=YEAR([.$F1008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6.09</text:p>
          </table:table-cell>
          <table:table-cell table:formula="of:=ORG.LIBREOFFICE.REGEX(LEFT([.$A1009];10);&quot;/&quot;;&quot;.&quot;;&quot;g&quot;)" office:value-type="string" office:string-value="11.12.2021" calcext:value-type="string">
            <text:p>11.12.2021</text:p>
          </table:table-cell>
          <table:table-cell table:formula="of:=MONTH([.$F1009])" office:value-type="float" office:value="12" calcext:value-type="float">
            <text:p>12</text:p>
          </table:table-cell>
          <table:table-cell table:formula="of:=YEAR([.$F1009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table:style-name="ce93" office:value-type="string" calcext:value-type="string">
            <text:p>6.49</text:p>
          </table:table-cell>
          <table:table-cell table:formula="of:=ORG.LIBREOFFICE.REGEX(LEFT([.$A1010];10);&quot;/&quot;;&quot;.&quot;;&quot;g&quot;)" office:value-type="string" office:string-value="10.12.2021" calcext:value-type="string">
            <text:p>10.12.2021</text:p>
          </table:table-cell>
          <table:table-cell table:formula="of:=MONTH([.$F1010])" office:value-type="float" office:value="12" calcext:value-type="float">
            <text:p>12</text:p>
          </table:table-cell>
          <table:table-cell table:formula="of:=YEAR([.$F1010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4.0</text:p>
          </table:table-cell>
          <table:table-cell table:formula="of:=ORG.LIBREOFFICE.REGEX(LEFT([.$A1011];10);&quot;/&quot;;&quot;.&quot;;&quot;g&quot;)" office:value-type="string" office:string-value="10.12.2021" calcext:value-type="string">
            <text:p>10.12.2021</text:p>
          </table:table-cell>
          <table:table-cell table:formula="of:=MONTH([.$F1011])" office:value-type="float" office:value="12" calcext:value-type="float">
            <text:p>12</text:p>
          </table:table-cell>
          <table:table-cell table:formula="of:=YEAR([.$F1011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3.04</text:p>
          </table:table-cell>
          <table:table-cell table:formula="of:=ORG.LIBREOFFICE.REGEX(LEFT([.$A1012];10);&quot;/&quot;;&quot;.&quot;;&quot;g&quot;)" office:value-type="string" office:string-value="10.12.2021" calcext:value-type="string">
            <text:p>10.12.2021</text:p>
          </table:table-cell>
          <table:table-cell table:formula="of:=MONTH([.$F1012])" office:value-type="float" office:value="12" calcext:value-type="float">
            <text:p>12</text:p>
          </table:table-cell>
          <table:table-cell table:formula="of:=YEAR([.$F1012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6.95</text:p>
          </table:table-cell>
          <table:table-cell table:formula="of:=ORG.LIBREOFFICE.REGEX(LEFT([.$A1013];10);&quot;/&quot;;&quot;.&quot;;&quot;g&quot;)" office:value-type="string" office:string-value="10.12.2021" calcext:value-type="string">
            <text:p>10.12.2021</text:p>
          </table:table-cell>
          <table:table-cell table:formula="of:=MONTH([.$F1013])" office:value-type="float" office:value="12" calcext:value-type="float">
            <text:p>12</text:p>
          </table:table-cell>
          <table:table-cell table:formula="of:=YEAR([.$F1013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3.78</text:p>
          </table:table-cell>
          <table:table-cell table:formula="of:=ORG.LIBREOFFICE.REGEX(LEFT([.$A1014];10);&quot;/&quot;;&quot;.&quot;;&quot;g&quot;)" office:value-type="string" office:string-value="08.12.2021" calcext:value-type="string">
            <text:p>08.12.2021</text:p>
          </table:table-cell>
          <table:table-cell table:formula="of:=MONTH([.$F1014])" office:value-type="float" office:value="12" calcext:value-type="float">
            <text:p>12</text:p>
          </table:table-cell>
          <table:table-cell table:formula="of:=YEAR([.$F1014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6.26</text:p>
          </table:table-cell>
          <table:table-cell table:formula="of:=ORG.LIBREOFFICE.REGEX(LEFT([.$A1015];10);&quot;/&quot;;&quot;.&quot;;&quot;g&quot;)" office:value-type="string" office:string-value="07.12.2021" calcext:value-type="string">
            <text:p>07.12.2021</text:p>
          </table:table-cell>
          <table:table-cell table:formula="of:=MONTH([.$F1015])" office:value-type="float" office:value="12" calcext:value-type="float">
            <text:p>12</text:p>
          </table:table-cell>
          <table:table-cell table:formula="of:=YEAR([.$F1015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20.89</text:p>
          </table:table-cell>
          <table:table-cell table:formula="of:=ORG.LIBREOFFICE.REGEX(LEFT([.$A1016];10);&quot;/&quot;;&quot;.&quot;;&quot;g&quot;)" office:value-type="string" office:string-value="06.12.2021" calcext:value-type="string">
            <text:p>06.12.2021</text:p>
          </table:table-cell>
          <table:table-cell table:formula="of:=MONTH([.$F1016])" office:value-type="float" office:value="12" calcext:value-type="float">
            <text:p>12</text:p>
          </table:table-cell>
          <table:table-cell table:formula="of:=YEAR([.$F1016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16.1</text:p>
          </table:table-cell>
          <table:table-cell table:formula="of:=ORG.LIBREOFFICE.REGEX(LEFT([.$A1017];10);&quot;/&quot;;&quot;.&quot;;&quot;g&quot;)" office:value-type="string" office:string-value="04.12.2021" calcext:value-type="string">
            <text:p>04.12.2021</text:p>
          </table:table-cell>
          <table:table-cell table:formula="of:=MONTH([.$F1017])" office:value-type="float" office:value="12" calcext:value-type="float">
            <text:p>12</text:p>
          </table:table-cell>
          <table:table-cell table:formula="of:=YEAR([.$F1017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.96</text:p>
          </table:table-cell>
          <table:table-cell table:formula="of:=ORG.LIBREOFFICE.REGEX(LEFT([.$A1018];10);&quot;/&quot;;&quot;.&quot;;&quot;g&quot;)" office:value-type="string" office:string-value="04.12.2021" calcext:value-type="string">
            <text:p>04.12.2021</text:p>
          </table:table-cell>
          <table:table-cell table:formula="of:=MONTH([.$F1018])" office:value-type="float" office:value="12" calcext:value-type="float">
            <text:p>12</text:p>
          </table:table-cell>
          <table:table-cell table:formula="of:=YEAR([.$F1018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12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0.68</text:p>
          </table:table-cell>
          <table:table-cell table:formula="of:=ORG.LIBREOFFICE.REGEX(LEFT([.$A1019];10);&quot;/&quot;;&quot;.&quot;;&quot;g&quot;)" office:value-type="string" office:string-value="02.12.2021" calcext:value-type="string">
            <text:p>02.12.2021</text:p>
          </table:table-cell>
          <table:table-cell table:formula="of:=MONTH([.$F1019])" office:value-type="float" office:value="12" calcext:value-type="float">
            <text:p>12</text:p>
          </table:table-cell>
          <table:table-cell table:formula="of:=YEAR([.$F1019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12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9.48</text:p>
          </table:table-cell>
          <table:table-cell table:formula="of:=ORG.LIBREOFFICE.REGEX(LEFT([.$A1020];10);&quot;/&quot;;&quot;.&quot;;&quot;g&quot;)" office:value-type="string" office:string-value="01.12.2021" calcext:value-type="string">
            <text:p>01.12.2021</text:p>
          </table:table-cell>
          <table:table-cell table:formula="of:=MONTH([.$F1020])" office:value-type="float" office:value="12" calcext:value-type="float">
            <text:p>12</text:p>
          </table:table-cell>
          <table:table-cell table:formula="of:=YEAR([.$F1020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21.98</text:p>
          </table:table-cell>
          <table:table-cell table:formula="of:=ORG.LIBREOFFICE.REGEX(LEFT([.$A1021];10);&quot;/&quot;;&quot;.&quot;;&quot;g&quot;)" office:value-type="string" office:string-value="30.11.2021" calcext:value-type="string">
            <text:p>30.11.2021</text:p>
          </table:table-cell>
          <table:table-cell table:formula="of:=MONTH([.$F1021])" office:value-type="float" office:value="11" calcext:value-type="float">
            <text:p>11</text:p>
          </table:table-cell>
          <table:table-cell table:formula="of:=YEAR([.$F1021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24.98</text:p>
          </table:table-cell>
          <table:table-cell table:formula="of:=ORG.LIBREOFFICE.REGEX(LEFT([.$A1022];10);&quot;/&quot;;&quot;.&quot;;&quot;g&quot;)" office:value-type="string" office:string-value="30.11.2021" calcext:value-type="string">
            <text:p>30.11.2021</text:p>
          </table:table-cell>
          <table:table-cell table:formula="of:=MONTH([.$F1022])" office:value-type="float" office:value="11" calcext:value-type="float">
            <text:p>11</text:p>
          </table:table-cell>
          <table:table-cell table:formula="of:=YEAR([.$F1022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8.0</text:p>
          </table:table-cell>
          <table:table-cell table:formula="of:=ORG.LIBREOFFICE.REGEX(LEFT([.$A1023];10);&quot;/&quot;;&quot;.&quot;;&quot;g&quot;)" office:value-type="string" office:string-value="30.11.2021" calcext:value-type="string">
            <text:p>30.11.2021</text:p>
          </table:table-cell>
          <table:table-cell table:formula="of:=MONTH([.$F1023])" office:value-type="float" office:value="11" calcext:value-type="float">
            <text:p>11</text:p>
          </table:table-cell>
          <table:table-cell table:formula="of:=YEAR([.$F1023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I</text:p>
          </table:table-cell>
          <table:table-cell/>
          <table:table-cell table:style-name="ce93" office:value-type="string" calcext:value-type="string">
            <text:p>14.0</text:p>
          </table:table-cell>
          <table:table-cell table:formula="of:=ORG.LIBREOFFICE.REGEX(LEFT([.$A1024];10);&quot;/&quot;;&quot;.&quot;;&quot;g&quot;)" office:value-type="string" office:string-value="30.11.2021" calcext:value-type="string">
            <text:p>30.11.2021</text:p>
          </table:table-cell>
          <table:table-cell table:formula="of:=MONTH([.$F1024])" office:value-type="float" office:value="11" calcext:value-type="float">
            <text:p>11</text:p>
          </table:table-cell>
          <table:table-cell table:formula="of:=YEAR([.$F1024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0.0</text:p>
          </table:table-cell>
          <table:table-cell table:formula="of:=ORG.LIBREOFFICE.REGEX(LEFT([.$A1025];10);&quot;/&quot;;&quot;.&quot;;&quot;g&quot;)" office:value-type="string" office:string-value="27.11.2021" calcext:value-type="string">
            <text:p>27.11.2021</text:p>
          </table:table-cell>
          <table:table-cell table:formula="of:=MONTH([.$F1025])" office:value-type="float" office:value="11" calcext:value-type="float">
            <text:p>11</text:p>
          </table:table-cell>
          <table:table-cell table:formula="of:=YEAR([.$F1025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11/2021 11:38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71.4</text:p>
          </table:table-cell>
          <table:table-cell table:formula="of:=ORG.LIBREOFFICE.REGEX(LEFT([.$A1026];10);&quot;/&quot;;&quot;.&quot;;&quot;g&quot;)" office:value-type="string" office:string-value="27.11.2021" calcext:value-type="string">
            <text:p>27.11.2021</text:p>
          </table:table-cell>
          <table:table-cell table:formula="of:=MONTH([.$F1026])" office:value-type="float" office:value="11" calcext:value-type="float">
            <text:p>11</text:p>
          </table:table-cell>
          <table:table-cell table:formula="of:=YEAR([.$F1026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2.97</text:p>
          </table:table-cell>
          <table:table-cell table:formula="of:=ORG.LIBREOFFICE.REGEX(LEFT([.$A1027];10);&quot;/&quot;;&quot;.&quot;;&quot;g&quot;)" office:value-type="string" office:string-value="26.11.2021" calcext:value-type="string">
            <text:p>26.11.2021</text:p>
          </table:table-cell>
          <table:table-cell table:formula="of:=MONTH([.$F1027])" office:value-type="float" office:value="11" calcext:value-type="float">
            <text:p>11</text:p>
          </table:table-cell>
          <table:table-cell table:formula="of:=YEAR([.$F1027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7.6</text:p>
          </table:table-cell>
          <table:table-cell table:formula="of:=ORG.LIBREOFFICE.REGEX(LEFT([.$A1028];10);&quot;/&quot;;&quot;.&quot;;&quot;g&quot;)" office:value-type="string" office:string-value="26.11.2021" calcext:value-type="string">
            <text:p>26.11.2021</text:p>
          </table:table-cell>
          <table:table-cell table:formula="of:=MONTH([.$F1028])" office:value-type="float" office:value="11" calcext:value-type="float">
            <text:p>11</text:p>
          </table:table-cell>
          <table:table-cell table:formula="of:=YEAR([.$F1028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5.42</text:p>
          </table:table-cell>
          <table:table-cell table:formula="of:=ORG.LIBREOFFICE.REGEX(LEFT([.$A1029];10);&quot;/&quot;;&quot;.&quot;;&quot;g&quot;)" office:value-type="string" office:string-value="24.11.2021" calcext:value-type="string">
            <text:p>24.11.2021</text:p>
          </table:table-cell>
          <table:table-cell table:formula="of:=MONTH([.$F1029])" office:value-type="float" office:value="11" calcext:value-type="float">
            <text:p>11</text:p>
          </table:table-cell>
          <table:table-cell table:formula="of:=YEAR([.$F1029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3.7</text:p>
          </table:table-cell>
          <table:table-cell table:formula="of:=ORG.LIBREOFFICE.REGEX(LEFT([.$A1030];10);&quot;/&quot;;&quot;.&quot;;&quot;g&quot;)" office:value-type="string" office:string-value="23.11.2021" calcext:value-type="string">
            <text:p>23.11.2021</text:p>
          </table:table-cell>
          <table:table-cell table:formula="of:=MONTH([.$F1030])" office:value-type="float" office:value="11" calcext:value-type="float">
            <text:p>11</text:p>
          </table:table-cell>
          <table:table-cell table:formula="of:=YEAR([.$F1030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49.99</text:p>
          </table:table-cell>
          <table:table-cell table:formula="of:=ORG.LIBREOFFICE.REGEX(LEFT([.$A1031];10);&quot;/&quot;;&quot;.&quot;;&quot;g&quot;)" office:value-type="string" office:string-value="20.11.2021" calcext:value-type="string">
            <text:p>20.11.2021</text:p>
          </table:table-cell>
          <table:table-cell table:formula="of:=MONTH([.$F1031])" office:value-type="float" office:value="11" calcext:value-type="float">
            <text:p>11</text:p>
          </table:table-cell>
          <table:table-cell table:formula="of:=YEAR([.$F1031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7.82</text:p>
          </table:table-cell>
          <table:table-cell table:formula="of:=ORG.LIBREOFFICE.REGEX(LEFT([.$A1032];10);&quot;/&quot;;&quot;.&quot;;&quot;g&quot;)" office:value-type="string" office:string-value="18.11.2021" calcext:value-type="string">
            <text:p>18.11.2021</text:p>
          </table:table-cell>
          <table:table-cell table:formula="of:=MONTH([.$F1032])" office:value-type="float" office:value="11" calcext:value-type="float">
            <text:p>11</text:p>
          </table:table-cell>
          <table:table-cell table:formula="of:=YEAR([.$F1032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5.0</text:p>
          </table:table-cell>
          <table:table-cell table:formula="of:=ORG.LIBREOFFICE.REGEX(LEFT([.$A1033];10);&quot;/&quot;;&quot;.&quot;;&quot;g&quot;)" office:value-type="string" office:string-value="18.11.2021" calcext:value-type="string">
            <text:p>18.11.2021</text:p>
          </table:table-cell>
          <table:table-cell table:formula="of:=MONTH([.$F1033])" office:value-type="float" office:value="11" calcext:value-type="float">
            <text:p>11</text:p>
          </table:table-cell>
          <table:table-cell table:formula="of:=YEAR([.$F1033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table:style-name="ce93" office:value-type="string" calcext:value-type="string">
            <text:p>31.8</text:p>
          </table:table-cell>
          <table:table-cell table:formula="of:=ORG.LIBREOFFICE.REGEX(LEFT([.$A1034];10);&quot;/&quot;;&quot;.&quot;;&quot;g&quot;)" office:value-type="string" office:string-value="17.11.2021" calcext:value-type="string">
            <text:p>17.11.2021</text:p>
          </table:table-cell>
          <table:table-cell table:formula="of:=MONTH([.$F1034])" office:value-type="float" office:value="11" calcext:value-type="float">
            <text:p>11</text:p>
          </table:table-cell>
          <table:table-cell table:formula="of:=YEAR([.$F1034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.0</text:p>
          </table:table-cell>
          <table:table-cell table:formula="of:=ORG.LIBREOFFICE.REGEX(LEFT([.$A1035];10);&quot;/&quot;;&quot;.&quot;;&quot;g&quot;)" office:value-type="string" office:string-value="16.11.2021" calcext:value-type="string">
            <text:p>16.11.2021</text:p>
          </table:table-cell>
          <table:table-cell table:formula="of:=MONTH([.$F1035])" office:value-type="float" office:value="11" calcext:value-type="float">
            <text:p>11</text:p>
          </table:table-cell>
          <table:table-cell table:formula="of:=YEAR([.$F1035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8.35</text:p>
          </table:table-cell>
          <table:table-cell table:formula="of:=ORG.LIBREOFFICE.REGEX(LEFT([.$A1036];10);&quot;/&quot;;&quot;.&quot;;&quot;g&quot;)" office:value-type="string" office:string-value="13.11.2021" calcext:value-type="string">
            <text:p>13.11.2021</text:p>
          </table:table-cell>
          <table:table-cell table:formula="of:=MONTH([.$F1036])" office:value-type="float" office:value="11" calcext:value-type="float">
            <text:p>11</text:p>
          </table:table-cell>
          <table:table-cell table:formula="of:=YEAR([.$F1036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6.42</text:p>
          </table:table-cell>
          <table:table-cell table:formula="of:=ORG.LIBREOFFICE.REGEX(LEFT([.$A1037];10);&quot;/&quot;;&quot;.&quot;;&quot;g&quot;)" office:value-type="string" office:string-value="13.11.2021" calcext:value-type="string">
            <text:p>13.11.2021</text:p>
          </table:table-cell>
          <table:table-cell table:formula="of:=MONTH([.$F1037])" office:value-type="float" office:value="11" calcext:value-type="float">
            <text:p>11</text:p>
          </table:table-cell>
          <table:table-cell table:formula="of:=YEAR([.$F1037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17.97</text:p>
          </table:table-cell>
          <table:table-cell table:formula="of:=ORG.LIBREOFFICE.REGEX(LEFT([.$A1038];10);&quot;/&quot;;&quot;.&quot;;&quot;g&quot;)" office:value-type="string" office:string-value="12.11.2021" calcext:value-type="string">
            <text:p>12.11.2021</text:p>
          </table:table-cell>
          <table:table-cell table:formula="of:=MONTH([.$F1038])" office:value-type="float" office:value="11" calcext:value-type="float">
            <text:p>11</text:p>
          </table:table-cell>
          <table:table-cell table:formula="of:=YEAR([.$F1038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7.5</text:p>
          </table:table-cell>
          <table:table-cell table:formula="of:=ORG.LIBREOFFICE.REGEX(LEFT([.$A1039];10);&quot;/&quot;;&quot;.&quot;;&quot;g&quot;)" office:value-type="string" office:string-value="09.11.2021" calcext:value-type="string">
            <text:p>09.11.2021</text:p>
          </table:table-cell>
          <table:table-cell table:formula="of:=MONTH([.$F1039])" office:value-type="float" office:value="11" calcext:value-type="float">
            <text:p>11</text:p>
          </table:table-cell>
          <table:table-cell table:formula="of:=YEAR([.$F1039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9.03</text:p>
          </table:table-cell>
          <table:table-cell table:formula="of:=ORG.LIBREOFFICE.REGEX(LEFT([.$A1040];10);&quot;/&quot;;&quot;.&quot;;&quot;g&quot;)" office:value-type="string" office:string-value="06.11.2021" calcext:value-type="string">
            <text:p>06.11.2021</text:p>
          </table:table-cell>
          <table:table-cell table:formula="of:=MONTH([.$F1040])" office:value-type="float" office:value="11" calcext:value-type="float">
            <text:p>11</text:p>
          </table:table-cell>
          <table:table-cell table:formula="of:=YEAR([.$F1040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I</text:p>
          </table:table-cell>
          <table:table-cell/>
          <table:table-cell table:style-name="ce93" office:value-type="string" calcext:value-type="string">
            <text:p>41.0</text:p>
          </table:table-cell>
          <table:table-cell table:formula="of:=ORG.LIBREOFFICE.REGEX(LEFT([.$A1041];10);&quot;/&quot;;&quot;.&quot;;&quot;g&quot;)" office:value-type="string" office:string-value="06.11.2021" calcext:value-type="string">
            <text:p>06.11.2021</text:p>
          </table:table-cell>
          <table:table-cell table:formula="of:=MONTH([.$F1041])" office:value-type="float" office:value="11" calcext:value-type="float">
            <text:p>11</text:p>
          </table:table-cell>
          <table:table-cell table:formula="of:=YEAR([.$F1041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e</text:p>
          </table:table-cell>
          <table:table-cell table:style-name="ce93" office:value-type="string" calcext:value-type="string">
            <text:p>2.2</text:p>
          </table:table-cell>
          <table:table-cell table:formula="of:=ORG.LIBREOFFICE.REGEX(LEFT([.$A1042];10);&quot;/&quot;;&quot;.&quot;;&quot;g&quot;)" office:value-type="string" office:string-value="06.11.2021" calcext:value-type="string">
            <text:p>06.11.2021</text:p>
          </table:table-cell>
          <table:table-cell table:formula="of:=MONTH([.$F1042])" office:value-type="float" office:value="11" calcext:value-type="float">
            <text:p>11</text:p>
          </table:table-cell>
          <table:table-cell table:formula="of:=YEAR([.$F1042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1.35</text:p>
          </table:table-cell>
          <table:table-cell table:formula="of:=ORG.LIBREOFFICE.REGEX(LEFT([.$A1043];10);&quot;/&quot;;&quot;.&quot;;&quot;g&quot;)" office:value-type="string" office:string-value="06.11.2021" calcext:value-type="string">
            <text:p>06.11.2021</text:p>
          </table:table-cell>
          <table:table-cell table:formula="of:=MONTH([.$F1043])" office:value-type="float" office:value="11" calcext:value-type="float">
            <text:p>11</text:p>
          </table:table-cell>
          <table:table-cell table:formula="of:=YEAR([.$F1043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12.5</text:p>
          </table:table-cell>
          <table:table-cell table:formula="of:=ORG.LIBREOFFICE.REGEX(LEFT([.$A1044];10);&quot;/&quot;;&quot;.&quot;;&quot;g&quot;)" office:value-type="string" office:string-value="05.11.2021" calcext:value-type="string">
            <text:p>05.11.2021</text:p>
          </table:table-cell>
          <table:table-cell table:formula="of:=MONTH([.$F1044])" office:value-type="float" office:value="11" calcext:value-type="float">
            <text:p>11</text:p>
          </table:table-cell>
          <table:table-cell table:formula="of:=YEAR([.$F1044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11.65</text:p>
          </table:table-cell>
          <table:table-cell table:formula="of:=ORG.LIBREOFFICE.REGEX(LEFT([.$A1045];10);&quot;/&quot;;&quot;.&quot;;&quot;g&quot;)" office:value-type="string" office:string-value="04.11.2021" calcext:value-type="string">
            <text:p>04.11.2021</text:p>
          </table:table-cell>
          <table:table-cell table:formula="of:=MONTH([.$F1045])" office:value-type="float" office:value="11" calcext:value-type="float">
            <text:p>11</text:p>
          </table:table-cell>
          <table:table-cell table:formula="of:=YEAR([.$F1045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.66</text:p>
          </table:table-cell>
          <table:table-cell table:formula="of:=ORG.LIBREOFFICE.REGEX(LEFT([.$A1046];10);&quot;/&quot;;&quot;.&quot;;&quot;g&quot;)" office:value-type="string" office:string-value="30.10.2021" calcext:value-type="string">
            <text:p>30.10.2021</text:p>
          </table:table-cell>
          <table:table-cell table:formula="of:=MONTH([.$F1046])" office:value-type="float" office:value="10" calcext:value-type="float">
            <text:p>10</text:p>
          </table:table-cell>
          <table:table-cell table:formula="of:=YEAR([.$F1046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10.42</text:p>
          </table:table-cell>
          <table:table-cell table:formula="of:=ORG.LIBREOFFICE.REGEX(LEFT([.$A1047];10);&quot;/&quot;;&quot;.&quot;;&quot;g&quot;)" office:value-type="string" office:string-value="29.10.2021" calcext:value-type="string">
            <text:p>29.10.2021</text:p>
          </table:table-cell>
          <table:table-cell table:formula="of:=MONTH([.$F1047])" office:value-type="float" office:value="10" calcext:value-type="float">
            <text:p>10</text:p>
          </table:table-cell>
          <table:table-cell table:formula="of:=YEAR([.$F1047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19.8</text:p>
          </table:table-cell>
          <table:table-cell table:formula="of:=ORG.LIBREOFFICE.REGEX(LEFT([.$A1048];10);&quot;/&quot;;&quot;.&quot;;&quot;g&quot;)" office:value-type="string" office:string-value="28.10.2021" calcext:value-type="string">
            <text:p>28.10.2021</text:p>
          </table:table-cell>
          <table:table-cell table:formula="of:=MONTH([.$F1048])" office:value-type="float" office:value="10" calcext:value-type="float">
            <text:p>10</text:p>
          </table:table-cell>
          <table:table-cell table:formula="of:=YEAR([.$F1048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table:style-name="ce93" office:value-type="string" calcext:value-type="string">
            <text:p>27.67</text:p>
          </table:table-cell>
          <table:table-cell table:formula="of:=ORG.LIBREOFFICE.REGEX(LEFT([.$A1049];10);&quot;/&quot;;&quot;.&quot;;&quot;g&quot;)" office:value-type="string" office:string-value="28.10.2021" calcext:value-type="string">
            <text:p>28.10.2021</text:p>
          </table:table-cell>
          <table:table-cell table:formula="of:=MONTH([.$F1049])" office:value-type="float" office:value="10" calcext:value-type="float">
            <text:p>10</text:p>
          </table:table-cell>
          <table:table-cell table:formula="of:=YEAR([.$F1049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Hg</text:p>
          </table:table-cell>
          <table:table-cell table:style-name="ce93" office:value-type="string" calcext:value-type="string">
            <text:p>3.99</text:p>
          </table:table-cell>
          <table:table-cell table:formula="of:=ORG.LIBREOFFICE.REGEX(LEFT([.$A1050];10);&quot;/&quot;;&quot;.&quot;;&quot;g&quot;)" office:value-type="string" office:string-value="28.10.2021" calcext:value-type="string">
            <text:p>28.10.2021</text:p>
          </table:table-cell>
          <table:table-cell table:formula="of:=MONTH([.$F1050])" office:value-type="float" office:value="10" calcext:value-type="float">
            <text:p>10</text:p>
          </table:table-cell>
          <table:table-cell table:formula="of:=YEAR([.$F1050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table:style-name="ce93" office:value-type="string" calcext:value-type="string">
            <text:p>39.85</text:p>
          </table:table-cell>
          <table:table-cell table:formula="of:=ORG.LIBREOFFICE.REGEX(LEFT([.$A1051];10);&quot;/&quot;;&quot;.&quot;;&quot;g&quot;)" office:value-type="string" office:string-value="27.10.2021" calcext:value-type="string">
            <text:p>27.10.2021</text:p>
          </table:table-cell>
          <table:table-cell table:formula="of:=MONTH([.$F1051])" office:value-type="float" office:value="10" calcext:value-type="float">
            <text:p>10</text:p>
          </table:table-cell>
          <table:table-cell table:formula="of:=YEAR([.$F1051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4.47</text:p>
          </table:table-cell>
          <table:table-cell table:formula="of:=ORG.LIBREOFFICE.REGEX(LEFT([.$A1052];10);&quot;/&quot;;&quot;.&quot;;&quot;g&quot;)" office:value-type="string" office:string-value="25.10.2021" calcext:value-type="string">
            <text:p>25.10.2021</text:p>
          </table:table-cell>
          <table:table-cell table:formula="of:=MONTH([.$F1052])" office:value-type="float" office:value="10" calcext:value-type="float">
            <text:p>10</text:p>
          </table:table-cell>
          <table:table-cell table:formula="of:=YEAR([.$F1052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10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9.31</text:p>
          </table:table-cell>
          <table:table-cell table:formula="of:=ORG.LIBREOFFICE.REGEX(LEFT([.$A1053];10);&quot;/&quot;;&quot;.&quot;;&quot;g&quot;)" office:value-type="string" office:string-value="25.10.2021" calcext:value-type="string">
            <text:p>25.10.2021</text:p>
          </table:table-cell>
          <table:table-cell table:formula="of:=MONTH([.$F1053])" office:value-type="float" office:value="10" calcext:value-type="float">
            <text:p>10</text:p>
          </table:table-cell>
          <table:table-cell table:formula="of:=YEAR([.$F1053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20.01</text:p>
          </table:table-cell>
          <table:table-cell table:formula="of:=ORG.LIBREOFFICE.REGEX(LEFT([.$A1054];10);&quot;/&quot;;&quot;.&quot;;&quot;g&quot;)" office:value-type="string" office:string-value="24.10.2021" calcext:value-type="string">
            <text:p>24.10.2021</text:p>
          </table:table-cell>
          <table:table-cell table:formula="of:=MONTH([.$F1054])" office:value-type="float" office:value="10" calcext:value-type="float">
            <text:p>10</text:p>
          </table:table-cell>
          <table:table-cell table:formula="of:=YEAR([.$F1054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55.63</text:p>
          </table:table-cell>
          <table:table-cell table:formula="of:=ORG.LIBREOFFICE.REGEX(LEFT([.$A1055];10);&quot;/&quot;;&quot;.&quot;;&quot;g&quot;)" office:value-type="string" office:string-value="24.10.2021" calcext:value-type="string">
            <text:p>24.10.2021</text:p>
          </table:table-cell>
          <table:table-cell table:formula="of:=MONTH([.$F1055])" office:value-type="float" office:value="10" calcext:value-type="float">
            <text:p>10</text:p>
          </table:table-cell>
          <table:table-cell table:formula="of:=YEAR([.$F1055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I</text:p>
          </table:table-cell>
          <table:table-cell/>
          <table:table-cell table:style-name="ce93" office:value-type="string" calcext:value-type="string">
            <text:p>6.55</text:p>
          </table:table-cell>
          <table:table-cell table:formula="of:=ORG.LIBREOFFICE.REGEX(LEFT([.$A1056];10);&quot;/&quot;;&quot;.&quot;;&quot;g&quot;)" office:value-type="string" office:string-value="23.10.2021" calcext:value-type="string">
            <text:p>23.10.2021</text:p>
          </table:table-cell>
          <table:table-cell table:formula="of:=MONTH([.$F1056])" office:value-type="float" office:value="10" calcext:value-type="float">
            <text:p>10</text:p>
          </table:table-cell>
          <table:table-cell table:formula="of:=YEAR([.$F1056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4.0</text:p>
          </table:table-cell>
          <table:table-cell table:formula="of:=ORG.LIBREOFFICE.REGEX(LEFT([.$A1057];10);&quot;/&quot;;&quot;.&quot;;&quot;g&quot;)" office:value-type="string" office:string-value="23.10.2021" calcext:value-type="string">
            <text:p>23.10.2021</text:p>
          </table:table-cell>
          <table:table-cell table:formula="of:=MONTH([.$F1057])" office:value-type="float" office:value="10" calcext:value-type="float">
            <text:p>10</text:p>
          </table:table-cell>
          <table:table-cell table:formula="of:=YEAR([.$F1057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6.86</text:p>
          </table:table-cell>
          <table:table-cell table:formula="of:=ORG.LIBREOFFICE.REGEX(LEFT([.$A1058];10);&quot;/&quot;;&quot;.&quot;;&quot;g&quot;)" office:value-type="string" office:string-value="22.10.2021" calcext:value-type="string">
            <text:p>22.10.2021</text:p>
          </table:table-cell>
          <table:table-cell table:formula="of:=MONTH([.$F1058])" office:value-type="float" office:value="10" calcext:value-type="float">
            <text:p>10</text:p>
          </table:table-cell>
          <table:table-cell table:formula="of:=YEAR([.$F1058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.79</text:p>
          </table:table-cell>
          <table:table-cell table:formula="of:=ORG.LIBREOFFICE.REGEX(LEFT([.$A1059];10);&quot;/&quot;;&quot;.&quot;;&quot;g&quot;)" office:value-type="string" office:string-value="19.10.2021" calcext:value-type="string">
            <text:p>19.10.2021</text:p>
          </table:table-cell>
          <table:table-cell table:formula="of:=MONTH([.$F1059])" office:value-type="float" office:value="10" calcext:value-type="float">
            <text:p>10</text:p>
          </table:table-cell>
          <table:table-cell table:formula="of:=YEAR([.$F1059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9.8</text:p>
          </table:table-cell>
          <table:table-cell table:formula="of:=ORG.LIBREOFFICE.REGEX(LEFT([.$A1060];10);&quot;/&quot;;&quot;.&quot;;&quot;g&quot;)" office:value-type="string" office:string-value="19.10.2021" calcext:value-type="string">
            <text:p>19.10.2021</text:p>
          </table:table-cell>
          <table:table-cell table:formula="of:=MONTH([.$F1060])" office:value-type="float" office:value="10" calcext:value-type="float">
            <text:p>10</text:p>
          </table:table-cell>
          <table:table-cell table:formula="of:=YEAR([.$F1060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10/2021 14:35:2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8.2</text:p>
          </table:table-cell>
          <table:table-cell table:formula="of:=ORG.LIBREOFFICE.REGEX(LEFT([.$A1061];10);&quot;/&quot;;&quot;.&quot;;&quot;g&quot;)" office:value-type="string" office:string-value="18.10.2021" calcext:value-type="string">
            <text:p>18.10.2021</text:p>
          </table:table-cell>
          <table:table-cell table:formula="of:=MONTH([.$F1061])" office:value-type="float" office:value="10" calcext:value-type="float">
            <text:p>10</text:p>
          </table:table-cell>
          <table:table-cell table:formula="of:=YEAR([.$F1061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8.75</text:p>
          </table:table-cell>
          <table:table-cell table:formula="of:=ORG.LIBREOFFICE.REGEX(LEFT([.$A1062];10);&quot;/&quot;;&quot;.&quot;;&quot;g&quot;)" office:value-type="string" office:string-value="16.10.2021" calcext:value-type="string">
            <text:p>16.10.2021</text:p>
          </table:table-cell>
          <table:table-cell table:formula="of:=MONTH([.$F1062])" office:value-type="float" office:value="10" calcext:value-type="float">
            <text:p>10</text:p>
          </table:table-cell>
          <table:table-cell table:formula="of:=YEAR([.$F1062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6.43</text:p>
          </table:table-cell>
          <table:table-cell table:formula="of:=ORG.LIBREOFFICE.REGEX(LEFT([.$A1063];10);&quot;/&quot;;&quot;.&quot;;&quot;g&quot;)" office:value-type="string" office:string-value="14.10.2021" calcext:value-type="string">
            <text:p>14.10.2021</text:p>
          </table:table-cell>
          <table:table-cell table:formula="of:=MONTH([.$F1063])" office:value-type="float" office:value="10" calcext:value-type="float">
            <text:p>10</text:p>
          </table:table-cell>
          <table:table-cell table:formula="of:=YEAR([.$F1063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10.19</text:p>
          </table:table-cell>
          <table:table-cell table:formula="of:=ORG.LIBREOFFICE.REGEX(LEFT([.$A1064];10);&quot;/&quot;;&quot;.&quot;;&quot;g&quot;)" office:value-type="string" office:string-value="11.10.2021" calcext:value-type="string">
            <text:p>11.10.2021</text:p>
          </table:table-cell>
          <table:table-cell table:formula="of:=MONTH([.$F1064])" office:value-type="float" office:value="10" calcext:value-type="float">
            <text:p>10</text:p>
          </table:table-cell>
          <table:table-cell table:formula="of:=YEAR([.$F1064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7.4</text:p>
          </table:table-cell>
          <table:table-cell table:formula="of:=ORG.LIBREOFFICE.REGEX(LEFT([.$A1065];10);&quot;/&quot;;&quot;.&quot;;&quot;g&quot;)" office:value-type="string" office:string-value="11.10.2021" calcext:value-type="string">
            <text:p>11.10.2021</text:p>
          </table:table-cell>
          <table:table-cell table:formula="of:=MONTH([.$F1065])" office:value-type="float" office:value="10" calcext:value-type="float">
            <text:p>10</text:p>
          </table:table-cell>
          <table:table-cell table:formula="of:=YEAR([.$F1065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6.3</text:p>
          </table:table-cell>
          <table:table-cell table:formula="of:=ORG.LIBREOFFICE.REGEX(LEFT([.$A1066];10);&quot;/&quot;;&quot;.&quot;;&quot;g&quot;)" office:value-type="string" office:string-value="09.10.2021" calcext:value-type="string">
            <text:p>09.10.2021</text:p>
          </table:table-cell>
          <table:table-cell table:formula="of:=MONTH([.$F1066])" office:value-type="float" office:value="10" calcext:value-type="float">
            <text:p>10</text:p>
          </table:table-cell>
          <table:table-cell table:formula="of:=YEAR([.$F1066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10/2021 20:07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4.48</text:p>
          </table:table-cell>
          <table:table-cell table:formula="of:=ORG.LIBREOFFICE.REGEX(LEFT([.$A1067];10);&quot;/&quot;;&quot;.&quot;;&quot;g&quot;)" office:value-type="string" office:string-value="08.10.2021" calcext:value-type="string">
            <text:p>08.10.2021</text:p>
          </table:table-cell>
          <table:table-cell table:formula="of:=MONTH([.$F1067])" office:value-type="float" office:value="10" calcext:value-type="float">
            <text:p>10</text:p>
          </table:table-cell>
          <table:table-cell table:formula="of:=YEAR([.$F1067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10/2021 20:07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8.5</text:p>
          </table:table-cell>
          <table:table-cell table:formula="of:=ORG.LIBREOFFICE.REGEX(LEFT([.$A1068];10);&quot;/&quot;;&quot;.&quot;;&quot;g&quot;)" office:value-type="string" office:string-value="08.10.2021" calcext:value-type="string">
            <text:p>08.10.2021</text:p>
          </table:table-cell>
          <table:table-cell table:formula="of:=MONTH([.$F1068])" office:value-type="float" office:value="10" calcext:value-type="float">
            <text:p>10</text:p>
          </table:table-cell>
          <table:table-cell table:formula="of:=YEAR([.$F1068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10/2021 20:07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/>
          <table:table-cell table:style-name="ce93" office:value-type="string" calcext:value-type="string">
            <text:p>2.6</text:p>
          </table:table-cell>
          <table:table-cell table:formula="of:=ORG.LIBREOFFICE.REGEX(LEFT([.$A1069];10);&quot;/&quot;;&quot;.&quot;;&quot;g&quot;)" office:value-type="string" office:string-value="07.10.2021" calcext:value-type="string">
            <text:p>07.10.2021</text:p>
          </table:table-cell>
          <table:table-cell table:formula="of:=MONTH([.$F1069])" office:value-type="float" office:value="10" calcext:value-type="float">
            <text:p>10</text:p>
          </table:table-cell>
          <table:table-cell table:formula="of:=YEAR([.$F1069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10/2021 20:07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8.7</text:p>
          </table:table-cell>
          <table:table-cell table:formula="of:=ORG.LIBREOFFICE.REGEX(LEFT([.$A1070];10);&quot;/&quot;;&quot;.&quot;;&quot;g&quot;)" office:value-type="string" office:string-value="07.10.2021" calcext:value-type="string">
            <text:p>07.10.2021</text:p>
          </table:table-cell>
          <table:table-cell table:formula="of:=MONTH([.$F1070])" office:value-type="float" office:value="10" calcext:value-type="float">
            <text:p>10</text:p>
          </table:table-cell>
          <table:table-cell table:formula="of:=YEAR([.$F1070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10/2021 20:07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table:style-name="ce93" office:value-type="string" calcext:value-type="string">
            <text:p>22.25</text:p>
          </table:table-cell>
          <table:table-cell table:formula="of:=ORG.LIBREOFFICE.REGEX(LEFT([.$A1071];10);&quot;/&quot;;&quot;.&quot;;&quot;g&quot;)" office:value-type="string" office:string-value="07.10.2021" calcext:value-type="string">
            <text:p>07.10.2021</text:p>
          </table:table-cell>
          <table:table-cell table:formula="of:=MONTH([.$F1071])" office:value-type="float" office:value="10" calcext:value-type="float">
            <text:p>10</text:p>
          </table:table-cell>
          <table:table-cell table:formula="of:=YEAR([.$F1071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5.42</text:p>
          </table:table-cell>
          <table:table-cell table:formula="of:=ORG.LIBREOFFICE.REGEX(LEFT([.$A1072];10);&quot;/&quot;;&quot;.&quot;;&quot;g&quot;)" office:value-type="string" office:string-value="06.10.2021" calcext:value-type="string">
            <text:p>06.10.2021</text:p>
          </table:table-cell>
          <table:table-cell table:formula="of:=MONTH([.$F1072])" office:value-type="float" office:value="10" calcext:value-type="float">
            <text:p>10</text:p>
          </table:table-cell>
          <table:table-cell table:formula="of:=YEAR([.$F1072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5.98</text:p>
          </table:table-cell>
          <table:table-cell table:formula="of:=ORG.LIBREOFFICE.REGEX(LEFT([.$A1073];10);&quot;/&quot;;&quot;.&quot;;&quot;g&quot;)" office:value-type="string" office:string-value="04.10.2021" calcext:value-type="string">
            <text:p>04.10.2021</text:p>
          </table:table-cell>
          <table:table-cell table:formula="of:=MONTH([.$F1073])" office:value-type="float" office:value="10" calcext:value-type="float">
            <text:p>10</text:p>
          </table:table-cell>
          <table:table-cell table:formula="of:=YEAR([.$F1073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8.87</text:p>
          </table:table-cell>
          <table:table-cell table:formula="of:=ORG.LIBREOFFICE.REGEX(LEFT([.$A1074];10);&quot;/&quot;;&quot;.&quot;;&quot;g&quot;)" office:value-type="string" office:string-value="02.10.2021" calcext:value-type="string">
            <text:p>02.10.2021</text:p>
          </table:table-cell>
          <table:table-cell table:formula="of:=MONTH([.$F1074])" office:value-type="float" office:value="10" calcext:value-type="float">
            <text:p>10</text:p>
          </table:table-cell>
          <table:table-cell table:formula="of:=YEAR([.$F1074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48.76</text:p>
          </table:table-cell>
          <table:table-cell table:formula="of:=ORG.LIBREOFFICE.REGEX(LEFT([.$A1075];10);&quot;/&quot;;&quot;.&quot;;&quot;g&quot;)" office:value-type="string" office:string-value="02.10.2021" calcext:value-type="string">
            <text:p>02.10.2021</text:p>
          </table:table-cell>
          <table:table-cell table:formula="of:=MONTH([.$F1075])" office:value-type="float" office:value="10" calcext:value-type="float">
            <text:p>10</text:p>
          </table:table-cell>
          <table:table-cell table:formula="of:=YEAR([.$F1075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1.0</text:p>
          </table:table-cell>
          <table:table-cell table:formula="of:=ORG.LIBREOFFICE.REGEX(LEFT([.$A1076];10);&quot;/&quot;;&quot;.&quot;;&quot;g&quot;)" office:value-type="string" office:string-value="01.10.2021" calcext:value-type="string">
            <text:p>01.10.2021</text:p>
          </table:table-cell>
          <table:table-cell table:formula="of:=MONTH([.$F1076])" office:value-type="float" office:value="10" calcext:value-type="float">
            <text:p>10</text:p>
          </table:table-cell>
          <table:table-cell table:formula="of:=YEAR([.$F1076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2.07</text:p>
          </table:table-cell>
          <table:table-cell table:formula="of:=ORG.LIBREOFFICE.REGEX(LEFT([.$A1077];10);&quot;/&quot;;&quot;.&quot;;&quot;g&quot;)" office:value-type="string" office:string-value="30.09.2021" calcext:value-type="string">
            <text:p>30.09.2021</text:p>
          </table:table-cell>
          <table:table-cell table:formula="of:=MONTH([.$F1077])" office:value-type="float" office:value="9" calcext:value-type="float">
            <text:p>9</text:p>
          </table:table-cell>
          <table:table-cell table:formula="of:=YEAR([.$F1077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22.74</text:p>
          </table:table-cell>
          <table:table-cell table:formula="of:=ORG.LIBREOFFICE.REGEX(LEFT([.$A1078];10);&quot;/&quot;;&quot;.&quot;;&quot;g&quot;)" office:value-type="string" office:string-value="30.09.2021" calcext:value-type="string">
            <text:p>30.09.2021</text:p>
          </table:table-cell>
          <table:table-cell table:formula="of:=MONTH([.$F1078])" office:value-type="float" office:value="9" calcext:value-type="float">
            <text:p>9</text:p>
          </table:table-cell>
          <table:table-cell table:formula="of:=YEAR([.$F1078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9.01</text:p>
          </table:table-cell>
          <table:table-cell table:formula="of:=ORG.LIBREOFFICE.REGEX(LEFT([.$A1079];10);&quot;/&quot;;&quot;.&quot;;&quot;g&quot;)" office:value-type="string" office:string-value="25.09.2021" calcext:value-type="string">
            <text:p>25.09.2021</text:p>
          </table:table-cell>
          <table:table-cell table:formula="of:=MONTH([.$F1079])" office:value-type="float" office:value="9" calcext:value-type="float">
            <text:p>9</text:p>
          </table:table-cell>
          <table:table-cell table:formula="of:=YEAR([.$F1079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55.89</text:p>
          </table:table-cell>
          <table:table-cell table:formula="of:=ORG.LIBREOFFICE.REGEX(LEFT([.$A1080];10);&quot;/&quot;;&quot;.&quot;;&quot;g&quot;)" office:value-type="string" office:string-value="24.09.2021" calcext:value-type="string">
            <text:p>24.09.2021</text:p>
          </table:table-cell>
          <table:table-cell table:formula="of:=MONTH([.$F1080])" office:value-type="float" office:value="9" calcext:value-type="float">
            <text:p>9</text:p>
          </table:table-cell>
          <table:table-cell table:formula="of:=YEAR([.$F1080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table:style-name="ce93" office:value-type="string" calcext:value-type="string">
            <text:p>16.28</text:p>
          </table:table-cell>
          <table:table-cell table:formula="of:=ORG.LIBREOFFICE.REGEX(LEFT([.$A1081];10);&quot;/&quot;;&quot;.&quot;;&quot;g&quot;)" office:value-type="string" office:string-value="24.09.2021" calcext:value-type="string">
            <text:p>24.09.2021</text:p>
          </table:table-cell>
          <table:table-cell table:formula="of:=MONTH([.$F1081])" office:value-type="float" office:value="9" calcext:value-type="float">
            <text:p>9</text:p>
          </table:table-cell>
          <table:table-cell table:formula="of:=YEAR([.$F1081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7.02</text:p>
          </table:table-cell>
          <table:table-cell table:formula="of:=ORG.LIBREOFFICE.REGEX(LEFT([.$A1082];10);&quot;/&quot;;&quot;.&quot;;&quot;g&quot;)" office:value-type="string" office:string-value="24.09.2021" calcext:value-type="string">
            <text:p>24.09.2021</text:p>
          </table:table-cell>
          <table:table-cell table:formula="of:=MONTH([.$F1082])" office:value-type="float" office:value="9" calcext:value-type="float">
            <text:p>9</text:p>
          </table:table-cell>
          <table:table-cell table:formula="of:=YEAR([.$F1082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2.4</text:p>
          </table:table-cell>
          <table:table-cell table:formula="of:=ORG.LIBREOFFICE.REGEX(LEFT([.$A1083];10);&quot;/&quot;;&quot;.&quot;;&quot;g&quot;)" office:value-type="string" office:string-value="22.09.2021" calcext:value-type="string">
            <text:p>22.09.2021</text:p>
          </table:table-cell>
          <table:table-cell table:formula="of:=MONTH([.$F1083])" office:value-type="float" office:value="9" calcext:value-type="float">
            <text:p>9</text:p>
          </table:table-cell>
          <table:table-cell table:formula="of:=YEAR([.$F1083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10.65</text:p>
          </table:table-cell>
          <table:table-cell table:formula="of:=ORG.LIBREOFFICE.REGEX(LEFT([.$A1084];10);&quot;/&quot;;&quot;.&quot;;&quot;g&quot;)" office:value-type="string" office:string-value="22.09.2021" calcext:value-type="string">
            <text:p>22.09.2021</text:p>
          </table:table-cell>
          <table:table-cell table:formula="of:=MONTH([.$F1084])" office:value-type="float" office:value="9" calcext:value-type="float">
            <text:p>9</text:p>
          </table:table-cell>
          <table:table-cell table:formula="of:=YEAR([.$F1084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9.96</text:p>
          </table:table-cell>
          <table:table-cell table:formula="of:=ORG.LIBREOFFICE.REGEX(LEFT([.$A1085];10);&quot;/&quot;;&quot;.&quot;;&quot;g&quot;)" office:value-type="string" office:string-value="18.09.2021" calcext:value-type="string">
            <text:p>18.09.2021</text:p>
          </table:table-cell>
          <table:table-cell table:formula="of:=MONTH([.$F1085])" office:value-type="float" office:value="9" calcext:value-type="float">
            <text:p>9</text:p>
          </table:table-cell>
          <table:table-cell table:formula="of:=YEAR([.$F1085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/>
          <table:table-cell table:style-name="ce93" office:value-type="string" calcext:value-type="string">
            <text:p>14.99</text:p>
          </table:table-cell>
          <table:table-cell table:formula="of:=ORG.LIBREOFFICE.REGEX(LEFT([.$A1086];10);&quot;/&quot;;&quot;.&quot;;&quot;g&quot;)" office:value-type="string" office:string-value="18.09.2021" calcext:value-type="string">
            <text:p>18.09.2021</text:p>
          </table:table-cell>
          <table:table-cell table:formula="of:=MONTH([.$F1086])" office:value-type="float" office:value="9" calcext:value-type="float">
            <text:p>9</text:p>
          </table:table-cell>
          <table:table-cell table:formula="of:=YEAR([.$F1086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34.47</text:p>
          </table:table-cell>
          <table:table-cell table:formula="of:=ORG.LIBREOFFICE.REGEX(LEFT([.$A1087];10);&quot;/&quot;;&quot;.&quot;;&quot;g&quot;)" office:value-type="string" office:string-value="17.09.2021" calcext:value-type="string">
            <text:p>17.09.2021</text:p>
          </table:table-cell>
          <table:table-cell table:formula="of:=MONTH([.$F1087])" office:value-type="float" office:value="9" calcext:value-type="float">
            <text:p>9</text:p>
          </table:table-cell>
          <table:table-cell table:formula="of:=YEAR([.$F1087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8.95</text:p>
          </table:table-cell>
          <table:table-cell table:formula="of:=ORG.LIBREOFFICE.REGEX(LEFT([.$A1088];10);&quot;/&quot;;&quot;.&quot;;&quot;g&quot;)" office:value-type="string" office:string-value="17.09.2021" calcext:value-type="string">
            <text:p>17.09.2021</text:p>
          </table:table-cell>
          <table:table-cell table:formula="of:=MONTH([.$F1088])" office:value-type="float" office:value="9" calcext:value-type="float">
            <text:p>9</text:p>
          </table:table-cell>
          <table:table-cell table:formula="of:=YEAR([.$F1088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.27</text:p>
          </table:table-cell>
          <table:table-cell table:formula="of:=ORG.LIBREOFFICE.REGEX(LEFT([.$A1089];10);&quot;/&quot;;&quot;.&quot;;&quot;g&quot;)" office:value-type="string" office:string-value="14.09.2021" calcext:value-type="string">
            <text:p>14.09.2021</text:p>
          </table:table-cell>
          <table:table-cell table:formula="of:=MONTH([.$F1089])" office:value-type="float" office:value="9" calcext:value-type="float">
            <text:p>9</text:p>
          </table:table-cell>
          <table:table-cell table:formula="of:=YEAR([.$F1089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.98</text:p>
          </table:table-cell>
          <table:table-cell table:formula="of:=ORG.LIBREOFFICE.REGEX(LEFT([.$A1090];10);&quot;/&quot;;&quot;.&quot;;&quot;g&quot;)" office:value-type="string" office:string-value="14.09.2021" calcext:value-type="string">
            <text:p>14.09.2021</text:p>
          </table:table-cell>
          <table:table-cell table:formula="of:=MONTH([.$F1090])" office:value-type="float" office:value="9" calcext:value-type="float">
            <text:p>9</text:p>
          </table:table-cell>
          <table:table-cell table:formula="of:=YEAR([.$F1090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table:style-name="ce93" office:value-type="string" calcext:value-type="string">
            <text:p>6.35</text:p>
          </table:table-cell>
          <table:table-cell table:formula="of:=ORG.LIBREOFFICE.REGEX(LEFT([.$A1091];10);&quot;/&quot;;&quot;.&quot;;&quot;g&quot;)" office:value-type="string" office:string-value="14.09.2021" calcext:value-type="string">
            <text:p>14.09.2021</text:p>
          </table:table-cell>
          <table:table-cell table:formula="of:=MONTH([.$F1091])" office:value-type="float" office:value="9" calcext:value-type="float">
            <text:p>9</text:p>
          </table:table-cell>
          <table:table-cell table:formula="of:=YEAR([.$F1091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table:style-name="ce93" office:value-type="string" calcext:value-type="string">
            <text:p>0.99</text:p>
          </table:table-cell>
          <table:table-cell table:formula="of:=ORG.LIBREOFFICE.REGEX(LEFT([.$A1092];10);&quot;/&quot;;&quot;.&quot;;&quot;g&quot;)" office:value-type="string" office:string-value="11.09.2021" calcext:value-type="string">
            <text:p>11.09.2021</text:p>
          </table:table-cell>
          <table:table-cell table:formula="of:=MONTH([.$F1092])" office:value-type="float" office:value="9" calcext:value-type="float">
            <text:p>9</text:p>
          </table:table-cell>
          <table:table-cell table:formula="of:=YEAR([.$F1092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2.49</text:p>
          </table:table-cell>
          <table:table-cell table:formula="of:=ORG.LIBREOFFICE.REGEX(LEFT([.$A1093];10);&quot;/&quot;;&quot;.&quot;;&quot;g&quot;)" office:value-type="string" office:string-value="11.09.2021" calcext:value-type="string">
            <text:p>11.09.2021</text:p>
          </table:table-cell>
          <table:table-cell table:formula="of:=MONTH([.$F1093])" office:value-type="float" office:value="9" calcext:value-type="float">
            <text:p>9</text:p>
          </table:table-cell>
          <table:table-cell table:formula="of:=YEAR([.$F1093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table:style-name="ce93" office:value-type="string" calcext:value-type="string">
            <text:p>3.99</text:p>
          </table:table-cell>
          <table:table-cell table:formula="of:=ORG.LIBREOFFICE.REGEX(LEFT([.$A1094];10);&quot;/&quot;;&quot;.&quot;;&quot;g&quot;)" office:value-type="string" office:string-value="11.09.2021" calcext:value-type="string">
            <text:p>11.09.2021</text:p>
          </table:table-cell>
          <table:table-cell table:formula="of:=MONTH([.$F1094])" office:value-type="float" office:value="9" calcext:value-type="float">
            <text:p>9</text:p>
          </table:table-cell>
          <table:table-cell table:formula="of:=YEAR([.$F1094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6.47</text:p>
          </table:table-cell>
          <table:table-cell table:formula="of:=ORG.LIBREOFFICE.REGEX(LEFT([.$A1095];10);&quot;/&quot;;&quot;.&quot;;&quot;g&quot;)" office:value-type="string" office:string-value="11.09.2021" calcext:value-type="string">
            <text:p>11.09.2021</text:p>
          </table:table-cell>
          <table:table-cell table:formula="of:=MONTH([.$F1095])" office:value-type="float" office:value="9" calcext:value-type="float">
            <text:p>9</text:p>
          </table:table-cell>
          <table:table-cell table:formula="of:=YEAR([.$F1095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21.98</text:p>
          </table:table-cell>
          <table:table-cell table:formula="of:=ORG.LIBREOFFICE.REGEX(LEFT([.$A1096];10);&quot;/&quot;;&quot;.&quot;;&quot;g&quot;)" office:value-type="string" office:string-value="09.09.2021" calcext:value-type="string">
            <text:p>09.09.2021</text:p>
          </table:table-cell>
          <table:table-cell table:formula="of:=MONTH([.$F1096])" office:value-type="float" office:value="9" calcext:value-type="float">
            <text:p>9</text:p>
          </table:table-cell>
          <table:table-cell table:formula="of:=YEAR([.$F1096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3.68</text:p>
          </table:table-cell>
          <table:table-cell table:formula="of:=ORG.LIBREOFFICE.REGEX(LEFT([.$A1097];10);&quot;/&quot;;&quot;.&quot;;&quot;g&quot;)" office:value-type="string" office:string-value="07.09.2021" calcext:value-type="string">
            <text:p>07.09.2021</text:p>
          </table:table-cell>
          <table:table-cell table:formula="of:=MONTH([.$F1097])" office:value-type="float" office:value="9" calcext:value-type="float">
            <text:p>9</text:p>
          </table:table-cell>
          <table:table-cell table:formula="of:=YEAR([.$F1097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table:style-name="ce93" office:value-type="string" calcext:value-type="string">
            <text:p>10.0</text:p>
          </table:table-cell>
          <table:table-cell table:formula="of:=ORG.LIBREOFFICE.REGEX(LEFT([.$A1098];10);&quot;/&quot;;&quot;.&quot;;&quot;g&quot;)" office:value-type="string" office:string-value="07.09.2021" calcext:value-type="string">
            <text:p>07.09.2021</text:p>
          </table:table-cell>
          <table:table-cell table:formula="of:=MONTH([.$F1098])" office:value-type="float" office:value="9" calcext:value-type="float">
            <text:p>9</text:p>
          </table:table-cell>
          <table:table-cell table:formula="of:=YEAR([.$F1098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4.67</text:p>
          </table:table-cell>
          <table:table-cell table:formula="of:=ORG.LIBREOFFICE.REGEX(LEFT([.$A1099];10);&quot;/&quot;;&quot;.&quot;;&quot;g&quot;)" office:value-type="string" office:string-value="07.09.2021" calcext:value-type="string">
            <text:p>07.09.2021</text:p>
          </table:table-cell>
          <table:table-cell table:formula="of:=MONTH([.$F1099])" office:value-type="float" office:value="9" calcext:value-type="float">
            <text:p>9</text:p>
          </table:table-cell>
          <table:table-cell table:formula="of:=YEAR([.$F1099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table:style-name="ce93" office:value-type="string" calcext:value-type="string">
            <text:p>127.07</text:p>
          </table:table-cell>
          <table:table-cell table:formula="of:=ORG.LIBREOFFICE.REGEX(LEFT([.$A1100];10);&quot;/&quot;;&quot;.&quot;;&quot;g&quot;)" office:value-type="string" office:string-value="06.09.2021" calcext:value-type="string">
            <text:p>06.09.2021</text:p>
          </table:table-cell>
          <table:table-cell table:formula="of:=MONTH([.$F1100])" office:value-type="float" office:value="9" calcext:value-type="float">
            <text:p>9</text:p>
          </table:table-cell>
          <table:table-cell table:formula="of:=YEAR([.$F1100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5.33</text:p>
          </table:table-cell>
          <table:table-cell table:formula="of:=ORG.LIBREOFFICE.REGEX(LEFT([.$A1101];10);&quot;/&quot;;&quot;.&quot;;&quot;g&quot;)" office:value-type="string" office:string-value="06.09.2021" calcext:value-type="string">
            <text:p>06.09.2021</text:p>
          </table:table-cell>
          <table:table-cell table:formula="of:=MONTH([.$F1101])" office:value-type="float" office:value="9" calcext:value-type="float">
            <text:p>9</text:p>
          </table:table-cell>
          <table:table-cell table:formula="of:=YEAR([.$F1101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table:style-name="ce93" office:value-type="string" calcext:value-type="string">
            <text:p>29.13</text:p>
          </table:table-cell>
          <table:table-cell table:formula="of:=ORG.LIBREOFFICE.REGEX(LEFT([.$A1102];10);&quot;/&quot;;&quot;.&quot;;&quot;g&quot;)" office:value-type="string" office:string-value="06.09.2021" calcext:value-type="string">
            <text:p>06.09.2021</text:p>
          </table:table-cell>
          <table:table-cell table:formula="of:=MONTH([.$F1102])" office:value-type="float" office:value="9" calcext:value-type="float">
            <text:p>9</text:p>
          </table:table-cell>
          <table:table-cell table:formula="of:=YEAR([.$F1102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9/2021 10:35:2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/>
          <table:table-cell table:style-name="ce93" office:value-type="string" calcext:value-type="string">
            <text:p>5.7</text:p>
          </table:table-cell>
          <table:table-cell table:formula="of:=ORG.LIBREOFFICE.REGEX(LEFT([.$A1103];10);&quot;/&quot;;&quot;.&quot;;&quot;g&quot;)" office:value-type="string" office:string-value="04.09.2021" calcext:value-type="string">
            <text:p>04.09.2021</text:p>
          </table:table-cell>
          <table:table-cell table:formula="of:=MONTH([.$F1103])" office:value-type="float" office:value="9" calcext:value-type="float">
            <text:p>9</text:p>
          </table:table-cell>
          <table:table-cell table:formula="of:=YEAR([.$F1103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9/2021 17:03:1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table:style-name="ce93" office:value-type="string" calcext:value-type="string">
            <text:p>7.43</text:p>
          </table:table-cell>
          <table:table-cell table:formula="of:=ORG.LIBREOFFICE.REGEX(LEFT([.$A1104];10);&quot;/&quot;;&quot;.&quot;;&quot;g&quot;)" office:value-type="string" office:string-value="02.09.2021" calcext:value-type="string">
            <text:p>02.09.2021</text:p>
          </table:table-cell>
          <table:table-cell table:formula="of:=MONTH([.$F1104])" office:value-type="float" office:value="9" calcext:value-type="float">
            <text:p>9</text:p>
          </table:table-cell>
          <table:table-cell table:formula="of:=YEAR([.$F1104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9/2021 10:35:2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.98</text:p>
          </table:table-cell>
          <table:table-cell table:formula="of:=ORG.LIBREOFFICE.REGEX(LEFT([.$A1105];10);&quot;/&quot;;&quot;.&quot;;&quot;g&quot;)" office:value-type="string" office:string-value="02.09.2021" calcext:value-type="string">
            <text:p>02.09.2021</text:p>
          </table:table-cell>
          <table:table-cell table:formula="of:=MONTH([.$F1105])" office:value-type="float" office:value="9" calcext:value-type="float">
            <text:p>9</text:p>
          </table:table-cell>
          <table:table-cell table:formula="of:=YEAR([.$F1105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60.62</text:p>
          </table:table-cell>
          <table:table-cell table:formula="of:=ORG.LIBREOFFICE.REGEX(LEFT([.$A1106];10);&quot;/&quot;;&quot;.&quot;;&quot;g&quot;)" office:value-type="string" office:string-value="31.08.2021" calcext:value-type="string">
            <text:p>31.08.2021</text:p>
          </table:table-cell>
          <table:table-cell table:formula="of:=MONTH([.$F1106])" office:value-type="float" office:value="8" calcext:value-type="float">
            <text:p>8</text:p>
          </table:table-cell>
          <table:table-cell table:formula="of:=YEAR([.$F1106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table:style-name="ce93" office:value-type="string" calcext:value-type="string">
            <text:p>12.12</text:p>
          </table:table-cell>
          <table:table-cell table:formula="of:=ORG.LIBREOFFICE.REGEX(LEFT([.$A1107];10);&quot;/&quot;;&quot;.&quot;;&quot;g&quot;)" office:value-type="string" office:string-value="31.08.2021" calcext:value-type="string">
            <text:p>31.08.2021</text:p>
          </table:table-cell>
          <table:table-cell table:formula="of:=MONTH([.$F1107])" office:value-type="float" office:value="8" calcext:value-type="float">
            <text:p>8</text:p>
          </table:table-cell>
          <table:table-cell table:formula="of:=YEAR([.$F1107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10.01</text:p>
          </table:table-cell>
          <table:table-cell table:formula="of:=ORG.LIBREOFFICE.REGEX(LEFT([.$A1108];10);&quot;/&quot;;&quot;.&quot;;&quot;g&quot;)" office:value-type="string" office:string-value="29.08.2021" calcext:value-type="string">
            <text:p>29.08.2021</text:p>
          </table:table-cell>
          <table:table-cell table:formula="of:=MONTH([.$F1108])" office:value-type="float" office:value="8" calcext:value-type="float">
            <text:p>8</text:p>
          </table:table-cell>
          <table:table-cell table:formula="of:=YEAR([.$F1108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24.48</text:p>
          </table:table-cell>
          <table:table-cell table:formula="of:=ORG.LIBREOFFICE.REGEX(LEFT([.$A1109];10);&quot;/&quot;;&quot;.&quot;;&quot;g&quot;)" office:value-type="string" office:string-value="28.08.2021" calcext:value-type="string">
            <text:p>28.08.2021</text:p>
          </table:table-cell>
          <table:table-cell table:formula="of:=MONTH([.$F1109])" office:value-type="float" office:value="8" calcext:value-type="float">
            <text:p>8</text:p>
          </table:table-cell>
          <table:table-cell table:formula="of:=YEAR([.$F1109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.17</text:p>
          </table:table-cell>
          <table:table-cell table:formula="of:=ORG.LIBREOFFICE.REGEX(LEFT([.$A1110];10);&quot;/&quot;;&quot;.&quot;;&quot;g&quot;)" office:value-type="string" office:string-value="27.08.2021" calcext:value-type="string">
            <text:p>27.08.2021</text:p>
          </table:table-cell>
          <table:table-cell table:formula="of:=MONTH([.$F1110])" office:value-type="float" office:value="8" calcext:value-type="float">
            <text:p>8</text:p>
          </table:table-cell>
          <table:table-cell table:formula="of:=YEAR([.$F1110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9.6</text:p>
          </table:table-cell>
          <table:table-cell table:formula="of:=ORG.LIBREOFFICE.REGEX(LEFT([.$A1111];10);&quot;/&quot;;&quot;.&quot;;&quot;g&quot;)" office:value-type="string" office:string-value="27.08.2021" calcext:value-type="string">
            <text:p>27.08.2021</text:p>
          </table:table-cell>
          <table:table-cell table:formula="of:=MONTH([.$F1111])" office:value-type="float" office:value="8" calcext:value-type="float">
            <text:p>8</text:p>
          </table:table-cell>
          <table:table-cell table:formula="of:=YEAR([.$F1111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3.98</text:p>
          </table:table-cell>
          <table:table-cell table:formula="of:=ORG.LIBREOFFICE.REGEX(LEFT([.$A1112];10);&quot;/&quot;;&quot;.&quot;;&quot;g&quot;)" office:value-type="string" office:string-value="27.08.2021" calcext:value-type="string">
            <text:p>27.08.2021</text:p>
          </table:table-cell>
          <table:table-cell table:formula="of:=MONTH([.$F1112])" office:value-type="float" office:value="8" calcext:value-type="float">
            <text:p>8</text:p>
          </table:table-cell>
          <table:table-cell table:formula="of:=YEAR([.$F1112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8/2021 10:35:2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table:style-name="ce93" office:value-type="string" calcext:value-type="string">
            <text:p>58.7</text:p>
          </table:table-cell>
          <table:table-cell table:formula="of:=ORG.LIBREOFFICE.REGEX(LEFT([.$A1113];10);&quot;/&quot;;&quot;.&quot;;&quot;g&quot;)" office:value-type="string" office:string-value="27.08.2021" calcext:value-type="string">
            <text:p>27.08.2021</text:p>
          </table:table-cell>
          <table:table-cell table:formula="of:=MONTH([.$F1113])" office:value-type="float" office:value="8" calcext:value-type="float">
            <text:p>8</text:p>
          </table:table-cell>
          <table:table-cell table:formula="of:=YEAR([.$F1113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2.17</text:p>
          </table:table-cell>
          <table:table-cell table:formula="of:=ORG.LIBREOFFICE.REGEX(LEFT([.$A1114];10);&quot;/&quot;;&quot;.&quot;;&quot;g&quot;)" office:value-type="string" office:string-value="26.08.2021" calcext:value-type="string">
            <text:p>26.08.2021</text:p>
          </table:table-cell>
          <table:table-cell table:formula="of:=MONTH([.$F1114])" office:value-type="float" office:value="8" calcext:value-type="float">
            <text:p>8</text:p>
          </table:table-cell>
          <table:table-cell table:formula="of:=YEAR([.$F1114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8/2021 10:35:2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0.0</text:p>
          </table:table-cell>
          <table:table-cell table:formula="of:=ORG.LIBREOFFICE.REGEX(LEFT([.$A1115];10);&quot;/&quot;;&quot;.&quot;;&quot;g&quot;)" office:value-type="string" office:string-value="25.08.2021" calcext:value-type="string">
            <text:p>25.08.2021</text:p>
          </table:table-cell>
          <table:table-cell table:formula="of:=MONTH([.$F1115])" office:value-type="float" office:value="8" calcext:value-type="float">
            <text:p>8</text:p>
          </table:table-cell>
          <table:table-cell table:formula="of:=YEAR([.$F1115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8/2021 10:35:2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.5</text:p>
          </table:table-cell>
          <table:table-cell table:formula="of:=ORG.LIBREOFFICE.REGEX(LEFT([.$A1116];10);&quot;/&quot;;&quot;.&quot;;&quot;g&quot;)" office:value-type="string" office:string-value="25.08.2021" calcext:value-type="string">
            <text:p>25.08.2021</text:p>
          </table:table-cell>
          <table:table-cell table:formula="of:=MONTH([.$F1116])" office:value-type="float" office:value="8" calcext:value-type="float">
            <text:p>8</text:p>
          </table:table-cell>
          <table:table-cell table:formula="of:=YEAR([.$F1116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3.37</text:p>
          </table:table-cell>
          <table:table-cell table:formula="of:=ORG.LIBREOFFICE.REGEX(LEFT([.$A1117];10);&quot;/&quot;;&quot;.&quot;;&quot;g&quot;)" office:value-type="string" office:string-value="24.08.2021" calcext:value-type="string">
            <text:p>24.08.2021</text:p>
          </table:table-cell>
          <table:table-cell table:formula="of:=MONTH([.$F1117])" office:value-type="float" office:value="8" calcext:value-type="float">
            <text:p>8</text:p>
          </table:table-cell>
          <table:table-cell table:formula="of:=YEAR([.$F1117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8/2021 11:19:5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/>
          <table:table-cell table:style-name="ce93" office:value-type="string" calcext:value-type="string">
            <text:p>5.0</text:p>
          </table:table-cell>
          <table:table-cell table:formula="of:=ORG.LIBREOFFICE.REGEX(LEFT([.$A1118];10);&quot;/&quot;;&quot;.&quot;;&quot;g&quot;)" office:value-type="string" office:string-value="23.08.2021" calcext:value-type="string">
            <text:p>23.08.2021</text:p>
          </table:table-cell>
          <table:table-cell table:formula="of:=MONTH([.$F1118])" office:value-type="float" office:value="8" calcext:value-type="float">
            <text:p>8</text:p>
          </table:table-cell>
          <table:table-cell table:formula="of:=YEAR([.$F1118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3.3</text:p>
          </table:table-cell>
          <table:table-cell table:formula="of:=ORG.LIBREOFFICE.REGEX(LEFT([.$A1119];10);&quot;/&quot;;&quot;.&quot;;&quot;g&quot;)" office:value-type="string" office:string-value="23.08.2021" calcext:value-type="string">
            <text:p>23.08.2021</text:p>
          </table:table-cell>
          <table:table-cell table:formula="of:=MONTH([.$F1119])" office:value-type="float" office:value="8" calcext:value-type="float">
            <text:p>8</text:p>
          </table:table-cell>
          <table:table-cell table:formula="of:=YEAR([.$F1119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2.9</text:p>
          </table:table-cell>
          <table:table-cell table:formula="of:=ORG.LIBREOFFICE.REGEX(LEFT([.$A1120];10);&quot;/&quot;;&quot;.&quot;;&quot;g&quot;)" office:value-type="string" office:string-value="23.08.2021" calcext:value-type="string">
            <text:p>23.08.2021</text:p>
          </table:table-cell>
          <table:table-cell table:formula="of:=MONTH([.$F1120])" office:value-type="float" office:value="8" calcext:value-type="float">
            <text:p>8</text:p>
          </table:table-cell>
          <table:table-cell table:formula="of:=YEAR([.$F1120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8/2021 10:35:2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1.55</text:p>
          </table:table-cell>
          <table:table-cell table:formula="of:=ORG.LIBREOFFICE.REGEX(LEFT([.$A1121];10);&quot;/&quot;;&quot;.&quot;;&quot;g&quot;)" office:value-type="string" office:string-value="23.08.2021" calcext:value-type="string">
            <text:p>23.08.2021</text:p>
          </table:table-cell>
          <table:table-cell table:formula="of:=MONTH([.$F1121])" office:value-type="float" office:value="8" calcext:value-type="float">
            <text:p>8</text:p>
          </table:table-cell>
          <table:table-cell table:formula="of:=YEAR([.$F1121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4.4</text:p>
          </table:table-cell>
          <table:table-cell table:formula="of:=ORG.LIBREOFFICE.REGEX(LEFT([.$A1122];10);&quot;/&quot;;&quot;.&quot;;&quot;g&quot;)" office:value-type="string" office:string-value="20.08.2021" calcext:value-type="string">
            <text:p>20.08.2021</text:p>
          </table:table-cell>
          <table:table-cell table:formula="of:=MONTH([.$F1122])" office:value-type="float" office:value="8" calcext:value-type="float">
            <text:p>8</text:p>
          </table:table-cell>
          <table:table-cell table:formula="of:=YEAR([.$F1122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e</text:p>
          </table:table-cell>
          <table:table-cell table:style-name="ce93" office:value-type="string" calcext:value-type="string">
            <text:p>7.0</text:p>
          </table:table-cell>
          <table:table-cell table:formula="of:=ORG.LIBREOFFICE.REGEX(LEFT([.$A1123];10);&quot;/&quot;;&quot;.&quot;;&quot;g&quot;)" office:value-type="string" office:string-value="19.08.2021" calcext:value-type="string">
            <text:p>19.08.2021</text:p>
          </table:table-cell>
          <table:table-cell table:formula="of:=MONTH([.$F1123])" office:value-type="float" office:value="8" calcext:value-type="float">
            <text:p>8</text:p>
          </table:table-cell>
          <table:table-cell table:formula="of:=YEAR([.$F1123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table:style-name="ce93" office:value-type="string" calcext:value-type="string">
            <text:p>11.53</text:p>
          </table:table-cell>
          <table:table-cell table:formula="of:=ORG.LIBREOFFICE.REGEX(LEFT([.$A1124];10);&quot;/&quot;;&quot;.&quot;;&quot;g&quot;)" office:value-type="string" office:string-value="19.08.2021" calcext:value-type="string">
            <text:p>19.08.2021</text:p>
          </table:table-cell>
          <table:table-cell table:formula="of:=MONTH([.$F1124])" office:value-type="float" office:value="8" calcext:value-type="float">
            <text:p>8</text:p>
          </table:table-cell>
          <table:table-cell table:formula="of:=YEAR([.$F1124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table:style-name="ce93" office:value-type="string" calcext:value-type="string">
            <text:p>7.75</text:p>
          </table:table-cell>
          <table:table-cell table:formula="of:=ORG.LIBREOFFICE.REGEX(LEFT([.$A1125];10);&quot;/&quot;;&quot;.&quot;;&quot;g&quot;)" office:value-type="string" office:string-value="19.08.2021" calcext:value-type="string">
            <text:p>19.08.2021</text:p>
          </table:table-cell>
          <table:table-cell table:formula="of:=MONTH([.$F1125])" office:value-type="float" office:value="8" calcext:value-type="float">
            <text:p>8</text:p>
          </table:table-cell>
          <table:table-cell table:formula="of:=YEAR([.$F1125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table:style-name="ce93" office:value-type="string" calcext:value-type="string">
            <text:p>5.05</text:p>
          </table:table-cell>
          <table:table-cell table:formula="of:=ORG.LIBREOFFICE.REGEX(LEFT([.$A1126];10);&quot;/&quot;;&quot;.&quot;;&quot;g&quot;)" office:value-type="string" office:string-value="17.08.2021" calcext:value-type="string">
            <text:p>17.08.2021</text:p>
          </table:table-cell>
          <table:table-cell table:formula="of:=MONTH([.$F1126])" office:value-type="float" office:value="8" calcext:value-type="float">
            <text:p>8</text:p>
          </table:table-cell>
          <table:table-cell table:formula="of:=YEAR([.$F1126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8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table:style-name="ce93" office:value-type="string" calcext:value-type="string">
            <text:p>16.92</text:p>
          </table:table-cell>
          <table:table-cell table:formula="of:=ORG.LIBREOFFICE.REGEX(LEFT([.$A1127];10);&quot;/&quot;;&quot;.&quot;;&quot;g&quot;)" office:value-type="string" office:string-value="16.08.2021" calcext:value-type="string">
            <text:p>16.08.2021</text:p>
          </table:table-cell>
          <table:table-cell table:formula="of:=MONTH([.$F1127])" office:value-type="float" office:value="8" calcext:value-type="float">
            <text:p>8</text:p>
          </table:table-cell>
          <table:table-cell table:formula="of:=YEAR([.$F1127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table:style-name="ce93" office:value-type="string" calcext:value-type="string">
            <text:p>42.39</text:p>
          </table:table-cell>
          <table:table-cell table:formula="of:=ORG.LIBREOFFICE.REGEX(LEFT([.$A1128];10);&quot;/&quot;;&quot;.&quot;;&quot;g&quot;)" office:value-type="string" office:string-value="16.08.2021" calcext:value-type="string">
            <text:p>16.08.2021</text:p>
          </table:table-cell>
          <table:table-cell table:formula="of:=MONTH([.$F1128])" office:value-type="float" office:value="8" calcext:value-type="float">
            <text:p>8</text:p>
          </table:table-cell>
          <table:table-cell table:formula="of:=YEAR([.$F1128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8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table:style-name="ce93" office:value-type="string" calcext:value-type="string">
            <text:p>26.83</text:p>
          </table:table-cell>
          <table:table-cell table:formula="of:=ORG.LIBREOFFICE.REGEX(LEFT([.$A1129];10);&quot;/&quot;;&quot;.&quot;;&quot;g&quot;)" office:value-type="string" office:string-value="13.08.2021" calcext:value-type="string">
            <text:p>13.08.2021</text:p>
          </table:table-cell>
          <table:table-cell table:formula="of:=MONTH([.$F1129])" office:value-type="float" office:value="8" calcext:value-type="float">
            <text:p>8</text:p>
          </table:table-cell>
          <table:table-cell table:formula="of:=YEAR([.$F1129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8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/>
          <table:table-cell table:style-name="ce93" office:value-type="string" calcext:value-type="string">
            <text:p>60.32</text:p>
          </table:table-cell>
          <table:table-cell table:formula="of:=ORG.LIBREOFFICE.REGEX(LEFT([.$A1130];10);&quot;/&quot;;&quot;.&quot;;&quot;g&quot;)" office:value-type="string" office:string-value="11.08.2021" calcext:value-type="string">
            <text:p>11.08.2021</text:p>
          </table:table-cell>
          <table:table-cell table:formula="of:=MONTH([.$F1130])" office:value-type="float" office:value="8" calcext:value-type="float">
            <text:p>8</text:p>
          </table:table-cell>
          <table:table-cell table:formula="of:=YEAR([.$F1130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08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table:style-name="ce93" office:value-type="string" calcext:value-type="string">
            <text:p>34.24</text:p>
          </table:table-cell>
          <table:table-cell table:formula="of:=ORG.LIBREOFFICE.REGEX(LEFT([.$A1131];10);&quot;/&quot;;&quot;.&quot;;&quot;g&quot;)" office:value-type="string" office:string-value="11.08.2021" calcext:value-type="string">
            <text:p>11.08.2021</text:p>
          </table:table-cell>
          <table:table-cell table:formula="of:=MONTH([.$F1131])" office:value-type="float" office:value="8" calcext:value-type="float">
            <text:p>8</text:p>
          </table:table-cell>
          <table:table-cell table:formula="of:=YEAR([.$F1131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8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table:style-name="ce93" office:value-type="string" calcext:value-type="string">
            <text:p>30.34</text:p>
          </table:table-cell>
          <table:table-cell table:formula="of:=ORG.LIBREOFFICE.REGEX(LEFT([.$A1132];10);&quot;/&quot;;&quot;.&quot;;&quot;g&quot;)" office:value-type="string" office:string-value="09.08.2021" calcext:value-type="string">
            <text:p>09.08.2021</text:p>
          </table:table-cell>
          <table:table-cell table:formula="of:=MONTH([.$F1132])" office:value-type="float" office:value="8" calcext:value-type="float">
            <text:p>8</text:p>
          </table:table-cell>
          <table:table-cell table:formula="of:=YEAR([.$F1132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/08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/>
          <table:table-cell table:style-name="ce93" office:value-type="string" calcext:value-type="string">
            <text:p>21.2</text:p>
          </table:table-cell>
          <table:table-cell table:formula="of:=ORG.LIBREOFFICE.REGEX(LEFT([.$A1133];10);&quot;/&quot;;&quot;.&quot;;&quot;g&quot;)" office:value-type="string" office:string-value="09.08.2021" calcext:value-type="string">
            <text:p>09.08.2021</text:p>
          </table:table-cell>
          <table:table-cell table:formula="of:=MONTH([.$F1133])" office:value-type="float" office:value="8" calcext:value-type="float">
            <text:p>8</text:p>
          </table:table-cell>
          <table:table-cell table:formula="of:=YEAR([.$F1133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8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J</text:p>
          </table:table-cell>
          <table:table-cell/>
          <table:table-cell table:style-name="ce93" office:value-type="string" calcext:value-type="string">
            <text:p>19.0</text:p>
          </table:table-cell>
          <table:table-cell table:formula="of:=ORG.LIBREOFFICE.REGEX(LEFT([.$A1134];10);&quot;/&quot;;&quot;.&quot;;&quot;g&quot;)" office:value-type="string" office:string-value="08.08.2021" calcext:value-type="string">
            <text:p>08.08.2021</text:p>
          </table:table-cell>
          <table:table-cell table:formula="of:=MONTH([.$F1134])" office:value-type="float" office:value="8" calcext:value-type="float">
            <text:p>8</text:p>
          </table:table-cell>
          <table:table-cell table:formula="of:=YEAR([.$F1134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08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table:style-name="ce93" office:value-type="string" calcext:value-type="string">
            <text:p>7.5</text:p>
          </table:table-cell>
          <table:table-cell table:formula="of:=ORG.LIBREOFFICE.REGEX(LEFT([.$A1135];10);&quot;/&quot;;&quot;.&quot;;&quot;g&quot;)" office:value-type="string" office:string-value="07.08.2021" calcext:value-type="string">
            <text:p>07.08.2021</text:p>
          </table:table-cell>
          <table:table-cell table:formula="of:=MONTH([.$F1135])" office:value-type="float" office:value="8" calcext:value-type="float">
            <text:p>8</text:p>
          </table:table-cell>
          <table:table-cell table:formula="of:=YEAR([.$F1135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8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/>
          <table:table-cell table:style-name="ce93" office:value-type="string" calcext:value-type="string">
            <text:p>8.99</text:p>
          </table:table-cell>
          <table:table-cell table:formula="of:=ORG.LIBREOFFICE.REGEX(LEFT([.$A1136];10);&quot;/&quot;;&quot;.&quot;;&quot;g&quot;)" office:value-type="string" office:string-value="06.08.2021" calcext:value-type="string">
            <text:p>06.08.2021</text:p>
          </table:table-cell>
          <table:table-cell table:formula="of:=MONTH([.$F1136])" office:value-type="float" office:value="8" calcext:value-type="float">
            <text:p>8</text:p>
          </table:table-cell>
          <table:table-cell table:formula="of:=YEAR([.$F1136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8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table:style-name="ce93" office:value-type="string" calcext:value-type="string">
            <text:p>3.5</text:p>
          </table:table-cell>
          <table:table-cell table:formula="of:=ORG.LIBREOFFICE.REGEX(LEFT([.$A1137];10);&quot;/&quot;;&quot;.&quot;;&quot;g&quot;)" office:value-type="string" office:string-value="04.08.2021" calcext:value-type="string">
            <text:p>04.08.2021</text:p>
          </table:table-cell>
          <table:table-cell table:formula="of:=MONTH([.$F1137])" office:value-type="float" office:value="8" calcext:value-type="float">
            <text:p>8</text:p>
          </table:table-cell>
          <table:table-cell table:formula="of:=YEAR([.$F1137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8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table:style-name="ce93" office:value-type="string" calcext:value-type="string">
            <text:p>31.02</text:p>
          </table:table-cell>
          <table:table-cell table:formula="of:=ORG.LIBREOFFICE.REGEX(LEFT([.$A1138];10);&quot;/&quot;;&quot;.&quot;;&quot;g&quot;)" office:value-type="string" office:string-value="04.08.2021" calcext:value-type="string">
            <text:p>04.08.2021</text:p>
          </table:table-cell>
          <table:table-cell table:formula="of:=MONTH([.$F1138])" office:value-type="float" office:value="8" calcext:value-type="float">
            <text:p>8</text:p>
          </table:table-cell>
          <table:table-cell table:formula="of:=YEAR([.$F1138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8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/>
          <table:table-cell table:style-name="ce93" office:value-type="string" calcext:value-type="string">
            <text:p>8.99</text:p>
          </table:table-cell>
          <table:table-cell table:formula="of:=ORG.LIBREOFFICE.REGEX(LEFT([.$A1139];10);&quot;/&quot;;&quot;.&quot;;&quot;g&quot;)" office:value-type="string" office:string-value="04.08.2021" calcext:value-type="string">
            <text:p>04.08.2021</text:p>
          </table:table-cell>
          <table:table-cell table:formula="of:=MONTH([.$F1139])" office:value-type="float" office:value="8" calcext:value-type="float">
            <text:p>8</text:p>
          </table:table-cell>
          <table:table-cell table:formula="of:=YEAR([.$F1139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8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b</text:p>
          </table:table-cell>
          <table:table-cell/>
          <table:table-cell table:style-name="ce93" office:value-type="string" calcext:value-type="string">
            <text:p>32.91</text:p>
          </table:table-cell>
          <table:table-cell table:formula="of:=ORG.LIBREOFFICE.REGEX(LEFT([.$A1140];10);&quot;/&quot;;&quot;.&quot;;&quot;g&quot;)" office:value-type="string" office:string-value="04.08.2021" calcext:value-type="string">
            <text:p>04.08.2021</text:p>
          </table:table-cell>
          <table:table-cell table:formula="of:=MONTH([.$F1140])" office:value-type="float" office:value="8" calcext:value-type="float">
            <text:p>8</text:p>
          </table:table-cell>
          <table:table-cell table:formula="of:=YEAR([.$F1140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8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I</text:p>
          </table:table-cell>
          <table:table-cell/>
          <table:table-cell table:style-name="ce93" office:value-type="string" calcext:value-type="string">
            <text:p>6.58</text:p>
          </table:table-cell>
          <table:table-cell table:formula="of:=ORG.LIBREOFFICE.REGEX(LEFT([.$A1141];10);&quot;/&quot;;&quot;.&quot;;&quot;g&quot;)" office:value-type="string" office:string-value="04.08.2021" calcext:value-type="string">
            <text:p>04.08.2021</text:p>
          </table:table-cell>
          <table:table-cell table:formula="of:=MONTH([.$F1141])" office:value-type="float" office:value="8" calcext:value-type="float">
            <text:p>8</text:p>
          </table:table-cell>
          <table:table-cell table:formula="of:=YEAR([.$F1141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8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/>
          <table:table-cell table:style-name="ce93" office:value-type="string" calcext:value-type="string">
            <text:p>25.27</text:p>
          </table:table-cell>
          <table:table-cell table:formula="of:=ORG.LIBREOFFICE.REGEX(LEFT([.$A1142];10);&quot;/&quot;;&quot;.&quot;;&quot;g&quot;)" office:value-type="string" office:string-value="03.08.2021" calcext:value-type="string">
            <text:p>03.08.2021</text:p>
          </table:table-cell>
          <table:table-cell table:formula="of:=MONTH([.$F1142])" office:value-type="float" office:value="8" calcext:value-type="float">
            <text:p>8</text:p>
          </table:table-cell>
          <table:table-cell table:formula="of:=YEAR([.$F1142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08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table:style-name="ce93" office:value-type="string" calcext:value-type="string">
            <text:p>41.09</text:p>
          </table:table-cell>
          <table:table-cell table:formula="of:=ORG.LIBREOFFICE.REGEX(LEFT([.$A1143];10);&quot;/&quot;;&quot;.&quot;;&quot;g&quot;)" office:value-type="string" office:string-value="03.08.2021" calcext:value-type="string">
            <text:p>03.08.2021</text:p>
          </table:table-cell>
          <table:table-cell table:formula="of:=MONTH([.$F1143])" office:value-type="float" office:value="8" calcext:value-type="float">
            <text:p>8</text:p>
          </table:table-cell>
          <table:table-cell table:formula="of:=YEAR([.$F1143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8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table:style-name="ce93" office:value-type="string" calcext:value-type="string">
            <text:p>4.48</text:p>
          </table:table-cell>
          <table:table-cell table:formula="of:=ORG.LIBREOFFICE.REGEX(LEFT([.$A1144];10);&quot;/&quot;;&quot;.&quot;;&quot;g&quot;)" office:value-type="string" office:string-value="02.08.2021" calcext:value-type="string">
            <text:p>02.08.2021</text:p>
          </table:table-cell>
          <table:table-cell table:formula="of:=MONTH([.$F1144])" office:value-type="float" office:value="8" calcext:value-type="float">
            <text:p>8</text:p>
          </table:table-cell>
          <table:table-cell table:formula="of:=YEAR([.$F1144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8/2021 10:41:1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J</text:p>
          </table:table-cell>
          <table:table-cell/>
          <table:table-cell table:style-name="ce93" office:value-type="string" calcext:value-type="string">
            <text:p>3.0</text:p>
          </table:table-cell>
          <table:table-cell table:formula="of:=ORG.LIBREOFFICE.REGEX(LEFT([.$A1145];10);&quot;/&quot;;&quot;.&quot;;&quot;g&quot;)" office:value-type="string" office:string-value="02.08.2021" calcext:value-type="string">
            <text:p>02.08.2021</text:p>
          </table:table-cell>
          <table:table-cell table:formula="of:=MONTH([.$F1145])" office:value-type="float" office:value="8" calcext:value-type="float">
            <text:p>8</text:p>
          </table:table-cell>
          <table:table-cell table:formula="of:=YEAR([.$F1145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7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table:style-name="ce93" office:value-type="string" calcext:value-type="string">
            <text:p>1.99</text:p>
          </table:table-cell>
          <table:table-cell table:formula="of:=ORG.LIBREOFFICE.REGEX(LEFT([.$A1146];10);&quot;/&quot;;&quot;.&quot;;&quot;g&quot;)" office:value-type="string" office:string-value="31.07.2021" calcext:value-type="string">
            <text:p>31.07.2021</text:p>
          </table:table-cell>
          <table:table-cell table:formula="of:=MONTH([.$F1146])" office:value-type="float" office:value="7" calcext:value-type="float">
            <text:p>7</text:p>
          </table:table-cell>
          <table:table-cell table:formula="of:=YEAR([.$F1146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7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table:style-name="ce93" office:value-type="string" calcext:value-type="string">
            <text:p>74.77</text:p>
          </table:table-cell>
          <table:table-cell table:formula="of:=ORG.LIBREOFFICE.REGEX(LEFT([.$A1147];10);&quot;/&quot;;&quot;.&quot;;&quot;g&quot;)" office:value-type="string" office:string-value="30.07.2021" calcext:value-type="string">
            <text:p>30.07.2021</text:p>
          </table:table-cell>
          <table:table-cell table:formula="of:=MONTH([.$F1147])" office:value-type="float" office:value="7" calcext:value-type="float">
            <text:p>7</text:p>
          </table:table-cell>
          <table:table-cell table:formula="of:=YEAR([.$F1147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7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table:style-name="ce93" office:value-type="string" calcext:value-type="string">
            <text:p>1.99</text:p>
          </table:table-cell>
          <table:table-cell table:formula="of:=ORG.LIBREOFFICE.REGEX(LEFT([.$A1148];10);&quot;/&quot;;&quot;.&quot;;&quot;g&quot;)" office:value-type="string" office:string-value="30.07.2021" calcext:value-type="string">
            <text:p>30.07.2021</text:p>
          </table:table-cell>
          <table:table-cell table:formula="of:=MONTH([.$F1148])" office:value-type="float" office:value="7" calcext:value-type="float">
            <text:p>7</text:p>
          </table:table-cell>
          <table:table-cell table:formula="of:=YEAR([.$F1148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7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/>
          <table:table-cell table:style-name="ce93" office:value-type="string" calcext:value-type="string">
            <text:p>595.0</text:p>
          </table:table-cell>
          <table:table-cell table:formula="of:=ORG.LIBREOFFICE.REGEX(LEFT([.$A1149];10);&quot;/&quot;;&quot;.&quot;;&quot;g&quot;)" office:value-type="string" office:string-value="30.07.2021" calcext:value-type="string">
            <text:p>30.07.2021</text:p>
          </table:table-cell>
          <table:table-cell table:formula="of:=MONTH([.$F1149])" office:value-type="float" office:value="7" calcext:value-type="float">
            <text:p>7</text:p>
          </table:table-cell>
          <table:table-cell table:formula="of:=YEAR([.$F1149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7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table:style-name="ce93" office:value-type="string" calcext:value-type="string">
            <text:p>3.98</text:p>
          </table:table-cell>
          <table:table-cell table:formula="of:=ORG.LIBREOFFICE.REGEX(LEFT([.$A1150];10);&quot;/&quot;;&quot;.&quot;;&quot;g&quot;)" office:value-type="string" office:string-value="29.07.2021" calcext:value-type="string">
            <text:p>29.07.2021</text:p>
          </table:table-cell>
          <table:table-cell table:formula="of:=MONTH([.$F1150])" office:value-type="float" office:value="7" calcext:value-type="float">
            <text:p>7</text:p>
          </table:table-cell>
          <table:table-cell table:formula="of:=YEAR([.$F1150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7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/>
          <table:table-cell table:style-name="ce93" office:value-type="string" calcext:value-type="string">
            <text:p>43.4</text:p>
          </table:table-cell>
          <table:table-cell table:formula="of:=ORG.LIBREOFFICE.REGEX(LEFT([.$A1151];10);&quot;/&quot;;&quot;.&quot;;&quot;g&quot;)" office:value-type="string" office:string-value="26.07.2021" calcext:value-type="string">
            <text:p>26.07.2021</text:p>
          </table:table-cell>
          <table:table-cell table:formula="of:=MONTH([.$F1151])" office:value-type="float" office:value="7" calcext:value-type="float">
            <text:p>7</text:p>
          </table:table-cell>
          <table:table-cell table:formula="of:=YEAR([.$F1151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/07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table:style-name="ce93" office:value-type="string" calcext:value-type="string">
            <text:p>7.8</text:p>
          </table:table-cell>
          <table:table-cell table:formula="of:=ORG.LIBREOFFICE.REGEX(LEFT([.$A1152];10);&quot;/&quot;;&quot;.&quot;;&quot;g&quot;)" office:value-type="string" office:string-value="21.07.2021" calcext:value-type="string">
            <text:p>21.07.2021</text:p>
          </table:table-cell>
          <table:table-cell table:formula="of:=MONTH([.$F1152])" office:value-type="float" office:value="7" calcext:value-type="float">
            <text:p>7</text:p>
          </table:table-cell>
          <table:table-cell table:formula="of:=YEAR([.$F1152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7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table:style-name="ce93" office:value-type="string" calcext:value-type="string">
            <text:p>2.49</text:p>
          </table:table-cell>
          <table:table-cell table:formula="of:=ORG.LIBREOFFICE.REGEX(LEFT([.$A1153];10);&quot;/&quot;;&quot;.&quot;;&quot;g&quot;)" office:value-type="string" office:string-value="13.07.2021" calcext:value-type="string">
            <text:p>13.07.2021</text:p>
          </table:table-cell>
          <table:table-cell table:formula="of:=MONTH([.$F1153])" office:value-type="float" office:value="7" calcext:value-type="float">
            <text:p>7</text:p>
          </table:table-cell>
          <table:table-cell table:formula="of:=YEAR([.$F1153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7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table:style-name="ce93" office:value-type="string" calcext:value-type="string">
            <text:p>4.5</text:p>
          </table:table-cell>
          <table:table-cell table:formula="of:=ORG.LIBREOFFICE.REGEX(LEFT([.$A1154];10);&quot;/&quot;;&quot;.&quot;;&quot;g&quot;)" office:value-type="string" office:string-value="05.07.2021" calcext:value-type="string">
            <text:p>05.07.2021</text:p>
          </table:table-cell>
          <table:table-cell table:formula="of:=MONTH([.$F1154])" office:value-type="float" office:value="7" calcext:value-type="float">
            <text:p>7</text:p>
          </table:table-cell>
          <table:table-cell table:formula="of:=YEAR([.$F1154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6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/>
          <table:table-cell table:style-name="ce93" office:value-type="string" calcext:value-type="string">
            <text:p>4.44</text:p>
          </table:table-cell>
          <table:table-cell table:formula="of:=ORG.LIBREOFFICE.REGEX(LEFT([.$A1155];10);&quot;/&quot;;&quot;.&quot;;&quot;g&quot;)" office:value-type="string" office:string-value="12.06.2021" calcext:value-type="string">
            <text:p>12.06.2021</text:p>
          </table:table-cell>
          <table:table-cell table:formula="of:=MONTH([.$F1155])" office:value-type="float" office:value="6" calcext:value-type="float">
            <text:p>6</text:p>
          </table:table-cell>
          <table:table-cell table:formula="of:=YEAR([.$F1155])" office:value-type="float" office:value="2021" calcext:value-type="float">
            <text:p>2021</text:p>
          </table:table-cell>
          <table:table-cell table:number-columns-repeated="2"/>
        </table:table-row>
        <table:table-row table:style-name="ro1" table:number-rows-repeated="104742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Pivot Table" table:style-name="ta1">
        <table:table-column table:style-name="co7" table:default-cell-style-name="ce52"/>
        <table:table-column table:style-name="co7" table:number-columns-repeated="2" table:default-cell-style-name="ce59"/>
        <table:table-column table:style-name="co7" table:default-cell-style-name="ce70"/>
        <table:table-column table:style-name="co7" table:number-columns-repeated="5" table:default-cell-style-name="Pivot_20_Table_20_Value"/>
        <table:table-column table:style-name="co7" table:default-cell-style-name="ce81"/>
        <table:table-column table:style-name="co7" table:number-columns-repeated="11" table:default-cell-style-name="Pivot_20_Table_20_Value"/>
        <table:table-column table:style-name="co7" table:default-cell-style-name="ce70"/>
        <table:table-column table:style-name="co7" table:number-columns-repeated="9" table:default-cell-style-name="Pivot_20_Table_20_Value"/>
        <table:table-column table:style-name="co7" table:default-cell-style-name="ce81"/>
        <table:table-column table:style-name="co7" table:number-columns-repeated="6" table:default-cell-style-name="Pivot_20_Table_20_Value"/>
        <table:table-column table:style-name="co7" table:default-cell-style-name="ce89"/>
        <table:table-row table:style-name="ro1">
          <table:table-cell table:style-name="ce48" office:value-type="string" calcext:value-type="string">
            <text:p>Sum - EUR</text:p>
          </table:table-cell>
          <table:table-cell table:style-name="ce56"/>
          <table:table-cell table:style-name="ce63"/>
          <table:table-cell table:style-name="ce66" office:value-type="string" calcext:value-type="string">
            <text:p>Year</text:p>
          </table:table-cell>
          <table:table-cell table:style-name="ce66" office:value-type="string" calcext:value-type="string">
            <text:p>Month</text:p>
          </table:table-cell>
          <table:table-cell table:style-name="ce56" table:number-columns-repeated="33"/>
          <table:table-cell table:style-name="ce85"/>
        </table:table-row>
        <table:table-row table:style-name="ro1">
          <table:table-cell table:style-name="ce49"/>
          <table:table-cell table:style-name="Pivot_20_Table_20_Corner"/>
          <table:table-cell table:style-name="ce64"/>
          <table:table-cell table:style-name="ce67" office:value-type="float" office:value="2021" calcext:value-type="float">
            <text:p>2021</text:p>
          </table:table-cell>
          <table:table-cell table:style-name="ce77" table:number-columns-repeated="6"/>
          <table:table-cell table:style-name="ce77" office:value-type="float" office:value="2022" calcext:value-type="float">
            <text:p>2022</text:p>
          </table:table-cell>
          <table:table-cell table:style-name="ce77" table:number-columns-repeated="10"/>
          <table:table-cell table:style-name="ce77" office:value-type="float" office:value="2023" calcext:value-type="float">
            <text:p>2023</text:p>
          </table:table-cell>
          <table:table-cell table:style-name="ce77" table:number-columns-repeated="10"/>
          <table:table-cell table:style-name="ce77" office:value-type="float" office:value="2024" calcext:value-type="float">
            <text:p>2024</text:p>
          </table:table-cell>
          <table:table-cell table:style-name="ce77" table:number-columns-repeated="5"/>
          <table:table-cell table:style-name="ce86" office:value-type="string" calcext:value-type="string">
            <text:p>Total Result</text:p>
          </table:table-cell>
        </table:table-row>
        <table:table-row table:style-name="ro1">
          <table:table-cell table:style-name="ce50" office:value-type="string" calcext:value-type="string">
            <text:p>Main</text:p>
          </table:table-cell>
          <table:table-cell table:style-name="ce57" office:value-type="string" calcext:value-type="string">
            <text:p>Category</text:p>
          </table:table-cell>
          <table:table-cell table:style-name="ce57" office:value-type="string" calcext:value-type="string">
            <text:p>Subcat</text:p>
          </table:table-cell>
          <table:table-cell table:style-name="ce6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87"/>
        </table:table-row>
        <table:table-row table:style-name="ro1">
          <table:table-cell table:style-name="ce51" office:value-type="string" calcext:value-type="string">
            <text:p>Main1</text:p>
          </table:table-cell>
          <table:table-cell table:style-name="ce58" office:value-type="string" calcext:value-type="string">
            <text:p>KatA</text:p>
          </table:table-cell>
          <table:table-cell table:style-name="ce58" office:value-type="string" calcext:value-type="string">
            <text:p>KatAa</text:p>
          </table:table-cell>
          <table:table-cell table:style-name="ce69"/>
          <table:table-cell table:style-name="ce73" table:number-columns-repeated="5"/>
          <table:table-cell table:style-name="ce80"/>
          <table:table-cell table:style-name="ce73" table:number-columns-repeated="11"/>
          <table:table-cell table:style-name="ce69"/>
          <table:table-cell table:style-name="ce73" table:number-columns-repeated="9"/>
          <table:table-cell table:style-name="ce80"/>
          <table:table-cell table:style-name="ce73" table:number-columns-repeated="6"/>
          <table:table-cell table:style-name="ce88"/>
        </table:table-row>
        <table:table-row table:style-name="ro1">
          <table:table-cell table:number-columns-repeated="2"/>
          <table:table-cell office:value-type="string" calcext:value-type="string">
            <text:p>KatAb</text:p>
          </table:table-cell>
          <table:table-cell table:number-columns-repeated="36"/>
        </table:table-row>
        <table:table-row table:style-name="ro1">
          <table:table-cell table:number-columns-repeated="2"/>
          <table:table-cell office:value-type="string" calcext:value-type="string">
            <text:p>KatAc</text:p>
          </table:table-cell>
          <table:table-cell table:number-columns-repeated="36"/>
        </table:table-row>
        <table:table-row table:style-name="ro1">
          <table:table-cell table:number-columns-repeated="2"/>
          <table:table-cell office:value-type="string" calcext:value-type="string">
            <text:p>KatAd</text:p>
          </table:table-cell>
          <table:table-cell table:number-columns-repeated="36"/>
        </table:table-row>
        <table:table-row table:style-name="ro1">
          <table:table-cell/>
          <table:table-cell table:style-name="ce60"/>
          <table:table-cell table:style-name="ce60" office:value-type="string" calcext:value-type="string">
            <text:p>(empty)</text:p>
          </table:table-cell>
          <table:table-cell table:style-name="ce71"/>
          <table:table-cell table:style-name="ce74" table:number-columns-repeated="5"/>
          <table:table-cell table:style-name="ce82"/>
          <table:table-cell table:number-columns-repeated="11"/>
          <table:table-cell table:style-name="ce71"/>
          <table:table-cell table:style-name="ce74" table:number-columns-repeated="9"/>
          <table:table-cell table:style-name="ce82"/>
          <table:table-cell table:number-columns-repeated="6"/>
          <table:table-cell table:style-name="ce90"/>
        </table:table-row>
        <table:table-row table:style-name="ro1">
          <table:table-cell/>
          <table:table-cell table:style-name="ce61" office:value-type="string" calcext:value-type="string">
            <text:p>KatB</text:p>
          </table:table-cell>
          <table:table-cell table:style-name="ce61" office:value-type="string" calcext:value-type="string">
            <text:p>(empty)</text:p>
          </table:table-cell>
          <table:table-cell table:style-name="ce72" table:number-columns-repeated="7"/>
          <table:table-cell table:style-name="ce75"/>
          <table:table-cell table:style-name="ce72" table:number-columns-repeated="9"/>
          <table:table-cell table:style-name="ce83"/>
          <table:table-cell table:style-name="ce72" table:number-columns-repeated="11"/>
          <table:table-cell table:style-name="ce75"/>
          <table:table-cell table:style-name="ce72" table:number-columns-repeated="4"/>
          <table:table-cell table:style-name="ce83"/>
          <table:table-cell table:style-name="ce91"/>
        </table:table-row>
        <table:table-row table:style-name="ro1">
          <table:table-cell/>
          <table:table-cell table:style-name="ce58" office:value-type="string" calcext:value-type="string">
            <text:p>KatC</text:p>
          </table:table-cell>
          <table:table-cell table:style-name="ce58" office:value-type="string" calcext:value-type="string">
            <text:p>KatCa</text:p>
          </table:table-cell>
          <table:table-cell table:style-name="ce69"/>
          <table:table-cell table:style-name="ce73" table:number-columns-repeated="5"/>
          <table:table-cell table:style-name="ce80"/>
          <table:table-cell table:style-name="ce73" table:number-columns-repeated="11"/>
          <table:table-cell table:style-name="ce69"/>
          <table:table-cell table:style-name="ce73" table:number-columns-repeated="9"/>
          <table:table-cell table:style-name="ce80"/>
          <table:table-cell table:style-name="ce73" table:number-columns-repeated="6"/>
          <table:table-cell table:style-name="ce88"/>
        </table:table-row>
        <table:table-row table:style-name="ro1">
          <table:table-cell table:number-columns-repeated="2"/>
          <table:table-cell office:value-type="string" calcext:value-type="string">
            <text:p>KatCb</text:p>
          </table:table-cell>
          <table:table-cell table:number-columns-repeated="36"/>
        </table:table-row>
        <table:table-row table:style-name="ro1">
          <table:table-cell table:number-columns-repeated="2"/>
          <table:table-cell office:value-type="string" calcext:value-type="string">
            <text:p>KatCd</text:p>
          </table:table-cell>
          <table:table-cell table:number-columns-repeated="36"/>
        </table:table-row>
        <table:table-row table:style-name="ro1">
          <table:table-cell table:number-columns-repeated="2"/>
          <table:table-cell office:value-type="string" calcext:value-type="string">
            <text:p>KatCf</text:p>
          </table:table-cell>
          <table:table-cell table:number-columns-repeated="36"/>
        </table:table-row>
        <table:table-row table:style-name="ro1">
          <table:table-cell table:number-columns-repeated="2"/>
          <table:table-cell office:value-type="string" calcext:value-type="string">
            <text:p>KatCg</text:p>
          </table:table-cell>
          <table:table-cell table:number-columns-repeated="36"/>
        </table:table-row>
        <table:table-row table:style-name="ro1">
          <table:table-cell/>
          <table:table-cell table:style-name="ce60"/>
          <table:table-cell table:style-name="ce60" office:value-type="string" calcext:value-type="string">
            <text:p>(empty)</text:p>
          </table:table-cell>
          <table:table-cell table:style-name="ce71"/>
          <table:table-cell table:style-name="ce74" table:number-columns-repeated="5"/>
          <table:table-cell table:style-name="ce82"/>
          <table:table-cell table:style-name="ce74" table:number-columns-repeated="11"/>
          <table:table-cell table:style-name="ce71"/>
          <table:table-cell table:style-name="ce74" table:number-columns-repeated="9"/>
          <table:table-cell table:style-name="ce82"/>
          <table:table-cell table:style-name="ce74" table:number-columns-repeated="6"/>
          <table:table-cell table:style-name="ce90"/>
        </table:table-row>
        <table:table-row table:style-name="ro1">
          <table:table-cell/>
          <table:table-cell table:style-name="ce61" office:value-type="string" calcext:value-type="string">
            <text:p>KatCb</text:p>
          </table:table-cell>
          <table:table-cell table:style-name="ce61" office:value-type="string" calcext:value-type="string">
            <text:p>(empty)</text:p>
          </table:table-cell>
          <table:table-cell table:style-name="ce72" table:number-columns-repeated="7"/>
          <table:table-cell table:style-name="ce75"/>
          <table:table-cell table:style-name="ce72" table:number-columns-repeated="9"/>
          <table:table-cell table:style-name="ce83"/>
          <table:table-cell table:style-name="ce72" table:number-columns-repeated="11"/>
          <table:table-cell table:style-name="ce75"/>
          <table:table-cell table:style-name="ce72" table:number-columns-repeated="4"/>
          <table:table-cell table:style-name="ce83"/>
          <table:table-cell table:style-name="ce91"/>
        </table:table-row>
        <table:table-row table:style-name="ro1">
          <table:table-cell/>
          <table:table-cell table:style-name="ce58" office:value-type="string" calcext:value-type="string">
            <text:p>KatD</text:p>
          </table:table-cell>
          <table:table-cell table:style-name="ce58" office:value-type="string" calcext:value-type="string">
            <text:p>KatDa</text:p>
          </table:table-cell>
          <table:table-cell table:style-name="ce69"/>
          <table:table-cell table:style-name="ce73" table:number-columns-repeated="5"/>
          <table:table-cell table:style-name="ce80"/>
          <table:table-cell table:style-name="ce73" table:number-columns-repeated="11"/>
          <table:table-cell table:style-name="ce69"/>
          <table:table-cell table:style-name="ce73" table:number-columns-repeated="9"/>
          <table:table-cell table:style-name="ce80"/>
          <table:table-cell table:style-name="ce73" table:number-columns-repeated="6"/>
          <table:table-cell table:style-name="ce88"/>
        </table:table-row>
        <table:table-row table:style-name="ro1">
          <table:table-cell table:number-columns-repeated="2"/>
          <table:table-cell office:value-type="string" calcext:value-type="string">
            <text:p>KatDb</text:p>
          </table:table-cell>
          <table:table-cell table:number-columns-repeated="36"/>
        </table:table-row>
        <table:table-row table:style-name="ro1">
          <table:table-cell table:number-columns-repeated="2"/>
          <table:table-cell office:value-type="string" calcext:value-type="string">
            <text:p>KatDd</text:p>
          </table:table-cell>
          <table:table-cell table:number-columns-repeated="36"/>
        </table:table-row>
        <table:table-row table:style-name="ro1">
          <table:table-cell table:number-columns-repeated="2"/>
          <table:table-cell office:value-type="string" calcext:value-type="string">
            <text:p>KatDe</text:p>
          </table:table-cell>
          <table:table-cell table:number-columns-repeated="36"/>
        </table:table-row>
        <table:table-row table:style-name="ro1">
          <table:table-cell table:number-columns-repeated="2"/>
          <table:table-cell office:value-type="string" calcext:value-type="string">
            <text:p>KatHb</text:p>
          </table:table-cell>
          <table:table-cell table:number-columns-repeated="36"/>
        </table:table-row>
        <table:table-row table:style-name="ro1">
          <table:table-cell/>
          <table:table-cell table:style-name="ce60"/>
          <table:table-cell table:style-name="ce60" office:value-type="string" calcext:value-type="string">
            <text:p>(empty)</text:p>
          </table:table-cell>
          <table:table-cell table:style-name="ce71"/>
          <table:table-cell table:style-name="ce74" table:number-columns-repeated="5"/>
          <table:table-cell table:style-name="ce82"/>
          <table:table-cell table:style-name="ce74" table:number-columns-repeated="11"/>
          <table:table-cell table:style-name="ce71"/>
          <table:table-cell table:style-name="ce74" table:number-columns-repeated="9"/>
          <table:table-cell table:style-name="ce82"/>
          <table:table-cell table:style-name="ce74" table:number-columns-repeated="6"/>
          <table:table-cell table:style-name="ce90"/>
        </table:table-row>
        <table:table-row table:style-name="ro1">
          <table:table-cell/>
          <table:table-cell table:style-name="ce58" office:value-type="string" calcext:value-type="string">
            <text:p>KatE</text:p>
          </table:table-cell>
          <table:table-cell table:style-name="ce58" office:value-type="string" calcext:value-type="string">
            <text:p>KatEa</text:p>
          </table:table-cell>
          <table:table-cell table:style-name="ce73" table:number-columns-repeated="7"/>
          <table:table-cell table:style-name="ce69"/>
          <table:table-cell table:style-name="ce73" table:number-columns-repeated="9"/>
          <table:table-cell table:style-name="ce80"/>
          <table:table-cell table:style-name="ce73" table:number-columns-repeated="11"/>
          <table:table-cell table:style-name="ce69"/>
          <table:table-cell table:style-name="ce73" table:number-columns-repeated="4"/>
          <table:table-cell table:style-name="ce80"/>
          <table:table-cell table:style-name="ce88"/>
        </table:table-row>
        <table:table-row table:style-name="ro1">
          <table:table-cell table:number-columns-repeated="2"/>
          <table:table-cell office:value-type="string" calcext:value-type="string">
            <text:p>KatEb</text:p>
          </table:table-cell>
          <table:table-cell table:style-name="Pivot_20_Table_20_Value"/>
          <table:table-cell table:number-columns-repeated="5"/>
          <table:table-cell table:style-name="Pivot_20_Table_20_Value"/>
          <table:table-cell table:style-name="ce70"/>
          <table:table-cell table:number-columns-repeated="9"/>
          <table:table-cell table:style-name="ce81"/>
          <table:table-cell table:style-name="Pivot_20_Table_20_Value"/>
          <table:table-cell table:number-columns-repeated="9"/>
          <table:table-cell table:style-name="Pivot_20_Table_20_Value"/>
          <table:table-cell table:style-name="ce70"/>
          <table:table-cell table:number-columns-repeated="4"/>
          <table:table-cell table:style-name="ce81"/>
          <table:table-cell/>
        </table:table-row>
        <table:table-row table:style-name="ro1">
          <table:table-cell/>
          <table:table-cell table:style-name="ce60"/>
          <table:table-cell table:style-name="ce60" office:value-type="string" calcext:value-type="string">
            <text:p>(empty)</text:p>
          </table:table-cell>
          <table:table-cell table:style-name="ce74" table:number-columns-repeated="7"/>
          <table:table-cell table:style-name="ce71"/>
          <table:table-cell table:style-name="ce74" table:number-columns-repeated="9"/>
          <table:table-cell table:style-name="ce82"/>
          <table:table-cell table:style-name="ce74" table:number-columns-repeated="11"/>
          <table:table-cell table:style-name="ce71"/>
          <table:table-cell table:style-name="ce74" table:number-columns-repeated="4"/>
          <table:table-cell table:style-name="ce82"/>
          <table:table-cell table:style-name="ce90"/>
        </table:table-row>
        <table:table-row table:style-name="ro1">
          <table:table-cell/>
          <table:table-cell table:style-name="ce58" office:value-type="string" calcext:value-type="string">
            <text:p>KatF</text:p>
          </table:table-cell>
          <table:table-cell table:style-name="ce58" office:value-type="string" calcext:value-type="string">
            <text:p>KatFa</text:p>
          </table:table-cell>
          <table:table-cell table:style-name="ce69"/>
          <table:table-cell table:style-name="ce73" table:number-columns-repeated="5"/>
          <table:table-cell table:style-name="ce80"/>
          <table:table-cell table:style-name="ce73" table:number-columns-repeated="11"/>
          <table:table-cell table:style-name="ce69"/>
          <table:table-cell table:style-name="ce73" table:number-columns-repeated="9"/>
          <table:table-cell table:style-name="ce80"/>
          <table:table-cell table:style-name="ce73" table:number-columns-repeated="6"/>
          <table:table-cell table:style-name="ce88"/>
        </table:table-row>
        <table:table-row table:style-name="ro1">
          <table:table-cell table:number-columns-repeated="2"/>
          <table:table-cell office:value-type="string" calcext:value-type="string">
            <text:p>KatFd</text:p>
          </table:table-cell>
          <table:table-cell table:number-columns-repeated="36"/>
        </table:table-row>
        <table:table-row table:style-name="ro1">
          <table:table-cell/>
          <table:table-cell table:style-name="ce60"/>
          <table:table-cell table:style-name="ce60" office:value-type="string" calcext:value-type="string">
            <text:p>KatFe</text:p>
          </table:table-cell>
          <table:table-cell table:style-name="ce71"/>
          <table:table-cell table:style-name="ce74" table:number-columns-repeated="5"/>
          <table:table-cell table:style-name="ce82"/>
          <table:table-cell table:style-name="ce74" table:number-columns-repeated="11"/>
          <table:table-cell table:style-name="ce71"/>
          <table:table-cell table:style-name="ce74" table:number-columns-repeated="9"/>
          <table:table-cell table:style-name="ce82"/>
          <table:table-cell table:style-name="ce74" table:number-columns-repeated="6"/>
          <table:table-cell table:style-name="ce90"/>
        </table:table-row>
        <table:table-row table:style-name="ro1">
          <table:table-cell/>
          <table:table-cell table:style-name="ce58" office:value-type="string" calcext:value-type="string">
            <text:p>KatG</text:p>
          </table:table-cell>
          <table:table-cell table:style-name="ce58" office:value-type="string" calcext:value-type="string">
            <text:p>KatGa</text:p>
          </table:table-cell>
          <table:table-cell table:style-name="ce73" table:number-columns-repeated="7"/>
          <table:table-cell table:style-name="ce69"/>
          <table:table-cell table:style-name="ce73" table:number-columns-repeated="9"/>
          <table:table-cell table:style-name="ce80"/>
          <table:table-cell table:style-name="ce73" table:number-columns-repeated="11"/>
          <table:table-cell table:style-name="ce69"/>
          <table:table-cell table:style-name="ce73" table:number-columns-repeated="4"/>
          <table:table-cell table:style-name="ce80"/>
          <table:table-cell table:style-name="ce88"/>
        </table:table-row>
        <table:table-row table:style-name="ro1">
          <table:table-cell table:number-columns-repeated="2"/>
          <table:table-cell office:value-type="string" calcext:value-type="string">
            <text:p>KatGb</text:p>
          </table:table-cell>
          <table:table-cell table:style-name="Pivot_20_Table_20_Value"/>
          <table:table-cell table:number-columns-repeated="5"/>
          <table:table-cell table:style-name="Pivot_20_Table_20_Value"/>
          <table:table-cell table:style-name="ce70"/>
          <table:table-cell table:number-columns-repeated="9"/>
          <table:table-cell table:style-name="ce81"/>
          <table:table-cell table:style-name="Pivot_20_Table_20_Value"/>
          <table:table-cell table:number-columns-repeated="9"/>
          <table:table-cell table:style-name="Pivot_20_Table_20_Value"/>
          <table:table-cell table:style-name="ce70"/>
          <table:table-cell table:number-columns-repeated="4"/>
          <table:table-cell table:style-name="ce81"/>
          <table:table-cell/>
        </table:table-row>
        <table:table-row table:style-name="ro1">
          <table:table-cell table:number-columns-repeated="2"/>
          <table:table-cell office:value-type="string" calcext:value-type="string">
            <text:p>KatGe</text:p>
          </table:table-cell>
          <table:table-cell table:style-name="Pivot_20_Table_20_Value"/>
          <table:table-cell table:number-columns-repeated="5"/>
          <table:table-cell table:style-name="Pivot_20_Table_20_Value"/>
          <table:table-cell table:style-name="ce70"/>
          <table:table-cell table:number-columns-repeated="9"/>
          <table:table-cell table:style-name="ce81"/>
          <table:table-cell table:style-name="Pivot_20_Table_20_Value"/>
          <table:table-cell table:number-columns-repeated="9"/>
          <table:table-cell table:style-name="Pivot_20_Table_20_Value"/>
          <table:table-cell table:style-name="ce70"/>
          <table:table-cell table:number-columns-repeated="4"/>
          <table:table-cell table:style-name="ce81"/>
          <table:table-cell/>
        </table:table-row>
        <table:table-row table:style-name="ro1">
          <table:table-cell table:number-columns-repeated="2"/>
          <table:table-cell office:value-type="string" calcext:value-type="string">
            <text:p>KatGf</text:p>
          </table:table-cell>
          <table:table-cell table:style-name="Pivot_20_Table_20_Value"/>
          <table:table-cell table:number-columns-repeated="5"/>
          <table:table-cell table:style-name="Pivot_20_Table_20_Value"/>
          <table:table-cell table:style-name="ce70"/>
          <table:table-cell table:number-columns-repeated="9"/>
          <table:table-cell table:style-name="ce81"/>
          <table:table-cell table:style-name="Pivot_20_Table_20_Value"/>
          <table:table-cell table:number-columns-repeated="9"/>
          <table:table-cell table:style-name="Pivot_20_Table_20_Value"/>
          <table:table-cell table:style-name="ce70"/>
          <table:table-cell table:number-columns-repeated="4"/>
          <table:table-cell table:style-name="ce81"/>
          <table:table-cell/>
        </table:table-row>
        <table:table-row table:style-name="ro1">
          <table:table-cell table:number-columns-repeated="2"/>
          <table:table-cell office:value-type="string" calcext:value-type="string">
            <text:p>KatHa</text:p>
          </table:table-cell>
          <table:table-cell table:style-name="Pivot_20_Table_20_Value"/>
          <table:table-cell table:number-columns-repeated="5"/>
          <table:table-cell table:style-name="Pivot_20_Table_20_Value"/>
          <table:table-cell table:style-name="ce70"/>
          <table:table-cell table:number-columns-repeated="9"/>
          <table:table-cell table:style-name="ce81"/>
          <table:table-cell table:style-name="Pivot_20_Table_20_Value"/>
          <table:table-cell table:number-columns-repeated="9"/>
          <table:table-cell table:style-name="Pivot_20_Table_20_Value"/>
          <table:table-cell table:style-name="ce70"/>
          <table:table-cell table:number-columns-repeated="4"/>
          <table:table-cell table:style-name="ce81"/>
          <table:table-cell/>
        </table:table-row>
        <table:table-row table:style-name="ro1">
          <table:table-cell table:number-columns-repeated="2"/>
          <table:table-cell office:value-type="string" calcext:value-type="string">
            <text:p>KatHg</text:p>
          </table:table-cell>
          <table:table-cell table:style-name="Pivot_20_Table_20_Value"/>
          <table:table-cell table:number-columns-repeated="5"/>
          <table:table-cell table:style-name="Pivot_20_Table_20_Value"/>
          <table:table-cell table:style-name="ce70"/>
          <table:table-cell table:number-columns-repeated="9"/>
          <table:table-cell table:style-name="ce81"/>
          <table:table-cell table:style-name="Pivot_20_Table_20_Value"/>
          <table:table-cell table:number-columns-repeated="9"/>
          <table:table-cell table:style-name="Pivot_20_Table_20_Value"/>
          <table:table-cell table:style-name="ce70"/>
          <table:table-cell table:number-columns-repeated="4"/>
          <table:table-cell table:style-name="ce81"/>
          <table:table-cell/>
        </table:table-row>
        <table:table-row table:style-name="ro1">
          <table:table-cell/>
          <table:table-cell table:style-name="ce60"/>
          <table:table-cell table:style-name="ce60" office:value-type="string" calcext:value-type="string">
            <text:p>(empty)</text:p>
          </table:table-cell>
          <table:table-cell table:style-name="ce74" table:number-columns-repeated="7"/>
          <table:table-cell table:style-name="ce71"/>
          <table:table-cell table:style-name="ce74" table:number-columns-repeated="9"/>
          <table:table-cell table:style-name="ce82"/>
          <table:table-cell table:style-name="ce74" table:number-columns-repeated="11"/>
          <table:table-cell table:style-name="ce71"/>
          <table:table-cell table:style-name="ce74" table:number-columns-repeated="4"/>
          <table:table-cell table:style-name="ce82"/>
          <table:table-cell table:style-name="ce90"/>
        </table:table-row>
        <table:table-row table:style-name="ro1">
          <table:table-cell/>
          <table:table-cell table:style-name="ce61" office:value-type="string" calcext:value-type="string">
            <text:p>KatH</text:p>
          </table:table-cell>
          <table:table-cell table:style-name="ce61" office:value-type="string" calcext:value-type="string">
            <text:p>(empty)</text:p>
          </table:table-cell>
          <table:table-cell table:style-name="ce75"/>
          <table:table-cell table:style-name="ce72" table:number-columns-repeated="5"/>
          <table:table-cell table:style-name="ce83"/>
          <table:table-cell table:style-name="ce72" table:number-columns-repeated="11"/>
          <table:table-cell table:style-name="ce75"/>
          <table:table-cell table:style-name="ce72" table:number-columns-repeated="9"/>
          <table:table-cell table:style-name="ce83"/>
          <table:table-cell table:style-name="ce72" table:number-columns-repeated="6"/>
          <table:table-cell table:style-name="ce91"/>
        </table:table-row>
        <table:table-row table:style-name="ro1">
          <table:table-cell/>
          <table:table-cell table:style-name="ce61" office:value-type="string" calcext:value-type="string">
            <text:p>KatHs</text:p>
          </table:table-cell>
          <table:table-cell table:style-name="ce61" office:value-type="string" calcext:value-type="string">
            <text:p>(empty)</text:p>
          </table:table-cell>
          <table:table-cell table:style-name="ce72" table:number-columns-repeated="7"/>
          <table:table-cell table:style-name="ce75"/>
          <table:table-cell table:style-name="ce72" table:number-columns-repeated="9"/>
          <table:table-cell table:style-name="ce83"/>
          <table:table-cell table:style-name="ce72" table:number-columns-repeated="11"/>
          <table:table-cell table:style-name="ce75"/>
          <table:table-cell table:style-name="ce72" table:number-columns-repeated="4"/>
          <table:table-cell table:style-name="ce83"/>
          <table:table-cell table:style-name="ce91"/>
        </table:table-row>
        <table:table-row table:style-name="ro1">
          <table:table-cell/>
          <table:table-cell table:style-name="ce61" office:value-type="string" calcext:value-type="string">
            <text:p>KatI</text:p>
          </table:table-cell>
          <table:table-cell table:style-name="ce61" office:value-type="string" calcext:value-type="string">
            <text:p>(empty)</text:p>
          </table:table-cell>
          <table:table-cell table:style-name="ce75"/>
          <table:table-cell table:style-name="ce72" table:number-columns-repeated="5"/>
          <table:table-cell table:style-name="ce83"/>
          <table:table-cell table:style-name="ce72" table:number-columns-repeated="11"/>
          <table:table-cell table:style-name="ce75"/>
          <table:table-cell table:style-name="ce72" table:number-columns-repeated="9"/>
          <table:table-cell table:style-name="ce83"/>
          <table:table-cell table:style-name="ce72" table:number-columns-repeated="6"/>
          <table:table-cell table:style-name="ce91"/>
        </table:table-row>
        <table:table-row table:style-name="ro1">
          <table:table-cell table:style-name="ce53"/>
          <table:table-cell table:style-name="ce61" office:value-type="string" calcext:value-type="string">
            <text:p>KatJ</text:p>
          </table:table-cell>
          <table:table-cell table:style-name="ce61" office:value-type="string" calcext:value-type="string">
            <text:p>(empty)</text:p>
          </table:table-cell>
          <table:table-cell table:style-name="ce72" table:number-columns-repeated="7"/>
          <table:table-cell table:style-name="ce75"/>
          <table:table-cell table:style-name="ce72" table:number-columns-repeated="9"/>
          <table:table-cell table:style-name="ce83"/>
          <table:table-cell table:style-name="ce72" table:number-columns-repeated="11"/>
          <table:table-cell table:style-name="ce75"/>
          <table:table-cell table:style-name="ce72" table:number-columns-repeated="4"/>
          <table:table-cell table:style-name="ce83"/>
          <table:table-cell table:style-name="ce91"/>
        </table:table-row>
        <table:table-row table:style-name="ro1">
          <table:table-cell table:style-name="ce51" office:value-type="string" calcext:value-type="string">
            <text:p>Main2</text:p>
          </table:table-cell>
          <table:table-cell table:style-name="ce61" office:value-type="string" calcext:value-type="string">
            <text:p>KatD</text:p>
          </table:table-cell>
          <table:table-cell table:style-name="ce61" office:value-type="string" calcext:value-type="string">
            <text:p>KatDa</text:p>
          </table:table-cell>
          <table:table-cell table:style-name="ce75"/>
          <table:table-cell table:style-name="ce72" table:number-columns-repeated="5"/>
          <table:table-cell table:style-name="ce83"/>
          <table:table-cell table:style-name="ce73" table:number-columns-repeated="11"/>
          <table:table-cell table:style-name="ce75"/>
          <table:table-cell table:style-name="ce72" table:number-columns-repeated="9"/>
          <table:table-cell table:style-name="ce83"/>
          <table:table-cell table:style-name="ce73" table:number-columns-repeated="6"/>
          <table:table-cell table:style-name="ce91"/>
        </table:table-row>
        <table:table-row table:style-name="ro1">
          <table:table-cell table:style-name="ce53"/>
          <table:table-cell table:number-columns-repeated="2" table:style-name="ce61" office:value-type="string" calcext:value-type="string">
            <text:p>(empty)</text:p>
          </table:table-cell>
          <table:table-cell table:style-name="ce72" table:number-columns-repeated="7"/>
          <table:table-cell table:style-name="ce75"/>
          <table:table-cell table:style-name="ce72" table:number-columns-repeated="9"/>
          <table:table-cell table:style-name="ce83"/>
          <table:table-cell table:style-name="ce72" table:number-columns-repeated="11"/>
          <table:table-cell table:style-name="ce75"/>
          <table:table-cell table:style-name="ce72" table:number-columns-repeated="4"/>
          <table:table-cell table:style-name="ce83"/>
          <table:table-cell table:style-name="ce91"/>
        </table:table-row>
        <table:table-row table:style-name="ro1">
          <table:table-cell table:style-name="ce51" office:value-type="string" calcext:value-type="string">
            <text:p>Main3</text:p>
          </table:table-cell>
          <table:table-cell table:style-name="ce61" office:value-type="string" calcext:value-type="string">
            <text:p>KatA</text:p>
          </table:table-cell>
          <table:table-cell table:style-name="ce61" office:value-type="string" calcext:value-type="string">
            <text:p>KatAa</text:p>
          </table:table-cell>
          <table:table-cell table:style-name="ce75"/>
          <table:table-cell table:style-name="ce72" table:number-columns-repeated="5"/>
          <table:table-cell table:style-name="ce83"/>
          <table:table-cell table:style-name="ce73" table:number-columns-repeated="11"/>
          <table:table-cell table:style-name="ce75"/>
          <table:table-cell table:style-name="ce72" table:number-columns-repeated="9"/>
          <table:table-cell table:style-name="ce83"/>
          <table:table-cell table:style-name="ce73" table:number-columns-repeated="6"/>
          <table:table-cell table:style-name="ce91"/>
        </table:table-row>
        <table:table-row table:style-name="ro1">
          <table:table-cell table:style-name="ce53"/>
          <table:table-cell table:style-name="ce61" office:value-type="string" calcext:value-type="string">
            <text:p>KatD</text:p>
          </table:table-cell>
          <table:table-cell table:style-name="ce61" office:value-type="string" calcext:value-type="string">
            <text:p>KatDa</text:p>
          </table:table-cell>
          <table:table-cell table:style-name="ce72" table:number-columns-repeated="7"/>
          <table:table-cell table:style-name="ce75"/>
          <table:table-cell table:style-name="ce72" table:number-columns-repeated="9"/>
          <table:table-cell table:style-name="ce83"/>
          <table:table-cell table:style-name="ce72" table:number-columns-repeated="11"/>
          <table:table-cell table:style-name="ce75"/>
          <table:table-cell table:style-name="ce72" table:number-columns-repeated="4"/>
          <table:table-cell table:style-name="ce83"/>
          <table:table-cell table:style-name="ce91"/>
        </table:table-row>
        <table:table-row table:style-name="ro1">
          <table:table-cell table:style-name="ce51" office:value-type="string" calcext:value-type="string">
            <text:p>Main4</text:p>
          </table:table-cell>
          <table:table-cell table:style-name="ce61" office:value-type="string" calcext:value-type="string">
            <text:p>KatA</text:p>
          </table:table-cell>
          <table:table-cell table:style-name="ce61" office:value-type="string" calcext:value-type="string">
            <text:p>KatAa</text:p>
          </table:table-cell>
          <table:table-cell table:style-name="ce75"/>
          <table:table-cell table:style-name="ce72" table:number-columns-repeated="5"/>
          <table:table-cell table:style-name="ce83"/>
          <table:table-cell table:style-name="ce73" table:number-columns-repeated="11"/>
          <table:table-cell table:style-name="ce75"/>
          <table:table-cell table:style-name="ce72" table:number-columns-repeated="9"/>
          <table:table-cell table:style-name="ce83"/>
          <table:table-cell table:style-name="ce73" table:number-columns-repeated="6"/>
          <table:table-cell table:style-name="ce91"/>
        </table:table-row>
        <table:table-row table:style-name="ro1">
          <table:table-cell/>
          <table:table-cell table:style-name="ce61" office:value-type="string" calcext:value-type="string">
            <text:p>KatB</text:p>
          </table:table-cell>
          <table:table-cell table:style-name="ce61" office:value-type="string" calcext:value-type="string">
            <text:p>(empty)</text:p>
          </table:table-cell>
          <table:table-cell table:style-name="ce72" table:number-columns-repeated="7"/>
          <table:table-cell table:style-name="ce75"/>
          <table:table-cell table:style-name="ce72" table:number-columns-repeated="9"/>
          <table:table-cell table:style-name="ce83"/>
          <table:table-cell table:style-name="ce72" table:number-columns-repeated="11"/>
          <table:table-cell table:style-name="ce75"/>
          <table:table-cell table:style-name="ce72" table:number-columns-repeated="4"/>
          <table:table-cell table:style-name="ce83"/>
          <table:table-cell table:style-name="ce91"/>
        </table:table-row>
        <table:table-row table:style-name="ro1">
          <table:table-cell table:style-name="ce53"/>
          <table:table-cell table:number-columns-repeated="2" table:style-name="ce61" office:value-type="string" calcext:value-type="string">
            <text:p>(empty)</text:p>
          </table:table-cell>
          <table:table-cell table:style-name="ce75"/>
          <table:table-cell table:style-name="ce72" table:number-columns-repeated="5"/>
          <table:table-cell table:style-name="ce83"/>
          <table:table-cell table:style-name="ce72" table:number-columns-repeated="11"/>
          <table:table-cell table:style-name="ce75"/>
          <table:table-cell table:style-name="ce72" table:number-columns-repeated="9"/>
          <table:table-cell table:style-name="ce83"/>
          <table:table-cell table:style-name="ce72" table:number-columns-repeated="6"/>
          <table:table-cell table:style-name="ce91"/>
        </table:table-row>
        <table:table-row table:style-name="ro1">
          <table:table-cell table:style-name="ce54" office:value-type="string" calcext:value-type="string">
            <text:p>Main5</text:p>
          </table:table-cell>
          <table:table-cell table:style-name="ce61" office:value-type="string" calcext:value-type="string">
            <text:p>KatA</text:p>
          </table:table-cell>
          <table:table-cell table:style-name="ce61" office:value-type="string" calcext:value-type="string">
            <text:p>KatAb</text:p>
          </table:table-cell>
          <table:table-cell table:style-name="ce72" table:number-columns-repeated="7"/>
          <table:table-cell table:style-name="ce75"/>
          <table:table-cell table:style-name="ce72" table:number-columns-repeated="9"/>
          <table:table-cell table:style-name="ce83"/>
          <table:table-cell table:style-name="ce72" table:number-columns-repeated="11"/>
          <table:table-cell table:style-name="ce75"/>
          <table:table-cell table:style-name="ce72" table:number-columns-repeated="4"/>
          <table:table-cell table:style-name="ce83"/>
          <table:table-cell table:style-name="ce91"/>
        </table:table-row>
        <table:table-row table:style-name="ro1">
          <table:table-cell table:style-name="ce55" office:value-type="string" calcext:value-type="string">
            <text:p>Total Result</text:p>
          </table:table-cell>
          <table:table-cell table:style-name="ce62"/>
          <table:table-cell table:style-name="ce65"/>
          <table:table-cell table:style-name="ce76"/>
          <table:table-cell table:style-name="ce79" table:number-columns-repeated="5"/>
          <table:table-cell table:style-name="ce84"/>
          <table:table-cell table:style-name="ce76"/>
          <table:table-cell table:style-name="ce79" table:number-columns-repeated="9"/>
          <table:table-cell table:style-name="ce84"/>
          <table:table-cell table:style-name="ce76"/>
          <table:table-cell table:style-name="ce79" table:number-columns-repeated="9"/>
          <table:table-cell table:style-name="ce84"/>
          <table:table-cell table:style-name="ce76"/>
          <table:table-cell table:style-name="ce79" table:number-columns-repeated="4"/>
          <table:table-cell table:style-name="ce84"/>
          <table:table-cell table:style-name="ce139"/>
        </table:table-row>
      </table:table>
      <table:named-expressions/>
      <table:data-pilot-tables>
        <table:data-pilot-table table:name="DataPilot1" table:application-data="" table:target-range-address="'Pivot Table'.A1:'Pivot Table'.AM48" table:buttons="'Pivot Table'.A3 'Pivot Table'.B3 'Pivot Table'.C3 'Pivot Table'.D1 'Pivot Table'.E1" table:show-filter-button="false" table:drill-down-on-double-click="false">
          <table:source-cell-range table:cell-range-address="'Data from org excel, copied'.A1:'Data from org excel, copied'.H1155"/>
          <table:data-pilot-field table:source-field-name="Year" table:orientation="column" table:used-hierarchy="0" table:function="auto">
            <table:data-pilot-level table:show-empty="false" calcext:repeat-item-labels="false">
              <table:data-pilot-members>
                <table:data-pilot-member table:name="2021" table:display="true" table:show-details="true"/>
                <table:data-pilot-member table:name="2022" table:display="true" table:show-details="true"/>
                <table:data-pilot-member table:name="2023" table:display="true" table:show-details="true"/>
                <table:data-pilot-member table:name="20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h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ain" table:orientation="row" table:used-hierarchy="0" table:function="auto">
            <table:data-pilot-level table:show-empty="false" calcext:repeat-item-labels="false">
              <table:data-pilot-members>
                <table:data-pilot-member table:name="Main1" table:display="true" table:show-details="true"/>
                <table:data-pilot-member table:name="Main2" table:display="true" table:show-details="true"/>
                <table:data-pilot-member table:name="Main3" table:display="true" table:show-details="true"/>
                <table:data-pilot-member table:name="Main4" table:display="true" table:show-details="true"/>
                <table:data-pilot-member table:name="Main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tegory" table:orientation="row" table:used-hierarchy="0" table:function="auto">
            <table:data-pilot-level table:show-empty="false" calcext:repeat-item-labels="false">
              <table:data-pilot-members>
                <table:data-pilot-member table:name="KatA" table:display="true" table:show-details="true"/>
                <table:data-pilot-member table:name="KatB" table:display="true" table:show-details="true"/>
                <table:data-pilot-member table:name="KatC" table:display="true" table:show-details="true"/>
                <table:data-pilot-member table:name="KatCb" table:display="true" table:show-details="true"/>
                <table:data-pilot-member table:name="KatD" table:display="true" table:show-details="true"/>
                <table:data-pilot-member table:name="KatE" table:display="true" table:show-details="true"/>
                <table:data-pilot-member table:name="KatF" table:display="true" table:show-details="true"/>
                <table:data-pilot-member table:name="KatG" table:display="true" table:show-details="true"/>
                <table:data-pilot-member table:name="KatH" table:display="true" table:show-details="true"/>
                <table:data-pilot-member table:name="KatHs" table:display="true" table:show-details="true"/>
                <table:data-pilot-member table:name="KatI" table:display="true" table:show-details="true"/>
                <table:data-pilot-member table:name="KatJ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bcat" table:orientation="row" table:used-hierarchy="0" table:function="auto">
            <table:data-pilot-level table:show-empty="false" calcext:repeat-item-labels="false">
              <table:data-pilot-members>
                <table:data-pilot-member table:name="KatAa" table:display="true" table:show-details="true"/>
                <table:data-pilot-member table:name="KatAb" table:display="true" table:show-details="true"/>
                <table:data-pilot-member table:name="KatAc" table:display="true" table:show-details="true"/>
                <table:data-pilot-member table:name="KatAd" table:display="true" table:show-details="true"/>
                <table:data-pilot-member table:name="KatCa" table:display="true" table:show-details="true"/>
                <table:data-pilot-member table:name="KatCb" table:display="true" table:show-details="true"/>
                <table:data-pilot-member table:name="KatCd" table:display="true" table:show-details="true"/>
                <table:data-pilot-member table:name="KatCf" table:display="true" table:show-details="true"/>
                <table:data-pilot-member table:name="KatCg" table:display="true" table:show-details="true"/>
                <table:data-pilot-member table:name="KatDa" table:display="true" table:show-details="true"/>
                <table:data-pilot-member table:name="KatDb" table:display="true" table:show-details="true"/>
                <table:data-pilot-member table:name="KatDd" table:display="true" table:show-details="true"/>
                <table:data-pilot-member table:name="KatDe" table:display="true" table:show-details="true"/>
                <table:data-pilot-member table:name="KatEa" table:display="true" table:show-details="true"/>
                <table:data-pilot-member table:name="KatEb" table:display="true" table:show-details="true"/>
                <table:data-pilot-member table:name="KatFa" table:display="true" table:show-details="true"/>
                <table:data-pilot-member table:name="KatFd" table:display="true" table:show-details="true"/>
                <table:data-pilot-member table:name="KatFe" table:display="true" table:show-details="true"/>
                <table:data-pilot-member table:name="KatGa" table:display="true" table:show-details="true"/>
                <table:data-pilot-member table:name="KatGb" table:display="true" table:show-details="true"/>
                <table:data-pilot-member table:name="KatGe" table:display="true" table:show-details="true"/>
                <table:data-pilot-member table:name="KatGf" table:display="true" table:show-details="true"/>
                <table:data-pilot-member table:name="KatHa" table:display="true" table:show-details="true"/>
                <table:data-pilot-member table:name="KatHb" table:display="true" table:show-details="true"/>
                <table:data-pilot-member table:name="KatHg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UR" table:orientation="data" table:used-hierarchy="0" table:function="sum">
            <table:data-pilot-level table:show-empty="false" calcext:repeat-item-labels="false">
              <table:data-pilot-members>
                <table:data-pilot-member table:name="0.05" table:display="true" table:show-details="true"/>
                <table:data-pilot-member table:name="0.7" table:display="true" table:show-details="true"/>
                <table:data-pilot-member table:name="0.8" table:display="true" table:show-details="true"/>
                <table:data-pilot-member table:name="0.85" table:display="true" table:show-details="true"/>
                <table:data-pilot-member table:name="0.99" table:display="true" table:show-details="true"/>
                <table:data-pilot-member table:name="1.0" table:display="true" table:show-details="true"/>
                <table:data-pilot-member table:name="1.03" table:display="true" table:show-details="true"/>
                <table:data-pilot-member table:name="1.19" table:display="true" table:show-details="true"/>
                <table:data-pilot-member table:name="1.2" table:display="true" table:show-details="true"/>
                <table:data-pilot-member table:name="1.25" table:display="true" table:show-details="true"/>
                <table:data-pilot-member table:name="1.29" table:display="true" table:show-details="true"/>
                <table:data-pilot-member table:name="1.39" table:display="true" table:show-details="true"/>
                <table:data-pilot-member table:name="1.4" table:display="true" table:show-details="true"/>
                <table:data-pilot-member table:name="1.41" table:display="true" table:show-details="true"/>
                <table:data-pilot-member table:name="1.5" table:display="true" table:show-details="true"/>
                <table:data-pilot-member table:name="1.55" table:display="true" table:show-details="true"/>
                <table:data-pilot-member table:name="1.59" table:display="true" table:show-details="true"/>
                <table:data-pilot-member table:name="1.64" table:display="true" table:show-details="true"/>
                <table:data-pilot-member table:name="1.65" table:display="true" table:show-details="true"/>
                <table:data-pilot-member table:name="1.79" table:display="true" table:show-details="true"/>
                <table:data-pilot-member table:name="1.8" table:display="true" table:show-details="true"/>
                <table:data-pilot-member table:name="1.85" table:display="true" table:show-details="true"/>
                <table:data-pilot-member table:name="1.88" table:display="true" table:show-details="true"/>
                <table:data-pilot-member table:name="1.9" table:display="true" table:show-details="true"/>
                <table:data-pilot-member table:name="1.98" table:display="true" table:show-details="true"/>
                <table:data-pilot-member table:name="1.99" table:display="true" table:show-details="true"/>
                <table:data-pilot-member table:name="10.0" table:display="true" table:show-details="true"/>
                <table:data-pilot-member table:name="10.01" table:display="true" table:show-details="true"/>
                <table:data-pilot-member table:name="10.05" table:display="true" table:show-details="true"/>
                <table:data-pilot-member table:name="10.07" table:display="true" table:show-details="true"/>
                <table:data-pilot-member table:name="10.1" table:display="true" table:show-details="true"/>
                <table:data-pilot-member table:name="10.13" table:display="true" table:show-details="true"/>
                <table:data-pilot-member table:name="10.14" table:display="true" table:show-details="true"/>
                <table:data-pilot-member table:name="10.16" table:display="true" table:show-details="true"/>
                <table:data-pilot-member table:name="10.19" table:display="true" table:show-details="true"/>
                <table:data-pilot-member table:name="10.2" table:display="true" table:show-details="true"/>
                <table:data-pilot-member table:name="10.29" table:display="true" table:show-details="true"/>
                <table:data-pilot-member table:name="10.34" table:display="true" table:show-details="true"/>
                <table:data-pilot-member table:name="10.35" table:display="true" table:show-details="true"/>
                <table:data-pilot-member table:name="10.48" table:display="true" table:show-details="true"/>
                <table:data-pilot-member table:name="10.65" table:display="true" table:show-details="true"/>
                <table:data-pilot-member table:name="10.68" table:display="true" table:show-details="true"/>
                <table:data-pilot-member table:name="10.7" table:display="true" table:show-details="true"/>
                <table:data-pilot-member table:name="10.73" table:display="true" table:show-details="true"/>
                <table:data-pilot-member table:name="10.79" table:display="true" table:show-details="true"/>
                <table:data-pilot-member table:name="10.9" table:display="true" table:show-details="true"/>
                <table:data-pilot-member table:name="10.93" table:display="true" table:show-details="true"/>
                <table:data-pilot-member table:name="10.97" table:display="true" table:show-details="true"/>
                <table:data-pilot-member table:name="10.99" table:display="true" table:show-details="true"/>
                <table:data-pilot-member table:name="100.0" table:display="true" table:show-details="true"/>
                <table:data-pilot-member table:name="101.85" table:display="true" table:show-details="true"/>
                <table:data-pilot-member table:name="103.72" table:display="true" table:show-details="true"/>
                <table:data-pilot-member table:name="104.0" table:display="true" table:show-details="true"/>
                <table:data-pilot-member table:name="106.0" table:display="true" table:show-details="true"/>
                <table:data-pilot-member table:name="109.96" table:display="true" table:show-details="true"/>
                <table:data-pilot-member table:name="11.0" table:display="true" table:show-details="true"/>
                <table:data-pilot-member table:name="11.05" table:display="true" table:show-details="true"/>
                <table:data-pilot-member table:name="11.15" table:display="true" table:show-details="true"/>
                <table:data-pilot-member table:name="11.2" table:display="true" table:show-details="true"/>
                <table:data-pilot-member table:name="11.25" table:display="true" table:show-details="true"/>
                <table:data-pilot-member table:name="11.26" table:display="true" table:show-details="true"/>
                <table:data-pilot-member table:name="11.28" table:display="true" table:show-details="true"/>
                <table:data-pilot-member table:name="11.3" table:display="true" table:show-details="true"/>
                <table:data-pilot-member table:name="11.4" table:display="true" table:show-details="true"/>
                <table:data-pilot-member table:name="11.46" table:display="true" table:show-details="true"/>
                <table:data-pilot-member table:name="11.47" table:display="true" table:show-details="true"/>
                <table:data-pilot-member table:name="11.52" table:display="true" table:show-details="true"/>
                <table:data-pilot-member table:name="11.53" table:display="true" table:show-details="true"/>
                <table:data-pilot-member table:name="11.65" table:display="true" table:show-details="true"/>
                <table:data-pilot-member table:name="11.73" table:display="true" table:show-details="true"/>
                <table:data-pilot-member table:name="11.75" table:display="true" table:show-details="true"/>
                <table:data-pilot-member table:name="11.81" table:display="true" table:show-details="true"/>
                <table:data-pilot-member table:name="11.82" table:display="true" table:show-details="true"/>
                <table:data-pilot-member table:name="11.83" table:display="true" table:show-details="true"/>
                <table:data-pilot-member table:name="11.85" table:display="true" table:show-details="true"/>
                <table:data-pilot-member table:name="11.88" table:display="true" table:show-details="true"/>
                <table:data-pilot-member table:name="11.95" table:display="true" table:show-details="true"/>
                <table:data-pilot-member table:name="11.96" table:display="true" table:show-details="true"/>
                <table:data-pilot-member table:name="11.99" table:display="true" table:show-details="true"/>
                <table:data-pilot-member table:name="110.42" table:display="true" table:show-details="true"/>
                <table:data-pilot-member table:name="111.19" table:display="true" table:show-details="true"/>
                <table:data-pilot-member table:name="112.58" table:display="true" table:show-details="true"/>
                <table:data-pilot-member table:name="117.88" table:display="true" table:show-details="true"/>
                <table:data-pilot-member table:name="12.0" table:display="true" table:show-details="true"/>
                <table:data-pilot-member table:name="12.02" table:display="true" table:show-details="true"/>
                <table:data-pilot-member table:name="12.06" table:display="true" table:show-details="true"/>
                <table:data-pilot-member table:name="12.12" table:display="true" table:show-details="true"/>
                <table:data-pilot-member table:name="12.3" table:display="true" table:show-details="true"/>
                <table:data-pilot-member table:name="12.45" table:display="true" table:show-details="true"/>
                <table:data-pilot-member table:name="12.47" table:display="true" table:show-details="true"/>
                <table:data-pilot-member table:name="12.5" table:display="true" table:show-details="true"/>
                <table:data-pilot-member table:name="12.67" table:display="true" table:show-details="true"/>
                <table:data-pilot-member table:name="12.68" table:display="true" table:show-details="true"/>
                <table:data-pilot-member table:name="12.7" table:display="true" table:show-details="true"/>
                <table:data-pilot-member table:name="12.75" table:display="true" table:show-details="true"/>
                <table:data-pilot-member table:name="12.78" table:display="true" table:show-details="true"/>
                <table:data-pilot-member table:name="12.85" table:display="true" table:show-details="true"/>
                <table:data-pilot-member table:name="12.88" table:display="true" table:show-details="true"/>
                <table:data-pilot-member table:name="12.9" table:display="true" table:show-details="true"/>
                <table:data-pilot-member table:name="12.94" table:display="true" table:show-details="true"/>
                <table:data-pilot-member table:name="12.95" table:display="true" table:show-details="true"/>
                <table:data-pilot-member table:name="12.99" table:display="true" table:show-details="true"/>
                <table:data-pilot-member table:name="120.94" table:display="true" table:show-details="true"/>
                <table:data-pilot-member table:name="122.6" table:display="true" table:show-details="true"/>
                <table:data-pilot-member table:name="123.0" table:display="true" table:show-details="true"/>
                <table:data-pilot-member table:name="123.93" table:display="true" table:show-details="true"/>
                <table:data-pilot-member table:name="125.5" table:display="true" table:show-details="true"/>
                <table:data-pilot-member table:name="127.07" table:display="true" table:show-details="true"/>
                <table:data-pilot-member table:name="127.97" table:display="true" table:show-details="true"/>
                <table:data-pilot-member table:name="13.0" table:display="true" table:show-details="true"/>
                <table:data-pilot-member table:name="13.04" table:display="true" table:show-details="true"/>
                <table:data-pilot-member table:name="13.07" table:display="true" table:show-details="true"/>
                <table:data-pilot-member table:name="13.12" table:display="true" table:show-details="true"/>
                <table:data-pilot-member table:name="13.14" table:display="true" table:show-details="true"/>
                <table:data-pilot-member table:name="13.19" table:display="true" table:show-details="true"/>
                <table:data-pilot-member table:name="13.26" table:display="true" table:show-details="true"/>
                <table:data-pilot-member table:name="13.34" table:display="true" table:show-details="true"/>
                <table:data-pilot-member table:name="13.35" table:display="true" table:show-details="true"/>
                <table:data-pilot-member table:name="13.4" table:display="true" table:show-details="true"/>
                <table:data-pilot-member table:name="13.44" table:display="true" table:show-details="true"/>
                <table:data-pilot-member table:name="13.45" table:display="true" table:show-details="true"/>
                <table:data-pilot-member table:name="13.48" table:display="true" table:show-details="true"/>
                <table:data-pilot-member table:name="13.5" table:display="true" table:show-details="true"/>
                <table:data-pilot-member table:name="13.51" table:display="true" table:show-details="true"/>
                <table:data-pilot-member table:name="13.53" table:display="true" table:show-details="true"/>
                <table:data-pilot-member table:name="13.54" table:display="true" table:show-details="true"/>
                <table:data-pilot-member table:name="13.61" table:display="true" table:show-details="true"/>
                <table:data-pilot-member table:name="13.62" table:display="true" table:show-details="true"/>
                <table:data-pilot-member table:name="13.7" table:display="true" table:show-details="true"/>
                <table:data-pilot-member table:name="13.77" table:display="true" table:show-details="true"/>
                <table:data-pilot-member table:name="13.85" table:display="true" table:show-details="true"/>
                <table:data-pilot-member table:name="13.96" table:display="true" table:show-details="true"/>
                <table:data-pilot-member table:name="13.98" table:display="true" table:show-details="true"/>
                <table:data-pilot-member table:name="132.3" table:display="true" table:show-details="true"/>
                <table:data-pilot-member table:name="135.64" table:display="true" table:show-details="true"/>
                <table:data-pilot-member table:name="14.0" table:display="true" table:show-details="true"/>
                <table:data-pilot-member table:name="14.04" table:display="true" table:show-details="true"/>
                <table:data-pilot-member table:name="14.18" table:display="true" table:show-details="true"/>
                <table:data-pilot-member table:name="14.21" table:display="true" table:show-details="true"/>
                <table:data-pilot-member table:name="14.26" table:display="true" table:show-details="true"/>
                <table:data-pilot-member table:name="14.45" table:display="true" table:show-details="true"/>
                <table:data-pilot-member table:name="14.46" table:display="true" table:show-details="true"/>
                <table:data-pilot-member table:name="14.5" table:display="true" table:show-details="true"/>
                <table:data-pilot-member table:name="14.51" table:display="true" table:show-details="true"/>
                <table:data-pilot-member table:name="14.55" table:display="true" table:show-details="true"/>
                <table:data-pilot-member table:name="14.6" table:display="true" table:show-details="true"/>
                <table:data-pilot-member table:name="14.61" table:display="true" table:show-details="true"/>
                <table:data-pilot-member table:name="14.64" table:display="true" table:show-details="true"/>
                <table:data-pilot-member table:name="14.67" table:display="true" table:show-details="true"/>
                <table:data-pilot-member table:name="14.76" table:display="true" table:show-details="true"/>
                <table:data-pilot-member table:name="14.9" table:display="true" table:show-details="true"/>
                <table:data-pilot-member table:name="14.99" table:display="true" table:show-details="true"/>
                <table:data-pilot-member table:name="142.19" table:display="true" table:show-details="true"/>
                <table:data-pilot-member table:name="144.37" table:display="true" table:show-details="true"/>
                <table:data-pilot-member table:name="149.0" table:display="true" table:show-details="true"/>
                <table:data-pilot-member table:name="15.0" table:display="true" table:show-details="true"/>
                <table:data-pilot-member table:name="15.07" table:display="true" table:show-details="true"/>
                <table:data-pilot-member table:name="15.13" table:display="true" table:show-details="true"/>
                <table:data-pilot-member table:name="15.33" table:display="true" table:show-details="true"/>
                <table:data-pilot-member table:name="15.42" table:display="true" table:show-details="true"/>
                <table:data-pilot-member table:name="15.5" table:display="true" table:show-details="true"/>
                <table:data-pilot-member table:name="15.53" table:display="true" table:show-details="true"/>
                <table:data-pilot-member table:name="15.68" table:display="true" table:show-details="true"/>
                <table:data-pilot-member table:name="15.77" table:display="true" table:show-details="true"/>
                <table:data-pilot-member table:name="15.85" table:display="true" table:show-details="true"/>
                <table:data-pilot-member table:name="15.86" table:display="true" table:show-details="true"/>
                <table:data-pilot-member table:name="15.99" table:display="true" table:show-details="true"/>
                <table:data-pilot-member table:name="150.0" table:display="true" table:show-details="true"/>
                <table:data-pilot-member table:name="16.1" table:display="true" table:show-details="true"/>
                <table:data-pilot-member table:name="16.12" table:display="true" table:show-details="true"/>
                <table:data-pilot-member table:name="16.2" table:display="true" table:show-details="true"/>
                <table:data-pilot-member table:name="16.26" table:display="true" table:show-details="true"/>
                <table:data-pilot-member table:name="16.28" table:display="true" table:show-details="true"/>
                <table:data-pilot-member table:name="16.4" table:display="true" table:show-details="true"/>
                <table:data-pilot-member table:name="16.5" table:display="true" table:show-details="true"/>
                <table:data-pilot-member table:name="16.58" table:display="true" table:show-details="true"/>
                <table:data-pilot-member table:name="16.59" table:display="true" table:show-details="true"/>
                <table:data-pilot-member table:name="16.68" table:display="true" table:show-details="true"/>
                <table:data-pilot-member table:name="16.72" table:display="true" table:show-details="true"/>
                <table:data-pilot-member table:name="16.74" table:display="true" table:show-details="true"/>
                <table:data-pilot-member table:name="16.82" table:display="true" table:show-details="true"/>
                <table:data-pilot-member table:name="16.87" table:display="true" table:show-details="true"/>
                <table:data-pilot-member table:name="16.92" table:display="true" table:show-details="true"/>
                <table:data-pilot-member table:name="16.98" table:display="true" table:show-details="true"/>
                <table:data-pilot-member table:name="160.49" table:display="true" table:show-details="true"/>
                <table:data-pilot-member table:name="17.09" table:display="true" table:show-details="true"/>
                <table:data-pilot-member table:name="17.2" table:display="true" table:show-details="true"/>
                <table:data-pilot-member table:name="17.21" table:display="true" table:show-details="true"/>
                <table:data-pilot-member table:name="17.26" table:display="true" table:show-details="true"/>
                <table:data-pilot-member table:name="17.3" table:display="true" table:show-details="true"/>
                <table:data-pilot-member table:name="17.33" table:display="true" table:show-details="true"/>
                <table:data-pilot-member table:name="17.42" table:display="true" table:show-details="true"/>
                <table:data-pilot-member table:name="17.45" table:display="true" table:show-details="true"/>
                <table:data-pilot-member table:name="17.46" table:display="true" table:show-details="true"/>
                <table:data-pilot-member table:name="17.49" table:display="true" table:show-details="true"/>
                <table:data-pilot-member table:name="17.5" table:display="true" table:show-details="true"/>
                <table:data-pilot-member table:name="17.56" table:display="true" table:show-details="true"/>
                <table:data-pilot-member table:name="17.58" table:display="true" table:show-details="true"/>
                <table:data-pilot-member table:name="17.63" table:display="true" table:show-details="true"/>
                <table:data-pilot-member table:name="17.9" table:display="true" table:show-details="true"/>
                <table:data-pilot-member table:name="17.93" table:display="true" table:show-details="true"/>
                <table:data-pilot-member table:name="17.96" table:display="true" table:show-details="true"/>
                <table:data-pilot-member table:name="17.97" table:display="true" table:show-details="true"/>
                <table:data-pilot-member table:name="18.05" table:display="true" table:show-details="true"/>
                <table:data-pilot-member table:name="18.39" table:display="true" table:show-details="true"/>
                <table:data-pilot-member table:name="18.4" table:display="true" table:show-details="true"/>
                <table:data-pilot-member table:name="18.42" table:display="true" table:show-details="true"/>
                <table:data-pilot-member table:name="18.5" table:display="true" table:show-details="true"/>
                <table:data-pilot-member table:name="18.64" table:display="true" table:show-details="true"/>
                <table:data-pilot-member table:name="18.67" table:display="true" table:show-details="true"/>
                <table:data-pilot-member table:name="18.75" table:display="true" table:show-details="true"/>
                <table:data-pilot-member table:name="18.77" table:display="true" table:show-details="true"/>
                <table:data-pilot-member table:name="18.8" table:display="true" table:show-details="true"/>
                <table:data-pilot-member table:name="18.95" table:display="true" table:show-details="true"/>
                <table:data-pilot-member table:name="187.85" table:display="true" table:show-details="true"/>
                <table:data-pilot-member table:name="188.5" table:display="true" table:show-details="true"/>
                <table:data-pilot-member table:name="189.0" table:display="true" table:show-details="true"/>
                <table:data-pilot-member table:name="19.0" table:display="true" table:show-details="true"/>
                <table:data-pilot-member table:name="19.01" table:display="true" table:show-details="true"/>
                <table:data-pilot-member table:name="19.3" table:display="true" table:show-details="true"/>
                <table:data-pilot-member table:name="19.34" table:display="true" table:show-details="true"/>
                <table:data-pilot-member table:name="19.35" table:display="true" table:show-details="true"/>
                <table:data-pilot-member table:name="19.5" table:display="true" table:show-details="true"/>
                <table:data-pilot-member table:name="19.6" table:display="true" table:show-details="true"/>
                <table:data-pilot-member table:name="19.65" table:display="true" table:show-details="true"/>
                <table:data-pilot-member table:name="19.8" table:display="true" table:show-details="true"/>
                <table:data-pilot-member table:name="19.98" table:display="true" table:show-details="true"/>
                <table:data-pilot-member table:name="19.99" table:display="true" table:show-details="true"/>
                <table:data-pilot-member table:name="192.07" table:display="true" table:show-details="true"/>
                <table:data-pilot-member table:name="195.04" table:display="true" table:show-details="true"/>
                <table:data-pilot-member table:name="197.5" table:display="true" table:show-details="true"/>
                <table:data-pilot-member table:name="2.0" table:display="true" table:show-details="true"/>
                <table:data-pilot-member table:name="2.07" table:display="true" table:show-details="true"/>
                <table:data-pilot-member table:name="2.1" table:display="true" table:show-details="true"/>
                <table:data-pilot-member table:name="2.19" table:display="true" table:show-details="true"/>
                <table:data-pilot-member table:name="2.2" table:display="true" table:show-details="true"/>
                <table:data-pilot-member table:name="2.25" table:display="true" table:show-details="true"/>
                <table:data-pilot-member table:name="2.27" table:display="true" table:show-details="true"/>
                <table:data-pilot-member table:name="2.29" table:display="true" table:show-details="true"/>
                <table:data-pilot-member table:name="2.4" table:display="true" table:show-details="true"/>
                <table:data-pilot-member table:name="2.49" table:display="true" table:show-details="true"/>
                <table:data-pilot-member table:name="2.58" table:display="true" table:show-details="true"/>
                <table:data-pilot-member table:name="2.59" table:display="true" table:show-details="true"/>
                <table:data-pilot-member table:name="2.6" table:display="true" table:show-details="true"/>
                <table:data-pilot-member table:name="2.63" table:display="true" table:show-details="true"/>
                <table:data-pilot-member table:name="2.69" table:display="true" table:show-details="true"/>
                <table:data-pilot-member table:name="2.7" table:display="true" table:show-details="true"/>
                <table:data-pilot-member table:name="2.75" table:display="true" table:show-details="true"/>
                <table:data-pilot-member table:name="2.79" table:display="true" table:show-details="true"/>
                <table:data-pilot-member table:name="2.88" table:display="true" table:show-details="true"/>
                <table:data-pilot-member table:name="2.89" table:display="true" table:show-details="true"/>
                <table:data-pilot-member table:name="2.94" table:display="true" table:show-details="true"/>
                <table:data-pilot-member table:name="2.95" table:display="true" table:show-details="true"/>
                <table:data-pilot-member table:name="2.97" table:display="true" table:show-details="true"/>
                <table:data-pilot-member table:name="2.98" table:display="true" table:show-details="true"/>
                <table:data-pilot-member table:name="2.99" table:display="true" table:show-details="true"/>
                <table:data-pilot-member table:name="20.0" table:display="true" table:show-details="true"/>
                <table:data-pilot-member table:name="20.01" table:display="true" table:show-details="true"/>
                <table:data-pilot-member table:name="20.02" table:display="true" table:show-details="true"/>
                <table:data-pilot-member table:name="20.04" table:display="true" table:show-details="true"/>
                <table:data-pilot-member table:name="20.06" table:display="true" table:show-details="true"/>
                <table:data-pilot-member table:name="20.08" table:display="true" table:show-details="true"/>
                <table:data-pilot-member table:name="20.1" table:display="true" table:show-details="true"/>
                <table:data-pilot-member table:name="20.31" table:display="true" table:show-details="true"/>
                <table:data-pilot-member table:name="20.5" table:display="true" table:show-details="true"/>
                <table:data-pilot-member table:name="20.6" table:display="true" table:show-details="true"/>
                <table:data-pilot-member table:name="20.68" table:display="true" table:show-details="true"/>
                <table:data-pilot-member table:name="20.77" table:display="true" table:show-details="true"/>
                <table:data-pilot-member table:name="20.89" table:display="true" table:show-details="true"/>
                <table:data-pilot-member table:name="20.9" table:display="true" table:show-details="true"/>
                <table:data-pilot-member table:name="205.9" table:display="true" table:show-details="true"/>
                <table:data-pilot-member table:name="21.1" table:display="true" table:show-details="true"/>
                <table:data-pilot-member table:name="21.2" table:display="true" table:show-details="true"/>
                <table:data-pilot-member table:name="21.26" table:display="true" table:show-details="true"/>
                <table:data-pilot-member table:name="21.55" table:display="true" table:show-details="true"/>
                <table:data-pilot-member table:name="21.74" table:display="true" table:show-details="true"/>
                <table:data-pilot-member table:name="21.92" table:display="true" table:show-details="true"/>
                <table:data-pilot-member table:name="21.95" table:display="true" table:show-details="true"/>
                <table:data-pilot-member table:name="21.97" table:display="true" table:show-details="true"/>
                <table:data-pilot-member table:name="21.98" table:display="true" table:show-details="true"/>
                <table:data-pilot-member table:name="219.98" table:display="true" table:show-details="true"/>
                <table:data-pilot-member table:name="22.1" table:display="true" table:show-details="true"/>
                <table:data-pilot-member table:name="22.19" table:display="true" table:show-details="true"/>
                <table:data-pilot-member table:name="22.25" table:display="true" table:show-details="true"/>
                <table:data-pilot-member table:name="22.35" table:display="true" table:show-details="true"/>
                <table:data-pilot-member table:name="22.42" table:display="true" table:show-details="true"/>
                <table:data-pilot-member table:name="22.45" table:display="true" table:show-details="true"/>
                <table:data-pilot-member table:name="22.55" table:display="true" table:show-details="true"/>
                <table:data-pilot-member table:name="22.64" table:display="true" table:show-details="true"/>
                <table:data-pilot-member table:name="22.7" table:display="true" table:show-details="true"/>
                <table:data-pilot-member table:name="22.74" table:display="true" table:show-details="true"/>
                <table:data-pilot-member table:name="224.91" table:display="true" table:show-details="true"/>
                <table:data-pilot-member table:name="23.0" table:display="true" table:show-details="true"/>
                <table:data-pilot-member table:name="23.05" table:display="true" table:show-details="true"/>
                <table:data-pilot-member table:name="23.21" table:display="true" table:show-details="true"/>
                <table:data-pilot-member table:name="23.29" table:display="true" table:show-details="true"/>
                <table:data-pilot-member table:name="23.38" table:display="true" table:show-details="true"/>
                <table:data-pilot-member table:name="23.4" table:display="true" table:show-details="true"/>
                <table:data-pilot-member table:name="23.5" table:display="true" table:show-details="true"/>
                <table:data-pilot-member table:name="23.6" table:display="true" table:show-details="true"/>
                <table:data-pilot-member table:name="23.68" table:display="true" table:show-details="true"/>
                <table:data-pilot-member table:name="23.71" table:display="true" table:show-details="true"/>
                <table:data-pilot-member table:name="23.78" table:display="true" table:show-details="true"/>
                <table:data-pilot-member table:name="23.8" table:display="true" table:show-details="true"/>
                <table:data-pilot-member table:name="23.9" table:display="true" table:show-details="true"/>
                <table:data-pilot-member table:name="23.97" table:display="true" table:show-details="true"/>
                <table:data-pilot-member table:name="23.98" table:display="true" table:show-details="true"/>
                <table:data-pilot-member table:name="24.0" table:display="true" table:show-details="true"/>
                <table:data-pilot-member table:name="24.46" table:display="true" table:show-details="true"/>
                <table:data-pilot-member table:name="24.48" table:display="true" table:show-details="true"/>
                <table:data-pilot-member table:name="24.5" table:display="true" table:show-details="true"/>
                <table:data-pilot-member table:name="24.57" table:display="true" table:show-details="true"/>
                <table:data-pilot-member table:name="24.68" table:display="true" table:show-details="true"/>
                <table:data-pilot-member table:name="24.73" table:display="true" table:show-details="true"/>
                <table:data-pilot-member table:name="24.89" table:display="true" table:show-details="true"/>
                <table:data-pilot-member table:name="24.98" table:display="true" table:show-details="true"/>
                <table:data-pilot-member table:name="25.0" table:display="true" table:show-details="true"/>
                <table:data-pilot-member table:name="25.1" table:display="true" table:show-details="true"/>
                <table:data-pilot-member table:name="25.13" table:display="true" table:show-details="true"/>
                <table:data-pilot-member table:name="25.27" table:display="true" table:show-details="true"/>
                <table:data-pilot-member table:name="25.38" table:display="true" table:show-details="true"/>
                <table:data-pilot-member table:name="25.45" table:display="true" table:show-details="true"/>
                <table:data-pilot-member table:name="25.48" table:display="true" table:show-details="true"/>
                <table:data-pilot-member table:name="25.51" table:display="true" table:show-details="true"/>
                <table:data-pilot-member table:name="25.66" table:display="true" table:show-details="true"/>
                <table:data-pilot-member table:name="25.68" table:display="true" table:show-details="true"/>
                <table:data-pilot-member table:name="25.74" table:display="true" table:show-details="true"/>
                <table:data-pilot-member table:name="25.98" table:display="true" table:show-details="true"/>
                <table:data-pilot-member table:name="255.46" table:display="true" table:show-details="true"/>
                <table:data-pilot-member table:name="26.01" table:display="true" table:show-details="true"/>
                <table:data-pilot-member table:name="26.05" table:display="true" table:show-details="true"/>
                <table:data-pilot-member table:name="26.09" table:display="true" table:show-details="true"/>
                <table:data-pilot-member table:name="26.28" table:display="true" table:show-details="true"/>
                <table:data-pilot-member table:name="26.3" table:display="true" table:show-details="true"/>
                <table:data-pilot-member table:name="26.43" table:display="true" table:show-details="true"/>
                <table:data-pilot-member table:name="26.59" table:display="true" table:show-details="true"/>
                <table:data-pilot-member table:name="26.62" table:display="true" table:show-details="true"/>
                <table:data-pilot-member table:name="26.66" table:display="true" table:show-details="true"/>
                <table:data-pilot-member table:name="26.83" table:display="true" table:show-details="true"/>
                <table:data-pilot-member table:name="26.86" table:display="true" table:show-details="true"/>
                <table:data-pilot-member table:name="26.9" table:display="true" table:show-details="true"/>
                <table:data-pilot-member table:name="26.95" table:display="true" table:show-details="true"/>
                <table:data-pilot-member table:name="26.96" table:display="true" table:show-details="true"/>
                <table:data-pilot-member table:name="26.99" table:display="true" table:show-details="true"/>
                <table:data-pilot-member table:name="269.0" table:display="true" table:show-details="true"/>
                <table:data-pilot-member table:name="27.07" table:display="true" table:show-details="true"/>
                <table:data-pilot-member table:name="27.18" table:display="true" table:show-details="true"/>
                <table:data-pilot-member table:name="27.2" table:display="true" table:show-details="true"/>
                <table:data-pilot-member table:name="27.37" table:display="true" table:show-details="true"/>
                <table:data-pilot-member table:name="27.49" table:display="true" table:show-details="true"/>
                <table:data-pilot-member table:name="27.6" table:display="true" table:show-details="true"/>
                <table:data-pilot-member table:name="27.67" table:display="true" table:show-details="true"/>
                <table:data-pilot-member table:name="27.79" table:display="true" table:show-details="true"/>
                <table:data-pilot-member table:name="27.95" table:display="true" table:show-details="true"/>
                <table:data-pilot-member table:name="27.96" table:display="true" table:show-details="true"/>
                <table:data-pilot-member table:name="27.99" table:display="true" table:show-details="true"/>
                <table:data-pilot-member table:name="28.05" table:display="true" table:show-details="true"/>
                <table:data-pilot-member table:name="28.07" table:display="true" table:show-details="true"/>
                <table:data-pilot-member table:name="28.12" table:display="true" table:show-details="true"/>
                <table:data-pilot-member table:name="28.29" table:display="true" table:show-details="true"/>
                <table:data-pilot-member table:name="28.57" table:display="true" table:show-details="true"/>
                <table:data-pilot-member table:name="28.99" table:display="true" table:show-details="true"/>
                <table:data-pilot-member table:name="29.01" table:display="true" table:show-details="true"/>
                <table:data-pilot-member table:name="29.03" table:display="true" table:show-details="true"/>
                <table:data-pilot-member table:name="29.13" table:display="true" table:show-details="true"/>
                <table:data-pilot-member table:name="29.2" table:display="true" table:show-details="true"/>
                <table:data-pilot-member table:name="29.33" table:display="true" table:show-details="true"/>
                <table:data-pilot-member table:name="29.48" table:display="true" table:show-details="true"/>
                <table:data-pilot-member table:name="29.6" table:display="true" table:show-details="true"/>
                <table:data-pilot-member table:name="29.68" table:display="true" table:show-details="true"/>
                <table:data-pilot-member table:name="29.7" table:display="true" table:show-details="true"/>
                <table:data-pilot-member table:name="29.79" table:display="true" table:show-details="true"/>
                <table:data-pilot-member table:name="29.8" table:display="true" table:show-details="true"/>
                <table:data-pilot-member table:name="29.88" table:display="true" table:show-details="true"/>
                <table:data-pilot-member table:name="29.92" table:display="true" table:show-details="true"/>
                <table:data-pilot-member table:name="29.95" table:display="true" table:show-details="true"/>
                <table:data-pilot-member table:name="29.96" table:display="true" table:show-details="true"/>
                <table:data-pilot-member table:name="29.97" table:display="true" table:show-details="true"/>
                <table:data-pilot-member table:name="29.99" table:display="true" table:show-details="true"/>
                <table:data-pilot-member table:name="290.0" table:display="true" table:show-details="true"/>
                <table:data-pilot-member table:name="3.0" table:display="true" table:show-details="true"/>
                <table:data-pilot-member table:name="3.04" table:display="true" table:show-details="true"/>
                <table:data-pilot-member table:name="3.09" table:display="true" table:show-details="true"/>
                <table:data-pilot-member table:name="3.1" table:display="true" table:show-details="true"/>
                <table:data-pilot-member table:name="3.18" table:display="true" table:show-details="true"/>
                <table:data-pilot-member table:name="3.2" table:display="true" table:show-details="true"/>
                <table:data-pilot-member table:name="3.25" table:display="true" table:show-details="true"/>
                <table:data-pilot-member table:name="3.3" table:display="true" table:show-details="true"/>
                <table:data-pilot-member table:name="3.34" table:display="true" table:show-details="true"/>
                <table:data-pilot-member table:name="3.37" table:display="true" table:show-details="true"/>
                <table:data-pilot-member table:name="3.38" table:display="true" table:show-details="true"/>
                <table:data-pilot-member table:name="3.4" table:display="true" table:show-details="true"/>
                <table:data-pilot-member table:name="3.47" table:display="true" table:show-details="true"/>
                <table:data-pilot-member table:name="3.49" table:display="true" table:show-details="true"/>
                <table:data-pilot-member table:name="3.5" table:display="true" table:show-details="true"/>
                <table:data-pilot-member table:name="3.52" table:display="true" table:show-details="true"/>
                <table:data-pilot-member table:name="3.55" table:display="true" table:show-details="true"/>
                <table:data-pilot-member table:name="3.6" table:display="true" table:show-details="true"/>
                <table:data-pilot-member table:name="3.68" table:display="true" table:show-details="true"/>
                <table:data-pilot-member table:name="3.7" table:display="true" table:show-details="true"/>
                <table:data-pilot-member table:name="3.71" table:display="true" table:show-details="true"/>
                <table:data-pilot-member table:name="3.75" table:display="true" table:show-details="true"/>
                <table:data-pilot-member table:name="3.77" table:display="true" table:show-details="true"/>
                <table:data-pilot-member table:name="3.84" table:display="true" table:show-details="true"/>
                <table:data-pilot-member table:name="3.87" table:display="true" table:show-details="true"/>
                <table:data-pilot-member table:name="3.9" table:display="true" table:show-details="true"/>
                <table:data-pilot-member table:name="3.96" table:display="true" table:show-details="true"/>
                <table:data-pilot-member table:name="3.97" table:display="true" table:show-details="true"/>
                <table:data-pilot-member table:name="3.98" table:display="true" table:show-details="true"/>
                <table:data-pilot-member table:name="3.99" table:display="true" table:show-details="true"/>
                <table:data-pilot-member table:name="30.0" table:display="true" table:show-details="true"/>
                <table:data-pilot-member table:name="30.01" table:display="true" table:show-details="true"/>
                <table:data-pilot-member table:name="30.02" table:display="true" table:show-details="true"/>
                <table:data-pilot-member table:name="30.19" table:display="true" table:show-details="true"/>
                <table:data-pilot-member table:name="30.34" table:display="true" table:show-details="true"/>
                <table:data-pilot-member table:name="30.38" table:display="true" table:show-details="true"/>
                <table:data-pilot-member table:name="30.64" table:display="true" table:show-details="true"/>
                <table:data-pilot-member table:name="30.82" table:display="true" table:show-details="true"/>
                <table:data-pilot-member table:name="30.97" table:display="true" table:show-details="true"/>
                <table:data-pilot-member table:name="31.02" table:display="true" table:show-details="true"/>
                <table:data-pilot-member table:name="31.24" table:display="true" table:show-details="true"/>
                <table:data-pilot-member table:name="31.34" table:display="true" table:show-details="true"/>
                <table:data-pilot-member table:name="31.35" table:display="true" table:show-details="true"/>
                <table:data-pilot-member table:name="31.65" table:display="true" table:show-details="true"/>
                <table:data-pilot-member table:name="31.8" table:display="true" table:show-details="true"/>
                <table:data-pilot-member table:name="31.99" table:display="true" table:show-details="true"/>
                <table:data-pilot-member table:name="314.0" table:display="true" table:show-details="true"/>
                <table:data-pilot-member table:name="32.0" table:display="true" table:show-details="true"/>
                <table:data-pilot-member table:name="32.05" table:display="true" table:show-details="true"/>
                <table:data-pilot-member table:name="32.17" table:display="true" table:show-details="true"/>
                <table:data-pilot-member table:name="32.39" table:display="true" table:show-details="true"/>
                <table:data-pilot-member table:name="32.43" table:display="true" table:show-details="true"/>
                <table:data-pilot-member table:name="32.74" table:display="true" table:show-details="true"/>
                <table:data-pilot-member table:name="32.78" table:display="true" table:show-details="true"/>
                <table:data-pilot-member table:name="32.91" table:display="true" table:show-details="true"/>
                <table:data-pilot-member table:name="32.94" table:display="true" table:show-details="true"/>
                <table:data-pilot-member table:name="33.1" table:display="true" table:show-details="true"/>
                <table:data-pilot-member table:name="33.23" table:display="true" table:show-details="true"/>
                <table:data-pilot-member table:name="33.36" table:display="true" table:show-details="true"/>
                <table:data-pilot-member table:name="33.55" table:display="true" table:show-details="true"/>
                <table:data-pilot-member table:name="33.94" table:display="true" table:show-details="true"/>
                <table:data-pilot-member table:name="33.98" table:display="true" table:show-details="true"/>
                <table:data-pilot-member table:name="34.0" table:display="true" table:show-details="true"/>
                <table:data-pilot-member table:name="34.02" table:display="true" table:show-details="true"/>
                <table:data-pilot-member table:name="34.14" table:display="true" table:show-details="true"/>
                <table:data-pilot-member table:name="34.21" table:display="true" table:show-details="true"/>
                <table:data-pilot-member table:name="34.24" table:display="true" table:show-details="true"/>
                <table:data-pilot-member table:name="34.27" table:display="true" table:show-details="true"/>
                <table:data-pilot-member table:name="34.47" table:display="true" table:show-details="true"/>
                <table:data-pilot-member table:name="34.73" table:display="true" table:show-details="true"/>
                <table:data-pilot-member table:name="34.74" table:display="true" table:show-details="true"/>
                <table:data-pilot-member table:name="34.9" table:display="true" table:show-details="true"/>
                <table:data-pilot-member table:name="34.96" table:display="true" table:show-details="true"/>
                <table:data-pilot-member table:name="34.99" table:display="true" table:show-details="true"/>
                <table:data-pilot-member table:name="35.0" table:display="true" table:show-details="true"/>
                <table:data-pilot-member table:name="35.23" table:display="true" table:show-details="true"/>
                <table:data-pilot-member table:name="35.3" table:display="true" table:show-details="true"/>
                <table:data-pilot-member table:name="35.42" table:display="true" table:show-details="true"/>
                <table:data-pilot-member table:name="35.47" table:display="true" table:show-details="true"/>
                <table:data-pilot-member table:name="35.75" table:display="true" table:show-details="true"/>
                <table:data-pilot-member table:name="35.85" table:display="true" table:show-details="true"/>
                <table:data-pilot-member table:name="35.9" table:display="true" table:show-details="true"/>
                <table:data-pilot-member table:name="35.99" table:display="true" table:show-details="true"/>
                <table:data-pilot-member table:name="36.03" table:display="true" table:show-details="true"/>
                <table:data-pilot-member table:name="36.3" table:display="true" table:show-details="true"/>
                <table:data-pilot-member table:name="36.42" table:display="true" table:show-details="true"/>
                <table:data-pilot-member table:name="36.47" table:display="true" table:show-details="true"/>
                <table:data-pilot-member table:name="36.78" table:display="true" table:show-details="true"/>
                <table:data-pilot-member table:name="36.8" table:display="true" table:show-details="true"/>
                <table:data-pilot-member table:name="36.98" table:display="true" table:show-details="true"/>
                <table:data-pilot-member table:name="36.99" table:display="true" table:show-details="true"/>
                <table:data-pilot-member table:name="37.07" table:display="true" table:show-details="true"/>
                <table:data-pilot-member table:name="37.1" table:display="true" table:show-details="true"/>
                <table:data-pilot-member table:name="37.3" table:display="true" table:show-details="true"/>
                <table:data-pilot-member table:name="37.34" table:display="true" table:show-details="true"/>
                <table:data-pilot-member table:name="37.44" table:display="true" table:show-details="true"/>
                <table:data-pilot-member table:name="37.97" table:display="true" table:show-details="true"/>
                <table:data-pilot-member table:name="37.98" table:display="true" table:show-details="true"/>
                <table:data-pilot-member table:name="37.99" table:display="true" table:show-details="true"/>
                <table:data-pilot-member table:name="38.0" table:display="true" table:show-details="true"/>
                <table:data-pilot-member table:name="38.17" table:display="true" table:show-details="true"/>
                <table:data-pilot-member table:name="38.35" table:display="true" table:show-details="true"/>
                <table:data-pilot-member table:name="38.59" table:display="true" table:show-details="true"/>
                <table:data-pilot-member table:name="38.87" table:display="true" table:show-details="true"/>
                <table:data-pilot-member table:name="38.9" table:display="true" table:show-details="true"/>
                <table:data-pilot-member table:name="38.95" table:display="true" table:show-details="true"/>
                <table:data-pilot-member table:name="38.99" table:display="true" table:show-details="true"/>
                <table:data-pilot-member table:name="39.32" table:display="true" table:show-details="true"/>
                <table:data-pilot-member table:name="39.38" table:display="true" table:show-details="true"/>
                <table:data-pilot-member table:name="39.67" table:display="true" table:show-details="true"/>
                <table:data-pilot-member table:name="39.73" table:display="true" table:show-details="true"/>
                <table:data-pilot-member table:name="39.78" table:display="true" table:show-details="true"/>
                <table:data-pilot-member table:name="39.83" table:display="true" table:show-details="true"/>
                <table:data-pilot-member table:name="39.85" table:display="true" table:show-details="true"/>
                <table:data-pilot-member table:name="39.89" table:display="true" table:show-details="true"/>
                <table:data-pilot-member table:name="39.9" table:display="true" table:show-details="true"/>
                <table:data-pilot-member table:name="39.95" table:display="true" table:show-details="true"/>
                <table:data-pilot-member table:name="39.96" table:display="true" table:show-details="true"/>
                <table:data-pilot-member table:name="39.98" table:display="true" table:show-details="true"/>
                <table:data-pilot-member table:name="39.99" table:display="true" table:show-details="true"/>
                <table:data-pilot-member table:name="4.0" table:display="true" table:show-details="true"/>
                <table:data-pilot-member table:name="4.01" table:display="true" table:show-details="true"/>
                <table:data-pilot-member table:name="4.03" table:display="true" table:show-details="true"/>
                <table:data-pilot-member table:name="4.07" table:display="true" table:show-details="true"/>
                <table:data-pilot-member table:name="4.09" table:display="true" table:show-details="true"/>
                <table:data-pilot-member table:name="4.14" table:display="true" table:show-details="true"/>
                <table:data-pilot-member table:name="4.15" table:display="true" table:show-details="true"/>
                <table:data-pilot-member table:name="4.19" table:display="true" table:show-details="true"/>
                <table:data-pilot-member table:name="4.2" table:display="true" table:show-details="true"/>
                <table:data-pilot-member table:name="4.37" table:display="true" table:show-details="true"/>
                <table:data-pilot-member table:name="4.38" table:display="true" table:show-details="true"/>
                <table:data-pilot-member table:name="4.4" table:display="true" table:show-details="true"/>
                <table:data-pilot-member table:name="4.44" table:display="true" table:show-details="true"/>
                <table:data-pilot-member table:name="4.45" table:display="true" table:show-details="true"/>
                <table:data-pilot-member table:name="4.47" table:display="true" table:show-details="true"/>
                <table:data-pilot-member table:name="4.48" table:display="true" table:show-details="true"/>
                <table:data-pilot-member table:name="4.5" table:display="true" table:show-details="true"/>
                <table:data-pilot-member table:name="4.58" table:display="true" table:show-details="true"/>
                <table:data-pilot-member table:name="4.6" table:display="true" table:show-details="true"/>
                <table:data-pilot-member table:name="4.65" table:display="true" table:show-details="true"/>
                <table:data-pilot-member table:name="4.67" table:display="true" table:show-details="true"/>
                <table:data-pilot-member table:name="4.7" table:display="true" table:show-details="true"/>
                <table:data-pilot-member table:name="4.74" table:display="true" table:show-details="true"/>
                <table:data-pilot-member table:name="4.75" table:display="true" table:show-details="true"/>
                <table:data-pilot-member table:name="4.79" table:display="true" table:show-details="true"/>
                <table:data-pilot-member table:name="4.83" table:display="true" table:show-details="true"/>
                <table:data-pilot-member table:name="4.87" table:display="true" table:show-details="true"/>
                <table:data-pilot-member table:name="4.89" table:display="true" table:show-details="true"/>
                <table:data-pilot-member table:name="4.9" table:display="true" table:show-details="true"/>
                <table:data-pilot-member table:name="4.94" table:display="true" table:show-details="true"/>
                <table:data-pilot-member table:name="4.95" table:display="true" table:show-details="true"/>
                <table:data-pilot-member table:name="4.97" table:display="true" table:show-details="true"/>
                <table:data-pilot-member table:name="4.98" table:display="true" table:show-details="true"/>
                <table:data-pilot-member table:name="40.0" table:display="true" table:show-details="true"/>
                <table:data-pilot-member table:name="40.04" table:display="true" table:show-details="true"/>
                <table:data-pilot-member table:name="40.4" table:display="true" table:show-details="true"/>
                <table:data-pilot-member table:name="40.56" table:display="true" table:show-details="true"/>
                <table:data-pilot-member table:name="40.62" table:display="true" table:show-details="true"/>
                <table:data-pilot-member table:name="40.95" table:display="true" table:show-details="true"/>
                <table:data-pilot-member table:name="41.0" table:display="true" table:show-details="true"/>
                <table:data-pilot-member table:name="41.09" table:display="true" table:show-details="true"/>
                <table:data-pilot-member table:name="41.62" table:display="true" table:show-details="true"/>
                <table:data-pilot-member table:name="41.71" table:display="true" table:show-details="true"/>
                <table:data-pilot-member table:name="41.73" table:display="true" table:show-details="true"/>
                <table:data-pilot-member table:name="41.86" table:display="true" table:show-details="true"/>
                <table:data-pilot-member table:name="41.96" table:display="true" table:show-details="true"/>
                <table:data-pilot-member table:name="42.01" table:display="true" table:show-details="true"/>
                <table:data-pilot-member table:name="42.13" table:display="true" table:show-details="true"/>
                <table:data-pilot-member table:name="42.39" table:display="true" table:show-details="true"/>
                <table:data-pilot-member table:name="43.21" table:display="true" table:show-details="true"/>
                <table:data-pilot-member table:name="43.22" table:display="true" table:show-details="true"/>
                <table:data-pilot-member table:name="43.27" table:display="true" table:show-details="true"/>
                <table:data-pilot-member table:name="43.4" table:display="true" table:show-details="true"/>
                <table:data-pilot-member table:name="43.46" table:display="true" table:show-details="true"/>
                <table:data-pilot-member table:name="44.02" table:display="true" table:show-details="true"/>
                <table:data-pilot-member table:name="44.2" table:display="true" table:show-details="true"/>
                <table:data-pilot-member table:name="44.27" table:display="true" table:show-details="true"/>
                <table:data-pilot-member table:name="44.92" table:display="true" table:show-details="true"/>
                <table:data-pilot-member table:name="44.94" table:display="true" table:show-details="true"/>
                <table:data-pilot-member table:name="44.99" table:display="true" table:show-details="true"/>
                <table:data-pilot-member table:name="443.69" table:display="true" table:show-details="true"/>
                <table:data-pilot-member table:name="45.1" table:display="true" table:show-details="true"/>
                <table:data-pilot-member table:name="45.13" table:display="true" table:show-details="true"/>
                <table:data-pilot-member table:name="45.2" table:display="true" table:show-details="true"/>
                <table:data-pilot-member table:name="45.39" table:display="true" table:show-details="true"/>
                <table:data-pilot-member table:name="45.43" table:display="true" table:show-details="true"/>
                <table:data-pilot-member table:name="45.5" table:display="true" table:show-details="true"/>
                <table:data-pilot-member table:name="45.6" table:display="true" table:show-details="true"/>
                <table:data-pilot-member table:name="45.77" table:display="true" table:show-details="true"/>
                <table:data-pilot-member table:name="45.93" table:display="true" table:show-details="true"/>
                <table:data-pilot-member table:name="46.0" table:display="true" table:show-details="true"/>
                <table:data-pilot-member table:name="46.04" table:display="true" table:show-details="true"/>
                <table:data-pilot-member table:name="46.27" table:display="true" table:show-details="true"/>
                <table:data-pilot-member table:name="46.37" table:display="true" table:show-details="true"/>
                <table:data-pilot-member table:name="46.59" table:display="true" table:show-details="true"/>
                <table:data-pilot-member table:name="46.65" table:display="true" table:show-details="true"/>
                <table:data-pilot-member table:name="46.73" table:display="true" table:show-details="true"/>
                <table:data-pilot-member table:name="46.9" table:display="true" table:show-details="true"/>
                <table:data-pilot-member table:name="46.94" table:display="true" table:show-details="true"/>
                <table:data-pilot-member table:name="46.98" table:display="true" table:show-details="true"/>
                <table:data-pilot-member table:name="47.01" table:display="true" table:show-details="true"/>
                <table:data-pilot-member table:name="47.02" table:display="true" table:show-details="true"/>
                <table:data-pilot-member table:name="47.5" table:display="true" table:show-details="true"/>
                <table:data-pilot-member table:name="47.55" table:display="true" table:show-details="true"/>
                <table:data-pilot-member table:name="47.82" table:display="true" table:show-details="true"/>
                <table:data-pilot-member table:name="47.9" table:display="true" table:show-details="true"/>
                <table:data-pilot-member table:name="47.97" table:display="true" table:show-details="true"/>
                <table:data-pilot-member table:name="48.17" table:display="true" table:show-details="true"/>
                <table:data-pilot-member table:name="48.37" table:display="true" table:show-details="true"/>
                <table:data-pilot-member table:name="48.46" table:display="true" table:show-details="true"/>
                <table:data-pilot-member table:name="48.5" table:display="true" table:show-details="true"/>
                <table:data-pilot-member table:name="48.66" table:display="true" table:show-details="true"/>
                <table:data-pilot-member table:name="48.72" table:display="true" table:show-details="true"/>
                <table:data-pilot-member table:name="48.75" table:display="true" table:show-details="true"/>
                <table:data-pilot-member table:name="48.76" table:display="true" table:show-details="true"/>
                <table:data-pilot-member table:name="48.98" table:display="true" table:show-details="true"/>
                <table:data-pilot-member table:name="49.15" table:display="true" table:show-details="true"/>
                <table:data-pilot-member table:name="49.34" table:display="true" table:show-details="true"/>
                <table:data-pilot-member table:name="49.45" table:display="true" table:show-details="true"/>
                <table:data-pilot-member table:name="49.47" table:display="true" table:show-details="true"/>
                <table:data-pilot-member table:name="49.48" table:display="true" table:show-details="true"/>
                <table:data-pilot-member table:name="49.64" table:display="true" table:show-details="true"/>
                <table:data-pilot-member table:name="49.66" table:display="true" table:show-details="true"/>
                <table:data-pilot-member table:name="49.73" table:display="true" table:show-details="true"/>
                <table:data-pilot-member table:name="49.94" table:display="true" table:show-details="true"/>
                <table:data-pilot-member table:name="49.95" table:display="true" table:show-details="true"/>
                <table:data-pilot-member table:name="49.99" table:display="true" table:show-details="true"/>
                <table:data-pilot-member table:name="5.0" table:display="true" table:show-details="true"/>
                <table:data-pilot-member table:name="5.05" table:display="true" table:show-details="true"/>
                <table:data-pilot-member table:name="5.08" table:display="true" table:show-details="true"/>
                <table:data-pilot-member table:name="5.2" table:display="true" table:show-details="true"/>
                <table:data-pilot-member table:name="5.27" table:display="true" table:show-details="true"/>
                <table:data-pilot-member table:name="5.33" table:display="true" table:show-details="true"/>
                <table:data-pilot-member table:name="5.36" table:display="true" table:show-details="true"/>
                <table:data-pilot-member table:name="5.37" table:display="true" table:show-details="true"/>
                <table:data-pilot-member table:name="5.4" table:display="true" table:show-details="true"/>
                <table:data-pilot-member table:name="5.42" table:display="true" table:show-details="true"/>
                <table:data-pilot-member table:name="5.45" table:display="true" table:show-details="true"/>
                <table:data-pilot-member table:name="5.49" table:display="true" table:show-details="true"/>
                <table:data-pilot-member table:name="5.5" table:display="true" table:show-details="true"/>
                <table:data-pilot-member table:name="5.57" table:display="true" table:show-details="true"/>
                <table:data-pilot-member table:name="5.58" table:display="true" table:show-details="true"/>
                <table:data-pilot-member table:name="5.6" table:display="true" table:show-details="true"/>
                <table:data-pilot-member table:name="5.66" table:display="true" table:show-details="true"/>
                <table:data-pilot-member table:name="5.7" table:display="true" table:show-details="true"/>
                <table:data-pilot-member table:name="5.73" table:display="true" table:show-details="true"/>
                <table:data-pilot-member table:name="5.74" table:display="true" table:show-details="true"/>
                <table:data-pilot-member table:name="5.75" table:display="true" table:show-details="true"/>
                <table:data-pilot-member table:name="5.76" table:display="true" table:show-details="true"/>
                <table:data-pilot-member table:name="5.78" table:display="true" table:show-details="true"/>
                <table:data-pilot-member table:name="5.85" table:display="true" table:show-details="true"/>
                <table:data-pilot-member table:name="5.9" table:display="true" table:show-details="true"/>
                <table:data-pilot-member table:name="5.95" table:display="true" table:show-details="true"/>
                <table:data-pilot-member table:name="5.96" table:display="true" table:show-details="true"/>
                <table:data-pilot-member table:name="5.98" table:display="true" table:show-details="true"/>
                <table:data-pilot-member table:name="5.99" table:display="true" table:show-details="true"/>
                <table:data-pilot-member table:name="50.0" table:display="true" table:show-details="true"/>
                <table:data-pilot-member table:name="50.02" table:display="true" table:show-details="true"/>
                <table:data-pilot-member table:name="50.16" table:display="true" table:show-details="true"/>
                <table:data-pilot-member table:name="50.22" table:display="true" table:show-details="true"/>
                <table:data-pilot-member table:name="50.61" table:display="true" table:show-details="true"/>
                <table:data-pilot-member table:name="50.63" table:display="true" table:show-details="true"/>
                <table:data-pilot-member table:name="51.2" table:display="true" table:show-details="true"/>
                <table:data-pilot-member table:name="51.3" table:display="true" table:show-details="true"/>
                <table:data-pilot-member table:name="51.7" table:display="true" table:show-details="true"/>
                <table:data-pilot-member table:name="51.99" table:display="true" table:show-details="true"/>
                <table:data-pilot-member table:name="52.09" table:display="true" table:show-details="true"/>
                <table:data-pilot-member table:name="52.27" table:display="true" table:show-details="true"/>
                <table:data-pilot-member table:name="52.53" table:display="true" table:show-details="true"/>
                <table:data-pilot-member table:name="52.55" table:display="true" table:show-details="true"/>
                <table:data-pilot-member table:name="52.98" table:display="true" table:show-details="true"/>
                <table:data-pilot-member table:name="53.77" table:display="true" table:show-details="true"/>
                <table:data-pilot-member table:name="53.91" table:display="true" table:show-details="true"/>
                <table:data-pilot-member table:name="54.03" table:display="true" table:show-details="true"/>
                <table:data-pilot-member table:name="54.47" table:display="true" table:show-details="true"/>
                <table:data-pilot-member table:name="54.81" table:display="true" table:show-details="true"/>
                <table:data-pilot-member table:name="55.0" table:display="true" table:show-details="true"/>
                <table:data-pilot-member table:name="55.42" table:display="true" table:show-details="true"/>
                <table:data-pilot-member table:name="55.63" table:display="true" table:show-details="true"/>
                <table:data-pilot-member table:name="55.86" table:display="true" table:show-details="true"/>
                <table:data-pilot-member table:name="55.89" table:display="true" table:show-details="true"/>
                <table:data-pilot-member table:name="55.98" table:display="true" table:show-details="true"/>
                <table:data-pilot-member table:name="56.0" table:display="true" table:show-details="true"/>
                <table:data-pilot-member table:name="56.29" table:display="true" table:show-details="true"/>
                <table:data-pilot-member table:name="56.48" table:display="true" table:show-details="true"/>
                <table:data-pilot-member table:name="56.56" table:display="true" table:show-details="true"/>
                <table:data-pilot-member table:name="56.78" table:display="true" table:show-details="true"/>
                <table:data-pilot-member table:name="56.97" table:display="true" table:show-details="true"/>
                <table:data-pilot-member table:name="57.04" table:display="true" table:show-details="true"/>
                <table:data-pilot-member table:name="57.08" table:display="true" table:show-details="true"/>
                <table:data-pilot-member table:name="57.13" table:display="true" table:show-details="true"/>
                <table:data-pilot-member table:name="57.14" table:display="true" table:show-details="true"/>
                <table:data-pilot-member table:name="57.38" table:display="true" table:show-details="true"/>
                <table:data-pilot-member table:name="57.47" table:display="true" table:show-details="true"/>
                <table:data-pilot-member table:name="57.9" table:display="true" table:show-details="true"/>
                <table:data-pilot-member table:name="58.0" table:display="true" table:show-details="true"/>
                <table:data-pilot-member table:name="58.24" table:display="true" table:show-details="true"/>
                <table:data-pilot-member table:name="58.48" table:display="true" table:show-details="true"/>
                <table:data-pilot-member table:name="58.5" table:display="true" table:show-details="true"/>
                <table:data-pilot-member table:name="58.55" table:display="true" table:show-details="true"/>
                <table:data-pilot-member table:name="58.7" table:display="true" table:show-details="true"/>
                <table:data-pilot-member table:name="58.9" table:display="true" table:show-details="true"/>
                <table:data-pilot-member table:name="58.94" table:display="true" table:show-details="true"/>
                <table:data-pilot-member table:name="59.58" table:display="true" table:show-details="true"/>
                <table:data-pilot-member table:name="59.75" table:display="true" table:show-details="true"/>
                <table:data-pilot-member table:name="59.78" table:display="true" table:show-details="true"/>
                <table:data-pilot-member table:name="59.98" table:display="true" table:show-details="true"/>
                <table:data-pilot-member table:name="59.99" table:display="true" table:show-details="true"/>
                <table:data-pilot-member table:name="595.0" table:display="true" table:show-details="true"/>
                <table:data-pilot-member table:name="6.0" table:display="true" table:show-details="true"/>
                <table:data-pilot-member table:name="6.08" table:display="true" table:show-details="true"/>
                <table:data-pilot-member table:name="6.11" table:display="true" table:show-details="true"/>
                <table:data-pilot-member table:name="6.13" table:display="true" table:show-details="true"/>
                <table:data-pilot-member table:name="6.17" table:display="true" table:show-details="true"/>
                <table:data-pilot-member table:name="6.19" table:display="true" table:show-details="true"/>
                <table:data-pilot-member table:name="6.2" table:display="true" table:show-details="true"/>
                <table:data-pilot-member table:name="6.21" table:display="true" table:show-details="true"/>
                <table:data-pilot-member table:name="6.25" table:display="true" table:show-details="true"/>
                <table:data-pilot-member table:name="6.26" table:display="true" table:show-details="true"/>
                <table:data-pilot-member table:name="6.35" table:display="true" table:show-details="true"/>
                <table:data-pilot-member table:name="6.41" table:display="true" table:show-details="true"/>
                <table:data-pilot-member table:name="6.47" table:display="true" table:show-details="true"/>
                <table:data-pilot-member table:name="6.49" table:display="true" table:show-details="true"/>
                <table:data-pilot-member table:name="6.5" table:display="true" table:show-details="true"/>
                <table:data-pilot-member table:name="6.51" table:display="true" table:show-details="true"/>
                <table:data-pilot-member table:name="6.52" table:display="true" table:show-details="true"/>
                <table:data-pilot-member table:name="6.53" table:display="true" table:show-details="true"/>
                <table:data-pilot-member table:name="6.54" table:display="true" table:show-details="true"/>
                <table:data-pilot-member table:name="6.55" table:display="true" table:show-details="true"/>
                <table:data-pilot-member table:name="6.56" table:display="true" table:show-details="true"/>
                <table:data-pilot-member table:name="6.58" table:display="true" table:show-details="true"/>
                <table:data-pilot-member table:name="6.59" table:display="true" table:show-details="true"/>
                <table:data-pilot-member table:name="6.6" table:display="true" table:show-details="true"/>
                <table:data-pilot-member table:name="6.61" table:display="true" table:show-details="true"/>
                <table:data-pilot-member table:name="6.67" table:display="true" table:show-details="true"/>
                <table:data-pilot-member table:name="6.7" table:display="true" table:show-details="true"/>
                <table:data-pilot-member table:name="6.76" table:display="true" table:show-details="true"/>
                <table:data-pilot-member table:name="6.85" table:display="true" table:show-details="true"/>
                <table:data-pilot-member table:name="6.89" table:display="true" table:show-details="true"/>
                <table:data-pilot-member table:name="6.9" table:display="true" table:show-details="true"/>
                <table:data-pilot-member table:name="6.95" table:display="true" table:show-details="true"/>
                <table:data-pilot-member table:name="6.96" table:display="true" table:show-details="true"/>
                <table:data-pilot-member table:name="6.97" table:display="true" table:show-details="true"/>
                <table:data-pilot-member table:name="60.0" table:display="true" table:show-details="true"/>
                <table:data-pilot-member table:name="60.24" table:display="true" table:show-details="true"/>
                <table:data-pilot-member table:name="60.32" table:display="true" table:show-details="true"/>
                <table:data-pilot-member table:name="60.46" table:display="true" table:show-details="true"/>
                <table:data-pilot-member table:name="60.57" table:display="true" table:show-details="true"/>
                <table:data-pilot-member table:name="60.61" table:display="true" table:show-details="true"/>
                <table:data-pilot-member table:name="60.62" table:display="true" table:show-details="true"/>
                <table:data-pilot-member table:name="60.89" table:display="true" table:show-details="true"/>
                <table:data-pilot-member table:name="60.98" table:display="true" table:show-details="true"/>
                <table:data-pilot-member table:name="61.15" table:display="true" table:show-details="true"/>
                <table:data-pilot-member table:name="61.2" table:display="true" table:show-details="true"/>
                <table:data-pilot-member table:name="61.39" table:display="true" table:show-details="true"/>
                <table:data-pilot-member table:name="61.84" table:display="true" table:show-details="true"/>
                <table:data-pilot-member table:name="62.01" table:display="true" table:show-details="true"/>
                <table:data-pilot-member table:name="62.17" table:display="true" table:show-details="true"/>
                <table:data-pilot-member table:name="62.61" table:display="true" table:show-details="true"/>
                <table:data-pilot-member table:name="62.9" table:display="true" table:show-details="true"/>
                <table:data-pilot-member table:name="63.1" table:display="true" table:show-details="true"/>
                <table:data-pilot-member table:name="63.36" table:display="true" table:show-details="true"/>
                <table:data-pilot-member table:name="63.37" table:display="true" table:show-details="true"/>
                <table:data-pilot-member table:name="63.44" table:display="true" table:show-details="true"/>
                <table:data-pilot-member table:name="63.68" table:display="true" table:show-details="true"/>
                <table:data-pilot-member table:name="63.94" table:display="true" table:show-details="true"/>
                <table:data-pilot-member table:name="64.3" table:display="true" table:show-details="true"/>
                <table:data-pilot-member table:name="64.38" table:display="true" table:show-details="true"/>
                <table:data-pilot-member table:name="64.72" table:display="true" table:show-details="true"/>
                <table:data-pilot-member table:name="64.82" table:display="true" table:show-details="true"/>
                <table:data-pilot-member table:name="64.99" table:display="true" table:show-details="true"/>
                <table:data-pilot-member table:name="65.09" table:display="true" table:show-details="true"/>
                <table:data-pilot-member table:name="65.13" table:display="true" table:show-details="true"/>
                <table:data-pilot-member table:name="65.19" table:display="true" table:show-details="true"/>
                <table:data-pilot-member table:name="65.25" table:display="true" table:show-details="true"/>
                <table:data-pilot-member table:name="65.42" table:display="true" table:show-details="true"/>
                <table:data-pilot-member table:name="65.47" table:display="true" table:show-details="true"/>
                <table:data-pilot-member table:name="65.65" table:display="true" table:show-details="true"/>
                <table:data-pilot-member table:name="65.81" table:display="true" table:show-details="true"/>
                <table:data-pilot-member table:name="65.95" table:display="true" table:show-details="true"/>
                <table:data-pilot-member table:name="66.14" table:display="true" table:show-details="true"/>
                <table:data-pilot-member table:name="66.22" table:display="true" table:show-details="true"/>
                <table:data-pilot-member table:name="66.29" table:display="true" table:show-details="true"/>
                <table:data-pilot-member table:name="66.77" table:display="true" table:show-details="true"/>
                <table:data-pilot-member table:name="66.79" table:display="true" table:show-details="true"/>
                <table:data-pilot-member table:name="66.98" table:display="true" table:show-details="true"/>
                <table:data-pilot-member table:name="67.09" table:display="true" table:show-details="true"/>
                <table:data-pilot-member table:name="67.6" table:display="true" table:show-details="true"/>
                <table:data-pilot-member table:name="67.67" table:display="true" table:show-details="true"/>
                <table:data-pilot-member table:name="68.01" table:display="true" table:show-details="true"/>
                <table:data-pilot-member table:name="68.11" table:display="true" table:show-details="true"/>
                <table:data-pilot-member table:name="68.22" table:display="true" table:show-details="true"/>
                <table:data-pilot-member table:name="68.35" table:display="true" table:show-details="true"/>
                <table:data-pilot-member table:name="68.76" table:display="true" table:show-details="true"/>
                <table:data-pilot-member table:name="68.8" table:display="true" table:show-details="true"/>
                <table:data-pilot-member table:name="68.85" table:display="true" table:show-details="true"/>
                <table:data-pilot-member table:name="69.76" table:display="true" table:show-details="true"/>
                <table:data-pilot-member table:name="69.87" table:display="true" table:show-details="true"/>
                <table:data-pilot-member table:name="69.89" table:display="true" table:show-details="true"/>
                <table:data-pilot-member table:name="69.9" table:display="true" table:show-details="true"/>
                <table:data-pilot-member table:name="69.98" table:display="true" table:show-details="true"/>
                <table:data-pilot-member table:name="7.0" table:display="true" table:show-details="true"/>
                <table:data-pilot-member table:name="7.05" table:display="true" table:show-details="true"/>
                <table:data-pilot-member table:name="7.1" table:display="true" table:show-details="true"/>
                <table:data-pilot-member table:name="7.17" table:display="true" table:show-details="true"/>
                <table:data-pilot-member table:name="7.2" table:display="true" table:show-details="true"/>
                <table:data-pilot-member table:name="7.22" table:display="true" table:show-details="true"/>
                <table:data-pilot-member table:name="7.25" table:display="true" table:show-details="true"/>
                <table:data-pilot-member table:name="7.28" table:display="true" table:show-details="true"/>
                <table:data-pilot-member table:name="7.29" table:display="true" table:show-details="true"/>
                <table:data-pilot-member table:name="7.3" table:display="true" table:show-details="true"/>
                <table:data-pilot-member table:name="7.31" table:display="true" table:show-details="true"/>
                <table:data-pilot-member table:name="7.37" table:display="true" table:show-details="true"/>
                <table:data-pilot-member table:name="7.4" table:display="true" table:show-details="true"/>
                <table:data-pilot-member table:name="7.43" table:display="true" table:show-details="true"/>
                <table:data-pilot-member table:name="7.44" table:display="true" table:show-details="true"/>
                <table:data-pilot-member table:name="7.45" table:display="true" table:show-details="true"/>
                <table:data-pilot-member table:name="7.46" table:display="true" table:show-details="true"/>
                <table:data-pilot-member table:name="7.49" table:display="true" table:show-details="true"/>
                <table:data-pilot-member table:name="7.5" table:display="true" table:show-details="true"/>
                <table:data-pilot-member table:name="7.55" table:display="true" table:show-details="true"/>
                <table:data-pilot-member table:name="7.58" table:display="true" table:show-details="true"/>
                <table:data-pilot-member table:name="7.6" table:display="true" table:show-details="true"/>
                <table:data-pilot-member table:name="7.63" table:display="true" table:show-details="true"/>
                <table:data-pilot-member table:name="7.65" table:display="true" table:show-details="true"/>
                <table:data-pilot-member table:name="7.66" table:display="true" table:show-details="true"/>
                <table:data-pilot-member table:name="7.69" table:display="true" table:show-details="true"/>
                <table:data-pilot-member table:name="7.75" table:display="true" table:show-details="true"/>
                <table:data-pilot-member table:name="7.77" table:display="true" table:show-details="true"/>
                <table:data-pilot-member table:name="7.8" table:display="true" table:show-details="true"/>
                <table:data-pilot-member table:name="7.9" table:display="true" table:show-details="true"/>
                <table:data-pilot-member table:name="7.95" table:display="true" table:show-details="true"/>
                <table:data-pilot-member table:name="7.99" table:display="true" table:show-details="true"/>
                <table:data-pilot-member table:name="70.7" table:display="true" table:show-details="true"/>
                <table:data-pilot-member table:name="70.73" table:display="true" table:show-details="true"/>
                <table:data-pilot-member table:name="71.18" table:display="true" table:show-details="true"/>
                <table:data-pilot-member table:name="71.4" table:display="true" table:show-details="true"/>
                <table:data-pilot-member table:name="72.05" table:display="true" table:show-details="true"/>
                <table:data-pilot-member table:name="72.1" table:display="true" table:show-details="true"/>
                <table:data-pilot-member table:name="72.19" table:display="true" table:show-details="true"/>
                <table:data-pilot-member table:name="72.4" table:display="true" table:show-details="true"/>
                <table:data-pilot-member table:name="72.47" table:display="true" table:show-details="true"/>
                <table:data-pilot-member table:name="72.5" table:display="true" table:show-details="true"/>
                <table:data-pilot-member table:name="72.51" table:display="true" table:show-details="true"/>
                <table:data-pilot-member table:name="72.53" table:display="true" table:show-details="true"/>
                <table:data-pilot-member table:name="72.78" table:display="true" table:show-details="true"/>
                <table:data-pilot-member table:name="72.9" table:display="true" table:show-details="true"/>
                <table:data-pilot-member table:name="72.93" table:display="true" table:show-details="true"/>
                <table:data-pilot-member table:name="73.0" table:display="true" table:show-details="true"/>
                <table:data-pilot-member table:name="73.13" table:display="true" table:show-details="true"/>
                <table:data-pilot-member table:name="74.02" table:display="true" table:show-details="true"/>
                <table:data-pilot-member table:name="74.13" table:display="true" table:show-details="true"/>
                <table:data-pilot-member table:name="74.47" table:display="true" table:show-details="true"/>
                <table:data-pilot-member table:name="74.61" table:display="true" table:show-details="true"/>
                <table:data-pilot-member table:name="74.62" table:display="true" table:show-details="true"/>
                <table:data-pilot-member table:name="74.77" table:display="true" table:show-details="true"/>
                <table:data-pilot-member table:name="74.85" table:display="true" table:show-details="true"/>
                <table:data-pilot-member table:name="74.95" table:display="true" table:show-details="true"/>
                <table:data-pilot-member table:name="74.97" table:display="true" table:show-details="true"/>
                <table:data-pilot-member table:name="75.06" table:display="true" table:show-details="true"/>
                <table:data-pilot-member table:name="75.23" table:display="true" table:show-details="true"/>
                <table:data-pilot-member table:name="75.32" table:display="true" table:show-details="true"/>
                <table:data-pilot-member table:name="75.56" table:display="true" table:show-details="true"/>
                <table:data-pilot-member table:name="76.6" table:display="true" table:show-details="true"/>
                <table:data-pilot-member table:name="76.62" table:display="true" table:show-details="true"/>
                <table:data-pilot-member table:name="76.89" table:display="true" table:show-details="true"/>
                <table:data-pilot-member table:name="76.98" table:display="true" table:show-details="true"/>
                <table:data-pilot-member table:name="77.57" table:display="true" table:show-details="true"/>
                <table:data-pilot-member table:name="77.66" table:display="true" table:show-details="true"/>
                <table:data-pilot-member table:name="79.24" table:display="true" table:show-details="true"/>
                <table:data-pilot-member table:name="79.9" table:display="true" table:show-details="true"/>
                <table:data-pilot-member table:name="8.0" table:display="true" table:show-details="true"/>
                <table:data-pilot-member table:name="8.03" table:display="true" table:show-details="true"/>
                <table:data-pilot-member table:name="8.18" table:display="true" table:show-details="true"/>
                <table:data-pilot-member table:name="8.2" table:display="true" table:show-details="true"/>
                <table:data-pilot-member table:name="8.27" table:display="true" table:show-details="true"/>
                <table:data-pilot-member table:name="8.31" table:display="true" table:show-details="true"/>
                <table:data-pilot-member table:name="8.35" table:display="true" table:show-details="true"/>
                <table:data-pilot-member table:name="8.36" table:display="true" table:show-details="true"/>
                <table:data-pilot-member table:name="8.38" table:display="true" table:show-details="true"/>
                <table:data-pilot-member table:name="8.4" table:display="true" table:show-details="true"/>
                <table:data-pilot-member table:name="8.41" table:display="true" table:show-details="true"/>
                <table:data-pilot-member table:name="8.43" table:display="true" table:show-details="true"/>
                <table:data-pilot-member table:name="8.44" table:display="true" table:show-details="true"/>
                <table:data-pilot-member table:name="8.45" table:display="true" table:show-details="true"/>
                <table:data-pilot-member table:name="8.46" table:display="true" table:show-details="true"/>
                <table:data-pilot-member table:name="8.49" table:display="true" table:show-details="true"/>
                <table:data-pilot-member table:name="8.5" table:display="true" table:show-details="true"/>
                <table:data-pilot-member table:name="8.57" table:display="true" table:show-details="true"/>
                <table:data-pilot-member table:name="8.7" table:display="true" table:show-details="true"/>
                <table:data-pilot-member table:name="8.71" table:display="true" table:show-details="true"/>
                <table:data-pilot-member table:name="8.74" table:display="true" table:show-details="true"/>
                <table:data-pilot-member table:name="8.75" table:display="true" table:show-details="true"/>
                <table:data-pilot-member table:name="8.79" table:display="true" table:show-details="true"/>
                <table:data-pilot-member table:name="8.83" table:display="true" table:show-details="true"/>
                <table:data-pilot-member table:name="8.95" table:display="true" table:show-details="true"/>
                <table:data-pilot-member table:name="8.97" table:display="true" table:show-details="true"/>
                <table:data-pilot-member table:name="8.98" table:display="true" table:show-details="true"/>
                <table:data-pilot-member table:name="8.99" table:display="true" table:show-details="true"/>
                <table:data-pilot-member table:name="80.04" table:display="true" table:show-details="true"/>
                <table:data-pilot-member table:name="80.09" table:display="true" table:show-details="true"/>
                <table:data-pilot-member table:name="80.12" table:display="true" table:show-details="true"/>
                <table:data-pilot-member table:name="80.6" table:display="true" table:show-details="true"/>
                <table:data-pilot-member table:name="80.65" table:display="true" table:show-details="true"/>
                <table:data-pilot-member table:name="80.94" table:display="true" table:show-details="true"/>
                <table:data-pilot-member table:name="82.65" table:display="true" table:show-details="true"/>
                <table:data-pilot-member table:name="83.1" table:display="true" table:show-details="true"/>
                <table:data-pilot-member table:name="83.15" table:display="true" table:show-details="true"/>
                <table:data-pilot-member table:name="85.0" table:display="true" table:show-details="true"/>
                <table:data-pilot-member table:name="85.14" table:display="true" table:show-details="true"/>
                <table:data-pilot-member table:name="85.81" table:display="true" table:show-details="true"/>
                <table:data-pilot-member table:name="85.92" table:display="true" table:show-details="true"/>
                <table:data-pilot-member table:name="86.4" table:display="true" table:show-details="true"/>
                <table:data-pilot-member table:name="86.92" table:display="true" table:show-details="true"/>
                <table:data-pilot-member table:name="87.78" table:display="true" table:show-details="true"/>
                <table:data-pilot-member table:name="9.03" table:display="true" table:show-details="true"/>
                <table:data-pilot-member table:name="9.06" table:display="true" table:show-details="true"/>
                <table:data-pilot-member table:name="9.14" table:display="true" table:show-details="true"/>
                <table:data-pilot-member table:name="9.15" table:display="true" table:show-details="true"/>
                <table:data-pilot-member table:name="9.16" table:display="true" table:show-details="true"/>
                <table:data-pilot-member table:name="9.17" table:display="true" table:show-details="true"/>
                <table:data-pilot-member table:name="9.2" table:display="true" table:show-details="true"/>
                <table:data-pilot-member table:name="9.25" table:display="true" table:show-details="true"/>
                <table:data-pilot-member table:name="9.26" table:display="true" table:show-details="true"/>
                <table:data-pilot-member table:name="9.31" table:display="true" table:show-details="true"/>
                <table:data-pilot-member table:name="9.35" table:display="true" table:show-details="true"/>
                <table:data-pilot-member table:name="9.4" table:display="true" table:show-details="true"/>
                <table:data-pilot-member table:name="9.43" table:display="true" table:show-details="true"/>
                <table:data-pilot-member table:name="9.44" table:display="true" table:show-details="true"/>
                <table:data-pilot-member table:name="9.52" table:display="true" table:show-details="true"/>
                <table:data-pilot-member table:name="9.6" table:display="true" table:show-details="true"/>
                <table:data-pilot-member table:name="9.61" table:display="true" table:show-details="true"/>
                <table:data-pilot-member table:name="9.66" table:display="true" table:show-details="true"/>
                <table:data-pilot-member table:name="9.67" table:display="true" table:show-details="true"/>
                <table:data-pilot-member table:name="9.73" table:display="true" table:show-details="true"/>
                <table:data-pilot-member table:name="9.79" table:display="true" table:show-details="true"/>
                <table:data-pilot-member table:name="9.8" table:display="true" table:show-details="true"/>
                <table:data-pilot-member table:name="9.9" table:display="true" table:show-details="true"/>
                <table:data-pilot-member table:name="9.95" table:display="true" table:show-details="true"/>
                <table:data-pilot-member table:name="9.97" table:display="true" table:show-details="true"/>
                <table:data-pilot-member table:name="9.98" table:display="true" table:show-details="true"/>
                <table:data-pilot-member table:name="90.0" table:display="true" table:show-details="true"/>
                <table:data-pilot-member table:name="90.16" table:display="true" table:show-details="true"/>
                <table:data-pilot-member table:name="90.41" table:display="true" table:show-details="true"/>
                <table:data-pilot-member table:name="90.45" table:display="true" table:show-details="true"/>
                <table:data-pilot-member table:name="90.58" table:display="true" table:show-details="true"/>
                <table:data-pilot-member table:name="90.98" table:display="true" table:show-details="true"/>
                <table:data-pilot-member table:name="91.52" table:display="true" table:show-details="true"/>
                <table:data-pilot-member table:name="91.77" table:display="true" table:show-details="true"/>
                <table:data-pilot-member table:name="93.48" table:display="true" table:show-details="true"/>
                <table:data-pilot-member table:name="93.5" table:display="true" table:show-details="true"/>
                <table:data-pilot-member table:name="94.4" table:display="true" table:show-details="true"/>
                <table:data-pilot-member table:name="97.43" table:display="true" table:show-details="true"/>
                <table:data-pilot-member table:name="97.75" table:display="true" table:show-details="true"/>
                <table:data-pilot-member table:name="99.97" table:display="true" table:show-details="true"/>
                <table:data-pilot-member table:name="99.9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13P0" style:volatile="true" number:language="de" number:country="D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0113" number:language="de" number:country="DE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0113P0"/>
    </number:currency-style>
    <number:currency-style style:name="N10111P0" style:volatile="true" number:language="de" number:country="D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1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11P0"/>
    </number:currency-style>
    <number:currency-style style:name="N1010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9P0"/>
    </number:currency-style>
    <number:number-style style:name="N10107" number:language="de" number:country="DE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12T17:42:36.364953309</dc:date>
    <meta:editing-duration>PT14M58S</meta:editing-duration>
    <meta:editing-cycles>5</meta:editing-cycles>
    <meta:generator>LibreOffice/7.3.7.2$Linux_X86_64 LibreOffice_project/30$Build-2</meta:generator>
    <meta:document-statistic meta:table-count="2" meta:cell-count="9126" meta:object-count="0"/>
  </office:meta>
</office:document-meta>
</file>