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dchlo Gaelach GC" svg:font-family="'Ardchlo Gaelach GC'" style:font-family-generic="modern" style:font-pitch="variable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ectral" svg:font-family="Spectral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388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587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89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51cm" fo:break-before="auto" style:use-optimal-row-height="false"/>
    </style:style>
    <style:style style:name="ro14" style:family="table-row">
      <style:table-row-properties style:row-height="1.586cm" fo:break-before="auto" style:use-optimal-row-height="false"/>
    </style:style>
    <style:style style:name="ro15" style:family="table-row">
      <style:table-row-properties style:row-height="1.589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Ean_20_22">
      <style:table-properties table:display="true" style:writing-mode="lr-tb"/>
    </style:style>
    <style:style style:name="ta3" style:family="table" style:master-page-name="PageStyle_5f_Feabh_20_22">
      <style:table-properties table:display="true" style:writing-mode="lr-tb"/>
    </style:style>
    <style:style style:name="ta4" style:family="table" style:master-page-name="PageStyle_5f_Márta_20_22">
      <style:table-properties table:display="true" style:writing-mode="lr-tb"/>
    </style:style>
    <style:style style:name="ta5" style:family="table" style:master-page-name="PageStyle_5f_Aib_20_22">
      <style:table-properties table:display="true" style:writing-mode="lr-tb"/>
    </style:style>
    <style:style style:name="ta6" style:family="table" style:master-page-name="PageStyle_5f_Beal_20_22">
      <style:table-properties table:display="true" style:writing-mode="lr-tb"/>
    </style:style>
    <style:style style:name="ta7" style:family="table" style:master-page-name="PageStyle_5f_Meith_20_22">
      <style:table-properties table:display="true" style:writing-mode="lr-tb"/>
    </style:style>
    <style:style style:name="ta8" style:family="table" style:master-page-name="PageStyle_5f_Iúil_20_22">
      <style:table-properties table:display="true" style:writing-mode="lr-tb"/>
    </style:style>
    <style:style style:name="ta9" style:family="table" style:master-page-name="PageStyle_5f_Lún_20_22">
      <style:table-properties table:display="true" style:writing-mode="lr-tb"/>
    </style:style>
    <style:style style:name="ta10" style:family="table" style:master-page-name="PageStyle_5f_M_20_Fómh_20_22">
      <style:table-properties table:display="true" style:writing-mode="lr-tb"/>
    </style:style>
    <style:style style:name="ta11" style:family="table" style:master-page-name="PageStyle_5f_DFómh_20_22">
      <style:table-properties table:display="true" style:writing-mode="lr-tb"/>
    </style:style>
    <style:style style:name="ta12" style:family="table" style:master-page-name="PageStyle_5f_Samh_20_22">
      <style:table-properties table:display="true" style:writing-mode="lr-tb"/>
    </style:style>
    <style:style style:name="ta13" style:family="table" style:master-page-name="PageStyle_5f_Noll_20_22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100">
      <style:table-cell-properties fo:background-color="#e6f4ea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Spectral" fo:font-size="22pt" fo:font-style="normal" fo:text-shadow="none" style:text-underline-style="none" fo:font-weight="bold" style:font-size-asian="22pt" style:font-style-asian="normal" style:font-weight-asian="bold" style:font-name-complex="Spectral" style:font-size-complex="22pt" style:font-style-complex="normal" style:font-weight-complex="bold"/>
    </style:style>
    <style:style style:name="ce4" style:family="table-cell" style:parent-style-name="Default" style:data-style-name="N100">
      <style:table-cell-properties fo:background-color="#e6f4e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6" style:family="table-cell" style:parent-style-name="MMMM">
      <style:table-cell-properties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dotted #a8dab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MMMM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MMMM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4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Ardchlo Gaelach GC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6" style:family="table-cell" style:parent-style-name="MMMM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2pt" fo:font-style="normal" fo:text-shadow="none" style:text-underline-style="none" fo:font-weight="normal" style:font-size-asian="12pt" style:font-style-asian="normal" style:font-weight-asian="normal" style:font-name-complex="Spectr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962ff" style:text-outline="false" style:text-line-through-style="none" style:text-line-through-type="none" style:font-name="Spectral" fo:font-size="24pt" fo:font-style="normal" fo:text-shadow="none" style:text-underline-style="none" fo:font-weight="normal" style:font-size-asian="24pt" style:font-style-asian="normal" style:font-weight-asian="normal" style:font-name-complex="Spectr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18803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6f4e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Spectral" fo:font-size="10pt" fo:font-style="normal" fo:text-shadow="none" style:text-underline-style="none" fo:font-weight="normal" style:font-size-asian="10pt" style:font-style-asian="normal" style:font-weight-asian="normal" style:font-name-complex="Spectr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Ean 22'.B4"/>
    </style:style>
    <style:style style:name="ce19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Ean 22'.B4"/>
    </style:style>
    <style:style style:name="ce21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88038" style:text-outline="false" style:text-line-through-style="none" style:text-line-through-type="none" style:font-name="Spectral" fo:font-size="14pt" fo:font-style="normal" fo:text-shadow="none" style:text-underline-style="none" fo:font-weight="normal" style:font-size-asian="14pt" style:font-style-asian="normal" style:font-weight-asian="normal" style:font-name-complex="Spectr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dotted #dadce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dotted #dadc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dadce0" style:cell-protect="none" style:print-content="true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Ean 22'.B4"/>
    </style:style>
    <style:style style:name="ce7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a1a1a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962ff" style:text-outline="false" style:text-line-through-style="none" style:text-line-through-type="none" style:font-name="Spectral" fo:font-size="24pt" fo:font-style="normal" fo:text-shadow="none" style:text-underline-style="none" fo:font-weight="normal" style:font-size-asian="24pt" style:font-style-asian="normal" style:font-weight-asian="normal" style:font-name-complex="Spectral" style:font-size-complex="24pt" style:font-style-complex="normal" style:font-weight-complex="normal"/>
    </style:style>
    <style:style style:name="ce75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Feabh 22'.B4"/>
    </style:style>
    <style:style style:name="ce76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Feabh 22'.B4"/>
    </style:style>
    <style:style style:name="ce27" style:family="table-cell" style:parent-style-name="Default" style:data-style-name="N113">
      <style:table-cell-properties fo:border-bottom="none" fo:background-color="#fafaf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28" style:family="table-cell" style:parent-style-name="Default">
      <style:table-cell-properties fo:border-bottom="0.74pt solid #dadce0" fo:background-color="#fafafa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29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0" style:family="table-cell" style:parent-style-name="Default">
      <style:table-cell-properties fo:border-bottom="0.74pt solid #cfd8dc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1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32" style:family="table-cell" style:parent-style-name="Default">
      <style:table-cell-properties fo:border-bottom="0.74pt solid #dadce0" fo:background-color="#ffffff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árta 22'.B4"/>
    </style:style>
    <style:style style:name="ce84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Aib 22'.B4"/>
    </style:style>
    <style:style style:name="ce85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Aib 22'.B4"/>
    </style:style>
    <style:style style:name="ce86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87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46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89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Beal 22'.B4"/>
    </style:style>
    <style:style style:name="ce40" style:family="table-cell" style:parent-style-name="Default">
      <style:table-cell-properties fo:border-bottom="none" fo:background-color="#e6f4ea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2.49pt solid #188038" style:vertical-align="middle" loext:vertical-justify="auto"/>
      <style:paragraph-properties fo:text-align="center" css3t:text-justify="auto" fo:margin-left="0cm" style:writing-mode="page"/>
      <style:text-properties fo:color="#188038" style:text-outline="false" style:text-line-through-style="none" style:text-line-through-type="none" style:font-name="Spectral" fo:font-size="10pt" fo:font-style="normal" fo:text-shadow="none" style:text-underline-style="none" fo:font-weight="bold" style:font-size-asian="10pt" style:font-style-asian="normal" style:font-weight-asian="bold" style:font-name-complex="Spectral" style:font-size-complex="10pt" style:font-style-complex="normal" style:font-weight-complex="bold"/>
    </style:style>
    <style:style style:name="ce91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eith 22'.B4"/>
    </style:style>
    <style:style style:name="ce92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eith 22'.B4"/>
    </style:style>
    <style:style style:name="ce93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94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95" style:family="table-cell" style:parent-style-name="Default">
      <style:table-cell-properties fo:border-bottom="0.74pt solid #cfd8dc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Iúil 22'.B4"/>
    </style:style>
    <style:style style:name="ce96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97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98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Lún 22'.B4"/>
    </style:style>
    <style:style style:name="ce99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 Fómh 22'.B4"/>
    </style:style>
    <style:style style:name="ce100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M Fómh 22'.B4"/>
    </style:style>
    <style:style style:name="ce101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DFómh 22'.B4"/>
    </style:style>
    <style:style style:name="ce102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DFómh 22'.B4"/>
    </style:style>
    <style:style style:name="ce103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Samh 22'.B4"/>
    </style:style>
    <style:style style:name="ce104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Samh 22'.B4"/>
    </style:style>
    <style:style style:name="ce105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Noll 22'.B4"/>
    </style:style>
    <style:style style:name="ce106" style:family="table-cell" style:parent-style-name="Default">
      <style:table-cell-properties fo:border-bottom="0.74pt solid #dadce0" style:diagonal-bl-tr="none" style:diagonal-tl-br="none" style:text-align-source="value-type" style:repeat-content="false" fo:wrap-option="no-wrap" fo:border-left="0.74pt dotted #dadce0" style:direction="ltr" fo:border-right="0.74pt dotted #dadce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63238" style:text-outline="false" style:text-line-through-style="none" style:text-line-through-type="none" style:font-name="Spectral" fo:font-size="11pt" fo:font-style="normal" fo:text-shadow="none" style:text-underline-style="none" fo:font-weight="normal" style:font-size-asian="11pt" style:font-style-asian="normal" style:font-weight-asian="normal" style:font-name-complex="Spectral" style:font-size-complex="11pt" style:font-style-complex="normal" style:font-weight-complex="normal"/>
      <style:map style:condition="is-true-formula(AND([.B4]=&quot;&quot;; NOT(N([.B3]))))" style:apply-style-name="ConditionalStyle_5f_1" style:base-cell-address="'Noll 22'.B4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2022'.A6">
          <table:error-message table:message-type="stop" table:display="true"/>
        </table:content-validation>
      </table:content-validations>
      <table:table table:name="2022" table:style-name="ta1" table:print-ranges="'2022'.A1:'2022'.W35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 1" form:control-implementation="ooo:com.sun.star.form.component.SpinButton" xml:id="control1" form:id="control1" form:value="2022" form:linked-cell="'2022'.A1" form:delay-for-repeat="PT0.050000000S" form:min-value="2000" form:max-value="22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3" table:default-cell-style-name="ce33"/>
        <table:table-column table:style-name="co2" table:default-cell-style-name="ce33"/>
        <table:table-column table:style-name="co3" table:number-columns-repeated="994" table:default-cell-style-name="ce33"/>
        <table:table-row table:style-name="ro1">
          <table:table-cell table:style-name="ce37" office:value-type="float" office:value="2004" calcext:value-type="float" table:number-columns-spanned="23" table:number-rows-spanned="1">
            <text:p>2004</text:p>
          </table:table-cell>
          <table:covered-table-cell table:number-columns-repeated="22"/>
          <table:table-cell table:style-name="ce4"/>
          <table:table-cell/>
          <table:table-cell>
            <draw:control table:end-cell-address="'2022'.Z1" table:end-x="2.827cm" table:end-y="1.045cm" draw:z-index="0" draw:name="Steuerelement 1" draw:text-style-name="P1" svg:width="2.827cm" svg:height="1.045cm" svg:x="0cm" svg:y="0cm" draw:control="control1"/>
          </table:table-cell>
          <table:table-cell table:number-columns-repeated="992"/>
        </table:table-row>
        <table:table-row table:style-name="ro2">
          <table:table-cell table:style-name="ce4" table:number-columns-repeated="24"/>
          <table:table-cell table:number-columns-repeated="994"/>
        </table:table-row>
        <table:table-row table:style-name="ro2">
          <table:table-cell table:style-name="ce5" table:number-columns-repeated="24"/>
          <table:table-cell table:number-columns-repeated="994"/>
        </table:table-row>
        <table:table-row table:style-name="ro2">
          <table:table-cell table:style-name="ce26" table:formula="of:=DATE([.A1];1;1)" office:value-type="date" office:date-value="2004-01-01" calcext:value-type="date" table:number-columns-spanned="7" table:number-rows-spanned="1">
            <text:p>Januar</text:p>
          </table:table-cell>
          <table:covered-table-cell table:number-columns-repeated="6" table:style-name="ce42"/>
          <table:table-cell table:style-name="ce43"/>
          <table:table-cell table:style-name="ce26" table:formula="of:=EDATE([.A4];1)" office:value-type="date" office:date-value="2004-02-01" calcext:value-type="date" table:number-columns-spanned="7" table:number-rows-spanned="1">
            <text:p>Februar</text:p>
          </table:table-cell>
          <table:covered-table-cell table:number-columns-repeated="6" table:style-name="ce42"/>
          <table:table-cell table:style-name="ce43"/>
          <table:table-cell table:style-name="ce26" table:formula="of:=EDATE([.I4];1)" office:value-type="date" office:date-value="2004-03-01" calcext:value-type="date" table:number-columns-spanned="7" table:number-rows-spanned="1">
            <text:p>März</text:p>
          </table:table-cell>
          <table:covered-table-cell table:number-columns-repeated="6" table:style-name="ce42"/>
          <table:table-cell table:style-name="ce54"/>
          <table:table-cell table:style-name="ce55"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1])-1)+(ROW([.A1])-1)*7)&lt;&gt;MONTH([.$A$4]);&quot;&quot;;[.$A$4]-MOD([.$A$4]-2;7)+(COLUMN([.A1])-1)+(ROW([.A1])-1)*7)">
            <text:p/>
          </table:table-cell>
          <table:table-cell table:style-name="ce38" table:content-validation-name="val1" table:formula="of:=IF(MONTH([.$A$4]-MOD([.$A$4]-2;7)+(COLUMN([.B1])-1)+(ROW([.B1])-1)*7)&lt;&gt;MONTH([.$A$4]);&quot;&quot;;[.$A$4]-MOD([.$A$4]-2;7)+(COLUMN([.B1])-1)+(ROW([.B1])-1)*7)">
            <text:p/>
          </table:table-cell>
          <table:table-cell table:style-name="ce38" table:content-validation-name="val1" table:formula="of:=IF(MONTH([.$A$4]-MOD([.$A$4]-2;7)+(COLUMN([.C1])-1)+(ROW([.C1])-1)*7)&lt;&gt;MONTH([.$A$4]);&quot;&quot;;[.$A$4]-MOD([.$A$4]-2;7)+(COLUMN([.C1])-1)+(ROW([.C1])-1)*7)">
            <text:p/>
          </table:table-cell>
          <table:table-cell table:style-name="ce38" table:content-validation-name="val1" table:formula="of:=IF(MONTH([.$A$4]-MOD([.$A$4]-2;7)+(COLUMN([.D1])-1)+(ROW([.D1])-1)*7)&lt;&gt;MONTH([.$A$4]);&quot;&quot;;[.$A$4]-MOD([.$A$4]-2;7)+(COLUMN([.D1])-1)+(ROW([.D1])-1)*7)" office:value-type="date" office:date-value="2004-01-01" calcext:value-type="date">
            <text:p>1</text:p>
          </table:table-cell>
          <table:table-cell table:style-name="ce38" table:content-validation-name="val1" table:formula="of:=IF(MONTH([.$A$4]-MOD([.$A$4]-2;7)+(COLUMN([.E1])-1)+(ROW([.E1])-1)*7)&lt;&gt;MONTH([.$A$4]);&quot;&quot;;[.$A$4]-MOD([.$A$4]-2;7)+(COLUMN([.E1])-1)+(ROW([.E1])-1)*7)" office:value-type="date" office:date-value="2004-01-02" calcext:value-type="date">
            <text:p>2</text:p>
          </table:table-cell>
          <table:table-cell table:style-name="ce38" table:content-validation-name="val1" table:formula="of:=IF(MONTH([.$A$4]-MOD([.$A$4]-2;7)+(COLUMN([.F1])-1)+(ROW([.F1])-1)*7)&lt;&gt;MONTH([.$A$4]);&quot;&quot;;[.$A$4]-MOD([.$A$4]-2;7)+(COLUMN([.F1])-1)+(ROW([.F1])-1)*7)" office:value-type="date" office:date-value="2004-01-03" calcext:value-type="date">
            <text:p>3</text:p>
          </table:table-cell>
          <table:table-cell table:style-name="ce38" table:content-validation-name="val1" table:formula="of:=IF(MONTH([.$A$4]-MOD([.$A$4]-2;7)+(COLUMN([.G1])-1)+(ROW([.G1])-1)*7)&lt;&gt;MONTH([.$A$4]);&quot;&quot;;[.$A$4]-MOD([.$A$4]-2;7)+(COLUMN([.G1])-1)+(ROW([.G1])-1)*7)" office:value-type="date" office:date-value="2004-01-04" calcext:value-type="date">
            <text:p>4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1])-1)+(ROW([.A1])-1)*7)&lt;&gt;MONTH([.$I$4]);&quot;&quot;;[.$I$4]-MOD([.$I$4]-2;7)+(COLUMN([.A1])-1)+(ROW([.A1])-1)*7)">
            <text:p/>
          </table:table-cell>
          <table:table-cell table:style-name="ce38" table:content-validation-name="val1" table:formula="of:=IF(MONTH([.$I$4]-MOD([.$I$4]-2;7)+(COLUMN([.B1])-1)+(ROW([.B1])-1)*7)&lt;&gt;MONTH([.$I$4]);&quot;&quot;;[.$I$4]-MOD([.$I$4]-2;7)+(COLUMN([.B1])-1)+(ROW([.B1])-1)*7)">
            <text:p/>
          </table:table-cell>
          <table:table-cell table:style-name="ce38" table:content-validation-name="val1" table:formula="of:=IF(MONTH([.$I$4]-MOD([.$I$4]-2;7)+(COLUMN([.C1])-1)+(ROW([.C1])-1)*7)&lt;&gt;MONTH([.$I$4]);&quot;&quot;;[.$I$4]-MOD([.$I$4]-2;7)+(COLUMN([.C1])-1)+(ROW([.C1])-1)*7)">
            <text:p/>
          </table:table-cell>
          <table:table-cell table:style-name="ce38" table:content-validation-name="val1" table:formula="of:=IF(MONTH([.$I$4]-MOD([.$I$4]-2;7)+(COLUMN([.D1])-1)+(ROW([.D1])-1)*7)&lt;&gt;MONTH([.$I$4]);&quot;&quot;;[.$I$4]-MOD([.$I$4]-2;7)+(COLUMN([.D1])-1)+(ROW([.D1])-1)*7)">
            <text:p/>
          </table:table-cell>
          <table:table-cell table:style-name="ce38" table:content-validation-name="val1" table:formula="of:=IF(MONTH([.$I$4]-MOD([.$I$4]-2;7)+(COLUMN([.E1])-1)+(ROW([.E1])-1)*7)&lt;&gt;MONTH([.$I$4]);&quot;&quot;;[.$I$4]-MOD([.$I$4]-2;7)+(COLUMN([.E1])-1)+(ROW([.E1])-1)*7)">
            <text:p/>
          </table:table-cell>
          <table:table-cell table:style-name="ce38" table:content-validation-name="val1" table:formula="of:=IF(MONTH([.$I$4]-MOD([.$I$4]-2;7)+(COLUMN([.F1])-1)+(ROW([.F1])-1)*7)&lt;&gt;MONTH([.$I$4]);&quot;&quot;;[.$I$4]-MOD([.$I$4]-2;7)+(COLUMN([.F1])-1)+(ROW([.F1])-1)*7)">
            <text:p/>
          </table:table-cell>
          <table:table-cell table:style-name="ce38" table:content-validation-name="val1" table:formula="of:=IF(MONTH([.$I$4]-MOD([.$I$4]-2;7)+(COLUMN([.G1])-1)+(ROW([.G1])-1)*7)&lt;&gt;MONTH([.$I$4]);&quot;&quot;;[.$I$4]-MOD([.$I$4]-2;7)+(COLUMN([.G1])-1)+(ROW([.G1])-1)*7)" office:value-type="date" office:date-value="2004-02-01" calcext:value-type="date">
            <text:p>1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1])-1)+(ROW([.A1])-1)*7)&lt;&gt;MONTH([.$Q$4]);&quot;&quot;;[.$Q$4]-MOD([.$Q$4]-2;7)+(COLUMN([.A1])-1)+(ROW([.A1])-1)*7)" office:value-type="date" office:date-value="2004-03-01" calcext:value-type="date">
            <text:p>1</text:p>
          </table:table-cell>
          <table:table-cell table:style-name="ce38" table:content-validation-name="val1" table:formula="of:=IF(MONTH([.$Q$4]-MOD([.$Q$4]-2;7)+(COLUMN([.B1])-1)+(ROW([.B1])-1)*7)&lt;&gt;MONTH([.$Q$4]);&quot;&quot;;[.$Q$4]-MOD([.$Q$4]-2;7)+(COLUMN([.B1])-1)+(ROW([.B1])-1)*7)" office:value-type="date" office:date-value="2004-03-02" calcext:value-type="date">
            <text:p>2</text:p>
          </table:table-cell>
          <table:table-cell table:style-name="ce38" table:content-validation-name="val1" table:formula="of:=IF(MONTH([.$Q$4]-MOD([.$Q$4]-2;7)+(COLUMN([.C1])-1)+(ROW([.C1])-1)*7)&lt;&gt;MONTH([.$Q$4]);&quot;&quot;;[.$Q$4]-MOD([.$Q$4]-2;7)+(COLUMN([.C1])-1)+(ROW([.C1])-1)*7)" office:value-type="date" office:date-value="2004-03-03" calcext:value-type="date">
            <text:p>3</text:p>
          </table:table-cell>
          <table:table-cell table:style-name="ce38" table:content-validation-name="val1" table:formula="of:=IF(MONTH([.$Q$4]-MOD([.$Q$4]-2;7)+(COLUMN([.D1])-1)+(ROW([.D1])-1)*7)&lt;&gt;MONTH([.$Q$4]);&quot;&quot;;[.$Q$4]-MOD([.$Q$4]-2;7)+(COLUMN([.D1])-1)+(ROW([.D1])-1)*7)" office:value-type="date" office:date-value="2004-03-04" calcext:value-type="date">
            <text:p>4</text:p>
          </table:table-cell>
          <table:table-cell table:style-name="ce38" table:content-validation-name="val1" table:formula="of:=IF(MONTH([.$Q$4]-MOD([.$Q$4]-2;7)+(COLUMN([.E1])-1)+(ROW([.E1])-1)*7)&lt;&gt;MONTH([.$Q$4]);&quot;&quot;;[.$Q$4]-MOD([.$Q$4]-2;7)+(COLUMN([.E1])-1)+(ROW([.E1])-1)*7)" office:value-type="date" office:date-value="2004-03-05" calcext:value-type="date">
            <text:p>5</text:p>
          </table:table-cell>
          <table:table-cell table:style-name="ce38" table:content-validation-name="val1" table:formula="of:=IF(MONTH([.$Q$4]-MOD([.$Q$4]-2;7)+(COLUMN([.F1])-1)+(ROW([.F1])-1)*7)&lt;&gt;MONTH([.$Q$4]);&quot;&quot;;[.$Q$4]-MOD([.$Q$4]-2;7)+(COLUMN([.F1])-1)+(ROW([.F1])-1)*7)" office:value-type="date" office:date-value="2004-03-06" calcext:value-type="date">
            <text:p>6</text:p>
          </table:table-cell>
          <table:table-cell table:style-name="ce38" table:content-validation-name="val1" table:formula="of:=IF(MONTH([.$Q$4]-MOD([.$Q$4]-2;7)+(COLUMN([.G1])-1)+(ROW([.G1])-1)*7)&lt;&gt;MONTH([.$Q$4]);&quot;&quot;;[.$Q$4]-MOD([.$Q$4]-2;7)+(COLUMN([.G1])-1)+(ROW([.G1])-1)*7)" office:value-type="date" office:date-value="2004-03-07" calcext:value-type="date">
            <text:p>7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2])-1)+(ROW([.A2])-1)*7)&lt;&gt;MONTH([.$A$4]);&quot;&quot;;[.$A$4]-MOD([.$A$4]-2;7)+(COLUMN([.A2])-1)+(ROW([.A2])-1)*7)" office:value-type="date" office:date-value="2004-01-05" calcext:value-type="date">
            <text:p>5</text:p>
          </table:table-cell>
          <table:table-cell table:style-name="ce38" table:content-validation-name="val1" table:formula="of:=IF(MONTH([.$A$4]-MOD([.$A$4]-2;7)+(COLUMN([.B2])-1)+(ROW([.B2])-1)*7)&lt;&gt;MONTH([.$A$4]);&quot;&quot;;[.$A$4]-MOD([.$A$4]-2;7)+(COLUMN([.B2])-1)+(ROW([.B2])-1)*7)" office:value-type="date" office:date-value="2004-01-06" calcext:value-type="date">
            <text:p>6</text:p>
          </table:table-cell>
          <table:table-cell table:style-name="ce38" table:content-validation-name="val1" table:formula="of:=IF(MONTH([.$A$4]-MOD([.$A$4]-2;7)+(COLUMN([.C2])-1)+(ROW([.C2])-1)*7)&lt;&gt;MONTH([.$A$4]);&quot;&quot;;[.$A$4]-MOD([.$A$4]-2;7)+(COLUMN([.C2])-1)+(ROW([.C2])-1)*7)" office:value-type="date" office:date-value="2004-01-07" calcext:value-type="date">
            <text:p>7</text:p>
          </table:table-cell>
          <table:table-cell table:style-name="ce38" table:content-validation-name="val1" table:formula="of:=IF(MONTH([.$A$4]-MOD([.$A$4]-2;7)+(COLUMN([.D2])-1)+(ROW([.D2])-1)*7)&lt;&gt;MONTH([.$A$4]);&quot;&quot;;[.$A$4]-MOD([.$A$4]-2;7)+(COLUMN([.D2])-1)+(ROW([.D2])-1)*7)" office:value-type="date" office:date-value="2004-01-08" calcext:value-type="date">
            <text:p>8</text:p>
          </table:table-cell>
          <table:table-cell table:style-name="ce38" table:content-validation-name="val1" table:formula="of:=IF(MONTH([.$A$4]-MOD([.$A$4]-2;7)+(COLUMN([.E2])-1)+(ROW([.E2])-1)*7)&lt;&gt;MONTH([.$A$4]);&quot;&quot;;[.$A$4]-MOD([.$A$4]-2;7)+(COLUMN([.E2])-1)+(ROW([.E2])-1)*7)" office:value-type="date" office:date-value="2004-01-09" calcext:value-type="date">
            <text:p>9</text:p>
          </table:table-cell>
          <table:table-cell table:style-name="ce38" table:content-validation-name="val1" table:formula="of:=IF(MONTH([.$A$4]-MOD([.$A$4]-2;7)+(COLUMN([.F2])-1)+(ROW([.F2])-1)*7)&lt;&gt;MONTH([.$A$4]);&quot;&quot;;[.$A$4]-MOD([.$A$4]-2;7)+(COLUMN([.F2])-1)+(ROW([.F2])-1)*7)" office:value-type="date" office:date-value="2004-01-10" calcext:value-type="date">
            <text:p>10</text:p>
          </table:table-cell>
          <table:table-cell table:style-name="ce38" table:content-validation-name="val1" table:formula="of:=IF(MONTH([.$A$4]-MOD([.$A$4]-2;7)+(COLUMN([.G2])-1)+(ROW([.G2])-1)*7)&lt;&gt;MONTH([.$A$4]);&quot;&quot;;[.$A$4]-MOD([.$A$4]-2;7)+(COLUMN([.G2])-1)+(ROW([.G2])-1)*7)" office:value-type="date" office:date-value="2004-01-11" calcext:value-type="date">
            <text:p>11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2])-1)+(ROW([.A2])-1)*7)&lt;&gt;MONTH([.$I$4]);&quot;&quot;;[.$I$4]-MOD([.$I$4]-2;7)+(COLUMN([.A2])-1)+(ROW([.A2])-1)*7)" office:value-type="date" office:date-value="2004-02-02" calcext:value-type="date">
            <text:p>2</text:p>
          </table:table-cell>
          <table:table-cell table:style-name="ce38" table:content-validation-name="val1" table:formula="of:=IF(MONTH([.$I$4]-MOD([.$I$4]-2;7)+(COLUMN([.B2])-1)+(ROW([.B2])-1)*7)&lt;&gt;MONTH([.$I$4]);&quot;&quot;;[.$I$4]-MOD([.$I$4]-2;7)+(COLUMN([.B2])-1)+(ROW([.B2])-1)*7)" office:value-type="date" office:date-value="2004-02-03" calcext:value-type="date">
            <text:p>3</text:p>
          </table:table-cell>
          <table:table-cell table:style-name="ce38" table:content-validation-name="val1" table:formula="of:=IF(MONTH([.$I$4]-MOD([.$I$4]-2;7)+(COLUMN([.C2])-1)+(ROW([.C2])-1)*7)&lt;&gt;MONTH([.$I$4]);&quot;&quot;;[.$I$4]-MOD([.$I$4]-2;7)+(COLUMN([.C2])-1)+(ROW([.C2])-1)*7)" office:value-type="date" office:date-value="2004-02-04" calcext:value-type="date">
            <text:p>4</text:p>
          </table:table-cell>
          <table:table-cell table:style-name="ce38" table:content-validation-name="val1" table:formula="of:=IF(MONTH([.$I$4]-MOD([.$I$4]-2;7)+(COLUMN([.D2])-1)+(ROW([.D2])-1)*7)&lt;&gt;MONTH([.$I$4]);&quot;&quot;;[.$I$4]-MOD([.$I$4]-2;7)+(COLUMN([.D2])-1)+(ROW([.D2])-1)*7)" office:value-type="date" office:date-value="2004-02-05" calcext:value-type="date">
            <text:p>5</text:p>
          </table:table-cell>
          <table:table-cell table:style-name="ce38" table:content-validation-name="val1" table:formula="of:=IF(MONTH([.$I$4]-MOD([.$I$4]-2;7)+(COLUMN([.E2])-1)+(ROW([.E2])-1)*7)&lt;&gt;MONTH([.$I$4]);&quot;&quot;;[.$I$4]-MOD([.$I$4]-2;7)+(COLUMN([.E2])-1)+(ROW([.E2])-1)*7)" office:value-type="date" office:date-value="2004-02-06" calcext:value-type="date">
            <text:p>6</text:p>
          </table:table-cell>
          <table:table-cell table:style-name="ce38" table:content-validation-name="val1" table:formula="of:=IF(MONTH([.$I$4]-MOD([.$I$4]-2;7)+(COLUMN([.F2])-1)+(ROW([.F2])-1)*7)&lt;&gt;MONTH([.$I$4]);&quot;&quot;;[.$I$4]-MOD([.$I$4]-2;7)+(COLUMN([.F2])-1)+(ROW([.F2])-1)*7)" office:value-type="date" office:date-value="2004-02-07" calcext:value-type="date">
            <text:p>7</text:p>
          </table:table-cell>
          <table:table-cell table:style-name="ce38" table:content-validation-name="val1" table:formula="of:=IF(MONTH([.$I$4]-MOD([.$I$4]-2;7)+(COLUMN([.G2])-1)+(ROW([.G2])-1)*7)&lt;&gt;MONTH([.$I$4]);&quot;&quot;;[.$I$4]-MOD([.$I$4]-2;7)+(COLUMN([.G2])-1)+(ROW([.G2])-1)*7)" office:value-type="date" office:date-value="2004-02-08" calcext:value-type="date">
            <text:p>8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2])-1)+(ROW([.A2])-1)*7)&lt;&gt;MONTH([.$Q$4]);&quot;&quot;;[.$Q$4]-MOD([.$Q$4]-2;7)+(COLUMN([.A2])-1)+(ROW([.A2])-1)*7)" office:value-type="date" office:date-value="2004-03-08" calcext:value-type="date">
            <text:p>8</text:p>
          </table:table-cell>
          <table:table-cell table:style-name="ce38" table:content-validation-name="val1" table:formula="of:=IF(MONTH([.$Q$4]-MOD([.$Q$4]-2;7)+(COLUMN([.B2])-1)+(ROW([.B2])-1)*7)&lt;&gt;MONTH([.$Q$4]);&quot;&quot;;[.$Q$4]-MOD([.$Q$4]-2;7)+(COLUMN([.B2])-1)+(ROW([.B2])-1)*7)" office:value-type="date" office:date-value="2004-03-09" calcext:value-type="date">
            <text:p>9</text:p>
          </table:table-cell>
          <table:table-cell table:style-name="ce38" table:content-validation-name="val1" table:formula="of:=IF(MONTH([.$Q$4]-MOD([.$Q$4]-2;7)+(COLUMN([.C2])-1)+(ROW([.C2])-1)*7)&lt;&gt;MONTH([.$Q$4]);&quot;&quot;;[.$Q$4]-MOD([.$Q$4]-2;7)+(COLUMN([.C2])-1)+(ROW([.C2])-1)*7)" office:value-type="date" office:date-value="2004-03-10" calcext:value-type="date">
            <text:p>10</text:p>
          </table:table-cell>
          <table:table-cell table:style-name="ce38" table:content-validation-name="val1" table:formula="of:=IF(MONTH([.$Q$4]-MOD([.$Q$4]-2;7)+(COLUMN([.D2])-1)+(ROW([.D2])-1)*7)&lt;&gt;MONTH([.$Q$4]);&quot;&quot;;[.$Q$4]-MOD([.$Q$4]-2;7)+(COLUMN([.D2])-1)+(ROW([.D2])-1)*7)" office:value-type="date" office:date-value="2004-03-11" calcext:value-type="date">
            <text:p>11</text:p>
          </table:table-cell>
          <table:table-cell table:style-name="ce38" table:content-validation-name="val1" table:formula="of:=IF(MONTH([.$Q$4]-MOD([.$Q$4]-2;7)+(COLUMN([.E2])-1)+(ROW([.E2])-1)*7)&lt;&gt;MONTH([.$Q$4]);&quot;&quot;;[.$Q$4]-MOD([.$Q$4]-2;7)+(COLUMN([.E2])-1)+(ROW([.E2])-1)*7)" office:value-type="date" office:date-value="2004-03-12" calcext:value-type="date">
            <text:p>12</text:p>
          </table:table-cell>
          <table:table-cell table:style-name="ce38" table:content-validation-name="val1" table:formula="of:=IF(MONTH([.$Q$4]-MOD([.$Q$4]-2;7)+(COLUMN([.F2])-1)+(ROW([.F2])-1)*7)&lt;&gt;MONTH([.$Q$4]);&quot;&quot;;[.$Q$4]-MOD([.$Q$4]-2;7)+(COLUMN([.F2])-1)+(ROW([.F2])-1)*7)" office:value-type="date" office:date-value="2004-03-13" calcext:value-type="date">
            <text:p>13</text:p>
          </table:table-cell>
          <table:table-cell table:style-name="ce38" table:content-validation-name="val1" table:formula="of:=IF(MONTH([.$Q$4]-MOD([.$Q$4]-2;7)+(COLUMN([.G2])-1)+(ROW([.G2])-1)*7)&lt;&gt;MONTH([.$Q$4]);&quot;&quot;;[.$Q$4]-MOD([.$Q$4]-2;7)+(COLUMN([.G2])-1)+(ROW([.G2])-1)*7)" office:value-type="date" office:date-value="2004-03-14" calcext:value-type="date">
            <text:p>14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3])-1)+(ROW([.A3])-1)*7)&lt;&gt;MONTH([.$A$4]);&quot;&quot;;[.$A$4]-MOD([.$A$4]-2;7)+(COLUMN([.A3])-1)+(ROW([.A3])-1)*7)" office:value-type="date" office:date-value="2004-01-12" calcext:value-type="date">
            <text:p>12</text:p>
          </table:table-cell>
          <table:table-cell table:style-name="ce38" table:content-validation-name="val1" table:formula="of:=IF(MONTH([.$A$4]-MOD([.$A$4]-2;7)+(COLUMN([.B3])-1)+(ROW([.B3])-1)*7)&lt;&gt;MONTH([.$A$4]);&quot;&quot;;[.$A$4]-MOD([.$A$4]-2;7)+(COLUMN([.B3])-1)+(ROW([.B3])-1)*7)" office:value-type="date" office:date-value="2004-01-13" calcext:value-type="date">
            <text:p>13</text:p>
          </table:table-cell>
          <table:table-cell table:style-name="ce38" table:content-validation-name="val1" table:formula="of:=IF(MONTH([.$A$4]-MOD([.$A$4]-2;7)+(COLUMN([.C3])-1)+(ROW([.C3])-1)*7)&lt;&gt;MONTH([.$A$4]);&quot;&quot;;[.$A$4]-MOD([.$A$4]-2;7)+(COLUMN([.C3])-1)+(ROW([.C3])-1)*7)" office:value-type="date" office:date-value="2004-01-14" calcext:value-type="date">
            <text:p>14</text:p>
          </table:table-cell>
          <table:table-cell table:style-name="ce38" table:content-validation-name="val1" table:formula="of:=IF(MONTH([.$A$4]-MOD([.$A$4]-2;7)+(COLUMN([.D3])-1)+(ROW([.D3])-1)*7)&lt;&gt;MONTH([.$A$4]);&quot;&quot;;[.$A$4]-MOD([.$A$4]-2;7)+(COLUMN([.D3])-1)+(ROW([.D3])-1)*7)" office:value-type="date" office:date-value="2004-01-15" calcext:value-type="date">
            <text:p>15</text:p>
          </table:table-cell>
          <table:table-cell table:style-name="ce38" table:content-validation-name="val1" table:formula="of:=IF(MONTH([.$A$4]-MOD([.$A$4]-2;7)+(COLUMN([.E3])-1)+(ROW([.E3])-1)*7)&lt;&gt;MONTH([.$A$4]);&quot;&quot;;[.$A$4]-MOD([.$A$4]-2;7)+(COLUMN([.E3])-1)+(ROW([.E3])-1)*7)" office:value-type="date" office:date-value="2004-01-16" calcext:value-type="date">
            <text:p>16</text:p>
          </table:table-cell>
          <table:table-cell table:style-name="ce38" table:content-validation-name="val1" table:formula="of:=IF(MONTH([.$A$4]-MOD([.$A$4]-2;7)+(COLUMN([.F3])-1)+(ROW([.F3])-1)*7)&lt;&gt;MONTH([.$A$4]);&quot;&quot;;[.$A$4]-MOD([.$A$4]-2;7)+(COLUMN([.F3])-1)+(ROW([.F3])-1)*7)" office:value-type="date" office:date-value="2004-01-17" calcext:value-type="date">
            <text:p>17</text:p>
          </table:table-cell>
          <table:table-cell table:style-name="ce38" table:content-validation-name="val1" table:formula="of:=IF(MONTH([.$A$4]-MOD([.$A$4]-2;7)+(COLUMN([.G3])-1)+(ROW([.G3])-1)*7)&lt;&gt;MONTH([.$A$4]);&quot;&quot;;[.$A$4]-MOD([.$A$4]-2;7)+(COLUMN([.G3])-1)+(ROW([.G3])-1)*7)" office:value-type="date" office:date-value="2004-01-18" calcext:value-type="date">
            <text:p>18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3])-1)+(ROW([.A3])-1)*7)&lt;&gt;MONTH([.$I$4]);&quot;&quot;;[.$I$4]-MOD([.$I$4]-2;7)+(COLUMN([.A3])-1)+(ROW([.A3])-1)*7)" office:value-type="date" office:date-value="2004-02-09" calcext:value-type="date">
            <text:p>9</text:p>
          </table:table-cell>
          <table:table-cell table:style-name="ce38" table:content-validation-name="val1" table:formula="of:=IF(MONTH([.$I$4]-MOD([.$I$4]-2;7)+(COLUMN([.B3])-1)+(ROW([.B3])-1)*7)&lt;&gt;MONTH([.$I$4]);&quot;&quot;;[.$I$4]-MOD([.$I$4]-2;7)+(COLUMN([.B3])-1)+(ROW([.B3])-1)*7)" office:value-type="date" office:date-value="2004-02-10" calcext:value-type="date">
            <text:p>10</text:p>
          </table:table-cell>
          <table:table-cell table:style-name="ce38" table:content-validation-name="val1" table:formula="of:=IF(MONTH([.$I$4]-MOD([.$I$4]-2;7)+(COLUMN([.C3])-1)+(ROW([.C3])-1)*7)&lt;&gt;MONTH([.$I$4]);&quot;&quot;;[.$I$4]-MOD([.$I$4]-2;7)+(COLUMN([.C3])-1)+(ROW([.C3])-1)*7)" office:value-type="date" office:date-value="2004-02-11" calcext:value-type="date">
            <text:p>11</text:p>
          </table:table-cell>
          <table:table-cell table:style-name="ce38" table:content-validation-name="val1" table:formula="of:=IF(MONTH([.$I$4]-MOD([.$I$4]-2;7)+(COLUMN([.D3])-1)+(ROW([.D3])-1)*7)&lt;&gt;MONTH([.$I$4]);&quot;&quot;;[.$I$4]-MOD([.$I$4]-2;7)+(COLUMN([.D3])-1)+(ROW([.D3])-1)*7)" office:value-type="date" office:date-value="2004-02-12" calcext:value-type="date">
            <text:p>12</text:p>
          </table:table-cell>
          <table:table-cell table:style-name="ce38" table:content-validation-name="val1" table:formula="of:=IF(MONTH([.$I$4]-MOD([.$I$4]-2;7)+(COLUMN([.E3])-1)+(ROW([.E3])-1)*7)&lt;&gt;MONTH([.$I$4]);&quot;&quot;;[.$I$4]-MOD([.$I$4]-2;7)+(COLUMN([.E3])-1)+(ROW([.E3])-1)*7)" office:value-type="date" office:date-value="2004-02-13" calcext:value-type="date">
            <text:p>13</text:p>
          </table:table-cell>
          <table:table-cell table:style-name="ce38" table:content-validation-name="val1" table:formula="of:=IF(MONTH([.$I$4]-MOD([.$I$4]-2;7)+(COLUMN([.F3])-1)+(ROW([.F3])-1)*7)&lt;&gt;MONTH([.$I$4]);&quot;&quot;;[.$I$4]-MOD([.$I$4]-2;7)+(COLUMN([.F3])-1)+(ROW([.F3])-1)*7)" office:value-type="date" office:date-value="2004-02-14" calcext:value-type="date">
            <text:p>14</text:p>
          </table:table-cell>
          <table:table-cell table:style-name="ce38" table:content-validation-name="val1" table:formula="of:=IF(MONTH([.$I$4]-MOD([.$I$4]-2;7)+(COLUMN([.G3])-1)+(ROW([.G3])-1)*7)&lt;&gt;MONTH([.$I$4]);&quot;&quot;;[.$I$4]-MOD([.$I$4]-2;7)+(COLUMN([.G3])-1)+(ROW([.G3])-1)*7)" office:value-type="date" office:date-value="2004-02-15" calcext:value-type="date">
            <text:p>15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3])-1)+(ROW([.A3])-1)*7)&lt;&gt;MONTH([.$Q$4]);&quot;&quot;;[.$Q$4]-MOD([.$Q$4]-2;7)+(COLUMN([.A3])-1)+(ROW([.A3])-1)*7)" office:value-type="date" office:date-value="2004-03-15" calcext:value-type="date">
            <text:p>15</text:p>
          </table:table-cell>
          <table:table-cell table:style-name="ce38" table:content-validation-name="val1" table:formula="of:=IF(MONTH([.$Q$4]-MOD([.$Q$4]-2;7)+(COLUMN([.B3])-1)+(ROW([.B3])-1)*7)&lt;&gt;MONTH([.$Q$4]);&quot;&quot;;[.$Q$4]-MOD([.$Q$4]-2;7)+(COLUMN([.B3])-1)+(ROW([.B3])-1)*7)" office:value-type="date" office:date-value="2004-03-16" calcext:value-type="date">
            <text:p>16</text:p>
          </table:table-cell>
          <table:table-cell table:style-name="ce38" table:content-validation-name="val1" table:formula="of:=IF(MONTH([.$Q$4]-MOD([.$Q$4]-2;7)+(COLUMN([.C3])-1)+(ROW([.C3])-1)*7)&lt;&gt;MONTH([.$Q$4]);&quot;&quot;;[.$Q$4]-MOD([.$Q$4]-2;7)+(COLUMN([.C3])-1)+(ROW([.C3])-1)*7)" office:value-type="date" office:date-value="2004-03-17" calcext:value-type="date">
            <text:p>17</text:p>
          </table:table-cell>
          <table:table-cell table:style-name="ce38" table:content-validation-name="val1" table:formula="of:=IF(MONTH([.$Q$4]-MOD([.$Q$4]-2;7)+(COLUMN([.D3])-1)+(ROW([.D3])-1)*7)&lt;&gt;MONTH([.$Q$4]);&quot;&quot;;[.$Q$4]-MOD([.$Q$4]-2;7)+(COLUMN([.D3])-1)+(ROW([.D3])-1)*7)" office:value-type="date" office:date-value="2004-03-18" calcext:value-type="date">
            <text:p>18</text:p>
          </table:table-cell>
          <table:table-cell table:style-name="ce38" table:content-validation-name="val1" table:formula="of:=IF(MONTH([.$Q$4]-MOD([.$Q$4]-2;7)+(COLUMN([.E3])-1)+(ROW([.E3])-1)*7)&lt;&gt;MONTH([.$Q$4]);&quot;&quot;;[.$Q$4]-MOD([.$Q$4]-2;7)+(COLUMN([.E3])-1)+(ROW([.E3])-1)*7)" office:value-type="date" office:date-value="2004-03-19" calcext:value-type="date">
            <text:p>19</text:p>
          </table:table-cell>
          <table:table-cell table:style-name="ce38" table:content-validation-name="val1" table:formula="of:=IF(MONTH([.$Q$4]-MOD([.$Q$4]-2;7)+(COLUMN([.F3])-1)+(ROW([.F3])-1)*7)&lt;&gt;MONTH([.$Q$4]);&quot;&quot;;[.$Q$4]-MOD([.$Q$4]-2;7)+(COLUMN([.F3])-1)+(ROW([.F3])-1)*7)" office:value-type="date" office:date-value="2004-03-20" calcext:value-type="date">
            <text:p>20</text:p>
          </table:table-cell>
          <table:table-cell table:style-name="ce38" table:content-validation-name="val1" table:formula="of:=IF(MONTH([.$Q$4]-MOD([.$Q$4]-2;7)+(COLUMN([.G3])-1)+(ROW([.G3])-1)*7)&lt;&gt;MONTH([.$Q$4]);&quot;&quot;;[.$Q$4]-MOD([.$Q$4]-2;7)+(COLUMN([.G3])-1)+(ROW([.G3])-1)*7)" office:value-type="date" office:date-value="2004-03-21" calcext:value-type="date">
            <text:p>21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4])-1)+(ROW([.A4])-1)*7)&lt;&gt;MONTH([.$A$4]);&quot;&quot;;[.$A$4]-MOD([.$A$4]-2;7)+(COLUMN([.A4])-1)+(ROW([.A4])-1)*7)" office:value-type="date" office:date-value="2004-01-19" calcext:value-type="date">
            <text:p>19</text:p>
          </table:table-cell>
          <table:table-cell table:style-name="ce38" table:content-validation-name="val1" table:formula="of:=IF(MONTH([.$A$4]-MOD([.$A$4]-2;7)+(COLUMN([.B4])-1)+(ROW([.B4])-1)*7)&lt;&gt;MONTH([.$A$4]);&quot;&quot;;[.$A$4]-MOD([.$A$4]-2;7)+(COLUMN([.B4])-1)+(ROW([.B4])-1)*7)" office:value-type="date" office:date-value="2004-01-20" calcext:value-type="date">
            <text:p>20</text:p>
          </table:table-cell>
          <table:table-cell table:style-name="ce38" table:content-validation-name="val1" table:formula="of:=IF(MONTH([.$A$4]-MOD([.$A$4]-2;7)+(COLUMN([.C4])-1)+(ROW([.C4])-1)*7)&lt;&gt;MONTH([.$A$4]);&quot;&quot;;[.$A$4]-MOD([.$A$4]-2;7)+(COLUMN([.C4])-1)+(ROW([.C4])-1)*7)" office:value-type="date" office:date-value="2004-01-21" calcext:value-type="date">
            <text:p>21</text:p>
          </table:table-cell>
          <table:table-cell table:style-name="ce38" table:content-validation-name="val1" table:formula="of:=IF(MONTH([.$A$4]-MOD([.$A$4]-2;7)+(COLUMN([.D4])-1)+(ROW([.D4])-1)*7)&lt;&gt;MONTH([.$A$4]);&quot;&quot;;[.$A$4]-MOD([.$A$4]-2;7)+(COLUMN([.D4])-1)+(ROW([.D4])-1)*7)" office:value-type="date" office:date-value="2004-01-22" calcext:value-type="date">
            <text:p>22</text:p>
          </table:table-cell>
          <table:table-cell table:style-name="ce38" table:content-validation-name="val1" table:formula="of:=IF(MONTH([.$A$4]-MOD([.$A$4]-2;7)+(COLUMN([.E4])-1)+(ROW([.E4])-1)*7)&lt;&gt;MONTH([.$A$4]);&quot;&quot;;[.$A$4]-MOD([.$A$4]-2;7)+(COLUMN([.E4])-1)+(ROW([.E4])-1)*7)" office:value-type="date" office:date-value="2004-01-23" calcext:value-type="date">
            <text:p>23</text:p>
          </table:table-cell>
          <table:table-cell table:style-name="ce38" table:content-validation-name="val1" table:formula="of:=IF(MONTH([.$A$4]-MOD([.$A$4]-2;7)+(COLUMN([.F4])-1)+(ROW([.F4])-1)*7)&lt;&gt;MONTH([.$A$4]);&quot;&quot;;[.$A$4]-MOD([.$A$4]-2;7)+(COLUMN([.F4])-1)+(ROW([.F4])-1)*7)" office:value-type="date" office:date-value="2004-01-24" calcext:value-type="date">
            <text:p>24</text:p>
          </table:table-cell>
          <table:table-cell table:style-name="ce38" table:content-validation-name="val1" table:formula="of:=IF(MONTH([.$A$4]-MOD([.$A$4]-2;7)+(COLUMN([.G4])-1)+(ROW([.G4])-1)*7)&lt;&gt;MONTH([.$A$4]);&quot;&quot;;[.$A$4]-MOD([.$A$4]-2;7)+(COLUMN([.G4])-1)+(ROW([.G4])-1)*7)" office:value-type="date" office:date-value="2004-01-25" calcext:value-type="date">
            <text:p>25</text:p>
          </table:table-cell>
          <table:table-cell table:style-name="ce41" table:content-validation-name="val1"/>
          <table:table-cell table:style-name="ce38" table:content-validation-name="val1" table:formula="of:=IF(MONTH([.$I$4]-MOD([.$I$4]-2;7)+(COLUMN([.A4])-1)+(ROW([.A4])-1)*7)&lt;&gt;MONTH([.$I$4]);&quot;&quot;;[.$I$4]-MOD([.$I$4]-2;7)+(COLUMN([.A4])-1)+(ROW([.A4])-1)*7)" office:value-type="date" office:date-value="2004-02-16" calcext:value-type="date">
            <text:p>16</text:p>
          </table:table-cell>
          <table:table-cell table:style-name="ce38" table:content-validation-name="val1" table:formula="of:=IF(MONTH([.$I$4]-MOD([.$I$4]-2;7)+(COLUMN([.B4])-1)+(ROW([.B4])-1)*7)&lt;&gt;MONTH([.$I$4]);&quot;&quot;;[.$I$4]-MOD([.$I$4]-2;7)+(COLUMN([.B4])-1)+(ROW([.B4])-1)*7)" office:value-type="date" office:date-value="2004-02-17" calcext:value-type="date">
            <text:p>17</text:p>
          </table:table-cell>
          <table:table-cell table:style-name="ce38" table:content-validation-name="val1" table:formula="of:=IF(MONTH([.$I$4]-MOD([.$I$4]-2;7)+(COLUMN([.C4])-1)+(ROW([.C4])-1)*7)&lt;&gt;MONTH([.$I$4]);&quot;&quot;;[.$I$4]-MOD([.$I$4]-2;7)+(COLUMN([.C4])-1)+(ROW([.C4])-1)*7)" office:value-type="date" office:date-value="2004-02-18" calcext:value-type="date">
            <text:p>18</text:p>
          </table:table-cell>
          <table:table-cell table:style-name="ce38" table:content-validation-name="val1" table:formula="of:=IF(MONTH([.$I$4]-MOD([.$I$4]-2;7)+(COLUMN([.D4])-1)+(ROW([.D4])-1)*7)&lt;&gt;MONTH([.$I$4]);&quot;&quot;;[.$I$4]-MOD([.$I$4]-2;7)+(COLUMN([.D4])-1)+(ROW([.D4])-1)*7)" office:value-type="date" office:date-value="2004-02-19" calcext:value-type="date">
            <text:p>19</text:p>
          </table:table-cell>
          <table:table-cell table:style-name="ce38" table:content-validation-name="val1" table:formula="of:=IF(MONTH([.$I$4]-MOD([.$I$4]-2;7)+(COLUMN([.E4])-1)+(ROW([.E4])-1)*7)&lt;&gt;MONTH([.$I$4]);&quot;&quot;;[.$I$4]-MOD([.$I$4]-2;7)+(COLUMN([.E4])-1)+(ROW([.E4])-1)*7)" office:value-type="date" office:date-value="2004-02-20" calcext:value-type="date">
            <text:p>20</text:p>
          </table:table-cell>
          <table:table-cell table:style-name="ce38" table:content-validation-name="val1" table:formula="of:=IF(MONTH([.$I$4]-MOD([.$I$4]-2;7)+(COLUMN([.F4])-1)+(ROW([.F4])-1)*7)&lt;&gt;MONTH([.$I$4]);&quot;&quot;;[.$I$4]-MOD([.$I$4]-2;7)+(COLUMN([.F4])-1)+(ROW([.F4])-1)*7)" office:value-type="date" office:date-value="2004-02-21" calcext:value-type="date">
            <text:p>21</text:p>
          </table:table-cell>
          <table:table-cell table:style-name="ce38" table:content-validation-name="val1" table:formula="of:=IF(MONTH([.$I$4]-MOD([.$I$4]-2;7)+(COLUMN([.G4])-1)+(ROW([.G4])-1)*7)&lt;&gt;MONTH([.$I$4]);&quot;&quot;;[.$I$4]-MOD([.$I$4]-2;7)+(COLUMN([.G4])-1)+(ROW([.G4])-1)*7)" office:value-type="date" office:date-value="2004-02-22" calcext:value-type="date">
            <text:p>22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4])-1)+(ROW([.A4])-1)*7)&lt;&gt;MONTH([.$Q$4]);&quot;&quot;;[.$Q$4]-MOD([.$Q$4]-2;7)+(COLUMN([.A4])-1)+(ROW([.A4])-1)*7)" office:value-type="date" office:date-value="2004-03-22" calcext:value-type="date">
            <text:p>22</text:p>
          </table:table-cell>
          <table:table-cell table:style-name="ce38" table:content-validation-name="val1" table:formula="of:=IF(MONTH([.$Q$4]-MOD([.$Q$4]-2;7)+(COLUMN([.B4])-1)+(ROW([.B4])-1)*7)&lt;&gt;MONTH([.$Q$4]);&quot;&quot;;[.$Q$4]-MOD([.$Q$4]-2;7)+(COLUMN([.B4])-1)+(ROW([.B4])-1)*7)" office:value-type="date" office:date-value="2004-03-23" calcext:value-type="date">
            <text:p>23</text:p>
          </table:table-cell>
          <table:table-cell table:style-name="ce38" table:content-validation-name="val1" table:formula="of:=IF(MONTH([.$Q$4]-MOD([.$Q$4]-2;7)+(COLUMN([.C4])-1)+(ROW([.C4])-1)*7)&lt;&gt;MONTH([.$Q$4]);&quot;&quot;;[.$Q$4]-MOD([.$Q$4]-2;7)+(COLUMN([.C4])-1)+(ROW([.C4])-1)*7)" office:value-type="date" office:date-value="2004-03-24" calcext:value-type="date">
            <text:p>24</text:p>
          </table:table-cell>
          <table:table-cell table:style-name="ce38" table:content-validation-name="val1" table:formula="of:=IF(MONTH([.$Q$4]-MOD([.$Q$4]-2;7)+(COLUMN([.D4])-1)+(ROW([.D4])-1)*7)&lt;&gt;MONTH([.$Q$4]);&quot;&quot;;[.$Q$4]-MOD([.$Q$4]-2;7)+(COLUMN([.D4])-1)+(ROW([.D4])-1)*7)" office:value-type="date" office:date-value="2004-03-25" calcext:value-type="date">
            <text:p>25</text:p>
          </table:table-cell>
          <table:table-cell table:style-name="ce38" table:content-validation-name="val1" table:formula="of:=IF(MONTH([.$Q$4]-MOD([.$Q$4]-2;7)+(COLUMN([.E4])-1)+(ROW([.E4])-1)*7)&lt;&gt;MONTH([.$Q$4]);&quot;&quot;;[.$Q$4]-MOD([.$Q$4]-2;7)+(COLUMN([.E4])-1)+(ROW([.E4])-1)*7)" office:value-type="date" office:date-value="2004-03-26" calcext:value-type="date">
            <text:p>26</text:p>
          </table:table-cell>
          <table:table-cell table:style-name="ce38" table:content-validation-name="val1" table:formula="of:=IF(MONTH([.$Q$4]-MOD([.$Q$4]-2;7)+(COLUMN([.F4])-1)+(ROW([.F4])-1)*7)&lt;&gt;MONTH([.$Q$4]);&quot;&quot;;[.$Q$4]-MOD([.$Q$4]-2;7)+(COLUMN([.F4])-1)+(ROW([.F4])-1)*7)" office:value-type="date" office:date-value="2004-03-27" calcext:value-type="date">
            <text:p>27</text:p>
          </table:table-cell>
          <table:table-cell table:style-name="ce38" table:content-validation-name="val1" table:formula="of:=IF(MONTH([.$Q$4]-MOD([.$Q$4]-2;7)+(COLUMN([.G4])-1)+(ROW([.G4])-1)*7)&lt;&gt;MONTH([.$Q$4]);&quot;&quot;;[.$Q$4]-MOD([.$Q$4]-2;7)+(COLUMN([.G4])-1)+(ROW([.G4])-1)*7)" office:value-type="date" office:date-value="2004-03-28" calcext:value-type="date">
            <text:p>28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5])-1)+(ROW([.A5])-1)*7)&lt;&gt;MONTH([.$A$4]);&quot;&quot;;[.$A$4]-MOD([.$A$4]-2;7)+(COLUMN([.A5])-1)+(ROW([.A5])-1)*7)" office:value-type="date" office:date-value="2004-01-26" calcext:value-type="date">
            <text:p>26</text:p>
          </table:table-cell>
          <table:table-cell table:style-name="ce38" table:content-validation-name="val1" table:formula="of:=IF(MONTH([.$A$4]-MOD([.$A$4]-2;7)+(COLUMN([.B5])-1)+(ROW([.B5])-1)*7)&lt;&gt;MONTH([.$A$4]);&quot;&quot;;[.$A$4]-MOD([.$A$4]-2;7)+(COLUMN([.B5])-1)+(ROW([.B5])-1)*7)" office:value-type="date" office:date-value="2004-01-27" calcext:value-type="date">
            <text:p>27</text:p>
          </table:table-cell>
          <table:table-cell table:style-name="ce38" table:content-validation-name="val1" table:formula="of:=IF(MONTH([.$A$4]-MOD([.$A$4]-2;7)+(COLUMN([.C5])-1)+(ROW([.C5])-1)*7)&lt;&gt;MONTH([.$A$4]);&quot;&quot;;[.$A$4]-MOD([.$A$4]-2;7)+(COLUMN([.C5])-1)+(ROW([.C5])-1)*7)" office:value-type="date" office:date-value="2004-01-28" calcext:value-type="date">
            <text:p>28</text:p>
          </table:table-cell>
          <table:table-cell table:style-name="ce38" table:content-validation-name="val1" table:formula="of:=IF(MONTH([.$A$4]-MOD([.$A$4]-2;7)+(COLUMN([.D5])-1)+(ROW([.D5])-1)*7)&lt;&gt;MONTH([.$A$4]);&quot;&quot;;[.$A$4]-MOD([.$A$4]-2;7)+(COLUMN([.D5])-1)+(ROW([.D5])-1)*7)" office:value-type="date" office:date-value="2004-01-29" calcext:value-type="date">
            <text:p>29</text:p>
          </table:table-cell>
          <table:table-cell table:style-name="ce38" table:content-validation-name="val1" table:formula="of:=IF(MONTH([.$A$4]-MOD([.$A$4]-2;7)+(COLUMN([.E5])-1)+(ROW([.E5])-1)*7)&lt;&gt;MONTH([.$A$4]);&quot;&quot;;[.$A$4]-MOD([.$A$4]-2;7)+(COLUMN([.E5])-1)+(ROW([.E5])-1)*7)" office:value-type="date" office:date-value="2004-01-30" calcext:value-type="date">
            <text:p>30</text:p>
          </table:table-cell>
          <table:table-cell table:style-name="ce38" table:content-validation-name="val1" table:formula="of:=IF(MONTH([.$A$4]-MOD([.$A$4]-2;7)+(COLUMN([.F5])-1)+(ROW([.F5])-1)*7)&lt;&gt;MONTH([.$A$4]);&quot;&quot;;[.$A$4]-MOD([.$A$4]-2;7)+(COLUMN([.F5])-1)+(ROW([.F5])-1)*7)" office:value-type="date" office:date-value="2004-01-31" calcext:value-type="date">
            <text:p>31</text:p>
          </table:table-cell>
          <table:table-cell table:style-name="ce38" table:content-validation-name="val1" table:formula="of:=IF(MONTH([.$A$4]-MOD([.$A$4]-2;7)+(COLUMN([.G5])-1)+(ROW([.G5])-1)*7)&lt;&gt;MONTH([.$A$4]);&quot;&quot;;[.$A$4]-MOD([.$A$4]-2;7)+(COLUMN([.G5])-1)+(ROW([.G5])-1)*7)">
            <text:p/>
          </table:table-cell>
          <table:table-cell table:style-name="ce41" table:content-validation-name="val1"/>
          <table:table-cell table:style-name="ce38" table:content-validation-name="val1" table:formula="of:=IF(MONTH([.$I$4]-MOD([.$I$4]-2;7)+(COLUMN([.A5])-1)+(ROW([.A5])-1)*7)&lt;&gt;MONTH([.$I$4]);&quot;&quot;;[.$I$4]-MOD([.$I$4]-2;7)+(COLUMN([.A5])-1)+(ROW([.A5])-1)*7)" office:value-type="date" office:date-value="2004-02-23" calcext:value-type="date">
            <text:p>23</text:p>
          </table:table-cell>
          <table:table-cell table:style-name="ce38" table:content-validation-name="val1" table:formula="of:=IF(MONTH([.$I$4]-MOD([.$I$4]-2;7)+(COLUMN([.B5])-1)+(ROW([.B5])-1)*7)&lt;&gt;MONTH([.$I$4]);&quot;&quot;;[.$I$4]-MOD([.$I$4]-2;7)+(COLUMN([.B5])-1)+(ROW([.B5])-1)*7)" office:value-type="date" office:date-value="2004-02-24" calcext:value-type="date">
            <text:p>24</text:p>
          </table:table-cell>
          <table:table-cell table:style-name="ce38" table:content-validation-name="val1" table:formula="of:=IF(MONTH([.$I$4]-MOD([.$I$4]-2;7)+(COLUMN([.C5])-1)+(ROW([.C5])-1)*7)&lt;&gt;MONTH([.$I$4]);&quot;&quot;;[.$I$4]-MOD([.$I$4]-2;7)+(COLUMN([.C5])-1)+(ROW([.C5])-1)*7)" office:value-type="date" office:date-value="2004-02-25" calcext:value-type="date">
            <text:p>25</text:p>
          </table:table-cell>
          <table:table-cell table:style-name="ce38" table:content-validation-name="val1" table:formula="of:=IF(MONTH([.$I$4]-MOD([.$I$4]-2;7)+(COLUMN([.D5])-1)+(ROW([.D5])-1)*7)&lt;&gt;MONTH([.$I$4]);&quot;&quot;;[.$I$4]-MOD([.$I$4]-2;7)+(COLUMN([.D5])-1)+(ROW([.D5])-1)*7)" office:value-type="date" office:date-value="2004-02-26" calcext:value-type="date">
            <text:p>26</text:p>
          </table:table-cell>
          <table:table-cell table:style-name="ce38" table:content-validation-name="val1" table:formula="of:=IF(MONTH([.$I$4]-MOD([.$I$4]-2;7)+(COLUMN([.E5])-1)+(ROW([.E5])-1)*7)&lt;&gt;MONTH([.$I$4]);&quot;&quot;;[.$I$4]-MOD([.$I$4]-2;7)+(COLUMN([.E5])-1)+(ROW([.E5])-1)*7)" office:value-type="date" office:date-value="2004-02-27" calcext:value-type="date">
            <text:p>27</text:p>
          </table:table-cell>
          <table:table-cell table:style-name="ce38" table:content-validation-name="val1" table:formula="of:=IF(MONTH([.$I$4]-MOD([.$I$4]-2;7)+(COLUMN([.F5])-1)+(ROW([.F5])-1)*7)&lt;&gt;MONTH([.$I$4]);&quot;&quot;;[.$I$4]-MOD([.$I$4]-2;7)+(COLUMN([.F5])-1)+(ROW([.F5])-1)*7)" office:value-type="date" office:date-value="2004-02-28" calcext:value-type="date">
            <text:p>28</text:p>
          </table:table-cell>
          <table:table-cell table:style-name="ce38" table:content-validation-name="val1" table:formula="of:=IF(MONTH([.$I$4]-MOD([.$I$4]-2;7)+(COLUMN([.G5])-1)+(ROW([.G5])-1)*7)&lt;&gt;MONTH([.$I$4]);&quot;&quot;;[.$I$4]-MOD([.$I$4]-2;7)+(COLUMN([.G5])-1)+(ROW([.G5])-1)*7)" office:value-type="date" office:date-value="2004-02-29" calcext:value-type="date">
            <text:p>29</text:p>
          </table:table-cell>
          <table:table-cell table:style-name="ce41" table:content-validation-name="val1"/>
          <table:table-cell table:style-name="ce38" table:content-validation-name="val1" table:formula="of:=IF(MONTH([.$Q$4]-MOD([.$Q$4]-2;7)+(COLUMN([.A5])-1)+(ROW([.A5])-1)*7)&lt;&gt;MONTH([.$Q$4]);&quot;&quot;;[.$Q$4]-MOD([.$Q$4]-2;7)+(COLUMN([.A5])-1)+(ROW([.A5])-1)*7)" office:value-type="date" office:date-value="2004-03-29" calcext:value-type="date">
            <text:p>29</text:p>
          </table:table-cell>
          <table:table-cell table:style-name="ce38" table:content-validation-name="val1" table:formula="of:=IF(MONTH([.$Q$4]-MOD([.$Q$4]-2;7)+(COLUMN([.B5])-1)+(ROW([.B5])-1)*7)&lt;&gt;MONTH([.$Q$4]);&quot;&quot;;[.$Q$4]-MOD([.$Q$4]-2;7)+(COLUMN([.B5])-1)+(ROW([.B5])-1)*7)" office:value-type="date" office:date-value="2004-03-30" calcext:value-type="date">
            <text:p>30</text:p>
          </table:table-cell>
          <table:table-cell table:style-name="ce38" table:content-validation-name="val1" table:formula="of:=IF(MONTH([.$Q$4]-MOD([.$Q$4]-2;7)+(COLUMN([.C5])-1)+(ROW([.C5])-1)*7)&lt;&gt;MONTH([.$Q$4]);&quot;&quot;;[.$Q$4]-MOD([.$Q$4]-2;7)+(COLUMN([.C5])-1)+(ROW([.C5])-1)*7)" office:value-type="date" office:date-value="2004-03-31" calcext:value-type="date">
            <text:p>31</text:p>
          </table:table-cell>
          <table:table-cell table:style-name="ce38" table:content-validation-name="val1" table:formula="of:=IF(MONTH([.$Q$4]-MOD([.$Q$4]-2;7)+(COLUMN([.D5])-1)+(ROW([.D5])-1)*7)&lt;&gt;MONTH([.$Q$4]);&quot;&quot;;[.$Q$4]-MOD([.$Q$4]-2;7)+(COLUMN([.D5])-1)+(ROW([.D5])-1)*7)">
            <text:p/>
          </table:table-cell>
          <table:table-cell table:style-name="ce38" table:content-validation-name="val1" table:formula="of:=IF(MONTH([.$Q$4]-MOD([.$Q$4]-2;7)+(COLUMN([.E5])-1)+(ROW([.E5])-1)*7)&lt;&gt;MONTH([.$Q$4]);&quot;&quot;;[.$Q$4]-MOD([.$Q$4]-2;7)+(COLUMN([.E5])-1)+(ROW([.E5])-1)*7)">
            <text:p/>
          </table:table-cell>
          <table:table-cell table:style-name="ce38" table:content-validation-name="val1" table:formula="of:=IF(MONTH([.$Q$4]-MOD([.$Q$4]-2;7)+(COLUMN([.F5])-1)+(ROW([.F5])-1)*7)&lt;&gt;MONTH([.$Q$4]);&quot;&quot;;[.$Q$4]-MOD([.$Q$4]-2;7)+(COLUMN([.F5])-1)+(ROW([.F5])-1)*7)">
            <text:p/>
          </table:table-cell>
          <table:table-cell table:style-name="ce38" table:content-validation-name="val1" table:formula="of:=IF(MONTH([.$Q$4]-MOD([.$Q$4]-2;7)+(COLUMN([.G5])-1)+(ROW([.G5])-1)*7)&lt;&gt;MONTH([.$Q$4]);&quot;&quot;;[.$Q$4]-MOD([.$Q$4]-2;7)+(COLUMN([.G5])-1)+(ROW([.G5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4]-MOD([.$A$4]-2;7)+(COLUMN([.A6])-1)+(ROW([.A6])-1)*7)&lt;&gt;MONTH([.$A$4]);&quot;&quot;;[.$A$4]-MOD([.$A$4]-2;7)+(COLUMN([.A6])-1)+(ROW([.A6])-1)*7)">
            <text:p/>
          </table:table-cell>
          <table:table-cell table:style-name="ce38" table:content-validation-name="val1" table:formula="of:=IF(MONTH([.$A$4]-MOD([.$A$4]-2;7)+(COLUMN([.B6])-1)+(ROW([.B6])-1)*7)&lt;&gt;MONTH([.$A$4]);&quot;&quot;;[.$A$4]-MOD([.$A$4]-2;7)+(COLUMN([.B6])-1)+(ROW([.B6])-1)*7)">
            <text:p/>
          </table:table-cell>
          <table:table-cell table:style-name="ce38" table:content-validation-name="val1" table:formula="of:=IF(MONTH([.$A$4]-MOD([.$A$4]-2;7)+(COLUMN([.C6])-1)+(ROW([.C6])-1)*7)&lt;&gt;MONTH([.$A$4]);&quot;&quot;;[.$A$4]-MOD([.$A$4]-2;7)+(COLUMN([.C6])-1)+(ROW([.C6])-1)*7)">
            <text:p/>
          </table:table-cell>
          <table:table-cell table:style-name="ce38" table:content-validation-name="val1" table:formula="of:=IF(MONTH([.$A$4]-MOD([.$A$4]-2;7)+(COLUMN([.D6])-1)+(ROW([.D6])-1)*7)&lt;&gt;MONTH([.$A$4]);&quot;&quot;;[.$A$4]-MOD([.$A$4]-2;7)+(COLUMN([.D6])-1)+(ROW([.D6])-1)*7)">
            <text:p/>
          </table:table-cell>
          <table:table-cell table:style-name="ce38" table:content-validation-name="val1" table:formula="of:=IF(MONTH([.$A$4]-MOD([.$A$4]-2;7)+(COLUMN([.E6])-1)+(ROW([.E6])-1)*7)&lt;&gt;MONTH([.$A$4]);&quot;&quot;;[.$A$4]-MOD([.$A$4]-2;7)+(COLUMN([.E6])-1)+(ROW([.E6])-1)*7)">
            <text:p/>
          </table:table-cell>
          <table:table-cell table:style-name="ce38" table:content-validation-name="val1" table:formula="of:=IF(MONTH([.$A$4]-MOD([.$A$4]-2;7)+(COLUMN([.F6])-1)+(ROW([.F6])-1)*7)&lt;&gt;MONTH([.$A$4]);&quot;&quot;;[.$A$4]-MOD([.$A$4]-2;7)+(COLUMN([.F6])-1)+(ROW([.F6])-1)*7)">
            <text:p/>
          </table:table-cell>
          <table:table-cell table:style-name="ce38" table:content-validation-name="val1" table:formula="of:=IF(MONTH([.$A$4]-MOD([.$A$4]-2;7)+(COLUMN([.G6])-1)+(ROW([.G6])-1)*7)&lt;&gt;MONTH([.$A$4]);&quot;&quot;;[.$A$4]-MOD([.$A$4]-2;7)+(COLUMN([.G6])-1)+(ROW([.G6])-1)*7)">
            <text:p/>
          </table:table-cell>
          <table:table-cell table:style-name="ce41"/>
          <table:table-cell table:style-name="ce38" table:content-validation-name="val1" table:formula="of:=IF(MONTH([.$I$4]-MOD([.$I$4]-2;7)+(COLUMN([.A6])-1)+(ROW([.A6])-1)*7)&lt;&gt;MONTH([.$I$4]);&quot;&quot;;[.$I$4]-MOD([.$I$4]-2;7)+(COLUMN([.A6])-1)+(ROW([.A6])-1)*7)">
            <text:p/>
          </table:table-cell>
          <table:table-cell table:style-name="ce38" table:content-validation-name="val1" table:formula="of:=IF(MONTH([.$I$4]-MOD([.$I$4]-2;7)+(COLUMN([.B6])-1)+(ROW([.B6])-1)*7)&lt;&gt;MONTH([.$I$4]);&quot;&quot;;[.$I$4]-MOD([.$I$4]-2;7)+(COLUMN([.B6])-1)+(ROW([.B6])-1)*7)">
            <text:p/>
          </table:table-cell>
          <table:table-cell table:style-name="ce38" table:content-validation-name="val1" table:formula="of:=IF(MONTH([.$I$4]-MOD([.$I$4]-2;7)+(COLUMN([.C6])-1)+(ROW([.C6])-1)*7)&lt;&gt;MONTH([.$I$4]);&quot;&quot;;[.$I$4]-MOD([.$I$4]-2;7)+(COLUMN([.C6])-1)+(ROW([.C6])-1)*7)">
            <text:p/>
          </table:table-cell>
          <table:table-cell table:style-name="ce38" table:content-validation-name="val1" table:formula="of:=IF(MONTH([.$I$4]-MOD([.$I$4]-2;7)+(COLUMN([.D6])-1)+(ROW([.D6])-1)*7)&lt;&gt;MONTH([.$I$4]);&quot;&quot;;[.$I$4]-MOD([.$I$4]-2;7)+(COLUMN([.D6])-1)+(ROW([.D6])-1)*7)">
            <text:p/>
          </table:table-cell>
          <table:table-cell table:style-name="ce38" table:content-validation-name="val1" table:formula="of:=IF(MONTH([.$I$4]-MOD([.$I$4]-2;7)+(COLUMN([.E6])-1)+(ROW([.E6])-1)*7)&lt;&gt;MONTH([.$I$4]);&quot;&quot;;[.$I$4]-MOD([.$I$4]-2;7)+(COLUMN([.E6])-1)+(ROW([.E6])-1)*7)">
            <text:p/>
          </table:table-cell>
          <table:table-cell table:style-name="ce38" table:content-validation-name="val1" table:formula="of:=IF(MONTH([.$I$4]-MOD([.$I$4]-2;7)+(COLUMN([.F6])-1)+(ROW([.F6])-1)*7)&lt;&gt;MONTH([.$I$4]);&quot;&quot;;[.$I$4]-MOD([.$I$4]-2;7)+(COLUMN([.F6])-1)+(ROW([.F6])-1)*7)">
            <text:p/>
          </table:table-cell>
          <table:table-cell table:style-name="ce38" table:content-validation-name="val1" table:formula="of:=IF(MONTH([.$I$4]-MOD([.$I$4]-2;7)+(COLUMN([.G6])-1)+(ROW([.G6])-1)*7)&lt;&gt;MONTH([.$I$4]);&quot;&quot;;[.$I$4]-MOD([.$I$4]-2;7)+(COLUMN([.G6])-1)+(ROW([.G6])-1)*7)">
            <text:p/>
          </table:table-cell>
          <table:table-cell table:style-name="ce41"/>
          <table:table-cell table:style-name="ce38" table:content-validation-name="val1" table:formula="of:=IF(MONTH([.$Q$4]-MOD([.$Q$4]-2;7)+(COLUMN([.A6])-1)+(ROW([.A6])-1)*7)&lt;&gt;MONTH([.$Q$4]);&quot;&quot;;[.$Q$4]-MOD([.$Q$4]-2;7)+(COLUMN([.A6])-1)+(ROW([.A6])-1)*7)">
            <text:p/>
          </table:table-cell>
          <table:table-cell table:style-name="ce38" table:content-validation-name="val1" table:formula="of:=IF(MONTH([.$Q$4]-MOD([.$Q$4]-2;7)+(COLUMN([.B6])-1)+(ROW([.B6])-1)*7)&lt;&gt;MONTH([.$Q$4]);&quot;&quot;;[.$Q$4]-MOD([.$Q$4]-2;7)+(COLUMN([.B6])-1)+(ROW([.B6])-1)*7)">
            <text:p/>
          </table:table-cell>
          <table:table-cell table:style-name="ce38" table:content-validation-name="val1" table:formula="of:=IF(MONTH([.$Q$4]-MOD([.$Q$4]-2;7)+(COLUMN([.C6])-1)+(ROW([.C6])-1)*7)&lt;&gt;MONTH([.$Q$4]);&quot;&quot;;[.$Q$4]-MOD([.$Q$4]-2;7)+(COLUMN([.C6])-1)+(ROW([.C6])-1)*7)">
            <text:p/>
          </table:table-cell>
          <table:table-cell table:style-name="ce38" table:content-validation-name="val1" table:formula="of:=IF(MONTH([.$Q$4]-MOD([.$Q$4]-2;7)+(COLUMN([.D6])-1)+(ROW([.D6])-1)*7)&lt;&gt;MONTH([.$Q$4]);&quot;&quot;;[.$Q$4]-MOD([.$Q$4]-2;7)+(COLUMN([.D6])-1)+(ROW([.D6])-1)*7)">
            <text:p/>
          </table:table-cell>
          <table:table-cell table:style-name="ce38" table:content-validation-name="val1" table:formula="of:=IF(MONTH([.$Q$4]-MOD([.$Q$4]-2;7)+(COLUMN([.E6])-1)+(ROW([.E6])-1)*7)&lt;&gt;MONTH([.$Q$4]);&quot;&quot;;[.$Q$4]-MOD([.$Q$4]-2;7)+(COLUMN([.E6])-1)+(ROW([.E6])-1)*7)">
            <text:p/>
          </table:table-cell>
          <table:table-cell table:style-name="ce38" table:content-validation-name="val1" table:formula="of:=IF(MONTH([.$Q$4]-MOD([.$Q$4]-2;7)+(COLUMN([.F6])-1)+(ROW([.F6])-1)*7)&lt;&gt;MONTH([.$Q$4]);&quot;&quot;;[.$Q$4]-MOD([.$Q$4]-2;7)+(COLUMN([.F6])-1)+(ROW([.F6])-1)*7)">
            <text:p/>
          </table:table-cell>
          <table:table-cell table:style-name="ce38" table:content-validation-name="val1" table:formula="of:=IF(MONTH([.$Q$4]-MOD([.$Q$4]-2;7)+(COLUMN([.G6])-1)+(ROW([.G6])-1)*7)&lt;&gt;MONTH([.$Q$4]);&quot;&quot;;[.$Q$4]-MOD([.$Q$4]-2;7)+(COLUMN([.G6])-1)+(ROW([.G6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26" table:formula="of:=EDATE([.A4];3)" office:value-type="date" office:date-value="2004-04-01" calcext:value-type="date" table:number-columns-spanned="7" table:number-rows-spanned="1">
            <text:p>April</text:p>
          </table:table-cell>
          <table:covered-table-cell table:number-columns-repeated="6" table:style-name="ce42"/>
          <table:table-cell table:style-name="ce56"/>
          <table:table-cell table:style-name="ce26" table:formula="of:=EDATE([.I4];3)" office:value-type="date" office:date-value="2004-05-01" calcext:value-type="date" table:number-columns-spanned="7" table:number-rows-spanned="1">
            <text:p>Mai</text:p>
          </table:table-cell>
          <table:covered-table-cell table:number-columns-repeated="6" table:style-name="ce42"/>
          <table:table-cell table:style-name="ce56"/>
          <table:table-cell table:style-name="ce26" table:formula="of:=EDATE([.Q4];3)" office:value-type="date" office:date-value="2004-06-01" calcext:value-type="date" table:number-columns-spanned="7" table:number-rows-spanned="1">
            <text:p>Juni</text:p>
          </table:table-cell>
          <table:covered-table-cell table:number-columns-repeated="6" table:style-name="ce42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1])-1)+(ROW([.A1])-1)*7)&lt;&gt;MONTH([.$A$12]);&quot;&quot;;[.$A$12]-MOD([.$A$12]-2;7)+(COLUMN([.A1])-1)+(ROW([.A1])-1)*7)">
            <text:p/>
          </table:table-cell>
          <table:table-cell table:style-name="ce38" table:content-validation-name="val1" table:formula="of:=IF(MONTH([.$A$12]-MOD([.$A$12]-2;7)+(COLUMN([.B1])-1)+(ROW([.B1])-1)*7)&lt;&gt;MONTH([.$A$12]);&quot;&quot;;[.$A$12]-MOD([.$A$12]-2;7)+(COLUMN([.B1])-1)+(ROW([.B1])-1)*7)">
            <text:p/>
          </table:table-cell>
          <table:table-cell table:style-name="ce38" table:content-validation-name="val1" table:formula="of:=IF(MONTH([.$A$12]-MOD([.$A$12]-2;7)+(COLUMN([.C1])-1)+(ROW([.C1])-1)*7)&lt;&gt;MONTH([.$A$12]);&quot;&quot;;[.$A$12]-MOD([.$A$12]-2;7)+(COLUMN([.C1])-1)+(ROW([.C1])-1)*7)">
            <text:p/>
          </table:table-cell>
          <table:table-cell table:style-name="ce38" table:content-validation-name="val1" table:formula="of:=IF(MONTH([.$A$12]-MOD([.$A$12]-2;7)+(COLUMN([.D1])-1)+(ROW([.D1])-1)*7)&lt;&gt;MONTH([.$A$12]);&quot;&quot;;[.$A$12]-MOD([.$A$12]-2;7)+(COLUMN([.D1])-1)+(ROW([.D1])-1)*7)" office:value-type="date" office:date-value="2004-04-01" calcext:value-type="date">
            <text:p>1</text:p>
          </table:table-cell>
          <table:table-cell table:style-name="ce38" table:content-validation-name="val1" table:formula="of:=IF(MONTH([.$A$12]-MOD([.$A$12]-2;7)+(COLUMN([.E1])-1)+(ROW([.E1])-1)*7)&lt;&gt;MONTH([.$A$12]);&quot;&quot;;[.$A$12]-MOD([.$A$12]-2;7)+(COLUMN([.E1])-1)+(ROW([.E1])-1)*7)" office:value-type="date" office:date-value="2004-04-02" calcext:value-type="date">
            <text:p>2</text:p>
          </table:table-cell>
          <table:table-cell table:style-name="ce38" table:content-validation-name="val1" table:formula="of:=IF(MONTH([.$A$12]-MOD([.$A$12]-2;7)+(COLUMN([.F1])-1)+(ROW([.F1])-1)*7)&lt;&gt;MONTH([.$A$12]);&quot;&quot;;[.$A$12]-MOD([.$A$12]-2;7)+(COLUMN([.F1])-1)+(ROW([.F1])-1)*7)" office:value-type="date" office:date-value="2004-04-03" calcext:value-type="date">
            <text:p>3</text:p>
          </table:table-cell>
          <table:table-cell table:style-name="ce38" table:content-validation-name="val1" table:formula="of:=IF(MONTH([.$A$12]-MOD([.$A$12]-2;7)+(COLUMN([.G1])-1)+(ROW([.G1])-1)*7)&lt;&gt;MONTH([.$A$12]);&quot;&quot;;[.$A$12]-MOD([.$A$12]-2;7)+(COLUMN([.G1])-1)+(ROW([.G1])-1)*7)" office:value-type="date" office:date-value="2004-04-04" calcext:value-type="date">
            <text:p>4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1])-1)+(ROW([.A1])-1)*7)&lt;&gt;MONTH([.$I$12]);&quot;&quot;;[.$I$12]-MOD([.$I$12]-2;7)+(COLUMN([.A1])-1)+(ROW([.A1])-1)*7)">
            <text:p/>
          </table:table-cell>
          <table:table-cell table:style-name="ce38" table:content-validation-name="val1" table:formula="of:=IF(MONTH([.$I$12]-MOD([.$I$12]-2;7)+(COLUMN([.B1])-1)+(ROW([.B1])-1)*7)&lt;&gt;MONTH([.$I$12]);&quot;&quot;;[.$I$12]-MOD([.$I$12]-2;7)+(COLUMN([.B1])-1)+(ROW([.B1])-1)*7)">
            <text:p/>
          </table:table-cell>
          <table:table-cell table:style-name="ce38" table:content-validation-name="val1" table:formula="of:=IF(MONTH([.$I$12]-MOD([.$I$12]-2;7)+(COLUMN([.C1])-1)+(ROW([.C1])-1)*7)&lt;&gt;MONTH([.$I$12]);&quot;&quot;;[.$I$12]-MOD([.$I$12]-2;7)+(COLUMN([.C1])-1)+(ROW([.C1])-1)*7)">
            <text:p/>
          </table:table-cell>
          <table:table-cell table:style-name="ce38" table:content-validation-name="val1" table:formula="of:=IF(MONTH([.$I$12]-MOD([.$I$12]-2;7)+(COLUMN([.D1])-1)+(ROW([.D1])-1)*7)&lt;&gt;MONTH([.$I$12]);&quot;&quot;;[.$I$12]-MOD([.$I$12]-2;7)+(COLUMN([.D1])-1)+(ROW([.D1])-1)*7)">
            <text:p/>
          </table:table-cell>
          <table:table-cell table:style-name="ce38" table:content-validation-name="val1" table:formula="of:=IF(MONTH([.$I$12]-MOD([.$I$12]-2;7)+(COLUMN([.E1])-1)+(ROW([.E1])-1)*7)&lt;&gt;MONTH([.$I$12]);&quot;&quot;;[.$I$12]-MOD([.$I$12]-2;7)+(COLUMN([.E1])-1)+(ROW([.E1])-1)*7)">
            <text:p/>
          </table:table-cell>
          <table:table-cell table:style-name="ce38" table:content-validation-name="val1" table:formula="of:=IF(MONTH([.$I$12]-MOD([.$I$12]-2;7)+(COLUMN([.F1])-1)+(ROW([.F1])-1)*7)&lt;&gt;MONTH([.$I$12]);&quot;&quot;;[.$I$12]-MOD([.$I$12]-2;7)+(COLUMN([.F1])-1)+(ROW([.F1])-1)*7)" office:value-type="date" office:date-value="2004-05-01" calcext:value-type="date">
            <text:p>1</text:p>
          </table:table-cell>
          <table:table-cell table:style-name="ce38" table:content-validation-name="val1" table:formula="of:=IF(MONTH([.$I$12]-MOD([.$I$12]-2;7)+(COLUMN([.G1])-1)+(ROW([.G1])-1)*7)&lt;&gt;MONTH([.$I$12]);&quot;&quot;;[.$I$12]-MOD([.$I$12]-2;7)+(COLUMN([.G1])-1)+(ROW([.G1])-1)*7)" office:value-type="date" office:date-value="2004-05-02" calcext:value-type="date">
            <text:p>2</text:p>
          </table:table-cell>
          <table:table-cell table:style-name="ce39"/>
          <table:table-cell table:style-name="ce38" table:content-validation-name="val1" table:formula="of:=IF(MONTH([.$Q$12]-MOD([.$Q$12]-2;7)+(COLUMN([.A1])-1)+(ROW([.A1])-1)*7)&lt;&gt;MONTH([.$Q$12]);&quot;&quot;;[.$Q$12]-MOD([.$Q$12]-2;7)+(COLUMN([.A1])-1)+(ROW([.A1])-1)*7)">
            <text:p/>
          </table:table-cell>
          <table:table-cell table:style-name="ce38" table:content-validation-name="val1" table:formula="of:=IF(MONTH([.$Q$12]-MOD([.$Q$12]-2;7)+(COLUMN([.B1])-1)+(ROW([.B1])-1)*7)&lt;&gt;MONTH([.$Q$12]);&quot;&quot;;[.$Q$12]-MOD([.$Q$12]-2;7)+(COLUMN([.B1])-1)+(ROW([.B1])-1)*7)" office:value-type="date" office:date-value="2004-06-01" calcext:value-type="date">
            <text:p>1</text:p>
          </table:table-cell>
          <table:table-cell table:style-name="ce38" table:content-validation-name="val1" table:formula="of:=IF(MONTH([.$Q$12]-MOD([.$Q$12]-2;7)+(COLUMN([.C1])-1)+(ROW([.C1])-1)*7)&lt;&gt;MONTH([.$Q$12]);&quot;&quot;;[.$Q$12]-MOD([.$Q$12]-2;7)+(COLUMN([.C1])-1)+(ROW([.C1])-1)*7)" office:value-type="date" office:date-value="2004-06-02" calcext:value-type="date">
            <text:p>2</text:p>
          </table:table-cell>
          <table:table-cell table:style-name="ce38" table:content-validation-name="val1" table:formula="of:=IF(MONTH([.$Q$12]-MOD([.$Q$12]-2;7)+(COLUMN([.D1])-1)+(ROW([.D1])-1)*7)&lt;&gt;MONTH([.$Q$12]);&quot;&quot;;[.$Q$12]-MOD([.$Q$12]-2;7)+(COLUMN([.D1])-1)+(ROW([.D1])-1)*7)" office:value-type="date" office:date-value="2004-06-03" calcext:value-type="date">
            <text:p>3</text:p>
          </table:table-cell>
          <table:table-cell table:style-name="ce38" table:content-validation-name="val1" table:formula="of:=IF(MONTH([.$Q$12]-MOD([.$Q$12]-2;7)+(COLUMN([.E1])-1)+(ROW([.E1])-1)*7)&lt;&gt;MONTH([.$Q$12]);&quot;&quot;;[.$Q$12]-MOD([.$Q$12]-2;7)+(COLUMN([.E1])-1)+(ROW([.E1])-1)*7)" office:value-type="date" office:date-value="2004-06-04" calcext:value-type="date">
            <text:p>4</text:p>
          </table:table-cell>
          <table:table-cell table:style-name="ce38" table:content-validation-name="val1" table:formula="of:=IF(MONTH([.$Q$12]-MOD([.$Q$12]-2;7)+(COLUMN([.F1])-1)+(ROW([.F1])-1)*7)&lt;&gt;MONTH([.$Q$12]);&quot;&quot;;[.$Q$12]-MOD([.$Q$12]-2;7)+(COLUMN([.F1])-1)+(ROW([.F1])-1)*7)" office:value-type="date" office:date-value="2004-06-05" calcext:value-type="date">
            <text:p>5</text:p>
          </table:table-cell>
          <table:table-cell table:style-name="ce38" table:content-validation-name="val1" table:formula="of:=IF(MONTH([.$Q$12]-MOD([.$Q$12]-2;7)+(COLUMN([.G1])-1)+(ROW([.G1])-1)*7)&lt;&gt;MONTH([.$Q$12]);&quot;&quot;;[.$Q$12]-MOD([.$Q$12]-2;7)+(COLUMN([.G1])-1)+(ROW([.G1])-1)*7)" office:value-type="date" office:date-value="2004-06-06" calcext:value-type="date">
            <text:p>6</text:p>
          </table:table-cell>
          <table:table-cell table:style-name="ce47" table:content-validation-name="val1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2])-1)+(ROW([.A2])-1)*7)&lt;&gt;MONTH([.$A$12]);&quot;&quot;;[.$A$12]-MOD([.$A$12]-2;7)+(COLUMN([.A2])-1)+(ROW([.A2])-1)*7)" office:value-type="date" office:date-value="2004-04-05" calcext:value-type="date">
            <text:p>5</text:p>
          </table:table-cell>
          <table:table-cell table:style-name="ce38" table:content-validation-name="val1" table:formula="of:=IF(MONTH([.$A$12]-MOD([.$A$12]-2;7)+(COLUMN([.B2])-1)+(ROW([.B2])-1)*7)&lt;&gt;MONTH([.$A$12]);&quot;&quot;;[.$A$12]-MOD([.$A$12]-2;7)+(COLUMN([.B2])-1)+(ROW([.B2])-1)*7)" office:value-type="date" office:date-value="2004-04-06" calcext:value-type="date">
            <text:p>6</text:p>
          </table:table-cell>
          <table:table-cell table:style-name="ce38" table:content-validation-name="val1" table:formula="of:=IF(MONTH([.$A$12]-MOD([.$A$12]-2;7)+(COLUMN([.C2])-1)+(ROW([.C2])-1)*7)&lt;&gt;MONTH([.$A$12]);&quot;&quot;;[.$A$12]-MOD([.$A$12]-2;7)+(COLUMN([.C2])-1)+(ROW([.C2])-1)*7)" office:value-type="date" office:date-value="2004-04-07" calcext:value-type="date">
            <text:p>7</text:p>
          </table:table-cell>
          <table:table-cell table:style-name="ce38" table:content-validation-name="val1" table:formula="of:=IF(MONTH([.$A$12]-MOD([.$A$12]-2;7)+(COLUMN([.D2])-1)+(ROW([.D2])-1)*7)&lt;&gt;MONTH([.$A$12]);&quot;&quot;;[.$A$12]-MOD([.$A$12]-2;7)+(COLUMN([.D2])-1)+(ROW([.D2])-1)*7)" office:value-type="date" office:date-value="2004-04-08" calcext:value-type="date">
            <text:p>8</text:p>
          </table:table-cell>
          <table:table-cell table:style-name="ce38" table:content-validation-name="val1" table:formula="of:=IF(MONTH([.$A$12]-MOD([.$A$12]-2;7)+(COLUMN([.E2])-1)+(ROW([.E2])-1)*7)&lt;&gt;MONTH([.$A$12]);&quot;&quot;;[.$A$12]-MOD([.$A$12]-2;7)+(COLUMN([.E2])-1)+(ROW([.E2])-1)*7)" office:value-type="date" office:date-value="2004-04-09" calcext:value-type="date">
            <text:p>9</text:p>
          </table:table-cell>
          <table:table-cell table:style-name="ce38" table:content-validation-name="val1" table:formula="of:=IF(MONTH([.$A$12]-MOD([.$A$12]-2;7)+(COLUMN([.F2])-1)+(ROW([.F2])-1)*7)&lt;&gt;MONTH([.$A$12]);&quot;&quot;;[.$A$12]-MOD([.$A$12]-2;7)+(COLUMN([.F2])-1)+(ROW([.F2])-1)*7)" office:value-type="date" office:date-value="2004-04-10" calcext:value-type="date">
            <text:p>10</text:p>
          </table:table-cell>
          <table:table-cell table:style-name="ce38" table:content-validation-name="val1" table:formula="of:=IF(MONTH([.$A$12]-MOD([.$A$12]-2;7)+(COLUMN([.G2])-1)+(ROW([.G2])-1)*7)&lt;&gt;MONTH([.$A$12]);&quot;&quot;;[.$A$12]-MOD([.$A$12]-2;7)+(COLUMN([.G2])-1)+(ROW([.G2])-1)*7)" office:value-type="date" office:date-value="2004-04-11" calcext:value-type="date">
            <text:p>11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2])-1)+(ROW([.A2])-1)*7)&lt;&gt;MONTH([.$I$12]);&quot;&quot;;[.$I$12]-MOD([.$I$12]-2;7)+(COLUMN([.A2])-1)+(ROW([.A2])-1)*7)" office:value-type="date" office:date-value="2004-05-03" calcext:value-type="date">
            <text:p>3</text:p>
          </table:table-cell>
          <table:table-cell table:style-name="ce38" table:content-validation-name="val1" table:formula="of:=IF(MONTH([.$I$12]-MOD([.$I$12]-2;7)+(COLUMN([.B2])-1)+(ROW([.B2])-1)*7)&lt;&gt;MONTH([.$I$12]);&quot;&quot;;[.$I$12]-MOD([.$I$12]-2;7)+(COLUMN([.B2])-1)+(ROW([.B2])-1)*7)" office:value-type="date" office:date-value="2004-05-04" calcext:value-type="date">
            <text:p>4</text:p>
          </table:table-cell>
          <table:table-cell table:style-name="ce38" table:content-validation-name="val1" table:formula="of:=IF(MONTH([.$I$12]-MOD([.$I$12]-2;7)+(COLUMN([.C2])-1)+(ROW([.C2])-1)*7)&lt;&gt;MONTH([.$I$12]);&quot;&quot;;[.$I$12]-MOD([.$I$12]-2;7)+(COLUMN([.C2])-1)+(ROW([.C2])-1)*7)" office:value-type="date" office:date-value="2004-05-05" calcext:value-type="date">
            <text:p>5</text:p>
          </table:table-cell>
          <table:table-cell table:style-name="ce38" table:content-validation-name="val1" table:formula="of:=IF(MONTH([.$I$12]-MOD([.$I$12]-2;7)+(COLUMN([.D2])-1)+(ROW([.D2])-1)*7)&lt;&gt;MONTH([.$I$12]);&quot;&quot;;[.$I$12]-MOD([.$I$12]-2;7)+(COLUMN([.D2])-1)+(ROW([.D2])-1)*7)" office:value-type="date" office:date-value="2004-05-06" calcext:value-type="date">
            <text:p>6</text:p>
          </table:table-cell>
          <table:table-cell table:style-name="ce38" table:content-validation-name="val1" table:formula="of:=IF(MONTH([.$I$12]-MOD([.$I$12]-2;7)+(COLUMN([.E2])-1)+(ROW([.E2])-1)*7)&lt;&gt;MONTH([.$I$12]);&quot;&quot;;[.$I$12]-MOD([.$I$12]-2;7)+(COLUMN([.E2])-1)+(ROW([.E2])-1)*7)" office:value-type="date" office:date-value="2004-05-07" calcext:value-type="date">
            <text:p>7</text:p>
          </table:table-cell>
          <table:table-cell table:style-name="ce38" table:content-validation-name="val1" table:formula="of:=IF(MONTH([.$I$12]-MOD([.$I$12]-2;7)+(COLUMN([.F2])-1)+(ROW([.F2])-1)*7)&lt;&gt;MONTH([.$I$12]);&quot;&quot;;[.$I$12]-MOD([.$I$12]-2;7)+(COLUMN([.F2])-1)+(ROW([.F2])-1)*7)" office:value-type="date" office:date-value="2004-05-08" calcext:value-type="date">
            <text:p>8</text:p>
          </table:table-cell>
          <table:table-cell table:style-name="ce38" table:content-validation-name="val1" table:formula="of:=IF(MONTH([.$I$12]-MOD([.$I$12]-2;7)+(COLUMN([.G2])-1)+(ROW([.G2])-1)*7)&lt;&gt;MONTH([.$I$12]);&quot;&quot;;[.$I$12]-MOD([.$I$12]-2;7)+(COLUMN([.G2])-1)+(ROW([.G2])-1)*7)" office:value-type="date" office:date-value="2004-05-09" calcext:value-type="date">
            <text:p>9</text:p>
          </table:table-cell>
          <table:table-cell table:style-name="ce39"/>
          <table:table-cell table:style-name="ce38" table:content-validation-name="val1" table:formula="of:=IF(MONTH([.$Q$12]-MOD([.$Q$12]-2;7)+(COLUMN([.A2])-1)+(ROW([.A2])-1)*7)&lt;&gt;MONTH([.$Q$12]);&quot;&quot;;[.$Q$12]-MOD([.$Q$12]-2;7)+(COLUMN([.A2])-1)+(ROW([.A2])-1)*7)" office:value-type="date" office:date-value="2004-06-07" calcext:value-type="date">
            <text:p>7</text:p>
          </table:table-cell>
          <table:table-cell table:style-name="ce38" table:content-validation-name="val1" table:formula="of:=IF(MONTH([.$Q$12]-MOD([.$Q$12]-2;7)+(COLUMN([.B2])-1)+(ROW([.B2])-1)*7)&lt;&gt;MONTH([.$Q$12]);&quot;&quot;;[.$Q$12]-MOD([.$Q$12]-2;7)+(COLUMN([.B2])-1)+(ROW([.B2])-1)*7)" office:value-type="date" office:date-value="2004-06-08" calcext:value-type="date">
            <text:p>8</text:p>
          </table:table-cell>
          <table:table-cell table:style-name="ce38" table:content-validation-name="val1" table:formula="of:=IF(MONTH([.$Q$12]-MOD([.$Q$12]-2;7)+(COLUMN([.C2])-1)+(ROW([.C2])-1)*7)&lt;&gt;MONTH([.$Q$12]);&quot;&quot;;[.$Q$12]-MOD([.$Q$12]-2;7)+(COLUMN([.C2])-1)+(ROW([.C2])-1)*7)" office:value-type="date" office:date-value="2004-06-09" calcext:value-type="date">
            <text:p>9</text:p>
          </table:table-cell>
          <table:table-cell table:style-name="ce38" table:content-validation-name="val1" table:formula="of:=IF(MONTH([.$Q$12]-MOD([.$Q$12]-2;7)+(COLUMN([.D2])-1)+(ROW([.D2])-1)*7)&lt;&gt;MONTH([.$Q$12]);&quot;&quot;;[.$Q$12]-MOD([.$Q$12]-2;7)+(COLUMN([.D2])-1)+(ROW([.D2])-1)*7)" office:value-type="date" office:date-value="2004-06-10" calcext:value-type="date">
            <text:p>10</text:p>
          </table:table-cell>
          <table:table-cell table:style-name="ce38" table:content-validation-name="val1" table:formula="of:=IF(MONTH([.$Q$12]-MOD([.$Q$12]-2;7)+(COLUMN([.E2])-1)+(ROW([.E2])-1)*7)&lt;&gt;MONTH([.$Q$12]);&quot;&quot;;[.$Q$12]-MOD([.$Q$12]-2;7)+(COLUMN([.E2])-1)+(ROW([.E2])-1)*7)" office:value-type="date" office:date-value="2004-06-11" calcext:value-type="date">
            <text:p>11</text:p>
          </table:table-cell>
          <table:table-cell table:style-name="ce38" table:content-validation-name="val1" table:formula="of:=IF(MONTH([.$Q$12]-MOD([.$Q$12]-2;7)+(COLUMN([.F2])-1)+(ROW([.F2])-1)*7)&lt;&gt;MONTH([.$Q$12]);&quot;&quot;;[.$Q$12]-MOD([.$Q$12]-2;7)+(COLUMN([.F2])-1)+(ROW([.F2])-1)*7)" office:value-type="date" office:date-value="2004-06-12" calcext:value-type="date">
            <text:p>12</text:p>
          </table:table-cell>
          <table:table-cell table:style-name="ce38" table:content-validation-name="val1" table:formula="of:=IF(MONTH([.$Q$12]-MOD([.$Q$12]-2;7)+(COLUMN([.G2])-1)+(ROW([.G2])-1)*7)&lt;&gt;MONTH([.$Q$12]);&quot;&quot;;[.$Q$12]-MOD([.$Q$12]-2;7)+(COLUMN([.G2])-1)+(ROW([.G2])-1)*7)" office:value-type="date" office:date-value="2004-06-13" calcext:value-type="date">
            <text:p>13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3])-1)+(ROW([.A3])-1)*7)&lt;&gt;MONTH([.$A$12]);&quot;&quot;;[.$A$12]-MOD([.$A$12]-2;7)+(COLUMN([.A3])-1)+(ROW([.A3])-1)*7)" office:value-type="date" office:date-value="2004-04-12" calcext:value-type="date">
            <text:p>12</text:p>
          </table:table-cell>
          <table:table-cell table:style-name="ce38" table:content-validation-name="val1" table:formula="of:=IF(MONTH([.$A$12]-MOD([.$A$12]-2;7)+(COLUMN([.B3])-1)+(ROW([.B3])-1)*7)&lt;&gt;MONTH([.$A$12]);&quot;&quot;;[.$A$12]-MOD([.$A$12]-2;7)+(COLUMN([.B3])-1)+(ROW([.B3])-1)*7)" office:value-type="date" office:date-value="2004-04-13" calcext:value-type="date">
            <text:p>13</text:p>
          </table:table-cell>
          <table:table-cell table:style-name="ce38" table:content-validation-name="val1" table:formula="of:=IF(MONTH([.$A$12]-MOD([.$A$12]-2;7)+(COLUMN([.C3])-1)+(ROW([.C3])-1)*7)&lt;&gt;MONTH([.$A$12]);&quot;&quot;;[.$A$12]-MOD([.$A$12]-2;7)+(COLUMN([.C3])-1)+(ROW([.C3])-1)*7)" office:value-type="date" office:date-value="2004-04-14" calcext:value-type="date">
            <text:p>14</text:p>
          </table:table-cell>
          <table:table-cell table:style-name="ce38" table:content-validation-name="val1" table:formula="of:=IF(MONTH([.$A$12]-MOD([.$A$12]-2;7)+(COLUMN([.D3])-1)+(ROW([.D3])-1)*7)&lt;&gt;MONTH([.$A$12]);&quot;&quot;;[.$A$12]-MOD([.$A$12]-2;7)+(COLUMN([.D3])-1)+(ROW([.D3])-1)*7)" office:value-type="date" office:date-value="2004-04-15" calcext:value-type="date">
            <text:p>15</text:p>
          </table:table-cell>
          <table:table-cell table:style-name="ce38" table:content-validation-name="val1" table:formula="of:=IF(MONTH([.$A$12]-MOD([.$A$12]-2;7)+(COLUMN([.E3])-1)+(ROW([.E3])-1)*7)&lt;&gt;MONTH([.$A$12]);&quot;&quot;;[.$A$12]-MOD([.$A$12]-2;7)+(COLUMN([.E3])-1)+(ROW([.E3])-1)*7)" office:value-type="date" office:date-value="2004-04-16" calcext:value-type="date">
            <text:p>16</text:p>
          </table:table-cell>
          <table:table-cell table:style-name="ce38" table:content-validation-name="val1" table:formula="of:=IF(MONTH([.$A$12]-MOD([.$A$12]-2;7)+(COLUMN([.F3])-1)+(ROW([.F3])-1)*7)&lt;&gt;MONTH([.$A$12]);&quot;&quot;;[.$A$12]-MOD([.$A$12]-2;7)+(COLUMN([.F3])-1)+(ROW([.F3])-1)*7)" office:value-type="date" office:date-value="2004-04-17" calcext:value-type="date">
            <text:p>17</text:p>
          </table:table-cell>
          <table:table-cell table:style-name="ce38" table:content-validation-name="val1" table:formula="of:=IF(MONTH([.$A$12]-MOD([.$A$12]-2;7)+(COLUMN([.G3])-1)+(ROW([.G3])-1)*7)&lt;&gt;MONTH([.$A$12]);&quot;&quot;;[.$A$12]-MOD([.$A$12]-2;7)+(COLUMN([.G3])-1)+(ROW([.G3])-1)*7)" office:value-type="date" office:date-value="2004-04-18" calcext:value-type="date">
            <text:p>18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3])-1)+(ROW([.A3])-1)*7)&lt;&gt;MONTH([.$I$12]);&quot;&quot;;[.$I$12]-MOD([.$I$12]-2;7)+(COLUMN([.A3])-1)+(ROW([.A3])-1)*7)" office:value-type="date" office:date-value="2004-05-10" calcext:value-type="date">
            <text:p>10</text:p>
          </table:table-cell>
          <table:table-cell table:style-name="ce38" table:content-validation-name="val1" table:formula="of:=IF(MONTH([.$I$12]-MOD([.$I$12]-2;7)+(COLUMN([.B3])-1)+(ROW([.B3])-1)*7)&lt;&gt;MONTH([.$I$12]);&quot;&quot;;[.$I$12]-MOD([.$I$12]-2;7)+(COLUMN([.B3])-1)+(ROW([.B3])-1)*7)" office:value-type="date" office:date-value="2004-05-11" calcext:value-type="date">
            <text:p>11</text:p>
          </table:table-cell>
          <table:table-cell table:style-name="ce38" table:content-validation-name="val1" table:formula="of:=IF(MONTH([.$I$12]-MOD([.$I$12]-2;7)+(COLUMN([.C3])-1)+(ROW([.C3])-1)*7)&lt;&gt;MONTH([.$I$12]);&quot;&quot;;[.$I$12]-MOD([.$I$12]-2;7)+(COLUMN([.C3])-1)+(ROW([.C3])-1)*7)" office:value-type="date" office:date-value="2004-05-12" calcext:value-type="date">
            <text:p>12</text:p>
          </table:table-cell>
          <table:table-cell table:style-name="ce38" table:content-validation-name="val1" table:formula="of:=IF(MONTH([.$I$12]-MOD([.$I$12]-2;7)+(COLUMN([.D3])-1)+(ROW([.D3])-1)*7)&lt;&gt;MONTH([.$I$12]);&quot;&quot;;[.$I$12]-MOD([.$I$12]-2;7)+(COLUMN([.D3])-1)+(ROW([.D3])-1)*7)" office:value-type="date" office:date-value="2004-05-13" calcext:value-type="date">
            <text:p>13</text:p>
          </table:table-cell>
          <table:table-cell table:style-name="ce38" table:content-validation-name="val1" table:formula="of:=IF(MONTH([.$I$12]-MOD([.$I$12]-2;7)+(COLUMN([.E3])-1)+(ROW([.E3])-1)*7)&lt;&gt;MONTH([.$I$12]);&quot;&quot;;[.$I$12]-MOD([.$I$12]-2;7)+(COLUMN([.E3])-1)+(ROW([.E3])-1)*7)" office:value-type="date" office:date-value="2004-05-14" calcext:value-type="date">
            <text:p>14</text:p>
          </table:table-cell>
          <table:table-cell table:style-name="ce38" table:content-validation-name="val1" table:formula="of:=IF(MONTH([.$I$12]-MOD([.$I$12]-2;7)+(COLUMN([.F3])-1)+(ROW([.F3])-1)*7)&lt;&gt;MONTH([.$I$12]);&quot;&quot;;[.$I$12]-MOD([.$I$12]-2;7)+(COLUMN([.F3])-1)+(ROW([.F3])-1)*7)" office:value-type="date" office:date-value="2004-05-15" calcext:value-type="date">
            <text:p>15</text:p>
          </table:table-cell>
          <table:table-cell table:style-name="ce38" table:content-validation-name="val1" table:formula="of:=IF(MONTH([.$I$12]-MOD([.$I$12]-2;7)+(COLUMN([.G3])-1)+(ROW([.G3])-1)*7)&lt;&gt;MONTH([.$I$12]);&quot;&quot;;[.$I$12]-MOD([.$I$12]-2;7)+(COLUMN([.G3])-1)+(ROW([.G3])-1)*7)" office:value-type="date" office:date-value="2004-05-16" calcext:value-type="date">
            <text:p>16</text:p>
          </table:table-cell>
          <table:table-cell table:style-name="ce39"/>
          <table:table-cell table:style-name="ce38" table:content-validation-name="val1" table:formula="of:=IF(MONTH([.$Q$12]-MOD([.$Q$12]-2;7)+(COLUMN([.A3])-1)+(ROW([.A3])-1)*7)&lt;&gt;MONTH([.$Q$12]);&quot;&quot;;[.$Q$12]-MOD([.$Q$12]-2;7)+(COLUMN([.A3])-1)+(ROW([.A3])-1)*7)" office:value-type="date" office:date-value="2004-06-14" calcext:value-type="date">
            <text:p>14</text:p>
          </table:table-cell>
          <table:table-cell table:style-name="ce38" table:content-validation-name="val1" table:formula="of:=IF(MONTH([.$Q$12]-MOD([.$Q$12]-2;7)+(COLUMN([.B3])-1)+(ROW([.B3])-1)*7)&lt;&gt;MONTH([.$Q$12]);&quot;&quot;;[.$Q$12]-MOD([.$Q$12]-2;7)+(COLUMN([.B3])-1)+(ROW([.B3])-1)*7)" office:value-type="date" office:date-value="2004-06-15" calcext:value-type="date">
            <text:p>15</text:p>
          </table:table-cell>
          <table:table-cell table:style-name="ce38" table:content-validation-name="val1" table:formula="of:=IF(MONTH([.$Q$12]-MOD([.$Q$12]-2;7)+(COLUMN([.C3])-1)+(ROW([.C3])-1)*7)&lt;&gt;MONTH([.$Q$12]);&quot;&quot;;[.$Q$12]-MOD([.$Q$12]-2;7)+(COLUMN([.C3])-1)+(ROW([.C3])-1)*7)" office:value-type="date" office:date-value="2004-06-16" calcext:value-type="date">
            <text:p>16</text:p>
          </table:table-cell>
          <table:table-cell table:style-name="ce38" table:content-validation-name="val1" table:formula="of:=IF(MONTH([.$Q$12]-MOD([.$Q$12]-2;7)+(COLUMN([.D3])-1)+(ROW([.D3])-1)*7)&lt;&gt;MONTH([.$Q$12]);&quot;&quot;;[.$Q$12]-MOD([.$Q$12]-2;7)+(COLUMN([.D3])-1)+(ROW([.D3])-1)*7)" office:value-type="date" office:date-value="2004-06-17" calcext:value-type="date">
            <text:p>17</text:p>
          </table:table-cell>
          <table:table-cell table:style-name="ce38" table:content-validation-name="val1" table:formula="of:=IF(MONTH([.$Q$12]-MOD([.$Q$12]-2;7)+(COLUMN([.E3])-1)+(ROW([.E3])-1)*7)&lt;&gt;MONTH([.$Q$12]);&quot;&quot;;[.$Q$12]-MOD([.$Q$12]-2;7)+(COLUMN([.E3])-1)+(ROW([.E3])-1)*7)" office:value-type="date" office:date-value="2004-06-18" calcext:value-type="date">
            <text:p>18</text:p>
          </table:table-cell>
          <table:table-cell table:style-name="ce38" table:content-validation-name="val1" table:formula="of:=IF(MONTH([.$Q$12]-MOD([.$Q$12]-2;7)+(COLUMN([.F3])-1)+(ROW([.F3])-1)*7)&lt;&gt;MONTH([.$Q$12]);&quot;&quot;;[.$Q$12]-MOD([.$Q$12]-2;7)+(COLUMN([.F3])-1)+(ROW([.F3])-1)*7)" office:value-type="date" office:date-value="2004-06-19" calcext:value-type="date">
            <text:p>19</text:p>
          </table:table-cell>
          <table:table-cell table:style-name="ce38" table:content-validation-name="val1" table:formula="of:=IF(MONTH([.$Q$12]-MOD([.$Q$12]-2;7)+(COLUMN([.G3])-1)+(ROW([.G3])-1)*7)&lt;&gt;MONTH([.$Q$12]);&quot;&quot;;[.$Q$12]-MOD([.$Q$12]-2;7)+(COLUMN([.G3])-1)+(ROW([.G3])-1)*7)" office:value-type="date" office:date-value="2004-06-20" calcext:value-type="date">
            <text:p>20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4])-1)+(ROW([.A4])-1)*7)&lt;&gt;MONTH([.$A$12]);&quot;&quot;;[.$A$12]-MOD([.$A$12]-2;7)+(COLUMN([.A4])-1)+(ROW([.A4])-1)*7)" office:value-type="date" office:date-value="2004-04-19" calcext:value-type="date">
            <text:p>19</text:p>
          </table:table-cell>
          <table:table-cell table:style-name="ce38" table:content-validation-name="val1" table:formula="of:=IF(MONTH([.$A$12]-MOD([.$A$12]-2;7)+(COLUMN([.B4])-1)+(ROW([.B4])-1)*7)&lt;&gt;MONTH([.$A$12]);&quot;&quot;;[.$A$12]-MOD([.$A$12]-2;7)+(COLUMN([.B4])-1)+(ROW([.B4])-1)*7)" office:value-type="date" office:date-value="2004-04-20" calcext:value-type="date">
            <text:p>20</text:p>
          </table:table-cell>
          <table:table-cell table:style-name="ce38" table:content-validation-name="val1" table:formula="of:=IF(MONTH([.$A$12]-MOD([.$A$12]-2;7)+(COLUMN([.C4])-1)+(ROW([.C4])-1)*7)&lt;&gt;MONTH([.$A$12]);&quot;&quot;;[.$A$12]-MOD([.$A$12]-2;7)+(COLUMN([.C4])-1)+(ROW([.C4])-1)*7)" office:value-type="date" office:date-value="2004-04-21" calcext:value-type="date">
            <text:p>21</text:p>
          </table:table-cell>
          <table:table-cell table:style-name="ce38" table:content-validation-name="val1" table:formula="of:=IF(MONTH([.$A$12]-MOD([.$A$12]-2;7)+(COLUMN([.D4])-1)+(ROW([.D4])-1)*7)&lt;&gt;MONTH([.$A$12]);&quot;&quot;;[.$A$12]-MOD([.$A$12]-2;7)+(COLUMN([.D4])-1)+(ROW([.D4])-1)*7)" office:value-type="date" office:date-value="2004-04-22" calcext:value-type="date">
            <text:p>22</text:p>
          </table:table-cell>
          <table:table-cell table:style-name="ce38" table:content-validation-name="val1" table:formula="of:=IF(MONTH([.$A$12]-MOD([.$A$12]-2;7)+(COLUMN([.E4])-1)+(ROW([.E4])-1)*7)&lt;&gt;MONTH([.$A$12]);&quot;&quot;;[.$A$12]-MOD([.$A$12]-2;7)+(COLUMN([.E4])-1)+(ROW([.E4])-1)*7)" office:value-type="date" office:date-value="2004-04-23" calcext:value-type="date">
            <text:p>23</text:p>
          </table:table-cell>
          <table:table-cell table:style-name="ce38" table:content-validation-name="val1" table:formula="of:=IF(MONTH([.$A$12]-MOD([.$A$12]-2;7)+(COLUMN([.F4])-1)+(ROW([.F4])-1)*7)&lt;&gt;MONTH([.$A$12]);&quot;&quot;;[.$A$12]-MOD([.$A$12]-2;7)+(COLUMN([.F4])-1)+(ROW([.F4])-1)*7)" office:value-type="date" office:date-value="2004-04-24" calcext:value-type="date">
            <text:p>24</text:p>
          </table:table-cell>
          <table:table-cell table:style-name="ce38" table:content-validation-name="val1" table:formula="of:=IF(MONTH([.$A$12]-MOD([.$A$12]-2;7)+(COLUMN([.G4])-1)+(ROW([.G4])-1)*7)&lt;&gt;MONTH([.$A$12]);&quot;&quot;;[.$A$12]-MOD([.$A$12]-2;7)+(COLUMN([.G4])-1)+(ROW([.G4])-1)*7)" office:value-type="date" office:date-value="2004-04-25" calcext:value-type="date">
            <text:p>25</text:p>
          </table:table-cell>
          <table:table-cell table:style-name="ce41" table:content-validation-name="val1"/>
          <table:table-cell table:style-name="ce38" table:content-validation-name="val1" table:formula="of:=IF(MONTH([.$I$12]-MOD([.$I$12]-2;7)+(COLUMN([.A4])-1)+(ROW([.A4])-1)*7)&lt;&gt;MONTH([.$I$12]);&quot;&quot;;[.$I$12]-MOD([.$I$12]-2;7)+(COLUMN([.A4])-1)+(ROW([.A4])-1)*7)" office:value-type="date" office:date-value="2004-05-17" calcext:value-type="date">
            <text:p>17</text:p>
          </table:table-cell>
          <table:table-cell table:style-name="ce38" table:content-validation-name="val1" table:formula="of:=IF(MONTH([.$I$12]-MOD([.$I$12]-2;7)+(COLUMN([.B4])-1)+(ROW([.B4])-1)*7)&lt;&gt;MONTH([.$I$12]);&quot;&quot;;[.$I$12]-MOD([.$I$12]-2;7)+(COLUMN([.B4])-1)+(ROW([.B4])-1)*7)" office:value-type="date" office:date-value="2004-05-18" calcext:value-type="date">
            <text:p>18</text:p>
          </table:table-cell>
          <table:table-cell table:style-name="ce38" table:content-validation-name="val1" table:formula="of:=IF(MONTH([.$I$12]-MOD([.$I$12]-2;7)+(COLUMN([.C4])-1)+(ROW([.C4])-1)*7)&lt;&gt;MONTH([.$I$12]);&quot;&quot;;[.$I$12]-MOD([.$I$12]-2;7)+(COLUMN([.C4])-1)+(ROW([.C4])-1)*7)" office:value-type="date" office:date-value="2004-05-19" calcext:value-type="date">
            <text:p>19</text:p>
          </table:table-cell>
          <table:table-cell table:style-name="ce38" table:content-validation-name="val1" table:formula="of:=IF(MONTH([.$I$12]-MOD([.$I$12]-2;7)+(COLUMN([.D4])-1)+(ROW([.D4])-1)*7)&lt;&gt;MONTH([.$I$12]);&quot;&quot;;[.$I$12]-MOD([.$I$12]-2;7)+(COLUMN([.D4])-1)+(ROW([.D4])-1)*7)" office:value-type="date" office:date-value="2004-05-20" calcext:value-type="date">
            <text:p>20</text:p>
          </table:table-cell>
          <table:table-cell table:style-name="ce38" table:content-validation-name="val1" table:formula="of:=IF(MONTH([.$I$12]-MOD([.$I$12]-2;7)+(COLUMN([.E4])-1)+(ROW([.E4])-1)*7)&lt;&gt;MONTH([.$I$12]);&quot;&quot;;[.$I$12]-MOD([.$I$12]-2;7)+(COLUMN([.E4])-1)+(ROW([.E4])-1)*7)" office:value-type="date" office:date-value="2004-05-21" calcext:value-type="date">
            <text:p>21</text:p>
          </table:table-cell>
          <table:table-cell table:style-name="ce38" table:content-validation-name="val1" table:formula="of:=IF(MONTH([.$I$12]-MOD([.$I$12]-2;7)+(COLUMN([.F4])-1)+(ROW([.F4])-1)*7)&lt;&gt;MONTH([.$I$12]);&quot;&quot;;[.$I$12]-MOD([.$I$12]-2;7)+(COLUMN([.F4])-1)+(ROW([.F4])-1)*7)" office:value-type="date" office:date-value="2004-05-22" calcext:value-type="date">
            <text:p>22</text:p>
          </table:table-cell>
          <table:table-cell table:style-name="ce38" table:content-validation-name="val1" table:formula="of:=IF(MONTH([.$I$12]-MOD([.$I$12]-2;7)+(COLUMN([.G4])-1)+(ROW([.G4])-1)*7)&lt;&gt;MONTH([.$I$12]);&quot;&quot;;[.$I$12]-MOD([.$I$12]-2;7)+(COLUMN([.G4])-1)+(ROW([.G4])-1)*7)" office:value-type="date" office:date-value="2004-05-23" calcext:value-type="date">
            <text:p>23</text:p>
          </table:table-cell>
          <table:table-cell table:style-name="ce39"/>
          <table:table-cell table:style-name="ce38" table:content-validation-name="val1" table:formula="of:=IF(MONTH([.$Q$12]-MOD([.$Q$12]-2;7)+(COLUMN([.A4])-1)+(ROW([.A4])-1)*7)&lt;&gt;MONTH([.$Q$12]);&quot;&quot;;[.$Q$12]-MOD([.$Q$12]-2;7)+(COLUMN([.A4])-1)+(ROW([.A4])-1)*7)" office:value-type="date" office:date-value="2004-06-21" calcext:value-type="date">
            <text:p>21</text:p>
          </table:table-cell>
          <table:table-cell table:style-name="ce38" table:content-validation-name="val1" table:formula="of:=IF(MONTH([.$Q$12]-MOD([.$Q$12]-2;7)+(COLUMN([.B4])-1)+(ROW([.B4])-1)*7)&lt;&gt;MONTH([.$Q$12]);&quot;&quot;;[.$Q$12]-MOD([.$Q$12]-2;7)+(COLUMN([.B4])-1)+(ROW([.B4])-1)*7)" office:value-type="date" office:date-value="2004-06-22" calcext:value-type="date">
            <text:p>22</text:p>
          </table:table-cell>
          <table:table-cell table:style-name="ce38" table:content-validation-name="val1" table:formula="of:=IF(MONTH([.$Q$12]-MOD([.$Q$12]-2;7)+(COLUMN([.C4])-1)+(ROW([.C4])-1)*7)&lt;&gt;MONTH([.$Q$12]);&quot;&quot;;[.$Q$12]-MOD([.$Q$12]-2;7)+(COLUMN([.C4])-1)+(ROW([.C4])-1)*7)" office:value-type="date" office:date-value="2004-06-23" calcext:value-type="date">
            <text:p>23</text:p>
          </table:table-cell>
          <table:table-cell table:style-name="ce38" table:content-validation-name="val1" table:formula="of:=IF(MONTH([.$Q$12]-MOD([.$Q$12]-2;7)+(COLUMN([.D4])-1)+(ROW([.D4])-1)*7)&lt;&gt;MONTH([.$Q$12]);&quot;&quot;;[.$Q$12]-MOD([.$Q$12]-2;7)+(COLUMN([.D4])-1)+(ROW([.D4])-1)*7)" office:value-type="date" office:date-value="2004-06-24" calcext:value-type="date">
            <text:p>24</text:p>
          </table:table-cell>
          <table:table-cell table:style-name="ce38" table:content-validation-name="val1" table:formula="of:=IF(MONTH([.$Q$12]-MOD([.$Q$12]-2;7)+(COLUMN([.E4])-1)+(ROW([.E4])-1)*7)&lt;&gt;MONTH([.$Q$12]);&quot;&quot;;[.$Q$12]-MOD([.$Q$12]-2;7)+(COLUMN([.E4])-1)+(ROW([.E4])-1)*7)" office:value-type="date" office:date-value="2004-06-25" calcext:value-type="date">
            <text:p>25</text:p>
          </table:table-cell>
          <table:table-cell table:style-name="ce38" table:content-validation-name="val1" table:formula="of:=IF(MONTH([.$Q$12]-MOD([.$Q$12]-2;7)+(COLUMN([.F4])-1)+(ROW([.F4])-1)*7)&lt;&gt;MONTH([.$Q$12]);&quot;&quot;;[.$Q$12]-MOD([.$Q$12]-2;7)+(COLUMN([.F4])-1)+(ROW([.F4])-1)*7)" office:value-type="date" office:date-value="2004-06-26" calcext:value-type="date">
            <text:p>26</text:p>
          </table:table-cell>
          <table:table-cell table:style-name="ce38" table:content-validation-name="val1" table:formula="of:=IF(MONTH([.$Q$12]-MOD([.$Q$12]-2;7)+(COLUMN([.G4])-1)+(ROW([.G4])-1)*7)&lt;&gt;MONTH([.$Q$12]);&quot;&quot;;[.$Q$12]-MOD([.$Q$12]-2;7)+(COLUMN([.G4])-1)+(ROW([.G4])-1)*7)" office:value-type="date" office:date-value="2004-06-27" calcext:value-type="date">
            <text:p>27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5])-1)+(ROW([.A5])-1)*7)&lt;&gt;MONTH([.$A$12]);&quot;&quot;;[.$A$12]-MOD([.$A$12]-2;7)+(COLUMN([.A5])-1)+(ROW([.A5])-1)*7)" office:value-type="date" office:date-value="2004-04-26" calcext:value-type="date">
            <text:p>26</text:p>
          </table:table-cell>
          <table:table-cell table:style-name="ce38" table:content-validation-name="val1" table:formula="of:=IF(MONTH([.$A$12]-MOD([.$A$12]-2;7)+(COLUMN([.B5])-1)+(ROW([.B5])-1)*7)&lt;&gt;MONTH([.$A$12]);&quot;&quot;;[.$A$12]-MOD([.$A$12]-2;7)+(COLUMN([.B5])-1)+(ROW([.B5])-1)*7)" office:value-type="date" office:date-value="2004-04-27" calcext:value-type="date">
            <text:p>27</text:p>
          </table:table-cell>
          <table:table-cell table:style-name="ce38" table:content-validation-name="val1" table:formula="of:=IF(MONTH([.$A$12]-MOD([.$A$12]-2;7)+(COLUMN([.C5])-1)+(ROW([.C5])-1)*7)&lt;&gt;MONTH([.$A$12]);&quot;&quot;;[.$A$12]-MOD([.$A$12]-2;7)+(COLUMN([.C5])-1)+(ROW([.C5])-1)*7)" office:value-type="date" office:date-value="2004-04-28" calcext:value-type="date">
            <text:p>28</text:p>
          </table:table-cell>
          <table:table-cell table:style-name="ce38" table:content-validation-name="val1" table:formula="of:=IF(MONTH([.$A$12]-MOD([.$A$12]-2;7)+(COLUMN([.D5])-1)+(ROW([.D5])-1)*7)&lt;&gt;MONTH([.$A$12]);&quot;&quot;;[.$A$12]-MOD([.$A$12]-2;7)+(COLUMN([.D5])-1)+(ROW([.D5])-1)*7)" office:value-type="date" office:date-value="2004-04-29" calcext:value-type="date">
            <text:p>29</text:p>
          </table:table-cell>
          <table:table-cell table:style-name="ce38" table:content-validation-name="val1" table:formula="of:=IF(MONTH([.$A$12]-MOD([.$A$12]-2;7)+(COLUMN([.E5])-1)+(ROW([.E5])-1)*7)&lt;&gt;MONTH([.$A$12]);&quot;&quot;;[.$A$12]-MOD([.$A$12]-2;7)+(COLUMN([.E5])-1)+(ROW([.E5])-1)*7)" office:value-type="date" office:date-value="2004-04-30" calcext:value-type="date">
            <text:p>30</text:p>
          </table:table-cell>
          <table:table-cell table:style-name="ce38" table:content-validation-name="val1" table:formula="of:=IF(MONTH([.$A$12]-MOD([.$A$12]-2;7)+(COLUMN([.F5])-1)+(ROW([.F5])-1)*7)&lt;&gt;MONTH([.$A$12]);&quot;&quot;;[.$A$12]-MOD([.$A$12]-2;7)+(COLUMN([.F5])-1)+(ROW([.F5])-1)*7)">
            <text:p/>
          </table:table-cell>
          <table:table-cell table:style-name="ce38" table:content-validation-name="val1" table:formula="of:=IF(MONTH([.$A$12]-MOD([.$A$12]-2;7)+(COLUMN([.G5])-1)+(ROW([.G5])-1)*7)&lt;&gt;MONTH([.$A$12]);&quot;&quot;;[.$A$12]-MOD([.$A$12]-2;7)+(COLUMN([.G5])-1)+(ROW([.G5])-1)*7)">
            <text:p/>
          </table:table-cell>
          <table:table-cell table:style-name="ce41" table:content-validation-name="val1"/>
          <table:table-cell table:style-name="ce38" table:content-validation-name="val1" table:formula="of:=IF(MONTH([.$I$12]-MOD([.$I$12]-2;7)+(COLUMN([.A5])-1)+(ROW([.A5])-1)*7)&lt;&gt;MONTH([.$I$12]);&quot;&quot;;[.$I$12]-MOD([.$I$12]-2;7)+(COLUMN([.A5])-1)+(ROW([.A5])-1)*7)" office:value-type="date" office:date-value="2004-05-24" calcext:value-type="date">
            <text:p>24</text:p>
          </table:table-cell>
          <table:table-cell table:style-name="ce38" table:content-validation-name="val1" table:formula="of:=IF(MONTH([.$I$12]-MOD([.$I$12]-2;7)+(COLUMN([.B5])-1)+(ROW([.B5])-1)*7)&lt;&gt;MONTH([.$I$12]);&quot;&quot;;[.$I$12]-MOD([.$I$12]-2;7)+(COLUMN([.B5])-1)+(ROW([.B5])-1)*7)" office:value-type="date" office:date-value="2004-05-25" calcext:value-type="date">
            <text:p>25</text:p>
          </table:table-cell>
          <table:table-cell table:style-name="ce38" table:content-validation-name="val1" table:formula="of:=IF(MONTH([.$I$12]-MOD([.$I$12]-2;7)+(COLUMN([.C5])-1)+(ROW([.C5])-1)*7)&lt;&gt;MONTH([.$I$12]);&quot;&quot;;[.$I$12]-MOD([.$I$12]-2;7)+(COLUMN([.C5])-1)+(ROW([.C5])-1)*7)" office:value-type="date" office:date-value="2004-05-26" calcext:value-type="date">
            <text:p>26</text:p>
          </table:table-cell>
          <table:table-cell table:style-name="ce38" table:content-validation-name="val1" table:formula="of:=IF(MONTH([.$I$12]-MOD([.$I$12]-2;7)+(COLUMN([.D5])-1)+(ROW([.D5])-1)*7)&lt;&gt;MONTH([.$I$12]);&quot;&quot;;[.$I$12]-MOD([.$I$12]-2;7)+(COLUMN([.D5])-1)+(ROW([.D5])-1)*7)" office:value-type="date" office:date-value="2004-05-27" calcext:value-type="date">
            <text:p>27</text:p>
          </table:table-cell>
          <table:table-cell table:style-name="ce38" table:content-validation-name="val1" table:formula="of:=IF(MONTH([.$I$12]-MOD([.$I$12]-2;7)+(COLUMN([.E5])-1)+(ROW([.E5])-1)*7)&lt;&gt;MONTH([.$I$12]);&quot;&quot;;[.$I$12]-MOD([.$I$12]-2;7)+(COLUMN([.E5])-1)+(ROW([.E5])-1)*7)" office:value-type="date" office:date-value="2004-05-28" calcext:value-type="date">
            <text:p>28</text:p>
          </table:table-cell>
          <table:table-cell table:style-name="ce38" table:content-validation-name="val1" table:formula="of:=IF(MONTH([.$I$12]-MOD([.$I$12]-2;7)+(COLUMN([.F5])-1)+(ROW([.F5])-1)*7)&lt;&gt;MONTH([.$I$12]);&quot;&quot;;[.$I$12]-MOD([.$I$12]-2;7)+(COLUMN([.F5])-1)+(ROW([.F5])-1)*7)" office:value-type="date" office:date-value="2004-05-29" calcext:value-type="date">
            <text:p>29</text:p>
          </table:table-cell>
          <table:table-cell table:style-name="ce38" table:content-validation-name="val1" table:formula="of:=IF(MONTH([.$I$12]-MOD([.$I$12]-2;7)+(COLUMN([.G5])-1)+(ROW([.G5])-1)*7)&lt;&gt;MONTH([.$I$12]);&quot;&quot;;[.$I$12]-MOD([.$I$12]-2;7)+(COLUMN([.G5])-1)+(ROW([.G5])-1)*7)" office:value-type="date" office:date-value="2004-05-30" calcext:value-type="date">
            <text:p>30</text:p>
          </table:table-cell>
          <table:table-cell table:style-name="ce41" table:content-validation-name="val1"/>
          <table:table-cell table:style-name="ce38" table:content-validation-name="val1" table:formula="of:=IF(MONTH([.$Q$12]-MOD([.$Q$12]-2;7)+(COLUMN([.A5])-1)+(ROW([.A5])-1)*7)&lt;&gt;MONTH([.$Q$12]);&quot;&quot;;[.$Q$12]-MOD([.$Q$12]-2;7)+(COLUMN([.A5])-1)+(ROW([.A5])-1)*7)" office:value-type="date" office:date-value="2004-06-28" calcext:value-type="date">
            <text:p>28</text:p>
          </table:table-cell>
          <table:table-cell table:style-name="ce38" table:content-validation-name="val1" table:formula="of:=IF(MONTH([.$Q$12]-MOD([.$Q$12]-2;7)+(COLUMN([.B5])-1)+(ROW([.B5])-1)*7)&lt;&gt;MONTH([.$Q$12]);&quot;&quot;;[.$Q$12]-MOD([.$Q$12]-2;7)+(COLUMN([.B5])-1)+(ROW([.B5])-1)*7)" office:value-type="date" office:date-value="2004-06-29" calcext:value-type="date">
            <text:p>29</text:p>
          </table:table-cell>
          <table:table-cell table:style-name="ce38" table:content-validation-name="val1" table:formula="of:=IF(MONTH([.$Q$12]-MOD([.$Q$12]-2;7)+(COLUMN([.C5])-1)+(ROW([.C5])-1)*7)&lt;&gt;MONTH([.$Q$12]);&quot;&quot;;[.$Q$12]-MOD([.$Q$12]-2;7)+(COLUMN([.C5])-1)+(ROW([.C5])-1)*7)" office:value-type="date" office:date-value="2004-06-30" calcext:value-type="date">
            <text:p>30</text:p>
          </table:table-cell>
          <table:table-cell table:style-name="ce38" table:content-validation-name="val1" table:formula="of:=IF(MONTH([.$Q$12]-MOD([.$Q$12]-2;7)+(COLUMN([.D5])-1)+(ROW([.D5])-1)*7)&lt;&gt;MONTH([.$Q$12]);&quot;&quot;;[.$Q$12]-MOD([.$Q$12]-2;7)+(COLUMN([.D5])-1)+(ROW([.D5])-1)*7)">
            <text:p/>
          </table:table-cell>
          <table:table-cell table:style-name="ce38" table:content-validation-name="val1" table:formula="of:=IF(MONTH([.$Q$12]-MOD([.$Q$12]-2;7)+(COLUMN([.E5])-1)+(ROW([.E5])-1)*7)&lt;&gt;MONTH([.$Q$12]);&quot;&quot;;[.$Q$12]-MOD([.$Q$12]-2;7)+(COLUMN([.E5])-1)+(ROW([.E5])-1)*7)">
            <text:p/>
          </table:table-cell>
          <table:table-cell table:style-name="ce38" table:content-validation-name="val1" table:formula="of:=IF(MONTH([.$Q$12]-MOD([.$Q$12]-2;7)+(COLUMN([.F5])-1)+(ROW([.F5])-1)*7)&lt;&gt;MONTH([.$Q$12]);&quot;&quot;;[.$Q$12]-MOD([.$Q$12]-2;7)+(COLUMN([.F5])-1)+(ROW([.F5])-1)*7)">
            <text:p/>
          </table:table-cell>
          <table:table-cell table:style-name="ce38" table:content-validation-name="val1" table:formula="of:=IF(MONTH([.$Q$12]-MOD([.$Q$12]-2;7)+(COLUMN([.G5])-1)+(ROW([.G5])-1)*7)&lt;&gt;MONTH([.$Q$12]);&quot;&quot;;[.$Q$12]-MOD([.$Q$12]-2;7)+(COLUMN([.G5])-1)+(ROW([.G5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12]-MOD([.$A$12]-2;7)+(COLUMN([.A6])-1)+(ROW([.A6])-1)*7)&lt;&gt;MONTH([.$A$12]);&quot;&quot;;[.$A$12]-MOD([.$A$12]-2;7)+(COLUMN([.A6])-1)+(ROW([.A6])-1)*7)">
            <text:p/>
          </table:table-cell>
          <table:table-cell table:style-name="ce38" table:content-validation-name="val1" table:formula="of:=IF(MONTH([.$A$12]-MOD([.$A$12]-2;7)+(COLUMN([.B6])-1)+(ROW([.B6])-1)*7)&lt;&gt;MONTH([.$A$12]);&quot;&quot;;[.$A$12]-MOD([.$A$12]-2;7)+(COLUMN([.B6])-1)+(ROW([.B6])-1)*7)">
            <text:p/>
          </table:table-cell>
          <table:table-cell table:style-name="ce38" table:content-validation-name="val1" table:formula="of:=IF(MONTH([.$A$12]-MOD([.$A$12]-2;7)+(COLUMN([.C6])-1)+(ROW([.C6])-1)*7)&lt;&gt;MONTH([.$A$12]);&quot;&quot;;[.$A$12]-MOD([.$A$12]-2;7)+(COLUMN([.C6])-1)+(ROW([.C6])-1)*7)">
            <text:p/>
          </table:table-cell>
          <table:table-cell table:style-name="ce38" table:content-validation-name="val1" table:formula="of:=IF(MONTH([.$A$12]-MOD([.$A$12]-2;7)+(COLUMN([.D6])-1)+(ROW([.D6])-1)*7)&lt;&gt;MONTH([.$A$12]);&quot;&quot;;[.$A$12]-MOD([.$A$12]-2;7)+(COLUMN([.D6])-1)+(ROW([.D6])-1)*7)">
            <text:p/>
          </table:table-cell>
          <table:table-cell table:style-name="ce38" table:content-validation-name="val1" table:formula="of:=IF(MONTH([.$A$12]-MOD([.$A$12]-2;7)+(COLUMN([.E6])-1)+(ROW([.E6])-1)*7)&lt;&gt;MONTH([.$A$12]);&quot;&quot;;[.$A$12]-MOD([.$A$12]-2;7)+(COLUMN([.E6])-1)+(ROW([.E6])-1)*7)">
            <text:p/>
          </table:table-cell>
          <table:table-cell table:style-name="ce38" table:content-validation-name="val1" table:formula="of:=IF(MONTH([.$A$12]-MOD([.$A$12]-2;7)+(COLUMN([.F6])-1)+(ROW([.F6])-1)*7)&lt;&gt;MONTH([.$A$12]);&quot;&quot;;[.$A$12]-MOD([.$A$12]-2;7)+(COLUMN([.F6])-1)+(ROW([.F6])-1)*7)">
            <text:p/>
          </table:table-cell>
          <table:table-cell table:style-name="ce38" table:content-validation-name="val1" table:formula="of:=IF(MONTH([.$A$12]-MOD([.$A$12]-2;7)+(COLUMN([.G6])-1)+(ROW([.G6])-1)*7)&lt;&gt;MONTH([.$A$12]);&quot;&quot;;[.$A$12]-MOD([.$A$12]-2;7)+(COLUMN([.G6])-1)+(ROW([.G6])-1)*7)">
            <text:p/>
          </table:table-cell>
          <table:table-cell table:style-name="ce39" table:content-validation-name="val1"/>
          <table:table-cell table:style-name="ce38" table:content-validation-name="val1" table:formula="of:=IF(MONTH([.$I$12]-MOD([.$I$12]-2;7)+(COLUMN([.A6])-1)+(ROW([.A6])-1)*7)&lt;&gt;MONTH([.$I$12]);&quot;&quot;;[.$I$12]-MOD([.$I$12]-2;7)+(COLUMN([.A6])-1)+(ROW([.A6])-1)*7)" office:value-type="date" office:date-value="2004-05-31" calcext:value-type="date">
            <text:p>31</text:p>
          </table:table-cell>
          <table:table-cell table:style-name="ce38" table:content-validation-name="val1" table:formula="of:=IF(MONTH([.$I$12]-MOD([.$I$12]-2;7)+(COLUMN([.B6])-1)+(ROW([.B6])-1)*7)&lt;&gt;MONTH([.$I$12]);&quot;&quot;;[.$I$12]-MOD([.$I$12]-2;7)+(COLUMN([.B6])-1)+(ROW([.B6])-1)*7)">
            <text:p/>
          </table:table-cell>
          <table:table-cell table:style-name="ce38" table:content-validation-name="val1" table:formula="of:=IF(MONTH([.$I$12]-MOD([.$I$12]-2;7)+(COLUMN([.C6])-1)+(ROW([.C6])-1)*7)&lt;&gt;MONTH([.$I$12]);&quot;&quot;;[.$I$12]-MOD([.$I$12]-2;7)+(COLUMN([.C6])-1)+(ROW([.C6])-1)*7)">
            <text:p/>
          </table:table-cell>
          <table:table-cell table:style-name="ce38" table:content-validation-name="val1" table:formula="of:=IF(MONTH([.$I$12]-MOD([.$I$12]-2;7)+(COLUMN([.D6])-1)+(ROW([.D6])-1)*7)&lt;&gt;MONTH([.$I$12]);&quot;&quot;;[.$I$12]-MOD([.$I$12]-2;7)+(COLUMN([.D6])-1)+(ROW([.D6])-1)*7)">
            <text:p/>
          </table:table-cell>
          <table:table-cell table:style-name="ce38" table:content-validation-name="val1" table:formula="of:=IF(MONTH([.$I$12]-MOD([.$I$12]-2;7)+(COLUMN([.E6])-1)+(ROW([.E6])-1)*7)&lt;&gt;MONTH([.$I$12]);&quot;&quot;;[.$I$12]-MOD([.$I$12]-2;7)+(COLUMN([.E6])-1)+(ROW([.E6])-1)*7)">
            <text:p/>
          </table:table-cell>
          <table:table-cell table:style-name="ce38" table:content-validation-name="val1" table:formula="of:=IF(MONTH([.$I$12]-MOD([.$I$12]-2;7)+(COLUMN([.F6])-1)+(ROW([.F6])-1)*7)&lt;&gt;MONTH([.$I$12]);&quot;&quot;;[.$I$12]-MOD([.$I$12]-2;7)+(COLUMN([.F6])-1)+(ROW([.F6])-1)*7)">
            <text:p/>
          </table:table-cell>
          <table:table-cell table:style-name="ce38" table:content-validation-name="val1" table:formula="of:=IF(MONTH([.$I$12]-MOD([.$I$12]-2;7)+(COLUMN([.G6])-1)+(ROW([.G6])-1)*7)&lt;&gt;MONTH([.$I$12]);&quot;&quot;;[.$I$12]-MOD([.$I$12]-2;7)+(COLUMN([.G6])-1)+(ROW([.G6])-1)*7)">
            <text:p/>
          </table:table-cell>
          <table:table-cell table:style-name="ce39" table:content-validation-name="val1"/>
          <table:table-cell table:style-name="ce38" table:content-validation-name="val1" table:formula="of:=IF(MONTH([.$Q$12]-MOD([.$Q$12]-2;7)+(COLUMN([.A6])-1)+(ROW([.A6])-1)*7)&lt;&gt;MONTH([.$Q$12]);&quot;&quot;;[.$Q$12]-MOD([.$Q$12]-2;7)+(COLUMN([.A6])-1)+(ROW([.A6])-1)*7)">
            <text:p/>
          </table:table-cell>
          <table:table-cell table:style-name="ce38" table:content-validation-name="val1" table:formula="of:=IF(MONTH([.$Q$12]-MOD([.$Q$12]-2;7)+(COLUMN([.B6])-1)+(ROW([.B6])-1)*7)&lt;&gt;MONTH([.$Q$12]);&quot;&quot;;[.$Q$12]-MOD([.$Q$12]-2;7)+(COLUMN([.B6])-1)+(ROW([.B6])-1)*7)">
            <text:p/>
          </table:table-cell>
          <table:table-cell table:style-name="ce38" table:content-validation-name="val1" table:formula="of:=IF(MONTH([.$Q$12]-MOD([.$Q$12]-2;7)+(COLUMN([.C6])-1)+(ROW([.C6])-1)*7)&lt;&gt;MONTH([.$Q$12]);&quot;&quot;;[.$Q$12]-MOD([.$Q$12]-2;7)+(COLUMN([.C6])-1)+(ROW([.C6])-1)*7)">
            <text:p/>
          </table:table-cell>
          <table:table-cell table:style-name="ce38" table:content-validation-name="val1" table:formula="of:=IF(MONTH([.$Q$12]-MOD([.$Q$12]-2;7)+(COLUMN([.D6])-1)+(ROW([.D6])-1)*7)&lt;&gt;MONTH([.$Q$12]);&quot;&quot;;[.$Q$12]-MOD([.$Q$12]-2;7)+(COLUMN([.D6])-1)+(ROW([.D6])-1)*7)">
            <text:p/>
          </table:table-cell>
          <table:table-cell table:style-name="ce38" table:content-validation-name="val1" table:formula="of:=IF(MONTH([.$Q$12]-MOD([.$Q$12]-2;7)+(COLUMN([.E6])-1)+(ROW([.E6])-1)*7)&lt;&gt;MONTH([.$Q$12]);&quot;&quot;;[.$Q$12]-MOD([.$Q$12]-2;7)+(COLUMN([.E6])-1)+(ROW([.E6])-1)*7)">
            <text:p/>
          </table:table-cell>
          <table:table-cell table:style-name="ce38" table:content-validation-name="val1" table:formula="of:=IF(MONTH([.$Q$12]-MOD([.$Q$12]-2;7)+(COLUMN([.F6])-1)+(ROW([.F6])-1)*7)&lt;&gt;MONTH([.$Q$12]);&quot;&quot;;[.$Q$12]-MOD([.$Q$12]-2;7)+(COLUMN([.F6])-1)+(ROW([.F6])-1)*7)">
            <text:p/>
          </table:table-cell>
          <table:table-cell table:style-name="ce38" table:content-validation-name="val1" table:formula="of:=IF(MONTH([.$Q$12]-MOD([.$Q$12]-2;7)+(COLUMN([.G6])-1)+(ROW([.G6])-1)*7)&lt;&gt;MONTH([.$Q$12]);&quot;&quot;;[.$Q$12]-MOD([.$Q$12]-2;7)+(COLUMN([.G6])-1)+(ROW([.G6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26" table:formula="of:=EDATE([.A12];3)" office:value-type="date" office:date-value="2004-07-01" calcext:value-type="date" table:number-columns-spanned="7" table:number-rows-spanned="1">
            <text:p>Juli</text:p>
          </table:table-cell>
          <table:covered-table-cell table:number-columns-repeated="6" table:style-name="ce42"/>
          <table:table-cell table:style-name="ce56"/>
          <table:table-cell table:style-name="ce26" table:formula="of:=EDATE([.I12];3)" office:value-type="date" office:date-value="2004-08-01" calcext:value-type="date" table:number-columns-spanned="7" table:number-rows-spanned="1">
            <text:p>August</text:p>
          </table:table-cell>
          <table:covered-table-cell table:number-columns-repeated="6" table:style-name="ce42"/>
          <table:table-cell table:style-name="ce56"/>
          <table:table-cell table:style-name="ce26" table:formula="of:=EDATE([.Q12];3)" office:value-type="date" office:date-value="2004-09-01" calcext:value-type="date" table:number-columns-spanned="7" table:number-rows-spanned="1">
            <text:p>September</text:p>
          </table:table-cell>
          <table:covered-table-cell table:number-columns-repeated="6" table:style-name="ce42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1])-1)+(ROW([.A1])-1)*7)&lt;&gt;MONTH([.$A$20]);&quot;&quot;;[.$A$20]-MOD([.$A$20]-2;7)+(COLUMN([.A1])-1)+(ROW([.A1])-1)*7)">
            <text:p/>
          </table:table-cell>
          <table:table-cell table:style-name="ce38" table:content-validation-name="val1" table:formula="of:=IF(MONTH([.$A$20]-MOD([.$A$20]-2;7)+(COLUMN([.B1])-1)+(ROW([.B1])-1)*7)&lt;&gt;MONTH([.$A$20]);&quot;&quot;;[.$A$20]-MOD([.$A$20]-2;7)+(COLUMN([.B1])-1)+(ROW([.B1])-1)*7)">
            <text:p/>
          </table:table-cell>
          <table:table-cell table:style-name="ce38" table:content-validation-name="val1" table:formula="of:=IF(MONTH([.$A$20]-MOD([.$A$20]-2;7)+(COLUMN([.C1])-1)+(ROW([.C1])-1)*7)&lt;&gt;MONTH([.$A$20]);&quot;&quot;;[.$A$20]-MOD([.$A$20]-2;7)+(COLUMN([.C1])-1)+(ROW([.C1])-1)*7)">
            <text:p/>
          </table:table-cell>
          <table:table-cell table:style-name="ce38" table:content-validation-name="val1" table:formula="of:=IF(MONTH([.$A$20]-MOD([.$A$20]-2;7)+(COLUMN([.D1])-1)+(ROW([.D1])-1)*7)&lt;&gt;MONTH([.$A$20]);&quot;&quot;;[.$A$20]-MOD([.$A$20]-2;7)+(COLUMN([.D1])-1)+(ROW([.D1])-1)*7)" office:value-type="date" office:date-value="2004-07-01" calcext:value-type="date">
            <text:p>1</text:p>
          </table:table-cell>
          <table:table-cell table:style-name="ce38" table:content-validation-name="val1" table:formula="of:=IF(MONTH([.$A$20]-MOD([.$A$20]-2;7)+(COLUMN([.E1])-1)+(ROW([.E1])-1)*7)&lt;&gt;MONTH([.$A$20]);&quot;&quot;;[.$A$20]-MOD([.$A$20]-2;7)+(COLUMN([.E1])-1)+(ROW([.E1])-1)*7)" office:value-type="date" office:date-value="2004-07-02" calcext:value-type="date">
            <text:p>2</text:p>
          </table:table-cell>
          <table:table-cell table:style-name="ce38" table:content-validation-name="val1" table:formula="of:=IF(MONTH([.$A$20]-MOD([.$A$20]-2;7)+(COLUMN([.F1])-1)+(ROW([.F1])-1)*7)&lt;&gt;MONTH([.$A$20]);&quot;&quot;;[.$A$20]-MOD([.$A$20]-2;7)+(COLUMN([.F1])-1)+(ROW([.F1])-1)*7)" office:value-type="date" office:date-value="2004-07-03" calcext:value-type="date">
            <text:p>3</text:p>
          </table:table-cell>
          <table:table-cell table:style-name="ce38" table:content-validation-name="val1" table:formula="of:=IF(MONTH([.$A$20]-MOD([.$A$20]-2;7)+(COLUMN([.G1])-1)+(ROW([.G1])-1)*7)&lt;&gt;MONTH([.$A$20]);&quot;&quot;;[.$A$20]-MOD([.$A$20]-2;7)+(COLUMN([.G1])-1)+(ROW([.G1])-1)*7)" office:value-type="date" office:date-value="2004-07-04" calcext:value-type="date">
            <text:p>4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1])-1)+(ROW([.A1])-1)*7)&lt;&gt;MONTH([.$I$20]);&quot;&quot;;[.$I$20]-MOD([.$I$20]-2;7)+(COLUMN([.A1])-1)+(ROW([.A1])-1)*7)">
            <text:p/>
          </table:table-cell>
          <table:table-cell table:style-name="ce38" table:content-validation-name="val1" table:formula="of:=IF(MONTH([.$I$20]-MOD([.$I$20]-2;7)+(COLUMN([.B1])-1)+(ROW([.B1])-1)*7)&lt;&gt;MONTH([.$I$20]);&quot;&quot;;[.$I$20]-MOD([.$I$20]-2;7)+(COLUMN([.B1])-1)+(ROW([.B1])-1)*7)">
            <text:p/>
          </table:table-cell>
          <table:table-cell table:style-name="ce38" table:content-validation-name="val1" table:formula="of:=IF(MONTH([.$I$20]-MOD([.$I$20]-2;7)+(COLUMN([.C1])-1)+(ROW([.C1])-1)*7)&lt;&gt;MONTH([.$I$20]);&quot;&quot;;[.$I$20]-MOD([.$I$20]-2;7)+(COLUMN([.C1])-1)+(ROW([.C1])-1)*7)">
            <text:p/>
          </table:table-cell>
          <table:table-cell table:style-name="ce38" table:content-validation-name="val1" table:formula="of:=IF(MONTH([.$I$20]-MOD([.$I$20]-2;7)+(COLUMN([.D1])-1)+(ROW([.D1])-1)*7)&lt;&gt;MONTH([.$I$20]);&quot;&quot;;[.$I$20]-MOD([.$I$20]-2;7)+(COLUMN([.D1])-1)+(ROW([.D1])-1)*7)">
            <text:p/>
          </table:table-cell>
          <table:table-cell table:style-name="ce38" table:content-validation-name="val1" table:formula="of:=IF(MONTH([.$I$20]-MOD([.$I$20]-2;7)+(COLUMN([.E1])-1)+(ROW([.E1])-1)*7)&lt;&gt;MONTH([.$I$20]);&quot;&quot;;[.$I$20]-MOD([.$I$20]-2;7)+(COLUMN([.E1])-1)+(ROW([.E1])-1)*7)">
            <text:p/>
          </table:table-cell>
          <table:table-cell table:style-name="ce38" table:content-validation-name="val1" table:formula="of:=IF(MONTH([.$I$20]-MOD([.$I$20]-2;7)+(COLUMN([.F1])-1)+(ROW([.F1])-1)*7)&lt;&gt;MONTH([.$I$20]);&quot;&quot;;[.$I$20]-MOD([.$I$20]-2;7)+(COLUMN([.F1])-1)+(ROW([.F1])-1)*7)">
            <text:p/>
          </table:table-cell>
          <table:table-cell table:style-name="ce38" table:content-validation-name="val1" table:formula="of:=IF(MONTH([.$I$20]-MOD([.$I$20]-2;7)+(COLUMN([.G1])-1)+(ROW([.G1])-1)*7)&lt;&gt;MONTH([.$I$20]);&quot;&quot;;[.$I$20]-MOD([.$I$20]-2;7)+(COLUMN([.G1])-1)+(ROW([.G1])-1)*7)" office:value-type="date" office:date-value="2004-08-01" calcext:value-type="date">
            <text:p>1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1])-1)+(ROW([.A1])-1)*7)&lt;&gt;MONTH([.$Q$20]);&quot;&quot;;[.$Q$20]-MOD([.$Q$20]-2;7)+(COLUMN([.A1])-1)+(ROW([.A1])-1)*7)">
            <text:p/>
          </table:table-cell>
          <table:table-cell table:style-name="ce38" table:content-validation-name="val1" table:formula="of:=IF(MONTH([.$Q$20]-MOD([.$Q$20]-2;7)+(COLUMN([.B1])-1)+(ROW([.B1])-1)*7)&lt;&gt;MONTH([.$Q$20]);&quot;&quot;;[.$Q$20]-MOD([.$Q$20]-2;7)+(COLUMN([.B1])-1)+(ROW([.B1])-1)*7)">
            <text:p/>
          </table:table-cell>
          <table:table-cell table:style-name="ce38" table:content-validation-name="val1" table:formula="of:=IF(MONTH([.$Q$20]-MOD([.$Q$20]-2;7)+(COLUMN([.C1])-1)+(ROW([.C1])-1)*7)&lt;&gt;MONTH([.$Q$20]);&quot;&quot;;[.$Q$20]-MOD([.$Q$20]-2;7)+(COLUMN([.C1])-1)+(ROW([.C1])-1)*7)" office:value-type="date" office:date-value="2004-09-01" calcext:value-type="date">
            <text:p>1</text:p>
          </table:table-cell>
          <table:table-cell table:style-name="ce38" table:content-validation-name="val1" table:formula="of:=IF(MONTH([.$Q$20]-MOD([.$Q$20]-2;7)+(COLUMN([.D1])-1)+(ROW([.D1])-1)*7)&lt;&gt;MONTH([.$Q$20]);&quot;&quot;;[.$Q$20]-MOD([.$Q$20]-2;7)+(COLUMN([.D1])-1)+(ROW([.D1])-1)*7)" office:value-type="date" office:date-value="2004-09-02" calcext:value-type="date">
            <text:p>2</text:p>
          </table:table-cell>
          <table:table-cell table:style-name="ce38" table:content-validation-name="val1" table:formula="of:=IF(MONTH([.$Q$20]-MOD([.$Q$20]-2;7)+(COLUMN([.E1])-1)+(ROW([.E1])-1)*7)&lt;&gt;MONTH([.$Q$20]);&quot;&quot;;[.$Q$20]-MOD([.$Q$20]-2;7)+(COLUMN([.E1])-1)+(ROW([.E1])-1)*7)" office:value-type="date" office:date-value="2004-09-03" calcext:value-type="date">
            <text:p>3</text:p>
          </table:table-cell>
          <table:table-cell table:style-name="ce38" table:content-validation-name="val1" table:formula="of:=IF(MONTH([.$Q$20]-MOD([.$Q$20]-2;7)+(COLUMN([.F1])-1)+(ROW([.F1])-1)*7)&lt;&gt;MONTH([.$Q$20]);&quot;&quot;;[.$Q$20]-MOD([.$Q$20]-2;7)+(COLUMN([.F1])-1)+(ROW([.F1])-1)*7)" office:value-type="date" office:date-value="2004-09-04" calcext:value-type="date">
            <text:p>4</text:p>
          </table:table-cell>
          <table:table-cell table:style-name="ce38" table:content-validation-name="val1" table:formula="of:=IF(MONTH([.$Q$20]-MOD([.$Q$20]-2;7)+(COLUMN([.G1])-1)+(ROW([.G1])-1)*7)&lt;&gt;MONTH([.$Q$20]);&quot;&quot;;[.$Q$20]-MOD([.$Q$20]-2;7)+(COLUMN([.G1])-1)+(ROW([.G1])-1)*7)" office:value-type="date" office:date-value="2004-09-05" calcext:value-type="date">
            <text:p>5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2])-1)+(ROW([.A2])-1)*7)&lt;&gt;MONTH([.$A$20]);&quot;&quot;;[.$A$20]-MOD([.$A$20]-2;7)+(COLUMN([.A2])-1)+(ROW([.A2])-1)*7)" office:value-type="date" office:date-value="2004-07-05" calcext:value-type="date">
            <text:p>5</text:p>
          </table:table-cell>
          <table:table-cell table:style-name="ce38" table:content-validation-name="val1" table:formula="of:=IF(MONTH([.$A$20]-MOD([.$A$20]-2;7)+(COLUMN([.B2])-1)+(ROW([.B2])-1)*7)&lt;&gt;MONTH([.$A$20]);&quot;&quot;;[.$A$20]-MOD([.$A$20]-2;7)+(COLUMN([.B2])-1)+(ROW([.B2])-1)*7)" office:value-type="date" office:date-value="2004-07-06" calcext:value-type="date">
            <text:p>6</text:p>
          </table:table-cell>
          <table:table-cell table:style-name="ce38" table:content-validation-name="val1" table:formula="of:=IF(MONTH([.$A$20]-MOD([.$A$20]-2;7)+(COLUMN([.C2])-1)+(ROW([.C2])-1)*7)&lt;&gt;MONTH([.$A$20]);&quot;&quot;;[.$A$20]-MOD([.$A$20]-2;7)+(COLUMN([.C2])-1)+(ROW([.C2])-1)*7)" office:value-type="date" office:date-value="2004-07-07" calcext:value-type="date">
            <text:p>7</text:p>
          </table:table-cell>
          <table:table-cell table:style-name="ce38" table:content-validation-name="val1" table:formula="of:=IF(MONTH([.$A$20]-MOD([.$A$20]-2;7)+(COLUMN([.D2])-1)+(ROW([.D2])-1)*7)&lt;&gt;MONTH([.$A$20]);&quot;&quot;;[.$A$20]-MOD([.$A$20]-2;7)+(COLUMN([.D2])-1)+(ROW([.D2])-1)*7)" office:value-type="date" office:date-value="2004-07-08" calcext:value-type="date">
            <text:p>8</text:p>
          </table:table-cell>
          <table:table-cell table:style-name="ce38" table:content-validation-name="val1" table:formula="of:=IF(MONTH([.$A$20]-MOD([.$A$20]-2;7)+(COLUMN([.E2])-1)+(ROW([.E2])-1)*7)&lt;&gt;MONTH([.$A$20]);&quot;&quot;;[.$A$20]-MOD([.$A$20]-2;7)+(COLUMN([.E2])-1)+(ROW([.E2])-1)*7)" office:value-type="date" office:date-value="2004-07-09" calcext:value-type="date">
            <text:p>9</text:p>
          </table:table-cell>
          <table:table-cell table:style-name="ce38" table:content-validation-name="val1" table:formula="of:=IF(MONTH([.$A$20]-MOD([.$A$20]-2;7)+(COLUMN([.F2])-1)+(ROW([.F2])-1)*7)&lt;&gt;MONTH([.$A$20]);&quot;&quot;;[.$A$20]-MOD([.$A$20]-2;7)+(COLUMN([.F2])-1)+(ROW([.F2])-1)*7)" office:value-type="date" office:date-value="2004-07-10" calcext:value-type="date">
            <text:p>10</text:p>
          </table:table-cell>
          <table:table-cell table:style-name="ce38" table:content-validation-name="val1" table:formula="of:=IF(MONTH([.$A$20]-MOD([.$A$20]-2;7)+(COLUMN([.G2])-1)+(ROW([.G2])-1)*7)&lt;&gt;MONTH([.$A$20]);&quot;&quot;;[.$A$20]-MOD([.$A$20]-2;7)+(COLUMN([.G2])-1)+(ROW([.G2])-1)*7)" office:value-type="date" office:date-value="2004-07-11" calcext:value-type="date">
            <text:p>11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2])-1)+(ROW([.A2])-1)*7)&lt;&gt;MONTH([.$I$20]);&quot;&quot;;[.$I$20]-MOD([.$I$20]-2;7)+(COLUMN([.A2])-1)+(ROW([.A2])-1)*7)" office:value-type="date" office:date-value="2004-08-02" calcext:value-type="date">
            <text:p>2</text:p>
          </table:table-cell>
          <table:table-cell table:style-name="ce38" table:content-validation-name="val1" table:formula="of:=IF(MONTH([.$I$20]-MOD([.$I$20]-2;7)+(COLUMN([.B2])-1)+(ROW([.B2])-1)*7)&lt;&gt;MONTH([.$I$20]);&quot;&quot;;[.$I$20]-MOD([.$I$20]-2;7)+(COLUMN([.B2])-1)+(ROW([.B2])-1)*7)" office:value-type="date" office:date-value="2004-08-03" calcext:value-type="date">
            <text:p>3</text:p>
          </table:table-cell>
          <table:table-cell table:style-name="ce38" table:content-validation-name="val1" table:formula="of:=IF(MONTH([.$I$20]-MOD([.$I$20]-2;7)+(COLUMN([.C2])-1)+(ROW([.C2])-1)*7)&lt;&gt;MONTH([.$I$20]);&quot;&quot;;[.$I$20]-MOD([.$I$20]-2;7)+(COLUMN([.C2])-1)+(ROW([.C2])-1)*7)" office:value-type="date" office:date-value="2004-08-04" calcext:value-type="date">
            <text:p>4</text:p>
          </table:table-cell>
          <table:table-cell table:style-name="ce38" table:content-validation-name="val1" table:formula="of:=IF(MONTH([.$I$20]-MOD([.$I$20]-2;7)+(COLUMN([.D2])-1)+(ROW([.D2])-1)*7)&lt;&gt;MONTH([.$I$20]);&quot;&quot;;[.$I$20]-MOD([.$I$20]-2;7)+(COLUMN([.D2])-1)+(ROW([.D2])-1)*7)" office:value-type="date" office:date-value="2004-08-05" calcext:value-type="date">
            <text:p>5</text:p>
          </table:table-cell>
          <table:table-cell table:style-name="ce38" table:content-validation-name="val1" table:formula="of:=IF(MONTH([.$I$20]-MOD([.$I$20]-2;7)+(COLUMN([.E2])-1)+(ROW([.E2])-1)*7)&lt;&gt;MONTH([.$I$20]);&quot;&quot;;[.$I$20]-MOD([.$I$20]-2;7)+(COLUMN([.E2])-1)+(ROW([.E2])-1)*7)" office:value-type="date" office:date-value="2004-08-06" calcext:value-type="date">
            <text:p>6</text:p>
          </table:table-cell>
          <table:table-cell table:style-name="ce38" table:content-validation-name="val1" table:formula="of:=IF(MONTH([.$I$20]-MOD([.$I$20]-2;7)+(COLUMN([.F2])-1)+(ROW([.F2])-1)*7)&lt;&gt;MONTH([.$I$20]);&quot;&quot;;[.$I$20]-MOD([.$I$20]-2;7)+(COLUMN([.F2])-1)+(ROW([.F2])-1)*7)" office:value-type="date" office:date-value="2004-08-07" calcext:value-type="date">
            <text:p>7</text:p>
          </table:table-cell>
          <table:table-cell table:style-name="ce38" table:content-validation-name="val1" table:formula="of:=IF(MONTH([.$I$20]-MOD([.$I$20]-2;7)+(COLUMN([.G2])-1)+(ROW([.G2])-1)*7)&lt;&gt;MONTH([.$I$20]);&quot;&quot;;[.$I$20]-MOD([.$I$20]-2;7)+(COLUMN([.G2])-1)+(ROW([.G2])-1)*7)" office:value-type="date" office:date-value="2004-08-08" calcext:value-type="date">
            <text:p>8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2])-1)+(ROW([.A2])-1)*7)&lt;&gt;MONTH([.$Q$20]);&quot;&quot;;[.$Q$20]-MOD([.$Q$20]-2;7)+(COLUMN([.A2])-1)+(ROW([.A2])-1)*7)" office:value-type="date" office:date-value="2004-09-06" calcext:value-type="date">
            <text:p>6</text:p>
          </table:table-cell>
          <table:table-cell table:style-name="ce38" table:content-validation-name="val1" table:formula="of:=IF(MONTH([.$Q$20]-MOD([.$Q$20]-2;7)+(COLUMN([.B2])-1)+(ROW([.B2])-1)*7)&lt;&gt;MONTH([.$Q$20]);&quot;&quot;;[.$Q$20]-MOD([.$Q$20]-2;7)+(COLUMN([.B2])-1)+(ROW([.B2])-1)*7)" office:value-type="date" office:date-value="2004-09-07" calcext:value-type="date">
            <text:p>7</text:p>
          </table:table-cell>
          <table:table-cell table:style-name="ce38" table:content-validation-name="val1" table:formula="of:=IF(MONTH([.$Q$20]-MOD([.$Q$20]-2;7)+(COLUMN([.C2])-1)+(ROW([.C2])-1)*7)&lt;&gt;MONTH([.$Q$20]);&quot;&quot;;[.$Q$20]-MOD([.$Q$20]-2;7)+(COLUMN([.C2])-1)+(ROW([.C2])-1)*7)" office:value-type="date" office:date-value="2004-09-08" calcext:value-type="date">
            <text:p>8</text:p>
          </table:table-cell>
          <table:table-cell table:style-name="ce38" table:content-validation-name="val1" table:formula="of:=IF(MONTH([.$Q$20]-MOD([.$Q$20]-2;7)+(COLUMN([.D2])-1)+(ROW([.D2])-1)*7)&lt;&gt;MONTH([.$Q$20]);&quot;&quot;;[.$Q$20]-MOD([.$Q$20]-2;7)+(COLUMN([.D2])-1)+(ROW([.D2])-1)*7)" office:value-type="date" office:date-value="2004-09-09" calcext:value-type="date">
            <text:p>9</text:p>
          </table:table-cell>
          <table:table-cell table:style-name="ce38" table:content-validation-name="val1" table:formula="of:=IF(MONTH([.$Q$20]-MOD([.$Q$20]-2;7)+(COLUMN([.E2])-1)+(ROW([.E2])-1)*7)&lt;&gt;MONTH([.$Q$20]);&quot;&quot;;[.$Q$20]-MOD([.$Q$20]-2;7)+(COLUMN([.E2])-1)+(ROW([.E2])-1)*7)" office:value-type="date" office:date-value="2004-09-10" calcext:value-type="date">
            <text:p>10</text:p>
          </table:table-cell>
          <table:table-cell table:style-name="ce38" table:content-validation-name="val1" table:formula="of:=IF(MONTH([.$Q$20]-MOD([.$Q$20]-2;7)+(COLUMN([.F2])-1)+(ROW([.F2])-1)*7)&lt;&gt;MONTH([.$Q$20]);&quot;&quot;;[.$Q$20]-MOD([.$Q$20]-2;7)+(COLUMN([.F2])-1)+(ROW([.F2])-1)*7)" office:value-type="date" office:date-value="2004-09-11" calcext:value-type="date">
            <text:p>11</text:p>
          </table:table-cell>
          <table:table-cell table:style-name="ce38" table:content-validation-name="val1" table:formula="of:=IF(MONTH([.$Q$20]-MOD([.$Q$20]-2;7)+(COLUMN([.G2])-1)+(ROW([.G2])-1)*7)&lt;&gt;MONTH([.$Q$20]);&quot;&quot;;[.$Q$20]-MOD([.$Q$20]-2;7)+(COLUMN([.G2])-1)+(ROW([.G2])-1)*7)" office:value-type="date" office:date-value="2004-09-12" calcext:value-type="date">
            <text:p>12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3])-1)+(ROW([.A3])-1)*7)&lt;&gt;MONTH([.$A$20]);&quot;&quot;;[.$A$20]-MOD([.$A$20]-2;7)+(COLUMN([.A3])-1)+(ROW([.A3])-1)*7)" office:value-type="date" office:date-value="2004-07-12" calcext:value-type="date">
            <text:p>12</text:p>
          </table:table-cell>
          <table:table-cell table:style-name="ce38" table:content-validation-name="val1" table:formula="of:=IF(MONTH([.$A$20]-MOD([.$A$20]-2;7)+(COLUMN([.B3])-1)+(ROW([.B3])-1)*7)&lt;&gt;MONTH([.$A$20]);&quot;&quot;;[.$A$20]-MOD([.$A$20]-2;7)+(COLUMN([.B3])-1)+(ROW([.B3])-1)*7)" office:value-type="date" office:date-value="2004-07-13" calcext:value-type="date">
            <text:p>13</text:p>
          </table:table-cell>
          <table:table-cell table:style-name="ce38" table:content-validation-name="val1" table:formula="of:=IF(MONTH([.$A$20]-MOD([.$A$20]-2;7)+(COLUMN([.C3])-1)+(ROW([.C3])-1)*7)&lt;&gt;MONTH([.$A$20]);&quot;&quot;;[.$A$20]-MOD([.$A$20]-2;7)+(COLUMN([.C3])-1)+(ROW([.C3])-1)*7)" office:value-type="date" office:date-value="2004-07-14" calcext:value-type="date">
            <text:p>14</text:p>
          </table:table-cell>
          <table:table-cell table:style-name="ce38" table:content-validation-name="val1" table:formula="of:=IF(MONTH([.$A$20]-MOD([.$A$20]-2;7)+(COLUMN([.D3])-1)+(ROW([.D3])-1)*7)&lt;&gt;MONTH([.$A$20]);&quot;&quot;;[.$A$20]-MOD([.$A$20]-2;7)+(COLUMN([.D3])-1)+(ROW([.D3])-1)*7)" office:value-type="date" office:date-value="2004-07-15" calcext:value-type="date">
            <text:p>15</text:p>
          </table:table-cell>
          <table:table-cell table:style-name="ce38" table:content-validation-name="val1" table:formula="of:=IF(MONTH([.$A$20]-MOD([.$A$20]-2;7)+(COLUMN([.E3])-1)+(ROW([.E3])-1)*7)&lt;&gt;MONTH([.$A$20]);&quot;&quot;;[.$A$20]-MOD([.$A$20]-2;7)+(COLUMN([.E3])-1)+(ROW([.E3])-1)*7)" office:value-type="date" office:date-value="2004-07-16" calcext:value-type="date">
            <text:p>16</text:p>
          </table:table-cell>
          <table:table-cell table:style-name="ce38" table:content-validation-name="val1" table:formula="of:=IF(MONTH([.$A$20]-MOD([.$A$20]-2;7)+(COLUMN([.F3])-1)+(ROW([.F3])-1)*7)&lt;&gt;MONTH([.$A$20]);&quot;&quot;;[.$A$20]-MOD([.$A$20]-2;7)+(COLUMN([.F3])-1)+(ROW([.F3])-1)*7)" office:value-type="date" office:date-value="2004-07-17" calcext:value-type="date">
            <text:p>17</text:p>
          </table:table-cell>
          <table:table-cell table:style-name="ce38" table:content-validation-name="val1" table:formula="of:=IF(MONTH([.$A$20]-MOD([.$A$20]-2;7)+(COLUMN([.G3])-1)+(ROW([.G3])-1)*7)&lt;&gt;MONTH([.$A$20]);&quot;&quot;;[.$A$20]-MOD([.$A$20]-2;7)+(COLUMN([.G3])-1)+(ROW([.G3])-1)*7)" office:value-type="date" office:date-value="2004-07-18" calcext:value-type="date">
            <text:p>18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3])-1)+(ROW([.A3])-1)*7)&lt;&gt;MONTH([.$I$20]);&quot;&quot;;[.$I$20]-MOD([.$I$20]-2;7)+(COLUMN([.A3])-1)+(ROW([.A3])-1)*7)" office:value-type="date" office:date-value="2004-08-09" calcext:value-type="date">
            <text:p>9</text:p>
          </table:table-cell>
          <table:table-cell table:style-name="ce38" table:content-validation-name="val1" table:formula="of:=IF(MONTH([.$I$20]-MOD([.$I$20]-2;7)+(COLUMN([.B3])-1)+(ROW([.B3])-1)*7)&lt;&gt;MONTH([.$I$20]);&quot;&quot;;[.$I$20]-MOD([.$I$20]-2;7)+(COLUMN([.B3])-1)+(ROW([.B3])-1)*7)" office:value-type="date" office:date-value="2004-08-10" calcext:value-type="date">
            <text:p>10</text:p>
          </table:table-cell>
          <table:table-cell table:style-name="ce38" table:content-validation-name="val1" table:formula="of:=IF(MONTH([.$I$20]-MOD([.$I$20]-2;7)+(COLUMN([.C3])-1)+(ROW([.C3])-1)*7)&lt;&gt;MONTH([.$I$20]);&quot;&quot;;[.$I$20]-MOD([.$I$20]-2;7)+(COLUMN([.C3])-1)+(ROW([.C3])-1)*7)" office:value-type="date" office:date-value="2004-08-11" calcext:value-type="date">
            <text:p>11</text:p>
          </table:table-cell>
          <table:table-cell table:style-name="ce38" table:content-validation-name="val1" table:formula="of:=IF(MONTH([.$I$20]-MOD([.$I$20]-2;7)+(COLUMN([.D3])-1)+(ROW([.D3])-1)*7)&lt;&gt;MONTH([.$I$20]);&quot;&quot;;[.$I$20]-MOD([.$I$20]-2;7)+(COLUMN([.D3])-1)+(ROW([.D3])-1)*7)" office:value-type="date" office:date-value="2004-08-12" calcext:value-type="date">
            <text:p>12</text:p>
          </table:table-cell>
          <table:table-cell table:style-name="ce38" table:content-validation-name="val1" table:formula="of:=IF(MONTH([.$I$20]-MOD([.$I$20]-2;7)+(COLUMN([.E3])-1)+(ROW([.E3])-1)*7)&lt;&gt;MONTH([.$I$20]);&quot;&quot;;[.$I$20]-MOD([.$I$20]-2;7)+(COLUMN([.E3])-1)+(ROW([.E3])-1)*7)" office:value-type="date" office:date-value="2004-08-13" calcext:value-type="date">
            <text:p>13</text:p>
          </table:table-cell>
          <table:table-cell table:style-name="ce38" table:content-validation-name="val1" table:formula="of:=IF(MONTH([.$I$20]-MOD([.$I$20]-2;7)+(COLUMN([.F3])-1)+(ROW([.F3])-1)*7)&lt;&gt;MONTH([.$I$20]);&quot;&quot;;[.$I$20]-MOD([.$I$20]-2;7)+(COLUMN([.F3])-1)+(ROW([.F3])-1)*7)" office:value-type="date" office:date-value="2004-08-14" calcext:value-type="date">
            <text:p>14</text:p>
          </table:table-cell>
          <table:table-cell table:style-name="ce38" table:content-validation-name="val1" table:formula="of:=IF(MONTH([.$I$20]-MOD([.$I$20]-2;7)+(COLUMN([.G3])-1)+(ROW([.G3])-1)*7)&lt;&gt;MONTH([.$I$20]);&quot;&quot;;[.$I$20]-MOD([.$I$20]-2;7)+(COLUMN([.G3])-1)+(ROW([.G3])-1)*7)" office:value-type="date" office:date-value="2004-08-15" calcext:value-type="date">
            <text:p>15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3])-1)+(ROW([.A3])-1)*7)&lt;&gt;MONTH([.$Q$20]);&quot;&quot;;[.$Q$20]-MOD([.$Q$20]-2;7)+(COLUMN([.A3])-1)+(ROW([.A3])-1)*7)" office:value-type="date" office:date-value="2004-09-13" calcext:value-type="date">
            <text:p>13</text:p>
          </table:table-cell>
          <table:table-cell table:style-name="ce38" table:content-validation-name="val1" table:formula="of:=IF(MONTH([.$Q$20]-MOD([.$Q$20]-2;7)+(COLUMN([.B3])-1)+(ROW([.B3])-1)*7)&lt;&gt;MONTH([.$Q$20]);&quot;&quot;;[.$Q$20]-MOD([.$Q$20]-2;7)+(COLUMN([.B3])-1)+(ROW([.B3])-1)*7)" office:value-type="date" office:date-value="2004-09-14" calcext:value-type="date">
            <text:p>14</text:p>
          </table:table-cell>
          <table:table-cell table:style-name="ce38" table:content-validation-name="val1" table:formula="of:=IF(MONTH([.$Q$20]-MOD([.$Q$20]-2;7)+(COLUMN([.C3])-1)+(ROW([.C3])-1)*7)&lt;&gt;MONTH([.$Q$20]);&quot;&quot;;[.$Q$20]-MOD([.$Q$20]-2;7)+(COLUMN([.C3])-1)+(ROW([.C3])-1)*7)" office:value-type="date" office:date-value="2004-09-15" calcext:value-type="date">
            <text:p>15</text:p>
          </table:table-cell>
          <table:table-cell table:style-name="ce38" table:content-validation-name="val1" table:formula="of:=IF(MONTH([.$Q$20]-MOD([.$Q$20]-2;7)+(COLUMN([.D3])-1)+(ROW([.D3])-1)*7)&lt;&gt;MONTH([.$Q$20]);&quot;&quot;;[.$Q$20]-MOD([.$Q$20]-2;7)+(COLUMN([.D3])-1)+(ROW([.D3])-1)*7)" office:value-type="date" office:date-value="2004-09-16" calcext:value-type="date">
            <text:p>16</text:p>
          </table:table-cell>
          <table:table-cell table:style-name="ce38" table:content-validation-name="val1" table:formula="of:=IF(MONTH([.$Q$20]-MOD([.$Q$20]-2;7)+(COLUMN([.E3])-1)+(ROW([.E3])-1)*7)&lt;&gt;MONTH([.$Q$20]);&quot;&quot;;[.$Q$20]-MOD([.$Q$20]-2;7)+(COLUMN([.E3])-1)+(ROW([.E3])-1)*7)" office:value-type="date" office:date-value="2004-09-17" calcext:value-type="date">
            <text:p>17</text:p>
          </table:table-cell>
          <table:table-cell table:style-name="ce38" table:content-validation-name="val1" table:formula="of:=IF(MONTH([.$Q$20]-MOD([.$Q$20]-2;7)+(COLUMN([.F3])-1)+(ROW([.F3])-1)*7)&lt;&gt;MONTH([.$Q$20]);&quot;&quot;;[.$Q$20]-MOD([.$Q$20]-2;7)+(COLUMN([.F3])-1)+(ROW([.F3])-1)*7)" office:value-type="date" office:date-value="2004-09-18" calcext:value-type="date">
            <text:p>18</text:p>
          </table:table-cell>
          <table:table-cell table:style-name="ce38" table:content-validation-name="val1" table:formula="of:=IF(MONTH([.$Q$20]-MOD([.$Q$20]-2;7)+(COLUMN([.G3])-1)+(ROW([.G3])-1)*7)&lt;&gt;MONTH([.$Q$20]);&quot;&quot;;[.$Q$20]-MOD([.$Q$20]-2;7)+(COLUMN([.G3])-1)+(ROW([.G3])-1)*7)" office:value-type="date" office:date-value="2004-09-19" calcext:value-type="date">
            <text:p>19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4])-1)+(ROW([.A4])-1)*7)&lt;&gt;MONTH([.$A$20]);&quot;&quot;;[.$A$20]-MOD([.$A$20]-2;7)+(COLUMN([.A4])-1)+(ROW([.A4])-1)*7)" office:value-type="date" office:date-value="2004-07-19" calcext:value-type="date">
            <text:p>19</text:p>
          </table:table-cell>
          <table:table-cell table:style-name="ce38" table:content-validation-name="val1" table:formula="of:=IF(MONTH([.$A$20]-MOD([.$A$20]-2;7)+(COLUMN([.B4])-1)+(ROW([.B4])-1)*7)&lt;&gt;MONTH([.$A$20]);&quot;&quot;;[.$A$20]-MOD([.$A$20]-2;7)+(COLUMN([.B4])-1)+(ROW([.B4])-1)*7)" office:value-type="date" office:date-value="2004-07-20" calcext:value-type="date">
            <text:p>20</text:p>
          </table:table-cell>
          <table:table-cell table:style-name="ce38" table:content-validation-name="val1" table:formula="of:=IF(MONTH([.$A$20]-MOD([.$A$20]-2;7)+(COLUMN([.C4])-1)+(ROW([.C4])-1)*7)&lt;&gt;MONTH([.$A$20]);&quot;&quot;;[.$A$20]-MOD([.$A$20]-2;7)+(COLUMN([.C4])-1)+(ROW([.C4])-1)*7)" office:value-type="date" office:date-value="2004-07-21" calcext:value-type="date">
            <text:p>21</text:p>
          </table:table-cell>
          <table:table-cell table:style-name="ce38" table:content-validation-name="val1" table:formula="of:=IF(MONTH([.$A$20]-MOD([.$A$20]-2;7)+(COLUMN([.D4])-1)+(ROW([.D4])-1)*7)&lt;&gt;MONTH([.$A$20]);&quot;&quot;;[.$A$20]-MOD([.$A$20]-2;7)+(COLUMN([.D4])-1)+(ROW([.D4])-1)*7)" office:value-type="date" office:date-value="2004-07-22" calcext:value-type="date">
            <text:p>22</text:p>
          </table:table-cell>
          <table:table-cell table:style-name="ce38" table:content-validation-name="val1" table:formula="of:=IF(MONTH([.$A$20]-MOD([.$A$20]-2;7)+(COLUMN([.E4])-1)+(ROW([.E4])-1)*7)&lt;&gt;MONTH([.$A$20]);&quot;&quot;;[.$A$20]-MOD([.$A$20]-2;7)+(COLUMN([.E4])-1)+(ROW([.E4])-1)*7)" office:value-type="date" office:date-value="2004-07-23" calcext:value-type="date">
            <text:p>23</text:p>
          </table:table-cell>
          <table:table-cell table:style-name="ce38" table:content-validation-name="val1" table:formula="of:=IF(MONTH([.$A$20]-MOD([.$A$20]-2;7)+(COLUMN([.F4])-1)+(ROW([.F4])-1)*7)&lt;&gt;MONTH([.$A$20]);&quot;&quot;;[.$A$20]-MOD([.$A$20]-2;7)+(COLUMN([.F4])-1)+(ROW([.F4])-1)*7)" office:value-type="date" office:date-value="2004-07-24" calcext:value-type="date">
            <text:p>24</text:p>
          </table:table-cell>
          <table:table-cell table:style-name="ce38" table:content-validation-name="val1" table:formula="of:=IF(MONTH([.$A$20]-MOD([.$A$20]-2;7)+(COLUMN([.G4])-1)+(ROW([.G4])-1)*7)&lt;&gt;MONTH([.$A$20]);&quot;&quot;;[.$A$20]-MOD([.$A$20]-2;7)+(COLUMN([.G4])-1)+(ROW([.G4])-1)*7)" office:value-type="date" office:date-value="2004-07-25" calcext:value-type="date">
            <text:p>25</text:p>
          </table:table-cell>
          <table:table-cell table:style-name="ce41" table:content-validation-name="val1"/>
          <table:table-cell table:style-name="ce38" table:content-validation-name="val1" table:formula="of:=IF(MONTH([.$I$20]-MOD([.$I$20]-2;7)+(COLUMN([.A4])-1)+(ROW([.A4])-1)*7)&lt;&gt;MONTH([.$I$20]);&quot;&quot;;[.$I$20]-MOD([.$I$20]-2;7)+(COLUMN([.A4])-1)+(ROW([.A4])-1)*7)" office:value-type="date" office:date-value="2004-08-16" calcext:value-type="date">
            <text:p>16</text:p>
          </table:table-cell>
          <table:table-cell table:style-name="ce38" table:content-validation-name="val1" table:formula="of:=IF(MONTH([.$I$20]-MOD([.$I$20]-2;7)+(COLUMN([.B4])-1)+(ROW([.B4])-1)*7)&lt;&gt;MONTH([.$I$20]);&quot;&quot;;[.$I$20]-MOD([.$I$20]-2;7)+(COLUMN([.B4])-1)+(ROW([.B4])-1)*7)" office:value-type="date" office:date-value="2004-08-17" calcext:value-type="date">
            <text:p>17</text:p>
          </table:table-cell>
          <table:table-cell table:style-name="ce38" table:content-validation-name="val1" table:formula="of:=IF(MONTH([.$I$20]-MOD([.$I$20]-2;7)+(COLUMN([.C4])-1)+(ROW([.C4])-1)*7)&lt;&gt;MONTH([.$I$20]);&quot;&quot;;[.$I$20]-MOD([.$I$20]-2;7)+(COLUMN([.C4])-1)+(ROW([.C4])-1)*7)" office:value-type="date" office:date-value="2004-08-18" calcext:value-type="date">
            <text:p>18</text:p>
          </table:table-cell>
          <table:table-cell table:style-name="ce38" table:content-validation-name="val1" table:formula="of:=IF(MONTH([.$I$20]-MOD([.$I$20]-2;7)+(COLUMN([.D4])-1)+(ROW([.D4])-1)*7)&lt;&gt;MONTH([.$I$20]);&quot;&quot;;[.$I$20]-MOD([.$I$20]-2;7)+(COLUMN([.D4])-1)+(ROW([.D4])-1)*7)" office:value-type="date" office:date-value="2004-08-19" calcext:value-type="date">
            <text:p>19</text:p>
          </table:table-cell>
          <table:table-cell table:style-name="ce38" table:content-validation-name="val1" table:formula="of:=IF(MONTH([.$I$20]-MOD([.$I$20]-2;7)+(COLUMN([.E4])-1)+(ROW([.E4])-1)*7)&lt;&gt;MONTH([.$I$20]);&quot;&quot;;[.$I$20]-MOD([.$I$20]-2;7)+(COLUMN([.E4])-1)+(ROW([.E4])-1)*7)" office:value-type="date" office:date-value="2004-08-20" calcext:value-type="date">
            <text:p>20</text:p>
          </table:table-cell>
          <table:table-cell table:style-name="ce38" table:content-validation-name="val1" table:formula="of:=IF(MONTH([.$I$20]-MOD([.$I$20]-2;7)+(COLUMN([.F4])-1)+(ROW([.F4])-1)*7)&lt;&gt;MONTH([.$I$20]);&quot;&quot;;[.$I$20]-MOD([.$I$20]-2;7)+(COLUMN([.F4])-1)+(ROW([.F4])-1)*7)" office:value-type="date" office:date-value="2004-08-21" calcext:value-type="date">
            <text:p>21</text:p>
          </table:table-cell>
          <table:table-cell table:style-name="ce38" table:content-validation-name="val1" table:formula="of:=IF(MONTH([.$I$20]-MOD([.$I$20]-2;7)+(COLUMN([.G4])-1)+(ROW([.G4])-1)*7)&lt;&gt;MONTH([.$I$20]);&quot;&quot;;[.$I$20]-MOD([.$I$20]-2;7)+(COLUMN([.G4])-1)+(ROW([.G4])-1)*7)" office:value-type="date" office:date-value="2004-08-22" calcext:value-type="date">
            <text:p>22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4])-1)+(ROW([.A4])-1)*7)&lt;&gt;MONTH([.$Q$20]);&quot;&quot;;[.$Q$20]-MOD([.$Q$20]-2;7)+(COLUMN([.A4])-1)+(ROW([.A4])-1)*7)" office:value-type="date" office:date-value="2004-09-20" calcext:value-type="date">
            <text:p>20</text:p>
          </table:table-cell>
          <table:table-cell table:style-name="ce38" table:content-validation-name="val1" table:formula="of:=IF(MONTH([.$Q$20]-MOD([.$Q$20]-2;7)+(COLUMN([.B4])-1)+(ROW([.B4])-1)*7)&lt;&gt;MONTH([.$Q$20]);&quot;&quot;;[.$Q$20]-MOD([.$Q$20]-2;7)+(COLUMN([.B4])-1)+(ROW([.B4])-1)*7)" office:value-type="date" office:date-value="2004-09-21" calcext:value-type="date">
            <text:p>21</text:p>
          </table:table-cell>
          <table:table-cell table:style-name="ce38" table:content-validation-name="val1" table:formula="of:=IF(MONTH([.$Q$20]-MOD([.$Q$20]-2;7)+(COLUMN([.C4])-1)+(ROW([.C4])-1)*7)&lt;&gt;MONTH([.$Q$20]);&quot;&quot;;[.$Q$20]-MOD([.$Q$20]-2;7)+(COLUMN([.C4])-1)+(ROW([.C4])-1)*7)" office:value-type="date" office:date-value="2004-09-22" calcext:value-type="date">
            <text:p>22</text:p>
          </table:table-cell>
          <table:table-cell table:style-name="ce38" table:content-validation-name="val1" table:formula="of:=IF(MONTH([.$Q$20]-MOD([.$Q$20]-2;7)+(COLUMN([.D4])-1)+(ROW([.D4])-1)*7)&lt;&gt;MONTH([.$Q$20]);&quot;&quot;;[.$Q$20]-MOD([.$Q$20]-2;7)+(COLUMN([.D4])-1)+(ROW([.D4])-1)*7)" office:value-type="date" office:date-value="2004-09-23" calcext:value-type="date">
            <text:p>23</text:p>
          </table:table-cell>
          <table:table-cell table:style-name="ce38" table:content-validation-name="val1" table:formula="of:=IF(MONTH([.$Q$20]-MOD([.$Q$20]-2;7)+(COLUMN([.E4])-1)+(ROW([.E4])-1)*7)&lt;&gt;MONTH([.$Q$20]);&quot;&quot;;[.$Q$20]-MOD([.$Q$20]-2;7)+(COLUMN([.E4])-1)+(ROW([.E4])-1)*7)" office:value-type="date" office:date-value="2004-09-24" calcext:value-type="date">
            <text:p>24</text:p>
          </table:table-cell>
          <table:table-cell table:style-name="ce38" table:content-validation-name="val1" table:formula="of:=IF(MONTH([.$Q$20]-MOD([.$Q$20]-2;7)+(COLUMN([.F4])-1)+(ROW([.F4])-1)*7)&lt;&gt;MONTH([.$Q$20]);&quot;&quot;;[.$Q$20]-MOD([.$Q$20]-2;7)+(COLUMN([.F4])-1)+(ROW([.F4])-1)*7)" office:value-type="date" office:date-value="2004-09-25" calcext:value-type="date">
            <text:p>25</text:p>
          </table:table-cell>
          <table:table-cell table:style-name="ce38" table:content-validation-name="val1" table:formula="of:=IF(MONTH([.$Q$20]-MOD([.$Q$20]-2;7)+(COLUMN([.G4])-1)+(ROW([.G4])-1)*7)&lt;&gt;MONTH([.$Q$20]);&quot;&quot;;[.$Q$20]-MOD([.$Q$20]-2;7)+(COLUMN([.G4])-1)+(ROW([.G4])-1)*7)" office:value-type="date" office:date-value="2004-09-26" calcext:value-type="date">
            <text:p>26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5])-1)+(ROW([.A5])-1)*7)&lt;&gt;MONTH([.$A$20]);&quot;&quot;;[.$A$20]-MOD([.$A$20]-2;7)+(COLUMN([.A5])-1)+(ROW([.A5])-1)*7)" office:value-type="date" office:date-value="2004-07-26" calcext:value-type="date">
            <text:p>26</text:p>
          </table:table-cell>
          <table:table-cell table:style-name="ce38" table:content-validation-name="val1" table:formula="of:=IF(MONTH([.$A$20]-MOD([.$A$20]-2;7)+(COLUMN([.B5])-1)+(ROW([.B5])-1)*7)&lt;&gt;MONTH([.$A$20]);&quot;&quot;;[.$A$20]-MOD([.$A$20]-2;7)+(COLUMN([.B5])-1)+(ROW([.B5])-1)*7)" office:value-type="date" office:date-value="2004-07-27" calcext:value-type="date">
            <text:p>27</text:p>
          </table:table-cell>
          <table:table-cell table:style-name="ce38" table:content-validation-name="val1" table:formula="of:=IF(MONTH([.$A$20]-MOD([.$A$20]-2;7)+(COLUMN([.C5])-1)+(ROW([.C5])-1)*7)&lt;&gt;MONTH([.$A$20]);&quot;&quot;;[.$A$20]-MOD([.$A$20]-2;7)+(COLUMN([.C5])-1)+(ROW([.C5])-1)*7)" office:value-type="date" office:date-value="2004-07-28" calcext:value-type="date">
            <text:p>28</text:p>
          </table:table-cell>
          <table:table-cell table:style-name="ce38" table:content-validation-name="val1" table:formula="of:=IF(MONTH([.$A$20]-MOD([.$A$20]-2;7)+(COLUMN([.D5])-1)+(ROW([.D5])-1)*7)&lt;&gt;MONTH([.$A$20]);&quot;&quot;;[.$A$20]-MOD([.$A$20]-2;7)+(COLUMN([.D5])-1)+(ROW([.D5])-1)*7)" office:value-type="date" office:date-value="2004-07-29" calcext:value-type="date">
            <text:p>29</text:p>
          </table:table-cell>
          <table:table-cell table:style-name="ce38" table:content-validation-name="val1" table:formula="of:=IF(MONTH([.$A$20]-MOD([.$A$20]-2;7)+(COLUMN([.E5])-1)+(ROW([.E5])-1)*7)&lt;&gt;MONTH([.$A$20]);&quot;&quot;;[.$A$20]-MOD([.$A$20]-2;7)+(COLUMN([.E5])-1)+(ROW([.E5])-1)*7)" office:value-type="date" office:date-value="2004-07-30" calcext:value-type="date">
            <text:p>30</text:p>
          </table:table-cell>
          <table:table-cell table:style-name="ce38" table:content-validation-name="val1" table:formula="of:=IF(MONTH([.$A$20]-MOD([.$A$20]-2;7)+(COLUMN([.F5])-1)+(ROW([.F5])-1)*7)&lt;&gt;MONTH([.$A$20]);&quot;&quot;;[.$A$20]-MOD([.$A$20]-2;7)+(COLUMN([.F5])-1)+(ROW([.F5])-1)*7)" office:value-type="date" office:date-value="2004-07-31" calcext:value-type="date">
            <text:p>31</text:p>
          </table:table-cell>
          <table:table-cell table:style-name="ce38" table:content-validation-name="val1" table:formula="of:=IF(MONTH([.$A$20]-MOD([.$A$20]-2;7)+(COLUMN([.G5])-1)+(ROW([.G5])-1)*7)&lt;&gt;MONTH([.$A$20]);&quot;&quot;;[.$A$20]-MOD([.$A$20]-2;7)+(COLUMN([.G5])-1)+(ROW([.G5])-1)*7)">
            <text:p/>
          </table:table-cell>
          <table:table-cell table:style-name="ce41" table:content-validation-name="val1"/>
          <table:table-cell table:style-name="ce38" table:content-validation-name="val1" table:formula="of:=IF(MONTH([.$I$20]-MOD([.$I$20]-2;7)+(COLUMN([.A5])-1)+(ROW([.A5])-1)*7)&lt;&gt;MONTH([.$I$20]);&quot;&quot;;[.$I$20]-MOD([.$I$20]-2;7)+(COLUMN([.A5])-1)+(ROW([.A5])-1)*7)" office:value-type="date" office:date-value="2004-08-23" calcext:value-type="date">
            <text:p>23</text:p>
          </table:table-cell>
          <table:table-cell table:style-name="ce38" table:content-validation-name="val1" table:formula="of:=IF(MONTH([.$I$20]-MOD([.$I$20]-2;7)+(COLUMN([.B5])-1)+(ROW([.B5])-1)*7)&lt;&gt;MONTH([.$I$20]);&quot;&quot;;[.$I$20]-MOD([.$I$20]-2;7)+(COLUMN([.B5])-1)+(ROW([.B5])-1)*7)" office:value-type="date" office:date-value="2004-08-24" calcext:value-type="date">
            <text:p>24</text:p>
          </table:table-cell>
          <table:table-cell table:style-name="ce38" table:content-validation-name="val1" table:formula="of:=IF(MONTH([.$I$20]-MOD([.$I$20]-2;7)+(COLUMN([.C5])-1)+(ROW([.C5])-1)*7)&lt;&gt;MONTH([.$I$20]);&quot;&quot;;[.$I$20]-MOD([.$I$20]-2;7)+(COLUMN([.C5])-1)+(ROW([.C5])-1)*7)" office:value-type="date" office:date-value="2004-08-25" calcext:value-type="date">
            <text:p>25</text:p>
          </table:table-cell>
          <table:table-cell table:style-name="ce38" table:content-validation-name="val1" table:formula="of:=IF(MONTH([.$I$20]-MOD([.$I$20]-2;7)+(COLUMN([.D5])-1)+(ROW([.D5])-1)*7)&lt;&gt;MONTH([.$I$20]);&quot;&quot;;[.$I$20]-MOD([.$I$20]-2;7)+(COLUMN([.D5])-1)+(ROW([.D5])-1)*7)" office:value-type="date" office:date-value="2004-08-26" calcext:value-type="date">
            <text:p>26</text:p>
          </table:table-cell>
          <table:table-cell table:style-name="ce38" table:content-validation-name="val1" table:formula="of:=IF(MONTH([.$I$20]-MOD([.$I$20]-2;7)+(COLUMN([.E5])-1)+(ROW([.E5])-1)*7)&lt;&gt;MONTH([.$I$20]);&quot;&quot;;[.$I$20]-MOD([.$I$20]-2;7)+(COLUMN([.E5])-1)+(ROW([.E5])-1)*7)" office:value-type="date" office:date-value="2004-08-27" calcext:value-type="date">
            <text:p>27</text:p>
          </table:table-cell>
          <table:table-cell table:style-name="ce38" table:content-validation-name="val1" table:formula="of:=IF(MONTH([.$I$20]-MOD([.$I$20]-2;7)+(COLUMN([.F5])-1)+(ROW([.F5])-1)*7)&lt;&gt;MONTH([.$I$20]);&quot;&quot;;[.$I$20]-MOD([.$I$20]-2;7)+(COLUMN([.F5])-1)+(ROW([.F5])-1)*7)" office:value-type="date" office:date-value="2004-08-28" calcext:value-type="date">
            <text:p>28</text:p>
          </table:table-cell>
          <table:table-cell table:style-name="ce38" table:content-validation-name="val1" table:formula="of:=IF(MONTH([.$I$20]-MOD([.$I$20]-2;7)+(COLUMN([.G5])-1)+(ROW([.G5])-1)*7)&lt;&gt;MONTH([.$I$20]);&quot;&quot;;[.$I$20]-MOD([.$I$20]-2;7)+(COLUMN([.G5])-1)+(ROW([.G5])-1)*7)" office:value-type="date" office:date-value="2004-08-29" calcext:value-type="date">
            <text:p>29</text:p>
          </table:table-cell>
          <table:table-cell table:style-name="ce41" table:content-validation-name="val1"/>
          <table:table-cell table:style-name="ce38" table:content-validation-name="val1" table:formula="of:=IF(MONTH([.$Q$20]-MOD([.$Q$20]-2;7)+(COLUMN([.A5])-1)+(ROW([.A5])-1)*7)&lt;&gt;MONTH([.$Q$20]);&quot;&quot;;[.$Q$20]-MOD([.$Q$20]-2;7)+(COLUMN([.A5])-1)+(ROW([.A5])-1)*7)" office:value-type="date" office:date-value="2004-09-27" calcext:value-type="date">
            <text:p>27</text:p>
          </table:table-cell>
          <table:table-cell table:style-name="ce38" table:content-validation-name="val1" table:formula="of:=IF(MONTH([.$Q$20]-MOD([.$Q$20]-2;7)+(COLUMN([.B5])-1)+(ROW([.B5])-1)*7)&lt;&gt;MONTH([.$Q$20]);&quot;&quot;;[.$Q$20]-MOD([.$Q$20]-2;7)+(COLUMN([.B5])-1)+(ROW([.B5])-1)*7)" office:value-type="date" office:date-value="2004-09-28" calcext:value-type="date">
            <text:p>28</text:p>
          </table:table-cell>
          <table:table-cell table:style-name="ce38" table:content-validation-name="val1" table:formula="of:=IF(MONTH([.$Q$20]-MOD([.$Q$20]-2;7)+(COLUMN([.C5])-1)+(ROW([.C5])-1)*7)&lt;&gt;MONTH([.$Q$20]);&quot;&quot;;[.$Q$20]-MOD([.$Q$20]-2;7)+(COLUMN([.C5])-1)+(ROW([.C5])-1)*7)" office:value-type="date" office:date-value="2004-09-29" calcext:value-type="date">
            <text:p>29</text:p>
          </table:table-cell>
          <table:table-cell table:style-name="ce38" table:content-validation-name="val1" table:formula="of:=IF(MONTH([.$Q$20]-MOD([.$Q$20]-2;7)+(COLUMN([.D5])-1)+(ROW([.D5])-1)*7)&lt;&gt;MONTH([.$Q$20]);&quot;&quot;;[.$Q$20]-MOD([.$Q$20]-2;7)+(COLUMN([.D5])-1)+(ROW([.D5])-1)*7)" office:value-type="date" office:date-value="2004-09-30" calcext:value-type="date">
            <text:p>30</text:p>
          </table:table-cell>
          <table:table-cell table:style-name="ce38" table:content-validation-name="val1" table:formula="of:=IF(MONTH([.$Q$20]-MOD([.$Q$20]-2;7)+(COLUMN([.E5])-1)+(ROW([.E5])-1)*7)&lt;&gt;MONTH([.$Q$20]);&quot;&quot;;[.$Q$20]-MOD([.$Q$20]-2;7)+(COLUMN([.E5])-1)+(ROW([.E5])-1)*7)">
            <text:p/>
          </table:table-cell>
          <table:table-cell table:style-name="ce38" table:content-validation-name="val1" table:formula="of:=IF(MONTH([.$Q$20]-MOD([.$Q$20]-2;7)+(COLUMN([.F5])-1)+(ROW([.F5])-1)*7)&lt;&gt;MONTH([.$Q$20]);&quot;&quot;;[.$Q$20]-MOD([.$Q$20]-2;7)+(COLUMN([.F5])-1)+(ROW([.F5])-1)*7)">
            <text:p/>
          </table:table-cell>
          <table:table-cell table:style-name="ce38" table:content-validation-name="val1" table:formula="of:=IF(MONTH([.$Q$20]-MOD([.$Q$20]-2;7)+(COLUMN([.G5])-1)+(ROW([.G5])-1)*7)&lt;&gt;MONTH([.$Q$20]);&quot;&quot;;[.$Q$20]-MOD([.$Q$20]-2;7)+(COLUMN([.G5])-1)+(ROW([.G5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0]-MOD([.$A$20]-2;7)+(COLUMN([.A6])-1)+(ROW([.A6])-1)*7)&lt;&gt;MONTH([.$A$20]);&quot;&quot;;[.$A$20]-MOD([.$A$20]-2;7)+(COLUMN([.A6])-1)+(ROW([.A6])-1)*7)">
            <text:p/>
          </table:table-cell>
          <table:table-cell table:style-name="ce38" table:content-validation-name="val1" table:formula="of:=IF(MONTH([.$A$20]-MOD([.$A$20]-2;7)+(COLUMN([.B6])-1)+(ROW([.B6])-1)*7)&lt;&gt;MONTH([.$A$20]);&quot;&quot;;[.$A$20]-MOD([.$A$20]-2;7)+(COLUMN([.B6])-1)+(ROW([.B6])-1)*7)">
            <text:p/>
          </table:table-cell>
          <table:table-cell table:style-name="ce38" table:content-validation-name="val1" table:formula="of:=IF(MONTH([.$A$20]-MOD([.$A$20]-2;7)+(COLUMN([.C6])-1)+(ROW([.C6])-1)*7)&lt;&gt;MONTH([.$A$20]);&quot;&quot;;[.$A$20]-MOD([.$A$20]-2;7)+(COLUMN([.C6])-1)+(ROW([.C6])-1)*7)">
            <text:p/>
          </table:table-cell>
          <table:table-cell table:style-name="ce38" table:content-validation-name="val1" table:formula="of:=IF(MONTH([.$A$20]-MOD([.$A$20]-2;7)+(COLUMN([.D6])-1)+(ROW([.D6])-1)*7)&lt;&gt;MONTH([.$A$20]);&quot;&quot;;[.$A$20]-MOD([.$A$20]-2;7)+(COLUMN([.D6])-1)+(ROW([.D6])-1)*7)">
            <text:p/>
          </table:table-cell>
          <table:table-cell table:style-name="ce38" table:content-validation-name="val1" table:formula="of:=IF(MONTH([.$A$20]-MOD([.$A$20]-2;7)+(COLUMN([.E6])-1)+(ROW([.E6])-1)*7)&lt;&gt;MONTH([.$A$20]);&quot;&quot;;[.$A$20]-MOD([.$A$20]-2;7)+(COLUMN([.E6])-1)+(ROW([.E6])-1)*7)">
            <text:p/>
          </table:table-cell>
          <table:table-cell table:style-name="ce38" table:content-validation-name="val1" table:formula="of:=IF(MONTH([.$A$20]-MOD([.$A$20]-2;7)+(COLUMN([.F6])-1)+(ROW([.F6])-1)*7)&lt;&gt;MONTH([.$A$20]);&quot;&quot;;[.$A$20]-MOD([.$A$20]-2;7)+(COLUMN([.F6])-1)+(ROW([.F6])-1)*7)">
            <text:p/>
          </table:table-cell>
          <table:table-cell table:style-name="ce38" table:content-validation-name="val1" table:formula="of:=IF(MONTH([.$A$20]-MOD([.$A$20]-2;7)+(COLUMN([.G6])-1)+(ROW([.G6])-1)*7)&lt;&gt;MONTH([.$A$20]);&quot;&quot;;[.$A$20]-MOD([.$A$20]-2;7)+(COLUMN([.G6])-1)+(ROW([.G6])-1)*7)">
            <text:p/>
          </table:table-cell>
          <table:table-cell table:style-name="ce39" table:content-validation-name="val1"/>
          <table:table-cell table:style-name="ce38" table:content-validation-name="val1" table:formula="of:=IF(MONTH([.$I$20]-MOD([.$I$20]-2;7)+(COLUMN([.A6])-1)+(ROW([.A6])-1)*7)&lt;&gt;MONTH([.$I$20]);&quot;&quot;;[.$I$20]-MOD([.$I$20]-2;7)+(COLUMN([.A6])-1)+(ROW([.A6])-1)*7)" office:value-type="date" office:date-value="2004-08-30" calcext:value-type="date">
            <text:p>30</text:p>
          </table:table-cell>
          <table:table-cell table:style-name="ce38" table:content-validation-name="val1" table:formula="of:=IF(MONTH([.$I$20]-MOD([.$I$20]-2;7)+(COLUMN([.B6])-1)+(ROW([.B6])-1)*7)&lt;&gt;MONTH([.$I$20]);&quot;&quot;;[.$I$20]-MOD([.$I$20]-2;7)+(COLUMN([.B6])-1)+(ROW([.B6])-1)*7)" office:value-type="date" office:date-value="2004-08-31" calcext:value-type="date">
            <text:p>31</text:p>
          </table:table-cell>
          <table:table-cell table:style-name="ce38" table:content-validation-name="val1" table:formula="of:=IF(MONTH([.$I$20]-MOD([.$I$20]-2;7)+(COLUMN([.C6])-1)+(ROW([.C6])-1)*7)&lt;&gt;MONTH([.$I$20]);&quot;&quot;;[.$I$20]-MOD([.$I$20]-2;7)+(COLUMN([.C6])-1)+(ROW([.C6])-1)*7)">
            <text:p/>
          </table:table-cell>
          <table:table-cell table:style-name="ce38" table:content-validation-name="val1" table:formula="of:=IF(MONTH([.$I$20]-MOD([.$I$20]-2;7)+(COLUMN([.D6])-1)+(ROW([.D6])-1)*7)&lt;&gt;MONTH([.$I$20]);&quot;&quot;;[.$I$20]-MOD([.$I$20]-2;7)+(COLUMN([.D6])-1)+(ROW([.D6])-1)*7)">
            <text:p/>
          </table:table-cell>
          <table:table-cell table:style-name="ce38" table:content-validation-name="val1" table:formula="of:=IF(MONTH([.$I$20]-MOD([.$I$20]-2;7)+(COLUMN([.E6])-1)+(ROW([.E6])-1)*7)&lt;&gt;MONTH([.$I$20]);&quot;&quot;;[.$I$20]-MOD([.$I$20]-2;7)+(COLUMN([.E6])-1)+(ROW([.E6])-1)*7)">
            <text:p/>
          </table:table-cell>
          <table:table-cell table:style-name="ce38" table:content-validation-name="val1" table:formula="of:=IF(MONTH([.$I$20]-MOD([.$I$20]-2;7)+(COLUMN([.F6])-1)+(ROW([.F6])-1)*7)&lt;&gt;MONTH([.$I$20]);&quot;&quot;;[.$I$20]-MOD([.$I$20]-2;7)+(COLUMN([.F6])-1)+(ROW([.F6])-1)*7)">
            <text:p/>
          </table:table-cell>
          <table:table-cell table:style-name="ce38" table:content-validation-name="val1" table:formula="of:=IF(MONTH([.$I$20]-MOD([.$I$20]-2;7)+(COLUMN([.G6])-1)+(ROW([.G6])-1)*7)&lt;&gt;MONTH([.$I$20]);&quot;&quot;;[.$I$20]-MOD([.$I$20]-2;7)+(COLUMN([.G6])-1)+(ROW([.G6])-1)*7)">
            <text:p/>
          </table:table-cell>
          <table:table-cell table:style-name="ce39" table:content-validation-name="val1"/>
          <table:table-cell table:style-name="ce38" table:content-validation-name="val1" table:formula="of:=IF(MONTH([.$Q$20]-MOD([.$Q$20]-2;7)+(COLUMN([.A6])-1)+(ROW([.A6])-1)*7)&lt;&gt;MONTH([.$Q$20]);&quot;&quot;;[.$Q$20]-MOD([.$Q$20]-2;7)+(COLUMN([.A6])-1)+(ROW([.A6])-1)*7)">
            <text:p/>
          </table:table-cell>
          <table:table-cell table:style-name="ce38" table:content-validation-name="val1" table:formula="of:=IF(MONTH([.$Q$20]-MOD([.$Q$20]-2;7)+(COLUMN([.B6])-1)+(ROW([.B6])-1)*7)&lt;&gt;MONTH([.$Q$20]);&quot;&quot;;[.$Q$20]-MOD([.$Q$20]-2;7)+(COLUMN([.B6])-1)+(ROW([.B6])-1)*7)">
            <text:p/>
          </table:table-cell>
          <table:table-cell table:style-name="ce38" table:content-validation-name="val1" table:formula="of:=IF(MONTH([.$Q$20]-MOD([.$Q$20]-2;7)+(COLUMN([.C6])-1)+(ROW([.C6])-1)*7)&lt;&gt;MONTH([.$Q$20]);&quot;&quot;;[.$Q$20]-MOD([.$Q$20]-2;7)+(COLUMN([.C6])-1)+(ROW([.C6])-1)*7)">
            <text:p/>
          </table:table-cell>
          <table:table-cell table:style-name="ce38" table:content-validation-name="val1" table:formula="of:=IF(MONTH([.$Q$20]-MOD([.$Q$20]-2;7)+(COLUMN([.D6])-1)+(ROW([.D6])-1)*7)&lt;&gt;MONTH([.$Q$20]);&quot;&quot;;[.$Q$20]-MOD([.$Q$20]-2;7)+(COLUMN([.D6])-1)+(ROW([.D6])-1)*7)">
            <text:p/>
          </table:table-cell>
          <table:table-cell table:style-name="ce38" table:content-validation-name="val1" table:formula="of:=IF(MONTH([.$Q$20]-MOD([.$Q$20]-2;7)+(COLUMN([.E6])-1)+(ROW([.E6])-1)*7)&lt;&gt;MONTH([.$Q$20]);&quot;&quot;;[.$Q$20]-MOD([.$Q$20]-2;7)+(COLUMN([.E6])-1)+(ROW([.E6])-1)*7)">
            <text:p/>
          </table:table-cell>
          <table:table-cell table:style-name="ce38" table:content-validation-name="val1" table:formula="of:=IF(MONTH([.$Q$20]-MOD([.$Q$20]-2;7)+(COLUMN([.F6])-1)+(ROW([.F6])-1)*7)&lt;&gt;MONTH([.$Q$20]);&quot;&quot;;[.$Q$20]-MOD([.$Q$20]-2;7)+(COLUMN([.F6])-1)+(ROW([.F6])-1)*7)">
            <text:p/>
          </table:table-cell>
          <table:table-cell table:style-name="ce38" table:content-validation-name="val1" table:formula="of:=IF(MONTH([.$Q$20]-MOD([.$Q$20]-2;7)+(COLUMN([.G6])-1)+(ROW([.G6])-1)*7)&lt;&gt;MONTH([.$Q$20]);&quot;&quot;;[.$Q$20]-MOD([.$Q$20]-2;7)+(COLUMN([.G6])-1)+(ROW([.G6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26" table:formula="of:=EDATE([.A20];3)" office:value-type="date" office:date-value="2004-10-01" calcext:value-type="date" table:number-columns-spanned="7" table:number-rows-spanned="1">
            <text:p>Oktober</text:p>
          </table:table-cell>
          <table:covered-table-cell table:number-columns-repeated="6" table:style-name="ce42"/>
          <table:table-cell table:style-name="ce56"/>
          <table:table-cell table:style-name="ce26" table:formula="of:=EDATE([.I20];3)" office:value-type="date" office:date-value="2004-11-01" calcext:value-type="date" table:number-columns-spanned="7" table:number-rows-spanned="1">
            <text:p>November</text:p>
          </table:table-cell>
          <table:covered-table-cell table:number-columns-repeated="6" table:style-name="ce42"/>
          <table:table-cell table:style-name="ce56"/>
          <table:table-cell table:style-name="ce26" table:formula="of:=EDATE([.Q20];3)" office:value-type="date" office:date-value="2004-12-01" calcext:value-type="date" table:number-columns-spanned="7" table:number-rows-spanned="1">
            <text:p>Dezember</text:p>
          </table:table-cell>
          <table:covered-table-cell table:number-columns-repeated="6" table:style-name="ce42"/>
          <table:table-cell table:style-name="ce5"/>
          <table:table-cell table:number-columns-repeated="994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39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é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Do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1])-1)+(ROW([.A1])-1)*7)&lt;&gt;MONTH([.$A$28]);&quot;&quot;;[.$A$28]-MOD([.$A$28]-2;7)+(COLUMN([.A1])-1)+(ROW([.A1])-1)*7)">
            <text:p/>
          </table:table-cell>
          <table:table-cell table:style-name="ce38" table:content-validation-name="val1" table:formula="of:=IF(MONTH([.$A$28]-MOD([.$A$28]-2;7)+(COLUMN([.B1])-1)+(ROW([.B1])-1)*7)&lt;&gt;MONTH([.$A$28]);&quot;&quot;;[.$A$28]-MOD([.$A$28]-2;7)+(COLUMN([.B1])-1)+(ROW([.B1])-1)*7)">
            <text:p/>
          </table:table-cell>
          <table:table-cell table:style-name="ce38" table:content-validation-name="val1" table:formula="of:=IF(MONTH([.$A$28]-MOD([.$A$28]-2;7)+(COLUMN([.C1])-1)+(ROW([.C1])-1)*7)&lt;&gt;MONTH([.$A$28]);&quot;&quot;;[.$A$28]-MOD([.$A$28]-2;7)+(COLUMN([.C1])-1)+(ROW([.C1])-1)*7)">
            <text:p/>
          </table:table-cell>
          <table:table-cell table:style-name="ce38" table:content-validation-name="val1" table:formula="of:=IF(MONTH([.$A$28]-MOD([.$A$28]-2;7)+(COLUMN([.D1])-1)+(ROW([.D1])-1)*7)&lt;&gt;MONTH([.$A$28]);&quot;&quot;;[.$A$28]-MOD([.$A$28]-2;7)+(COLUMN([.D1])-1)+(ROW([.D1])-1)*7)">
            <text:p/>
          </table:table-cell>
          <table:table-cell table:style-name="ce38" table:content-validation-name="val1" table:formula="of:=IF(MONTH([.$A$28]-MOD([.$A$28]-2;7)+(COLUMN([.E1])-1)+(ROW([.E1])-1)*7)&lt;&gt;MONTH([.$A$28]);&quot;&quot;;[.$A$28]-MOD([.$A$28]-2;7)+(COLUMN([.E1])-1)+(ROW([.E1])-1)*7)" office:value-type="date" office:date-value="2004-10-01" calcext:value-type="date">
            <text:p>1</text:p>
          </table:table-cell>
          <table:table-cell table:style-name="ce38" table:content-validation-name="val1" table:formula="of:=IF(MONTH([.$A$28]-MOD([.$A$28]-2;7)+(COLUMN([.F1])-1)+(ROW([.F1])-1)*7)&lt;&gt;MONTH([.$A$28]);&quot;&quot;;[.$A$28]-MOD([.$A$28]-2;7)+(COLUMN([.F1])-1)+(ROW([.F1])-1)*7)" office:value-type="date" office:date-value="2004-10-02" calcext:value-type="date">
            <text:p>2</text:p>
          </table:table-cell>
          <table:table-cell table:style-name="ce38" table:content-validation-name="val1" table:formula="of:=IF(MONTH([.$A$28]-MOD([.$A$28]-2;7)+(COLUMN([.G1])-1)+(ROW([.G1])-1)*7)&lt;&gt;MONTH([.$A$28]);&quot;&quot;;[.$A$28]-MOD([.$A$28]-2;7)+(COLUMN([.G1])-1)+(ROW([.G1])-1)*7)" office:value-type="date" office:date-value="2004-10-03" calcext:value-type="date">
            <text:p>3</text:p>
          </table:table-cell>
          <table:table-cell table:style-name="ce39"/>
          <table:table-cell table:style-name="ce38" table:content-validation-name="val1" table:formula="of:=IF(MONTH([.$I$28]-MOD([.$I$28]-2;7)+(COLUMN([.A1])-1)+(ROW([.A1])-1)*7)&lt;&gt;MONTH([.$I$28]);&quot;&quot;;[.$I$28]-MOD([.$I$28]-2;7)+(COLUMN([.A1])-1)+(ROW([.A1])-1)*7)" office:value-type="date" office:date-value="2004-11-01" calcext:value-type="date">
            <text:p>1</text:p>
          </table:table-cell>
          <table:table-cell table:style-name="ce38" table:content-validation-name="val1" table:formula="of:=IF(MONTH([.$I$28]-MOD([.$I$28]-2;7)+(COLUMN([.B1])-1)+(ROW([.B1])-1)*7)&lt;&gt;MONTH([.$I$28]);&quot;&quot;;[.$I$28]-MOD([.$I$28]-2;7)+(COLUMN([.B1])-1)+(ROW([.B1])-1)*7)" office:value-type="date" office:date-value="2004-11-02" calcext:value-type="date">
            <text:p>2</text:p>
          </table:table-cell>
          <table:table-cell table:style-name="ce38" table:content-validation-name="val1" table:formula="of:=IF(MONTH([.$I$28]-MOD([.$I$28]-2;7)+(COLUMN([.C1])-1)+(ROW([.C1])-1)*7)&lt;&gt;MONTH([.$I$28]);&quot;&quot;;[.$I$28]-MOD([.$I$28]-2;7)+(COLUMN([.C1])-1)+(ROW([.C1])-1)*7)" office:value-type="date" office:date-value="2004-11-03" calcext:value-type="date">
            <text:p>3</text:p>
          </table:table-cell>
          <table:table-cell table:style-name="ce38" table:content-validation-name="val1" table:formula="of:=IF(MONTH([.$I$28]-MOD([.$I$28]-2;7)+(COLUMN([.D1])-1)+(ROW([.D1])-1)*7)&lt;&gt;MONTH([.$I$28]);&quot;&quot;;[.$I$28]-MOD([.$I$28]-2;7)+(COLUMN([.D1])-1)+(ROW([.D1])-1)*7)" office:value-type="date" office:date-value="2004-11-04" calcext:value-type="date">
            <text:p>4</text:p>
          </table:table-cell>
          <table:table-cell table:style-name="ce38" table:content-validation-name="val1" table:formula="of:=IF(MONTH([.$I$28]-MOD([.$I$28]-2;7)+(COLUMN([.E1])-1)+(ROW([.E1])-1)*7)&lt;&gt;MONTH([.$I$28]);&quot;&quot;;[.$I$28]-MOD([.$I$28]-2;7)+(COLUMN([.E1])-1)+(ROW([.E1])-1)*7)" office:value-type="date" office:date-value="2004-11-05" calcext:value-type="date">
            <text:p>5</text:p>
          </table:table-cell>
          <table:table-cell table:style-name="ce38" table:content-validation-name="val1" table:formula="of:=IF(MONTH([.$I$28]-MOD([.$I$28]-2;7)+(COLUMN([.F1])-1)+(ROW([.F1])-1)*7)&lt;&gt;MONTH([.$I$28]);&quot;&quot;;[.$I$28]-MOD([.$I$28]-2;7)+(COLUMN([.F1])-1)+(ROW([.F1])-1)*7)" office:value-type="date" office:date-value="2004-11-06" calcext:value-type="date">
            <text:p>6</text:p>
          </table:table-cell>
          <table:table-cell table:style-name="ce38" table:content-validation-name="val1" table:formula="of:=IF(MONTH([.$I$28]-MOD([.$I$28]-2;7)+(COLUMN([.G1])-1)+(ROW([.G1])-1)*7)&lt;&gt;MONTH([.$I$28]);&quot;&quot;;[.$I$28]-MOD([.$I$28]-2;7)+(COLUMN([.G1])-1)+(ROW([.G1])-1)*7)" office:value-type="date" office:date-value="2004-11-07" calcext:value-type="date">
            <text:p>7</text:p>
          </table:table-cell>
          <table:table-cell table:style-name="ce39"/>
          <table:table-cell table:style-name="ce38" table:content-validation-name="val1" table:formula="of:=IF(MONTH([.$Q$28]-MOD([.$Q$28]-2;7)+(COLUMN([.A1])-1)+(ROW([.A1])-1)*7)&lt;&gt;MONTH([.$Q$28]);&quot;&quot;;[.$Q$28]-MOD([.$Q$28]-2;7)+(COLUMN([.A1])-1)+(ROW([.A1])-1)*7)">
            <text:p/>
          </table:table-cell>
          <table:table-cell table:style-name="ce38" table:content-validation-name="val1" table:formula="of:=IF(MONTH([.$Q$28]-MOD([.$Q$28]-2;7)+(COLUMN([.B1])-1)+(ROW([.B1])-1)*7)&lt;&gt;MONTH([.$Q$28]);&quot;&quot;;[.$Q$28]-MOD([.$Q$28]-2;7)+(COLUMN([.B1])-1)+(ROW([.B1])-1)*7)">
            <text:p/>
          </table:table-cell>
          <table:table-cell table:style-name="ce38" table:content-validation-name="val1" table:formula="of:=IF(MONTH([.$Q$28]-MOD([.$Q$28]-2;7)+(COLUMN([.C1])-1)+(ROW([.C1])-1)*7)&lt;&gt;MONTH([.$Q$28]);&quot;&quot;;[.$Q$28]-MOD([.$Q$28]-2;7)+(COLUMN([.C1])-1)+(ROW([.C1])-1)*7)" office:value-type="date" office:date-value="2004-12-01" calcext:value-type="date">
            <text:p>1</text:p>
          </table:table-cell>
          <table:table-cell table:style-name="ce38" table:content-validation-name="val1" table:formula="of:=IF(MONTH([.$Q$28]-MOD([.$Q$28]-2;7)+(COLUMN([.D1])-1)+(ROW([.D1])-1)*7)&lt;&gt;MONTH([.$Q$28]);&quot;&quot;;[.$Q$28]-MOD([.$Q$28]-2;7)+(COLUMN([.D1])-1)+(ROW([.D1])-1)*7)" office:value-type="date" office:date-value="2004-12-02" calcext:value-type="date">
            <text:p>2</text:p>
          </table:table-cell>
          <table:table-cell table:style-name="ce38" table:content-validation-name="val1" table:formula="of:=IF(MONTH([.$Q$28]-MOD([.$Q$28]-2;7)+(COLUMN([.E1])-1)+(ROW([.E1])-1)*7)&lt;&gt;MONTH([.$Q$28]);&quot;&quot;;[.$Q$28]-MOD([.$Q$28]-2;7)+(COLUMN([.E1])-1)+(ROW([.E1])-1)*7)" office:value-type="date" office:date-value="2004-12-03" calcext:value-type="date">
            <text:p>3</text:p>
          </table:table-cell>
          <table:table-cell table:style-name="ce38" table:content-validation-name="val1" table:formula="of:=IF(MONTH([.$Q$28]-MOD([.$Q$28]-2;7)+(COLUMN([.F1])-1)+(ROW([.F1])-1)*7)&lt;&gt;MONTH([.$Q$28]);&quot;&quot;;[.$Q$28]-MOD([.$Q$28]-2;7)+(COLUMN([.F1])-1)+(ROW([.F1])-1)*7)" office:value-type="date" office:date-value="2004-12-04" calcext:value-type="date">
            <text:p>4</text:p>
          </table:table-cell>
          <table:table-cell table:style-name="ce38" table:content-validation-name="val1" table:formula="of:=IF(MONTH([.$Q$28]-MOD([.$Q$28]-2;7)+(COLUMN([.G1])-1)+(ROW([.G1])-1)*7)&lt;&gt;MONTH([.$Q$28]);&quot;&quot;;[.$Q$28]-MOD([.$Q$28]-2;7)+(COLUMN([.G1])-1)+(ROW([.G1])-1)*7)" office:value-type="date" office:date-value="2004-12-05" calcext:value-type="date">
            <text:p>5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2])-1)+(ROW([.A2])-1)*7)&lt;&gt;MONTH([.$A$28]);&quot;&quot;;[.$A$28]-MOD([.$A$28]-2;7)+(COLUMN([.A2])-1)+(ROW([.A2])-1)*7)" office:value-type="date" office:date-value="2004-10-04" calcext:value-type="date">
            <text:p>4</text:p>
          </table:table-cell>
          <table:table-cell table:style-name="ce38" table:content-validation-name="val1" table:formula="of:=IF(MONTH([.$A$28]-MOD([.$A$28]-2;7)+(COLUMN([.B2])-1)+(ROW([.B2])-1)*7)&lt;&gt;MONTH([.$A$28]);&quot;&quot;;[.$A$28]-MOD([.$A$28]-2;7)+(COLUMN([.B2])-1)+(ROW([.B2])-1)*7)" office:value-type="date" office:date-value="2004-10-05" calcext:value-type="date">
            <text:p>5</text:p>
          </table:table-cell>
          <table:table-cell table:style-name="ce38" table:content-validation-name="val1" table:formula="of:=IF(MONTH([.$A$28]-MOD([.$A$28]-2;7)+(COLUMN([.C2])-1)+(ROW([.C2])-1)*7)&lt;&gt;MONTH([.$A$28]);&quot;&quot;;[.$A$28]-MOD([.$A$28]-2;7)+(COLUMN([.C2])-1)+(ROW([.C2])-1)*7)" office:value-type="date" office:date-value="2004-10-06" calcext:value-type="date">
            <text:p>6</text:p>
          </table:table-cell>
          <table:table-cell table:style-name="ce38" table:content-validation-name="val1" table:formula="of:=IF(MONTH([.$A$28]-MOD([.$A$28]-2;7)+(COLUMN([.D2])-1)+(ROW([.D2])-1)*7)&lt;&gt;MONTH([.$A$28]);&quot;&quot;;[.$A$28]-MOD([.$A$28]-2;7)+(COLUMN([.D2])-1)+(ROW([.D2])-1)*7)" office:value-type="date" office:date-value="2004-10-07" calcext:value-type="date">
            <text:p>7</text:p>
          </table:table-cell>
          <table:table-cell table:style-name="ce38" table:content-validation-name="val1" table:formula="of:=IF(MONTH([.$A$28]-MOD([.$A$28]-2;7)+(COLUMN([.E2])-1)+(ROW([.E2])-1)*7)&lt;&gt;MONTH([.$A$28]);&quot;&quot;;[.$A$28]-MOD([.$A$28]-2;7)+(COLUMN([.E2])-1)+(ROW([.E2])-1)*7)" office:value-type="date" office:date-value="2004-10-08" calcext:value-type="date">
            <text:p>8</text:p>
          </table:table-cell>
          <table:table-cell table:style-name="ce38" table:content-validation-name="val1" table:formula="of:=IF(MONTH([.$A$28]-MOD([.$A$28]-2;7)+(COLUMN([.F2])-1)+(ROW([.F2])-1)*7)&lt;&gt;MONTH([.$A$28]);&quot;&quot;;[.$A$28]-MOD([.$A$28]-2;7)+(COLUMN([.F2])-1)+(ROW([.F2])-1)*7)" office:value-type="date" office:date-value="2004-10-09" calcext:value-type="date">
            <text:p>9</text:p>
          </table:table-cell>
          <table:table-cell table:style-name="ce38" table:content-validation-name="val1" table:formula="of:=IF(MONTH([.$A$28]-MOD([.$A$28]-2;7)+(COLUMN([.G2])-1)+(ROW([.G2])-1)*7)&lt;&gt;MONTH([.$A$28]);&quot;&quot;;[.$A$28]-MOD([.$A$28]-2;7)+(COLUMN([.G2])-1)+(ROW([.G2])-1)*7)" office:value-type="date" office:date-value="2004-10-10" calcext:value-type="date">
            <text:p>10</text:p>
          </table:table-cell>
          <table:table-cell table:style-name="ce39"/>
          <table:table-cell table:style-name="ce38" table:content-validation-name="val1" table:formula="of:=IF(MONTH([.$I$28]-MOD([.$I$28]-2;7)+(COLUMN([.A2])-1)+(ROW([.A2])-1)*7)&lt;&gt;MONTH([.$I$28]);&quot;&quot;;[.$I$28]-MOD([.$I$28]-2;7)+(COLUMN([.A2])-1)+(ROW([.A2])-1)*7)" office:value-type="date" office:date-value="2004-11-08" calcext:value-type="date">
            <text:p>8</text:p>
          </table:table-cell>
          <table:table-cell table:style-name="ce38" table:content-validation-name="val1" table:formula="of:=IF(MONTH([.$I$28]-MOD([.$I$28]-2;7)+(COLUMN([.B2])-1)+(ROW([.B2])-1)*7)&lt;&gt;MONTH([.$I$28]);&quot;&quot;;[.$I$28]-MOD([.$I$28]-2;7)+(COLUMN([.B2])-1)+(ROW([.B2])-1)*7)" office:value-type="date" office:date-value="2004-11-09" calcext:value-type="date">
            <text:p>9</text:p>
          </table:table-cell>
          <table:table-cell table:style-name="ce38" table:content-validation-name="val1" table:formula="of:=IF(MONTH([.$I$28]-MOD([.$I$28]-2;7)+(COLUMN([.C2])-1)+(ROW([.C2])-1)*7)&lt;&gt;MONTH([.$I$28]);&quot;&quot;;[.$I$28]-MOD([.$I$28]-2;7)+(COLUMN([.C2])-1)+(ROW([.C2])-1)*7)" office:value-type="date" office:date-value="2004-11-10" calcext:value-type="date">
            <text:p>10</text:p>
          </table:table-cell>
          <table:table-cell table:style-name="ce38" table:content-validation-name="val1" table:formula="of:=IF(MONTH([.$I$28]-MOD([.$I$28]-2;7)+(COLUMN([.D2])-1)+(ROW([.D2])-1)*7)&lt;&gt;MONTH([.$I$28]);&quot;&quot;;[.$I$28]-MOD([.$I$28]-2;7)+(COLUMN([.D2])-1)+(ROW([.D2])-1)*7)" office:value-type="date" office:date-value="2004-11-11" calcext:value-type="date">
            <text:p>11</text:p>
          </table:table-cell>
          <table:table-cell table:style-name="ce38" table:content-validation-name="val1" table:formula="of:=IF(MONTH([.$I$28]-MOD([.$I$28]-2;7)+(COLUMN([.E2])-1)+(ROW([.E2])-1)*7)&lt;&gt;MONTH([.$I$28]);&quot;&quot;;[.$I$28]-MOD([.$I$28]-2;7)+(COLUMN([.E2])-1)+(ROW([.E2])-1)*7)" office:value-type="date" office:date-value="2004-11-12" calcext:value-type="date">
            <text:p>12</text:p>
          </table:table-cell>
          <table:table-cell table:style-name="ce38" table:content-validation-name="val1" table:formula="of:=IF(MONTH([.$I$28]-MOD([.$I$28]-2;7)+(COLUMN([.F2])-1)+(ROW([.F2])-1)*7)&lt;&gt;MONTH([.$I$28]);&quot;&quot;;[.$I$28]-MOD([.$I$28]-2;7)+(COLUMN([.F2])-1)+(ROW([.F2])-1)*7)" office:value-type="date" office:date-value="2004-11-13" calcext:value-type="date">
            <text:p>13</text:p>
          </table:table-cell>
          <table:table-cell table:style-name="ce38" table:content-validation-name="val1" table:formula="of:=IF(MONTH([.$I$28]-MOD([.$I$28]-2;7)+(COLUMN([.G2])-1)+(ROW([.G2])-1)*7)&lt;&gt;MONTH([.$I$28]);&quot;&quot;;[.$I$28]-MOD([.$I$28]-2;7)+(COLUMN([.G2])-1)+(ROW([.G2])-1)*7)" office:value-type="date" office:date-value="2004-11-14" calcext:value-type="date">
            <text:p>14</text:p>
          </table:table-cell>
          <table:table-cell table:style-name="ce39"/>
          <table:table-cell table:style-name="ce38" table:content-validation-name="val1" table:formula="of:=IF(MONTH([.$Q$28]-MOD([.$Q$28]-2;7)+(COLUMN([.A2])-1)+(ROW([.A2])-1)*7)&lt;&gt;MONTH([.$Q$28]);&quot;&quot;;[.$Q$28]-MOD([.$Q$28]-2;7)+(COLUMN([.A2])-1)+(ROW([.A2])-1)*7)" office:value-type="date" office:date-value="2004-12-06" calcext:value-type="date">
            <text:p>6</text:p>
          </table:table-cell>
          <table:table-cell table:style-name="ce38" table:content-validation-name="val1" table:formula="of:=IF(MONTH([.$Q$28]-MOD([.$Q$28]-2;7)+(COLUMN([.B2])-1)+(ROW([.B2])-1)*7)&lt;&gt;MONTH([.$Q$28]);&quot;&quot;;[.$Q$28]-MOD([.$Q$28]-2;7)+(COLUMN([.B2])-1)+(ROW([.B2])-1)*7)" office:value-type="date" office:date-value="2004-12-07" calcext:value-type="date">
            <text:p>7</text:p>
          </table:table-cell>
          <table:table-cell table:style-name="ce38" table:content-validation-name="val1" table:formula="of:=IF(MONTH([.$Q$28]-MOD([.$Q$28]-2;7)+(COLUMN([.C2])-1)+(ROW([.C2])-1)*7)&lt;&gt;MONTH([.$Q$28]);&quot;&quot;;[.$Q$28]-MOD([.$Q$28]-2;7)+(COLUMN([.C2])-1)+(ROW([.C2])-1)*7)" office:value-type="date" office:date-value="2004-12-08" calcext:value-type="date">
            <text:p>8</text:p>
          </table:table-cell>
          <table:table-cell table:style-name="ce38" table:content-validation-name="val1" table:formula="of:=IF(MONTH([.$Q$28]-MOD([.$Q$28]-2;7)+(COLUMN([.D2])-1)+(ROW([.D2])-1)*7)&lt;&gt;MONTH([.$Q$28]);&quot;&quot;;[.$Q$28]-MOD([.$Q$28]-2;7)+(COLUMN([.D2])-1)+(ROW([.D2])-1)*7)" office:value-type="date" office:date-value="2004-12-09" calcext:value-type="date">
            <text:p>9</text:p>
          </table:table-cell>
          <table:table-cell table:style-name="ce38" table:content-validation-name="val1" table:formula="of:=IF(MONTH([.$Q$28]-MOD([.$Q$28]-2;7)+(COLUMN([.E2])-1)+(ROW([.E2])-1)*7)&lt;&gt;MONTH([.$Q$28]);&quot;&quot;;[.$Q$28]-MOD([.$Q$28]-2;7)+(COLUMN([.E2])-1)+(ROW([.E2])-1)*7)" office:value-type="date" office:date-value="2004-12-10" calcext:value-type="date">
            <text:p>10</text:p>
          </table:table-cell>
          <table:table-cell table:style-name="ce38" table:content-validation-name="val1" table:formula="of:=IF(MONTH([.$Q$28]-MOD([.$Q$28]-2;7)+(COLUMN([.F2])-1)+(ROW([.F2])-1)*7)&lt;&gt;MONTH([.$Q$28]);&quot;&quot;;[.$Q$28]-MOD([.$Q$28]-2;7)+(COLUMN([.F2])-1)+(ROW([.F2])-1)*7)" office:value-type="date" office:date-value="2004-12-11" calcext:value-type="date">
            <text:p>11</text:p>
          </table:table-cell>
          <table:table-cell table:style-name="ce38" table:content-validation-name="val1" table:formula="of:=IF(MONTH([.$Q$28]-MOD([.$Q$28]-2;7)+(COLUMN([.G2])-1)+(ROW([.G2])-1)*7)&lt;&gt;MONTH([.$Q$28]);&quot;&quot;;[.$Q$28]-MOD([.$Q$28]-2;7)+(COLUMN([.G2])-1)+(ROW([.G2])-1)*7)" office:value-type="date" office:date-value="2004-12-12" calcext:value-type="date">
            <text:p>12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3])-1)+(ROW([.A3])-1)*7)&lt;&gt;MONTH([.$A$28]);&quot;&quot;;[.$A$28]-MOD([.$A$28]-2;7)+(COLUMN([.A3])-1)+(ROW([.A3])-1)*7)" office:value-type="date" office:date-value="2004-10-11" calcext:value-type="date">
            <text:p>11</text:p>
          </table:table-cell>
          <table:table-cell table:style-name="ce38" table:content-validation-name="val1" table:formula="of:=IF(MONTH([.$A$28]-MOD([.$A$28]-2;7)+(COLUMN([.B3])-1)+(ROW([.B3])-1)*7)&lt;&gt;MONTH([.$A$28]);&quot;&quot;;[.$A$28]-MOD([.$A$28]-2;7)+(COLUMN([.B3])-1)+(ROW([.B3])-1)*7)" office:value-type="date" office:date-value="2004-10-12" calcext:value-type="date">
            <text:p>12</text:p>
          </table:table-cell>
          <table:table-cell table:style-name="ce38" table:content-validation-name="val1" table:formula="of:=IF(MONTH([.$A$28]-MOD([.$A$28]-2;7)+(COLUMN([.C3])-1)+(ROW([.C3])-1)*7)&lt;&gt;MONTH([.$A$28]);&quot;&quot;;[.$A$28]-MOD([.$A$28]-2;7)+(COLUMN([.C3])-1)+(ROW([.C3])-1)*7)" office:value-type="date" office:date-value="2004-10-13" calcext:value-type="date">
            <text:p>13</text:p>
          </table:table-cell>
          <table:table-cell table:style-name="ce38" table:content-validation-name="val1" table:formula="of:=IF(MONTH([.$A$28]-MOD([.$A$28]-2;7)+(COLUMN([.D3])-1)+(ROW([.D3])-1)*7)&lt;&gt;MONTH([.$A$28]);&quot;&quot;;[.$A$28]-MOD([.$A$28]-2;7)+(COLUMN([.D3])-1)+(ROW([.D3])-1)*7)" office:value-type="date" office:date-value="2004-10-14" calcext:value-type="date">
            <text:p>14</text:p>
          </table:table-cell>
          <table:table-cell table:style-name="ce38" table:content-validation-name="val1" table:formula="of:=IF(MONTH([.$A$28]-MOD([.$A$28]-2;7)+(COLUMN([.E3])-1)+(ROW([.E3])-1)*7)&lt;&gt;MONTH([.$A$28]);&quot;&quot;;[.$A$28]-MOD([.$A$28]-2;7)+(COLUMN([.E3])-1)+(ROW([.E3])-1)*7)" office:value-type="date" office:date-value="2004-10-15" calcext:value-type="date">
            <text:p>15</text:p>
          </table:table-cell>
          <table:table-cell table:style-name="ce38" table:content-validation-name="val1" table:formula="of:=IF(MONTH([.$A$28]-MOD([.$A$28]-2;7)+(COLUMN([.F3])-1)+(ROW([.F3])-1)*7)&lt;&gt;MONTH([.$A$28]);&quot;&quot;;[.$A$28]-MOD([.$A$28]-2;7)+(COLUMN([.F3])-1)+(ROW([.F3])-1)*7)" office:value-type="date" office:date-value="2004-10-16" calcext:value-type="date">
            <text:p>16</text:p>
          </table:table-cell>
          <table:table-cell table:style-name="ce38" table:content-validation-name="val1" table:formula="of:=IF(MONTH([.$A$28]-MOD([.$A$28]-2;7)+(COLUMN([.G3])-1)+(ROW([.G3])-1)*7)&lt;&gt;MONTH([.$A$28]);&quot;&quot;;[.$A$28]-MOD([.$A$28]-2;7)+(COLUMN([.G3])-1)+(ROW([.G3])-1)*7)" office:value-type="date" office:date-value="2004-10-17" calcext:value-type="date">
            <text:p>17</text:p>
          </table:table-cell>
          <table:table-cell table:style-name="ce39"/>
          <table:table-cell table:style-name="ce38" table:content-validation-name="val1" table:formula="of:=IF(MONTH([.$I$28]-MOD([.$I$28]-2;7)+(COLUMN([.A3])-1)+(ROW([.A3])-1)*7)&lt;&gt;MONTH([.$I$28]);&quot;&quot;;[.$I$28]-MOD([.$I$28]-2;7)+(COLUMN([.A3])-1)+(ROW([.A3])-1)*7)" office:value-type="date" office:date-value="2004-11-15" calcext:value-type="date">
            <text:p>15</text:p>
          </table:table-cell>
          <table:table-cell table:style-name="ce38" table:content-validation-name="val1" table:formula="of:=IF(MONTH([.$I$28]-MOD([.$I$28]-2;7)+(COLUMN([.B3])-1)+(ROW([.B3])-1)*7)&lt;&gt;MONTH([.$I$28]);&quot;&quot;;[.$I$28]-MOD([.$I$28]-2;7)+(COLUMN([.B3])-1)+(ROW([.B3])-1)*7)" office:value-type="date" office:date-value="2004-11-16" calcext:value-type="date">
            <text:p>16</text:p>
          </table:table-cell>
          <table:table-cell table:style-name="ce38" table:content-validation-name="val1" table:formula="of:=IF(MONTH([.$I$28]-MOD([.$I$28]-2;7)+(COLUMN([.C3])-1)+(ROW([.C3])-1)*7)&lt;&gt;MONTH([.$I$28]);&quot;&quot;;[.$I$28]-MOD([.$I$28]-2;7)+(COLUMN([.C3])-1)+(ROW([.C3])-1)*7)" office:value-type="date" office:date-value="2004-11-17" calcext:value-type="date">
            <text:p>17</text:p>
          </table:table-cell>
          <table:table-cell table:style-name="ce38" table:content-validation-name="val1" table:formula="of:=IF(MONTH([.$I$28]-MOD([.$I$28]-2;7)+(COLUMN([.D3])-1)+(ROW([.D3])-1)*7)&lt;&gt;MONTH([.$I$28]);&quot;&quot;;[.$I$28]-MOD([.$I$28]-2;7)+(COLUMN([.D3])-1)+(ROW([.D3])-1)*7)" office:value-type="date" office:date-value="2004-11-18" calcext:value-type="date">
            <text:p>18</text:p>
          </table:table-cell>
          <table:table-cell table:style-name="ce38" table:content-validation-name="val1" table:formula="of:=IF(MONTH([.$I$28]-MOD([.$I$28]-2;7)+(COLUMN([.E3])-1)+(ROW([.E3])-1)*7)&lt;&gt;MONTH([.$I$28]);&quot;&quot;;[.$I$28]-MOD([.$I$28]-2;7)+(COLUMN([.E3])-1)+(ROW([.E3])-1)*7)" office:value-type="date" office:date-value="2004-11-19" calcext:value-type="date">
            <text:p>19</text:p>
          </table:table-cell>
          <table:table-cell table:style-name="ce38" table:content-validation-name="val1" table:formula="of:=IF(MONTH([.$I$28]-MOD([.$I$28]-2;7)+(COLUMN([.F3])-1)+(ROW([.F3])-1)*7)&lt;&gt;MONTH([.$I$28]);&quot;&quot;;[.$I$28]-MOD([.$I$28]-2;7)+(COLUMN([.F3])-1)+(ROW([.F3])-1)*7)" office:value-type="date" office:date-value="2004-11-20" calcext:value-type="date">
            <text:p>20</text:p>
          </table:table-cell>
          <table:table-cell table:style-name="ce38" table:content-validation-name="val1" table:formula="of:=IF(MONTH([.$I$28]-MOD([.$I$28]-2;7)+(COLUMN([.G3])-1)+(ROW([.G3])-1)*7)&lt;&gt;MONTH([.$I$28]);&quot;&quot;;[.$I$28]-MOD([.$I$28]-2;7)+(COLUMN([.G3])-1)+(ROW([.G3])-1)*7)" office:value-type="date" office:date-value="2004-11-21" calcext:value-type="date">
            <text:p>21</text:p>
          </table:table-cell>
          <table:table-cell table:style-name="ce39"/>
          <table:table-cell table:style-name="ce38" table:content-validation-name="val1" table:formula="of:=IF(MONTH([.$Q$28]-MOD([.$Q$28]-2;7)+(COLUMN([.A3])-1)+(ROW([.A3])-1)*7)&lt;&gt;MONTH([.$Q$28]);&quot;&quot;;[.$Q$28]-MOD([.$Q$28]-2;7)+(COLUMN([.A3])-1)+(ROW([.A3])-1)*7)" office:value-type="date" office:date-value="2004-12-13" calcext:value-type="date">
            <text:p>13</text:p>
          </table:table-cell>
          <table:table-cell table:style-name="ce38" table:content-validation-name="val1" table:formula="of:=IF(MONTH([.$Q$28]-MOD([.$Q$28]-2;7)+(COLUMN([.B3])-1)+(ROW([.B3])-1)*7)&lt;&gt;MONTH([.$Q$28]);&quot;&quot;;[.$Q$28]-MOD([.$Q$28]-2;7)+(COLUMN([.B3])-1)+(ROW([.B3])-1)*7)" office:value-type="date" office:date-value="2004-12-14" calcext:value-type="date">
            <text:p>14</text:p>
          </table:table-cell>
          <table:table-cell table:style-name="ce38" table:content-validation-name="val1" table:formula="of:=IF(MONTH([.$Q$28]-MOD([.$Q$28]-2;7)+(COLUMN([.C3])-1)+(ROW([.C3])-1)*7)&lt;&gt;MONTH([.$Q$28]);&quot;&quot;;[.$Q$28]-MOD([.$Q$28]-2;7)+(COLUMN([.C3])-1)+(ROW([.C3])-1)*7)" office:value-type="date" office:date-value="2004-12-15" calcext:value-type="date">
            <text:p>15</text:p>
          </table:table-cell>
          <table:table-cell table:style-name="ce38" table:content-validation-name="val1" table:formula="of:=IF(MONTH([.$Q$28]-MOD([.$Q$28]-2;7)+(COLUMN([.D3])-1)+(ROW([.D3])-1)*7)&lt;&gt;MONTH([.$Q$28]);&quot;&quot;;[.$Q$28]-MOD([.$Q$28]-2;7)+(COLUMN([.D3])-1)+(ROW([.D3])-1)*7)" office:value-type="date" office:date-value="2004-12-16" calcext:value-type="date">
            <text:p>16</text:p>
          </table:table-cell>
          <table:table-cell table:style-name="ce38" table:content-validation-name="val1" table:formula="of:=IF(MONTH([.$Q$28]-MOD([.$Q$28]-2;7)+(COLUMN([.E3])-1)+(ROW([.E3])-1)*7)&lt;&gt;MONTH([.$Q$28]);&quot;&quot;;[.$Q$28]-MOD([.$Q$28]-2;7)+(COLUMN([.E3])-1)+(ROW([.E3])-1)*7)" office:value-type="date" office:date-value="2004-12-17" calcext:value-type="date">
            <text:p>17</text:p>
          </table:table-cell>
          <table:table-cell table:style-name="ce38" table:content-validation-name="val1" table:formula="of:=IF(MONTH([.$Q$28]-MOD([.$Q$28]-2;7)+(COLUMN([.F3])-1)+(ROW([.F3])-1)*7)&lt;&gt;MONTH([.$Q$28]);&quot;&quot;;[.$Q$28]-MOD([.$Q$28]-2;7)+(COLUMN([.F3])-1)+(ROW([.F3])-1)*7)" office:value-type="date" office:date-value="2004-12-18" calcext:value-type="date">
            <text:p>18</text:p>
          </table:table-cell>
          <table:table-cell table:style-name="ce38" table:content-validation-name="val1" table:formula="of:=IF(MONTH([.$Q$28]-MOD([.$Q$28]-2;7)+(COLUMN([.G3])-1)+(ROW([.G3])-1)*7)&lt;&gt;MONTH([.$Q$28]);&quot;&quot;;[.$Q$28]-MOD([.$Q$28]-2;7)+(COLUMN([.G3])-1)+(ROW([.G3])-1)*7)" office:value-type="date" office:date-value="2004-12-19" calcext:value-type="date">
            <text:p>19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4])-1)+(ROW([.A4])-1)*7)&lt;&gt;MONTH([.$A$28]);&quot;&quot;;[.$A$28]-MOD([.$A$28]-2;7)+(COLUMN([.A4])-1)+(ROW([.A4])-1)*7)" office:value-type="date" office:date-value="2004-10-18" calcext:value-type="date">
            <text:p>18</text:p>
          </table:table-cell>
          <table:table-cell table:style-name="ce38" table:content-validation-name="val1" table:formula="of:=IF(MONTH([.$A$28]-MOD([.$A$28]-2;7)+(COLUMN([.B4])-1)+(ROW([.B4])-1)*7)&lt;&gt;MONTH([.$A$28]);&quot;&quot;;[.$A$28]-MOD([.$A$28]-2;7)+(COLUMN([.B4])-1)+(ROW([.B4])-1)*7)" office:value-type="date" office:date-value="2004-10-19" calcext:value-type="date">
            <text:p>19</text:p>
          </table:table-cell>
          <table:table-cell table:style-name="ce38" table:content-validation-name="val1" table:formula="of:=IF(MONTH([.$A$28]-MOD([.$A$28]-2;7)+(COLUMN([.C4])-1)+(ROW([.C4])-1)*7)&lt;&gt;MONTH([.$A$28]);&quot;&quot;;[.$A$28]-MOD([.$A$28]-2;7)+(COLUMN([.C4])-1)+(ROW([.C4])-1)*7)" office:value-type="date" office:date-value="2004-10-20" calcext:value-type="date">
            <text:p>20</text:p>
          </table:table-cell>
          <table:table-cell table:style-name="ce38" table:content-validation-name="val1" table:formula="of:=IF(MONTH([.$A$28]-MOD([.$A$28]-2;7)+(COLUMN([.D4])-1)+(ROW([.D4])-1)*7)&lt;&gt;MONTH([.$A$28]);&quot;&quot;;[.$A$28]-MOD([.$A$28]-2;7)+(COLUMN([.D4])-1)+(ROW([.D4])-1)*7)" office:value-type="date" office:date-value="2004-10-21" calcext:value-type="date">
            <text:p>21</text:p>
          </table:table-cell>
          <table:table-cell table:style-name="ce38" table:content-validation-name="val1" table:formula="of:=IF(MONTH([.$A$28]-MOD([.$A$28]-2;7)+(COLUMN([.E4])-1)+(ROW([.E4])-1)*7)&lt;&gt;MONTH([.$A$28]);&quot;&quot;;[.$A$28]-MOD([.$A$28]-2;7)+(COLUMN([.E4])-1)+(ROW([.E4])-1)*7)" office:value-type="date" office:date-value="2004-10-22" calcext:value-type="date">
            <text:p>22</text:p>
          </table:table-cell>
          <table:table-cell table:style-name="ce38" table:content-validation-name="val1" table:formula="of:=IF(MONTH([.$A$28]-MOD([.$A$28]-2;7)+(COLUMN([.F4])-1)+(ROW([.F4])-1)*7)&lt;&gt;MONTH([.$A$28]);&quot;&quot;;[.$A$28]-MOD([.$A$28]-2;7)+(COLUMN([.F4])-1)+(ROW([.F4])-1)*7)" office:value-type="date" office:date-value="2004-10-23" calcext:value-type="date">
            <text:p>23</text:p>
          </table:table-cell>
          <table:table-cell table:style-name="ce38" table:content-validation-name="val1" table:formula="of:=IF(MONTH([.$A$28]-MOD([.$A$28]-2;7)+(COLUMN([.G4])-1)+(ROW([.G4])-1)*7)&lt;&gt;MONTH([.$A$28]);&quot;&quot;;[.$A$28]-MOD([.$A$28]-2;7)+(COLUMN([.G4])-1)+(ROW([.G4])-1)*7)" office:value-type="date" office:date-value="2004-10-24" calcext:value-type="date">
            <text:p>24</text:p>
          </table:table-cell>
          <table:table-cell table:style-name="ce39"/>
          <table:table-cell table:style-name="ce38" table:content-validation-name="val1" table:formula="of:=IF(MONTH([.$I$28]-MOD([.$I$28]-2;7)+(COLUMN([.A4])-1)+(ROW([.A4])-1)*7)&lt;&gt;MONTH([.$I$28]);&quot;&quot;;[.$I$28]-MOD([.$I$28]-2;7)+(COLUMN([.A4])-1)+(ROW([.A4])-1)*7)" office:value-type="date" office:date-value="2004-11-22" calcext:value-type="date">
            <text:p>22</text:p>
          </table:table-cell>
          <table:table-cell table:style-name="ce38" table:content-validation-name="val1" table:formula="of:=IF(MONTH([.$I$28]-MOD([.$I$28]-2;7)+(COLUMN([.B4])-1)+(ROW([.B4])-1)*7)&lt;&gt;MONTH([.$I$28]);&quot;&quot;;[.$I$28]-MOD([.$I$28]-2;7)+(COLUMN([.B4])-1)+(ROW([.B4])-1)*7)" office:value-type="date" office:date-value="2004-11-23" calcext:value-type="date">
            <text:p>23</text:p>
          </table:table-cell>
          <table:table-cell table:style-name="ce38" table:content-validation-name="val1" table:formula="of:=IF(MONTH([.$I$28]-MOD([.$I$28]-2;7)+(COLUMN([.C4])-1)+(ROW([.C4])-1)*7)&lt;&gt;MONTH([.$I$28]);&quot;&quot;;[.$I$28]-MOD([.$I$28]-2;7)+(COLUMN([.C4])-1)+(ROW([.C4])-1)*7)" office:value-type="date" office:date-value="2004-11-24" calcext:value-type="date">
            <text:p>24</text:p>
          </table:table-cell>
          <table:table-cell table:style-name="ce38" table:content-validation-name="val1" table:formula="of:=IF(MONTH([.$I$28]-MOD([.$I$28]-2;7)+(COLUMN([.D4])-1)+(ROW([.D4])-1)*7)&lt;&gt;MONTH([.$I$28]);&quot;&quot;;[.$I$28]-MOD([.$I$28]-2;7)+(COLUMN([.D4])-1)+(ROW([.D4])-1)*7)" office:value-type="date" office:date-value="2004-11-25" calcext:value-type="date">
            <text:p>25</text:p>
          </table:table-cell>
          <table:table-cell table:style-name="ce38" table:content-validation-name="val1" table:formula="of:=IF(MONTH([.$I$28]-MOD([.$I$28]-2;7)+(COLUMN([.E4])-1)+(ROW([.E4])-1)*7)&lt;&gt;MONTH([.$I$28]);&quot;&quot;;[.$I$28]-MOD([.$I$28]-2;7)+(COLUMN([.E4])-1)+(ROW([.E4])-1)*7)" office:value-type="date" office:date-value="2004-11-26" calcext:value-type="date">
            <text:p>26</text:p>
          </table:table-cell>
          <table:table-cell table:style-name="ce38" table:content-validation-name="val1" table:formula="of:=IF(MONTH([.$I$28]-MOD([.$I$28]-2;7)+(COLUMN([.F4])-1)+(ROW([.F4])-1)*7)&lt;&gt;MONTH([.$I$28]);&quot;&quot;;[.$I$28]-MOD([.$I$28]-2;7)+(COLUMN([.F4])-1)+(ROW([.F4])-1)*7)" office:value-type="date" office:date-value="2004-11-27" calcext:value-type="date">
            <text:p>27</text:p>
          </table:table-cell>
          <table:table-cell table:style-name="ce38" table:content-validation-name="val1" table:formula="of:=IF(MONTH([.$I$28]-MOD([.$I$28]-2;7)+(COLUMN([.G4])-1)+(ROW([.G4])-1)*7)&lt;&gt;MONTH([.$I$28]);&quot;&quot;;[.$I$28]-MOD([.$I$28]-2;7)+(COLUMN([.G4])-1)+(ROW([.G4])-1)*7)" office:value-type="date" office:date-value="2004-11-28" calcext:value-type="date">
            <text:p>28</text:p>
          </table:table-cell>
          <table:table-cell table:style-name="ce39"/>
          <table:table-cell table:style-name="ce38" table:content-validation-name="val1" table:formula="of:=IF(MONTH([.$Q$28]-MOD([.$Q$28]-2;7)+(COLUMN([.A4])-1)+(ROW([.A4])-1)*7)&lt;&gt;MONTH([.$Q$28]);&quot;&quot;;[.$Q$28]-MOD([.$Q$28]-2;7)+(COLUMN([.A4])-1)+(ROW([.A4])-1)*7)" office:value-type="date" office:date-value="2004-12-20" calcext:value-type="date">
            <text:p>20</text:p>
          </table:table-cell>
          <table:table-cell table:style-name="ce38" table:content-validation-name="val1" table:formula="of:=IF(MONTH([.$Q$28]-MOD([.$Q$28]-2;7)+(COLUMN([.B4])-1)+(ROW([.B4])-1)*7)&lt;&gt;MONTH([.$Q$28]);&quot;&quot;;[.$Q$28]-MOD([.$Q$28]-2;7)+(COLUMN([.B4])-1)+(ROW([.B4])-1)*7)" office:value-type="date" office:date-value="2004-12-21" calcext:value-type="date">
            <text:p>21</text:p>
          </table:table-cell>
          <table:table-cell table:style-name="ce38" table:content-validation-name="val1" table:formula="of:=IF(MONTH([.$Q$28]-MOD([.$Q$28]-2;7)+(COLUMN([.C4])-1)+(ROW([.C4])-1)*7)&lt;&gt;MONTH([.$Q$28]);&quot;&quot;;[.$Q$28]-MOD([.$Q$28]-2;7)+(COLUMN([.C4])-1)+(ROW([.C4])-1)*7)" office:value-type="date" office:date-value="2004-12-22" calcext:value-type="date">
            <text:p>22</text:p>
          </table:table-cell>
          <table:table-cell table:style-name="ce38" table:content-validation-name="val1" table:formula="of:=IF(MONTH([.$Q$28]-MOD([.$Q$28]-2;7)+(COLUMN([.D4])-1)+(ROW([.D4])-1)*7)&lt;&gt;MONTH([.$Q$28]);&quot;&quot;;[.$Q$28]-MOD([.$Q$28]-2;7)+(COLUMN([.D4])-1)+(ROW([.D4])-1)*7)" office:value-type="date" office:date-value="2004-12-23" calcext:value-type="date">
            <text:p>23</text:p>
          </table:table-cell>
          <table:table-cell table:style-name="ce38" table:content-validation-name="val1" table:formula="of:=IF(MONTH([.$Q$28]-MOD([.$Q$28]-2;7)+(COLUMN([.E4])-1)+(ROW([.E4])-1)*7)&lt;&gt;MONTH([.$Q$28]);&quot;&quot;;[.$Q$28]-MOD([.$Q$28]-2;7)+(COLUMN([.E4])-1)+(ROW([.E4])-1)*7)" office:value-type="date" office:date-value="2004-12-24" calcext:value-type="date">
            <text:p>24</text:p>
          </table:table-cell>
          <table:table-cell table:style-name="ce38" table:content-validation-name="val1" table:formula="of:=IF(MONTH([.$Q$28]-MOD([.$Q$28]-2;7)+(COLUMN([.F4])-1)+(ROW([.F4])-1)*7)&lt;&gt;MONTH([.$Q$28]);&quot;&quot;;[.$Q$28]-MOD([.$Q$28]-2;7)+(COLUMN([.F4])-1)+(ROW([.F4])-1)*7)" office:value-type="date" office:date-value="2004-12-25" calcext:value-type="date">
            <text:p>25</text:p>
          </table:table-cell>
          <table:table-cell table:style-name="ce38" table:content-validation-name="val1" table:formula="of:=IF(MONTH([.$Q$28]-MOD([.$Q$28]-2;7)+(COLUMN([.G4])-1)+(ROW([.G4])-1)*7)&lt;&gt;MONTH([.$Q$28]);&quot;&quot;;[.$Q$28]-MOD([.$Q$28]-2;7)+(COLUMN([.G4])-1)+(ROW([.G4])-1)*7)" office:value-type="date" office:date-value="2004-12-26" calcext:value-type="date">
            <text:p>26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5])-1)+(ROW([.A5])-1)*7)&lt;&gt;MONTH([.$A$28]);&quot;&quot;;[.$A$28]-MOD([.$A$28]-2;7)+(COLUMN([.A5])-1)+(ROW([.A5])-1)*7)" office:value-type="date" office:date-value="2004-10-25" calcext:value-type="date">
            <text:p>25</text:p>
          </table:table-cell>
          <table:table-cell table:style-name="ce38" table:content-validation-name="val1" table:formula="of:=IF(MONTH([.$A$28]-MOD([.$A$28]-2;7)+(COLUMN([.B5])-1)+(ROW([.B5])-1)*7)&lt;&gt;MONTH([.$A$28]);&quot;&quot;;[.$A$28]-MOD([.$A$28]-2;7)+(COLUMN([.B5])-1)+(ROW([.B5])-1)*7)" office:value-type="date" office:date-value="2004-10-26" calcext:value-type="date">
            <text:p>26</text:p>
          </table:table-cell>
          <table:table-cell table:style-name="ce38" table:content-validation-name="val1" table:formula="of:=IF(MONTH([.$A$28]-MOD([.$A$28]-2;7)+(COLUMN([.C5])-1)+(ROW([.C5])-1)*7)&lt;&gt;MONTH([.$A$28]);&quot;&quot;;[.$A$28]-MOD([.$A$28]-2;7)+(COLUMN([.C5])-1)+(ROW([.C5])-1)*7)" office:value-type="date" office:date-value="2004-10-27" calcext:value-type="date">
            <text:p>27</text:p>
          </table:table-cell>
          <table:table-cell table:style-name="ce38" table:content-validation-name="val1" table:formula="of:=IF(MONTH([.$A$28]-MOD([.$A$28]-2;7)+(COLUMN([.D5])-1)+(ROW([.D5])-1)*7)&lt;&gt;MONTH([.$A$28]);&quot;&quot;;[.$A$28]-MOD([.$A$28]-2;7)+(COLUMN([.D5])-1)+(ROW([.D5])-1)*7)" office:value-type="date" office:date-value="2004-10-28" calcext:value-type="date">
            <text:p>28</text:p>
          </table:table-cell>
          <table:table-cell table:style-name="ce38" table:content-validation-name="val1" table:formula="of:=IF(MONTH([.$A$28]-MOD([.$A$28]-2;7)+(COLUMN([.E5])-1)+(ROW([.E5])-1)*7)&lt;&gt;MONTH([.$A$28]);&quot;&quot;;[.$A$28]-MOD([.$A$28]-2;7)+(COLUMN([.E5])-1)+(ROW([.E5])-1)*7)" office:value-type="date" office:date-value="2004-10-29" calcext:value-type="date">
            <text:p>29</text:p>
          </table:table-cell>
          <table:table-cell table:style-name="ce38" table:content-validation-name="val1" table:formula="of:=IF(MONTH([.$A$28]-MOD([.$A$28]-2;7)+(COLUMN([.F5])-1)+(ROW([.F5])-1)*7)&lt;&gt;MONTH([.$A$28]);&quot;&quot;;[.$A$28]-MOD([.$A$28]-2;7)+(COLUMN([.F5])-1)+(ROW([.F5])-1)*7)" office:value-type="date" office:date-value="2004-10-30" calcext:value-type="date">
            <text:p>30</text:p>
          </table:table-cell>
          <table:table-cell table:style-name="ce38" table:content-validation-name="val1" table:formula="of:=IF(MONTH([.$A$28]-MOD([.$A$28]-2;7)+(COLUMN([.G5])-1)+(ROW([.G5])-1)*7)&lt;&gt;MONTH([.$A$28]);&quot;&quot;;[.$A$28]-MOD([.$A$28]-2;7)+(COLUMN([.G5])-1)+(ROW([.G5])-1)*7)" office:value-type="date" office:date-value="2004-10-31" calcext:value-type="date">
            <text:p>31</text:p>
          </table:table-cell>
          <table:table-cell table:style-name="ce39"/>
          <table:table-cell table:style-name="ce38" table:content-validation-name="val1" table:formula="of:=IF(MONTH([.$I$28]-MOD([.$I$28]-2;7)+(COLUMN([.A5])-1)+(ROW([.A5])-1)*7)&lt;&gt;MONTH([.$I$28]);&quot;&quot;;[.$I$28]-MOD([.$I$28]-2;7)+(COLUMN([.A5])-1)+(ROW([.A5])-1)*7)" office:value-type="date" office:date-value="2004-11-29" calcext:value-type="date">
            <text:p>29</text:p>
          </table:table-cell>
          <table:table-cell table:style-name="ce38" table:content-validation-name="val1" table:formula="of:=IF(MONTH([.$I$28]-MOD([.$I$28]-2;7)+(COLUMN([.B5])-1)+(ROW([.B5])-1)*7)&lt;&gt;MONTH([.$I$28]);&quot;&quot;;[.$I$28]-MOD([.$I$28]-2;7)+(COLUMN([.B5])-1)+(ROW([.B5])-1)*7)" office:value-type="date" office:date-value="2004-11-30" calcext:value-type="date">
            <text:p>30</text:p>
          </table:table-cell>
          <table:table-cell table:style-name="ce38" table:content-validation-name="val1" table:formula="of:=IF(MONTH([.$I$28]-MOD([.$I$28]-2;7)+(COLUMN([.C5])-1)+(ROW([.C5])-1)*7)&lt;&gt;MONTH([.$I$28]);&quot;&quot;;[.$I$28]-MOD([.$I$28]-2;7)+(COLUMN([.C5])-1)+(ROW([.C5])-1)*7)">
            <text:p/>
          </table:table-cell>
          <table:table-cell table:style-name="ce38" table:content-validation-name="val1" table:formula="of:=IF(MONTH([.$I$28]-MOD([.$I$28]-2;7)+(COLUMN([.D5])-1)+(ROW([.D5])-1)*7)&lt;&gt;MONTH([.$I$28]);&quot;&quot;;[.$I$28]-MOD([.$I$28]-2;7)+(COLUMN([.D5])-1)+(ROW([.D5])-1)*7)">
            <text:p/>
          </table:table-cell>
          <table:table-cell table:style-name="ce38" table:content-validation-name="val1" table:formula="of:=IF(MONTH([.$I$28]-MOD([.$I$28]-2;7)+(COLUMN([.E5])-1)+(ROW([.E5])-1)*7)&lt;&gt;MONTH([.$I$28]);&quot;&quot;;[.$I$28]-MOD([.$I$28]-2;7)+(COLUMN([.E5])-1)+(ROW([.E5])-1)*7)">
            <text:p/>
          </table:table-cell>
          <table:table-cell table:style-name="ce38" table:content-validation-name="val1" table:formula="of:=IF(MONTH([.$I$28]-MOD([.$I$28]-2;7)+(COLUMN([.F5])-1)+(ROW([.F5])-1)*7)&lt;&gt;MONTH([.$I$28]);&quot;&quot;;[.$I$28]-MOD([.$I$28]-2;7)+(COLUMN([.F5])-1)+(ROW([.F5])-1)*7)">
            <text:p/>
          </table:table-cell>
          <table:table-cell table:style-name="ce38" table:content-validation-name="val1" table:formula="of:=IF(MONTH([.$I$28]-MOD([.$I$28]-2;7)+(COLUMN([.G5])-1)+(ROW([.G5])-1)*7)&lt;&gt;MONTH([.$I$28]);&quot;&quot;;[.$I$28]-MOD([.$I$28]-2;7)+(COLUMN([.G5])-1)+(ROW([.G5])-1)*7)">
            <text:p/>
          </table:table-cell>
          <table:table-cell table:style-name="ce39"/>
          <table:table-cell table:style-name="ce38" table:content-validation-name="val1" table:formula="of:=IF(MONTH([.$Q$28]-MOD([.$Q$28]-2;7)+(COLUMN([.A5])-1)+(ROW([.A5])-1)*7)&lt;&gt;MONTH([.$Q$28]);&quot;&quot;;[.$Q$28]-MOD([.$Q$28]-2;7)+(COLUMN([.A5])-1)+(ROW([.A5])-1)*7)" office:value-type="date" office:date-value="2004-12-27" calcext:value-type="date">
            <text:p>27</text:p>
          </table:table-cell>
          <table:table-cell table:style-name="ce38" table:content-validation-name="val1" table:formula="of:=IF(MONTH([.$Q$28]-MOD([.$Q$28]-2;7)+(COLUMN([.B5])-1)+(ROW([.B5])-1)*7)&lt;&gt;MONTH([.$Q$28]);&quot;&quot;;[.$Q$28]-MOD([.$Q$28]-2;7)+(COLUMN([.B5])-1)+(ROW([.B5])-1)*7)" office:value-type="date" office:date-value="2004-12-28" calcext:value-type="date">
            <text:p>28</text:p>
          </table:table-cell>
          <table:table-cell table:style-name="ce38" table:content-validation-name="val1" table:formula="of:=IF(MONTH([.$Q$28]-MOD([.$Q$28]-2;7)+(COLUMN([.C5])-1)+(ROW([.C5])-1)*7)&lt;&gt;MONTH([.$Q$28]);&quot;&quot;;[.$Q$28]-MOD([.$Q$28]-2;7)+(COLUMN([.C5])-1)+(ROW([.C5])-1)*7)" office:value-type="date" office:date-value="2004-12-29" calcext:value-type="date">
            <text:p>29</text:p>
          </table:table-cell>
          <table:table-cell table:style-name="ce38" table:content-validation-name="val1" table:formula="of:=IF(MONTH([.$Q$28]-MOD([.$Q$28]-2;7)+(COLUMN([.D5])-1)+(ROW([.D5])-1)*7)&lt;&gt;MONTH([.$Q$28]);&quot;&quot;;[.$Q$28]-MOD([.$Q$28]-2;7)+(COLUMN([.D5])-1)+(ROW([.D5])-1)*7)" office:value-type="date" office:date-value="2004-12-30" calcext:value-type="date">
            <text:p>30</text:p>
          </table:table-cell>
          <table:table-cell table:style-name="ce38" table:content-validation-name="val1" table:formula="of:=IF(MONTH([.$Q$28]-MOD([.$Q$28]-2;7)+(COLUMN([.E5])-1)+(ROW([.E5])-1)*7)&lt;&gt;MONTH([.$Q$28]);&quot;&quot;;[.$Q$28]-MOD([.$Q$28]-2;7)+(COLUMN([.E5])-1)+(ROW([.E5])-1)*7)" office:value-type="date" office:date-value="2004-12-31" calcext:value-type="date">
            <text:p>31</text:p>
          </table:table-cell>
          <table:table-cell table:style-name="ce38" table:content-validation-name="val1" table:formula="of:=IF(MONTH([.$Q$28]-MOD([.$Q$28]-2;7)+(COLUMN([.F5])-1)+(ROW([.F5])-1)*7)&lt;&gt;MONTH([.$Q$28]);&quot;&quot;;[.$Q$28]-MOD([.$Q$28]-2;7)+(COLUMN([.F5])-1)+(ROW([.F5])-1)*7)">
            <text:p/>
          </table:table-cell>
          <table:table-cell table:style-name="ce38" table:content-validation-name="val1" table:formula="of:=IF(MONTH([.$Q$28]-MOD([.$Q$28]-2;7)+(COLUMN([.G5])-1)+(ROW([.G5])-1)*7)&lt;&gt;MONTH([.$Q$28]);&quot;&quot;;[.$Q$28]-MOD([.$Q$28]-2;7)+(COLUMN([.G5])-1)+(ROW([.G5])-1)*7)">
            <text:p/>
          </table:table-cell>
          <table:table-cell table:style-name="ce5"/>
          <table:table-cell table:number-columns-repeated="994"/>
        </table:table-row>
        <table:table-row table:style-name="ro2">
          <table:table-cell table:style-name="ce38" table:content-validation-name="val1" table:formula="of:=IF(MONTH([.$A$28]-MOD([.$A$28]-2;7)+(COLUMN([.A6])-1)+(ROW([.A6])-1)*7)&lt;&gt;MONTH([.$A$28]);&quot;&quot;;[.$A$28]-MOD([.$A$28]-2;7)+(COLUMN([.A6])-1)+(ROW([.A6])-1)*7)">
            <text:p/>
          </table:table-cell>
          <table:table-cell table:style-name="ce38" table:content-validation-name="val1" table:formula="of:=IF(MONTH([.$A$28]-MOD([.$A$28]-2;7)+(COLUMN([.B6])-1)+(ROW([.B6])-1)*7)&lt;&gt;MONTH([.$A$28]);&quot;&quot;;[.$A$28]-MOD([.$A$28]-2;7)+(COLUMN([.B6])-1)+(ROW([.B6])-1)*7)">
            <text:p/>
          </table:table-cell>
          <table:table-cell table:style-name="ce38" table:content-validation-name="val1" table:formula="of:=IF(MONTH([.$A$28]-MOD([.$A$28]-2;7)+(COLUMN([.C6])-1)+(ROW([.C6])-1)*7)&lt;&gt;MONTH([.$A$28]);&quot;&quot;;[.$A$28]-MOD([.$A$28]-2;7)+(COLUMN([.C6])-1)+(ROW([.C6])-1)*7)">
            <text:p/>
          </table:table-cell>
          <table:table-cell table:style-name="ce38" table:content-validation-name="val1" table:formula="of:=IF(MONTH([.$A$28]-MOD([.$A$28]-2;7)+(COLUMN([.D6])-1)+(ROW([.D6])-1)*7)&lt;&gt;MONTH([.$A$28]);&quot;&quot;;[.$A$28]-MOD([.$A$28]-2;7)+(COLUMN([.D6])-1)+(ROW([.D6])-1)*7)">
            <text:p/>
          </table:table-cell>
          <table:table-cell table:style-name="ce38" table:content-validation-name="val1" table:formula="of:=IF(MONTH([.$A$28]-MOD([.$A$28]-2;7)+(COLUMN([.E6])-1)+(ROW([.E6])-1)*7)&lt;&gt;MONTH([.$A$28]);&quot;&quot;;[.$A$28]-MOD([.$A$28]-2;7)+(COLUMN([.E6])-1)+(ROW([.E6])-1)*7)">
            <text:p/>
          </table:table-cell>
          <table:table-cell table:style-name="ce38" table:content-validation-name="val1" table:formula="of:=IF(MONTH([.$A$28]-MOD([.$A$28]-2;7)+(COLUMN([.F6])-1)+(ROW([.F6])-1)*7)&lt;&gt;MONTH([.$A$28]);&quot;&quot;;[.$A$28]-MOD([.$A$28]-2;7)+(COLUMN([.F6])-1)+(ROW([.F6])-1)*7)">
            <text:p/>
          </table:table-cell>
          <table:table-cell table:style-name="ce38" table:content-validation-name="val1" table:formula="of:=IF(MONTH([.$A$28]-MOD([.$A$28]-2;7)+(COLUMN([.G6])-1)+(ROW([.G6])-1)*7)&lt;&gt;MONTH([.$A$28]);&quot;&quot;;[.$A$28]-MOD([.$A$28]-2;7)+(COLUMN([.G6])-1)+(ROW([.G6])-1)*7)">
            <text:p/>
          </table:table-cell>
          <table:table-cell table:style-name="ce5"/>
          <table:table-cell table:style-name="ce38" table:content-validation-name="val1" table:formula="of:=IF(MONTH([.$I$28]-MOD([.$I$28]-2;7)+(COLUMN([.A6])-1)+(ROW([.A6])-1)*7)&lt;&gt;MONTH([.$I$28]);&quot;&quot;;[.$I$28]-MOD([.$I$28]-2;7)+(COLUMN([.A6])-1)+(ROW([.A6])-1)*7)">
            <text:p/>
          </table:table-cell>
          <table:table-cell table:style-name="ce38" table:content-validation-name="val1" table:formula="of:=IF(MONTH([.$I$28]-MOD([.$I$28]-2;7)+(COLUMN([.B6])-1)+(ROW([.B6])-1)*7)&lt;&gt;MONTH([.$I$28]);&quot;&quot;;[.$I$28]-MOD([.$I$28]-2;7)+(COLUMN([.B6])-1)+(ROW([.B6])-1)*7)">
            <text:p/>
          </table:table-cell>
          <table:table-cell table:style-name="ce38" table:content-validation-name="val1" table:formula="of:=IF(MONTH([.$I$28]-MOD([.$I$28]-2;7)+(COLUMN([.C6])-1)+(ROW([.C6])-1)*7)&lt;&gt;MONTH([.$I$28]);&quot;&quot;;[.$I$28]-MOD([.$I$28]-2;7)+(COLUMN([.C6])-1)+(ROW([.C6])-1)*7)">
            <text:p/>
          </table:table-cell>
          <table:table-cell table:style-name="ce38" table:content-validation-name="val1" table:formula="of:=IF(MONTH([.$I$28]-MOD([.$I$28]-2;7)+(COLUMN([.D6])-1)+(ROW([.D6])-1)*7)&lt;&gt;MONTH([.$I$28]);&quot;&quot;;[.$I$28]-MOD([.$I$28]-2;7)+(COLUMN([.D6])-1)+(ROW([.D6])-1)*7)">
            <text:p/>
          </table:table-cell>
          <table:table-cell table:style-name="ce38" table:content-validation-name="val1" table:formula="of:=IF(MONTH([.$I$28]-MOD([.$I$28]-2;7)+(COLUMN([.E6])-1)+(ROW([.E6])-1)*7)&lt;&gt;MONTH([.$I$28]);&quot;&quot;;[.$I$28]-MOD([.$I$28]-2;7)+(COLUMN([.E6])-1)+(ROW([.E6])-1)*7)">
            <text:p/>
          </table:table-cell>
          <table:table-cell table:style-name="ce38" table:content-validation-name="val1" table:formula="of:=IF(MONTH([.$I$28]-MOD([.$I$28]-2;7)+(COLUMN([.F6])-1)+(ROW([.F6])-1)*7)&lt;&gt;MONTH([.$I$28]);&quot;&quot;;[.$I$28]-MOD([.$I$28]-2;7)+(COLUMN([.F6])-1)+(ROW([.F6])-1)*7)">
            <text:p/>
          </table:table-cell>
          <table:table-cell table:style-name="ce38" table:content-validation-name="val1" table:formula="of:=IF(MONTH([.$I$28]-MOD([.$I$28]-2;7)+(COLUMN([.G6])-1)+(ROW([.G6])-1)*7)&lt;&gt;MONTH([.$I$28]);&quot;&quot;;[.$I$28]-MOD([.$I$28]-2;7)+(COLUMN([.G6])-1)+(ROW([.G6])-1)*7)">
            <text:p/>
          </table:table-cell>
          <table:table-cell table:style-name="ce5"/>
          <table:table-cell table:style-name="ce38" table:content-validation-name="val1" table:formula="of:=IF(MONTH([.$Q$28]-MOD([.$Q$28]-2;7)+(COLUMN([.A6])-1)+(ROW([.A6])-1)*7)&lt;&gt;MONTH([.$Q$28]);&quot;&quot;;[.$Q$28]-MOD([.$Q$28]-2;7)+(COLUMN([.A6])-1)+(ROW([.A6])-1)*7)">
            <text:p/>
          </table:table-cell>
          <table:table-cell table:style-name="ce38" table:content-validation-name="val1" table:formula="of:=IF(MONTH([.$Q$28]-MOD([.$Q$28]-2;7)+(COLUMN([.B6])-1)+(ROW([.B6])-1)*7)&lt;&gt;MONTH([.$Q$28]);&quot;&quot;;[.$Q$28]-MOD([.$Q$28]-2;7)+(COLUMN([.B6])-1)+(ROW([.B6])-1)*7)">
            <text:p/>
          </table:table-cell>
          <table:table-cell table:style-name="ce38" table:content-validation-name="val1" table:formula="of:=IF(MONTH([.$Q$28]-MOD([.$Q$28]-2;7)+(COLUMN([.C6])-1)+(ROW([.C6])-1)*7)&lt;&gt;MONTH([.$Q$28]);&quot;&quot;;[.$Q$28]-MOD([.$Q$28]-2;7)+(COLUMN([.C6])-1)+(ROW([.C6])-1)*7)">
            <text:p/>
          </table:table-cell>
          <table:table-cell table:style-name="ce38" table:content-validation-name="val1" table:formula="of:=IF(MONTH([.$Q$28]-MOD([.$Q$28]-2;7)+(COLUMN([.D6])-1)+(ROW([.D6])-1)*7)&lt;&gt;MONTH([.$Q$28]);&quot;&quot;;[.$Q$28]-MOD([.$Q$28]-2;7)+(COLUMN([.D6])-1)+(ROW([.D6])-1)*7)">
            <text:p/>
          </table:table-cell>
          <table:table-cell table:style-name="ce38" table:content-validation-name="val1" table:formula="of:=IF(MONTH([.$Q$28]-MOD([.$Q$28]-2;7)+(COLUMN([.E6])-1)+(ROW([.E6])-1)*7)&lt;&gt;MONTH([.$Q$28]);&quot;&quot;;[.$Q$28]-MOD([.$Q$28]-2;7)+(COLUMN([.E6])-1)+(ROW([.E6])-1)*7)">
            <text:p/>
          </table:table-cell>
          <table:table-cell table:style-name="ce38" table:content-validation-name="val1" table:formula="of:=IF(MONTH([.$Q$28]-MOD([.$Q$28]-2;7)+(COLUMN([.F6])-1)+(ROW([.F6])-1)*7)&lt;&gt;MONTH([.$Q$28]);&quot;&quot;;[.$Q$28]-MOD([.$Q$28]-2;7)+(COLUMN([.F6])-1)+(ROW([.F6])-1)*7)">
            <text:p/>
          </table:table-cell>
          <table:table-cell table:style-name="ce38" table:content-validation-name="val1" table:formula="of:=IF(MONTH([.$Q$28]-MOD([.$Q$28]-2;7)+(COLUMN([.G6])-1)+(ROW([.G6])-1)*7)&lt;&gt;MONTH([.$Q$28]);&quot;&quot;;[.$Q$28]-MOD([.$Q$28]-2;7)+(COLUMN([.G6])-1)+(ROW([.G6])-1)*7)">
            <text:p/>
          </table:table-cell>
          <table:table-cell table:style-name="ce47"/>
          <table:table-cell table:number-columns-repeated="994"/>
        </table:table-row>
        <table:table-row table:style-name="ro2">
          <table:table-cell table:style-name="ce5" table:number-columns-repeated="16"/>
          <table:table-cell table:style-name="ce47" table:number-columns-repeated="7"/>
          <table:table-cell table:style-name="ce5"/>
          <table:table-cell table:number-columns-repeated="994"/>
        </table:table-row>
        <table:table-row table:style-name="ro2">
          <table:table-cell table:style-name="ce34" table:number-columns-repeated="24"/>
          <table:table-cell table:number-columns-repeated="994"/>
        </table:table-row>
        <table:table-row table:style-name="ro3" table:number-rows-repeated="1048537">
          <table:table-cell table:number-columns-repeated="1018"/>
        </table:table-row>
        <table:table-row table:style-name="ro4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Ean 22" table:style-name="ta2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1015" table:default-cell-style-name="Default"/>
        <table:table-row table:style-name="ro5">
          <table:table-cell table:style-name="ce44" office:value-type="string" calcext:value-type="string">
            <text:p><text:s/></text:p>
          </table:table-cell>
          <table:table-cell table:style-name="MMMM_20__20_YYYY" table:formula="of:=[$'2022'.A4]" office:value-type="date" office:date-value="2004-01-01" calcext:value-type="date" table:number-columns-spanned="7" table:number-rows-spanned="1">
            <text:p>Januar <text:s/>2004</text:p>
          </table:table-cell>
          <table:covered-table-cell table:number-columns-repeated="2" table:style-name="ce33"/>
          <table:covered-table-cell table:number-columns-repeated="4" table:style-name="ce77"/>
          <table:table-cell table:style-name="ce64"/>
          <table:table-cell table:style-name="ce33" table:number-columns-repeated="101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101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6]">
            <text:p/>
          </table:table-cell>
          <table:table-cell table:style-name="ce18" table:formula="of:=[$'2022'.B6]">
            <text:p/>
          </table:table-cell>
          <table:table-cell table:style-name="ce18" table:formula="of:=[$'2022'.C6]">
            <text:p/>
          </table:table-cell>
          <table:table-cell table:style-name="ce18" table:formula="of:=[$'2022'.D6]" office:value-type="date" office:date-value="2004-01-01" calcext:value-type="date">
            <text:p>1 </text:p>
          </table:table-cell>
          <table:table-cell table:style-name="ce18" table:formula="of:=[$'2022'.E6]" office:value-type="date" office:date-value="2004-01-02" calcext:value-type="date">
            <text:p>2 </text:p>
          </table:table-cell>
          <table:table-cell table:style-name="ce18" table:formula="of:=[$'2022'.F6]" office:value-type="date" office:date-value="2004-01-03" calcext:value-type="date">
            <text:p>3 </text:p>
          </table:table-cell>
          <table:table-cell table:style-name="ce18" table:formula="of:=[$'2022'.G6]" office:value-type="date" office:date-value="2004-01-04" calcext:value-type="date">
            <text:p>4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7]" office:value-type="date" office:date-value="2004-01-05" calcext:value-type="date">
            <text:p>5 </text:p>
          </table:table-cell>
          <table:table-cell table:style-name="ce18" table:formula="of:=[$'2022'.B7]" office:value-type="date" office:date-value="2004-01-06" calcext:value-type="date">
            <text:p>6 </text:p>
          </table:table-cell>
          <table:table-cell table:style-name="ce18" table:formula="of:=[$'2022'.C7]" office:value-type="date" office:date-value="2004-01-07" calcext:value-type="date">
            <text:p>7 </text:p>
          </table:table-cell>
          <table:table-cell table:style-name="ce18" table:formula="of:=[$'2022'.D7]" office:value-type="date" office:date-value="2004-01-08" calcext:value-type="date">
            <text:p>8 </text:p>
          </table:table-cell>
          <table:table-cell table:style-name="ce18" table:formula="of:=[$'2022'.E7]" office:value-type="date" office:date-value="2004-01-09" calcext:value-type="date">
            <text:p>9 </text:p>
          </table:table-cell>
          <table:table-cell table:style-name="ce18" table:formula="of:=[$'2022'.F7]" office:value-type="date" office:date-value="2004-01-10" calcext:value-type="date">
            <text:p>10 </text:p>
          </table:table-cell>
          <table:table-cell table:style-name="ce18" table:formula="of:=[$'2022'.G7]" office:value-type="date" office:date-value="2004-01-11" calcext:value-type="date">
            <text:p>11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2"/>
          <table:table-cell table:style-name="ce63"/>
          <table:table-cell table:style-name="ce19" table:number-columns-repeated="4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8]" office:value-type="date" office:date-value="2004-01-12" calcext:value-type="date">
            <text:p>12 </text:p>
          </table:table-cell>
          <table:table-cell table:style-name="ce18" table:formula="of:=[$'2022'.B8]" office:value-type="date" office:date-value="2004-01-13" calcext:value-type="date">
            <text:p>13 </text:p>
          </table:table-cell>
          <table:table-cell table:style-name="ce18" table:formula="of:=[$'2022'.C8]" office:value-type="date" office:date-value="2004-01-14" calcext:value-type="date">
            <text:p>14 </text:p>
          </table:table-cell>
          <table:table-cell table:style-name="ce18" table:formula="of:=[$'2022'.D8]" office:value-type="date" office:date-value="2004-01-15" calcext:value-type="date">
            <text:p>15 </text:p>
          </table:table-cell>
          <table:table-cell table:style-name="ce18" table:formula="of:=[$'2022'.E8]" office:value-type="date" office:date-value="2004-01-16" calcext:value-type="date">
            <text:p>16 </text:p>
          </table:table-cell>
          <table:table-cell table:style-name="ce18" table:formula="of:=[$'2022'.F8]" office:value-type="date" office:date-value="2004-01-17" calcext:value-type="date">
            <text:p>17 </text:p>
          </table:table-cell>
          <table:table-cell table:style-name="ce18" table:formula="of:=[$'2022'.G8]" office:value-type="date" office:date-value="2004-01-18" calcext:value-type="date">
            <text:p>18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9]" office:value-type="date" office:date-value="2004-01-19" calcext:value-type="date">
            <text:p>19 </text:p>
          </table:table-cell>
          <table:table-cell table:style-name="ce18" table:formula="of:=[$'2022'.B9]" office:value-type="date" office:date-value="2004-01-20" calcext:value-type="date">
            <text:p>20 </text:p>
          </table:table-cell>
          <table:table-cell table:style-name="ce18" table:formula="of:=[$'2022'.C9]" office:value-type="date" office:date-value="2004-01-21" calcext:value-type="date">
            <text:p>21 </text:p>
          </table:table-cell>
          <table:table-cell table:style-name="ce18" table:formula="of:=[$'2022'.D9]" office:value-type="date" office:date-value="2004-01-22" calcext:value-type="date">
            <text:p>22 </text:p>
          </table:table-cell>
          <table:table-cell table:style-name="ce18" table:formula="of:=[$'2022'.E9]" office:value-type="date" office:date-value="2004-01-23" calcext:value-type="date">
            <text:p>23 </text:p>
          </table:table-cell>
          <table:table-cell table:style-name="ce18" table:formula="of:=[$'2022'.F9]" office:value-type="date" office:date-value="2004-01-24" calcext:value-type="date">
            <text:p>24 </text:p>
          </table:table-cell>
          <table:table-cell table:style-name="ce18" table:formula="of:=[$'2022'.G9]" office:value-type="date" office:date-value="2004-01-25" calcext:value-type="date">
            <text:p>25 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10]" office:value-type="date" office:date-value="2004-01-26" calcext:value-type="date">
            <text:p>26 </text:p>
          </table:table-cell>
          <table:table-cell table:style-name="ce18" table:formula="of:=[$'2022'.B10]" office:value-type="date" office:date-value="2004-01-27" calcext:value-type="date">
            <text:p>27 </text:p>
          </table:table-cell>
          <table:table-cell table:style-name="ce18" table:formula="of:=[$'2022'.C10]" office:value-type="date" office:date-value="2004-01-28" calcext:value-type="date">
            <text:p>28 </text:p>
          </table:table-cell>
          <table:table-cell table:style-name="ce18" table:formula="of:=[$'2022'.D10]" office:value-type="date" office:date-value="2004-01-29" calcext:value-type="date">
            <text:p>29 </text:p>
          </table:table-cell>
          <table:table-cell table:style-name="ce18" table:formula="of:=[$'2022'.E10]" office:value-type="date" office:date-value="2004-01-30" calcext:value-type="date">
            <text:p>30 </text:p>
          </table:table-cell>
          <table:table-cell table:style-name="ce18" table:formula="of:=[$'2022'.F10]" office:value-type="date" office:date-value="2004-01-31" calcext:value-type="date">
            <text:p>31 </text:p>
          </table:table-cell>
          <table:table-cell table:style-name="ce18" table:formula="of:=[$'2022'.G10]">
            <text:p/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8">
          <table:table-cell table:style-name="ce12"/>
          <table:table-cell table:style-name="ce18" table:formula="of:=[$'2022'.A11]">
            <text:p/>
          </table:table-cell>
          <table:table-cell table:style-name="ce18" table:formula="of:=[$'2022'.B11]">
            <text:p/>
          </table:table-cell>
          <table:table-cell table:style-name="ce18" table:formula="of:=[$'2022'.C11]">
            <text:p/>
          </table:table-cell>
          <table:table-cell table:style-name="ce18" table:formula="of:=[$'2022'.D11]">
            <text:p/>
          </table:table-cell>
          <table:table-cell table:style-name="ce18" table:formula="of:=[$'2022'.E11]">
            <text:p/>
          </table:table-cell>
          <table:table-cell table:style-name="ce18" table:formula="of:=[$'2022'.F11]">
            <text:p/>
          </table:table-cell>
          <table:table-cell table:style-name="ce18" table:formula="of:=[$'2022'.G11]">
            <text:p/>
          </table:table-cell>
          <table:table-cell table:style-name="ce12"/>
          <table:table-cell table:number-columns-repeated="1015"/>
        </table:table-row>
        <table:table-row table:style-name="ro9">
          <table:table-cell table:style-name="ce7"/>
          <table:table-cell table:style-name="ce19" table:number-columns-repeated="7"/>
          <table:table-cell table:style-name="ce7"/>
          <table:table-cell table:number-columns-repeated="1015"/>
        </table:table-row>
        <table:table-row table:style-name="ro10" table:number-rows-repeated="2">
          <table:table-cell table:style-name="ce2" table:number-columns-repeated="9"/>
          <table:table-cell table:number-columns-repeated="101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101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1015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Ean 22'.B4:'Ean 22'.H15">
            <calcext:condition calcext:apply-style-name="ConditionalStyle_1" calcext:value="formula-is(AND([.B4]=&quot;&quot;; NOT(N([.B3]))))" calcext:base-cell-address="'Ean 22'.B4"/>
          </calcext:conditional-format>
        </calcext:conditional-formats>
      </table:table>
      <table:table table:name="Feabh 22" table:style-name="ta3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I4]" office:value-type="date" office:date-value="2004-02-01" calcext:value-type="date" table:number-columns-spanned="7" table:number-rows-spanned="1">
            <text:p>Februar <text:s/>2004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55"/>
        </table:table-row>
        <table:table-row table:style-name="ro8">
          <table:table-cell table:style-name="ce12"/>
          <table:table-cell table:style-name="ce75" table:formula="of:=[$'2022'.I6]">
            <text:p/>
          </table:table-cell>
          <table:table-cell table:style-name="ce75" table:formula="of:=[$'2022'.J6]">
            <text:p/>
          </table:table-cell>
          <table:table-cell table:style-name="ce75" table:formula="of:=[$'2022'.K6]">
            <text:p/>
          </table:table-cell>
          <table:table-cell table:style-name="ce75" table:formula="of:=[$'2022'.L6]">
            <text:p/>
          </table:table-cell>
          <table:table-cell table:style-name="ce75" table:formula="of:=[$'2022'.M6]">
            <text:p/>
          </table:table-cell>
          <table:table-cell table:style-name="ce75" table:formula="of:=[$'2022'.N6]">
            <text:p/>
          </table:table-cell>
          <table:table-cell table:style-name="ce75" table:formula="of:=[$'2022'.O6]" office:value-type="date" office:date-value="2004-02-01" calcext:value-type="date">
            <text:p>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75" table:formula="of:=[$'2022'.I7]" office:value-type="date" office:date-value="2004-02-02" calcext:value-type="date">
            <text:p>2 </text:p>
          </table:table-cell>
          <table:table-cell table:style-name="ce75" table:formula="of:=[$'2022'.J7]" office:value-type="date" office:date-value="2004-02-03" calcext:value-type="date">
            <text:p>3 </text:p>
          </table:table-cell>
          <table:table-cell table:style-name="ce75" table:formula="of:=[$'2022'.K7]" office:value-type="date" office:date-value="2004-02-04" calcext:value-type="date">
            <text:p>4 </text:p>
          </table:table-cell>
          <table:table-cell table:style-name="ce75" table:formula="of:=[$'2022'.L7]" office:value-type="date" office:date-value="2004-02-05" calcext:value-type="date">
            <text:p>5 </text:p>
          </table:table-cell>
          <table:table-cell table:style-name="ce75" table:formula="of:=[$'2022'.M7]" office:value-type="date" office:date-value="2004-02-06" calcext:value-type="date">
            <text:p>6 </text:p>
          </table:table-cell>
          <table:table-cell table:style-name="ce75" table:formula="of:=[$'2022'.N7]" office:value-type="date" office:date-value="2004-02-07" calcext:value-type="date">
            <text:p>7 </text:p>
          </table:table-cell>
          <table:table-cell table:style-name="ce75" table:formula="of:=[$'2022'.O7]" office:value-type="date" office:date-value="2004-02-08" calcext:value-type="date">
            <text:p>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75" table:formula="of:=[$'2022'.I8]" office:value-type="date" office:date-value="2004-02-09" calcext:value-type="date">
            <text:p>9 </text:p>
          </table:table-cell>
          <table:table-cell table:style-name="ce75" table:formula="of:=[$'2022'.J8]" office:value-type="date" office:date-value="2004-02-10" calcext:value-type="date">
            <text:p>10 </text:p>
          </table:table-cell>
          <table:table-cell table:style-name="ce75" table:formula="of:=[$'2022'.K8]" office:value-type="date" office:date-value="2004-02-11" calcext:value-type="date">
            <text:p>11 </text:p>
          </table:table-cell>
          <table:table-cell table:style-name="ce75" table:formula="of:=[$'2022'.L8]" office:value-type="date" office:date-value="2004-02-12" calcext:value-type="date">
            <text:p>12 </text:p>
          </table:table-cell>
          <table:table-cell table:style-name="ce75" table:formula="of:=[$'2022'.M8]" office:value-type="date" office:date-value="2004-02-13" calcext:value-type="date">
            <text:p>13 </text:p>
          </table:table-cell>
          <table:table-cell table:style-name="ce75" table:formula="of:=[$'2022'.N8]" office:value-type="date" office:date-value="2004-02-14" calcext:value-type="date">
            <text:p>14 </text:p>
          </table:table-cell>
          <table:table-cell table:style-name="ce75" table:formula="of:=[$'2022'.O8]" office:value-type="date" office:date-value="2004-02-15" calcext:value-type="date">
            <text:p>1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75" table:formula="of:=[$'2022'.I9]" office:value-type="date" office:date-value="2004-02-16" calcext:value-type="date">
            <text:p>16 </text:p>
          </table:table-cell>
          <table:table-cell table:style-name="ce75" table:formula="of:=[$'2022'.J9]" office:value-type="date" office:date-value="2004-02-17" calcext:value-type="date">
            <text:p>17 </text:p>
          </table:table-cell>
          <table:table-cell table:style-name="ce75" table:formula="of:=[$'2022'.K9]" office:value-type="date" office:date-value="2004-02-18" calcext:value-type="date">
            <text:p>18 </text:p>
          </table:table-cell>
          <table:table-cell table:style-name="ce75" table:formula="of:=[$'2022'.L9]" office:value-type="date" office:date-value="2004-02-19" calcext:value-type="date">
            <text:p>19 </text:p>
          </table:table-cell>
          <table:table-cell table:style-name="ce75" table:formula="of:=[$'2022'.M9]" office:value-type="date" office:date-value="2004-02-20" calcext:value-type="date">
            <text:p>20 </text:p>
          </table:table-cell>
          <table:table-cell table:style-name="ce75" table:formula="of:=[$'2022'.N9]" office:value-type="date" office:date-value="2004-02-21" calcext:value-type="date">
            <text:p>21 </text:p>
          </table:table-cell>
          <table:table-cell table:style-name="ce75" table:formula="of:=[$'2022'.O9]" office:value-type="date" office:date-value="2004-02-22" calcext:value-type="date">
            <text:p>2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75" table:formula="of:=[$'2022'.I10]" office:value-type="date" office:date-value="2004-02-23" calcext:value-type="date">
            <text:p>23 </text:p>
          </table:table-cell>
          <table:table-cell table:style-name="ce75" table:formula="of:=[$'2022'.J10]" office:value-type="date" office:date-value="2004-02-24" calcext:value-type="date">
            <text:p>24 </text:p>
          </table:table-cell>
          <table:table-cell table:style-name="ce75" table:formula="of:=[$'2022'.K10]" office:value-type="date" office:date-value="2004-02-25" calcext:value-type="date">
            <text:p>25 </text:p>
          </table:table-cell>
          <table:table-cell table:style-name="ce75" table:formula="of:=[$'2022'.L10]" office:value-type="date" office:date-value="2004-02-26" calcext:value-type="date">
            <text:p>26 </text:p>
          </table:table-cell>
          <table:table-cell table:style-name="ce75" table:formula="of:=[$'2022'.M10]" office:value-type="date" office:date-value="2004-02-27" calcext:value-type="date">
            <text:p>27 </text:p>
          </table:table-cell>
          <table:table-cell table:style-name="ce75" table:formula="of:=[$'2022'.N10]" office:value-type="date" office:date-value="2004-02-28" calcext:value-type="date">
            <text:p>28 </text:p>
          </table:table-cell>
          <table:table-cell table:style-name="ce75" table:formula="of:=[$'2022'.O10]" office:value-type="date" office:date-value="2004-02-29" calcext:value-type="date">
            <text:p>2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76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number-columns-repeated="7"/>
          <table:table-cell table:style-name="ce2"/>
          <table:table-cell table:number-columns-repeated="55"/>
        </table:table-row>
        <table:table-row table:style-name="ro13">
          <table:table-cell table:style-name="ce2"/>
          <table:table-cell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Feabh 22'.B4:'Feabh 22'.H13">
            <calcext:condition calcext:apply-style-name="ConditionalStyle_1" calcext:value="formula-is(AND([.B4]=&quot;&quot;; NOT(N([.B3]))))" calcext:base-cell-address="'Feabh 22'.B4"/>
          </calcext:conditional-format>
        </calcext:conditional-formats>
      </table:table>
      <table:table table:name="Márta 22" table:style-name="ta4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Q4]" office:value-type="date" office:date-value="2004-03-01" calcext:value-type="date" table:number-columns-spanned="7" table:number-rows-spanned="1">
            <text:p>März <text:s/>2004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55"/>
        </table:table-row>
        <table:table-row table:style-name="ro8">
          <table:table-cell table:style-name="ce12"/>
          <table:table-cell table:style-name="ce27" table:formula="of:=[$'2022'.Q6]" office:value-type="date" office:date-value="2004-03-01" calcext:value-type="date">
            <text:p>1 </text:p>
          </table:table-cell>
          <table:table-cell table:style-name="ce29" table:formula="of:=[$'2022'.R6]" office:value-type="date" office:date-value="2004-03-02" calcext:value-type="date">
            <text:p>2 </text:p>
          </table:table-cell>
          <table:table-cell table:style-name="ce29" table:formula="of:=[$'2022'.S6]" office:value-type="date" office:date-value="2004-03-03" calcext:value-type="date">
            <text:p>3 </text:p>
          </table:table-cell>
          <table:table-cell table:style-name="ce29" table:formula="of:=[$'2022'.T6]" office:value-type="date" office:date-value="2004-03-04" calcext:value-type="date">
            <text:p>4 </text:p>
          </table:table-cell>
          <table:table-cell table:style-name="ce29" table:formula="of:=[$'2022'.U6]" office:value-type="date" office:date-value="2004-03-05" calcext:value-type="date">
            <text:p>5 </text:p>
          </table:table-cell>
          <table:table-cell table:style-name="ce29" table:formula="of:=[$'2022'.V6]" office:value-type="date" office:date-value="2004-03-06" calcext:value-type="date">
            <text:p>6 </text:p>
          </table:table-cell>
          <table:table-cell table:style-name="ce29" table:formula="of:=[$'2022'.W6]" office:value-type="date" office:date-value="2004-03-07" calcext:value-type="date">
            <text:p>7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28"/>
          <table:table-cell table:style-name="ce32" table:number-columns-repeated="6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29" table:formula="of:=[$'2022'.Q7]" office:value-type="date" office:date-value="2004-03-08" calcext:value-type="date">
            <text:p>8 </text:p>
          </table:table-cell>
          <table:table-cell table:style-name="ce29" table:formula="of:=[$'2022'.R7]" office:value-type="date" office:date-value="2004-03-09" calcext:value-type="date">
            <text:p>9 </text:p>
          </table:table-cell>
          <table:table-cell table:style-name="ce29" table:formula="of:=[$'2022'.S7]" office:value-type="date" office:date-value="2004-03-10" calcext:value-type="date">
            <text:p>10 </text:p>
          </table:table-cell>
          <table:table-cell table:style-name="ce29" table:formula="of:=[$'2022'.T7]" office:value-type="date" office:date-value="2004-03-11" calcext:value-type="date">
            <text:p>11 </text:p>
          </table:table-cell>
          <table:table-cell table:style-name="ce29" table:formula="of:=[$'2022'.U7]" office:value-type="date" office:date-value="2004-03-12" calcext:value-type="date">
            <text:p>12 </text:p>
          </table:table-cell>
          <table:table-cell table:style-name="ce29" table:formula="of:=[$'2022'.V7]" office:value-type="date" office:date-value="2004-03-13" calcext:value-type="date">
            <text:p>13 </text:p>
          </table:table-cell>
          <table:table-cell table:style-name="ce29" table:formula="of:=[$'2022'.W7]" office:value-type="date" office:date-value="2004-03-14" calcext:value-type="date">
            <text:p>1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30"/>
          <table:table-cell table:style-name="ce31" table:number-columns-repeated="6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29" table:formula="of:=[$'2022'.Q8]" office:value-type="date" office:date-value="2004-03-15" calcext:value-type="date">
            <text:p>15 </text:p>
          </table:table-cell>
          <table:table-cell table:style-name="ce29" table:formula="of:=[$'2022'.R8]" office:value-type="date" office:date-value="2004-03-16" calcext:value-type="date">
            <text:p>16 </text:p>
          </table:table-cell>
          <table:table-cell table:style-name="ce29" table:formula="of:=[$'2022'.S8]" office:value-type="date" office:date-value="2004-03-17" calcext:value-type="date">
            <text:p>17 </text:p>
          </table:table-cell>
          <table:table-cell table:style-name="ce29" table:formula="of:=[$'2022'.T8]" office:value-type="date" office:date-value="2004-03-18" calcext:value-type="date">
            <text:p>18 </text:p>
          </table:table-cell>
          <table:table-cell table:style-name="ce29" table:formula="of:=[$'2022'.U8]" office:value-type="date" office:date-value="2004-03-19" calcext:value-type="date">
            <text:p>19 </text:p>
          </table:table-cell>
          <table:table-cell table:style-name="ce29" table:formula="of:=[$'2022'.V8]" office:value-type="date" office:date-value="2004-03-20" calcext:value-type="date">
            <text:p>20 </text:p>
          </table:table-cell>
          <table:table-cell table:style-name="ce29" table:formula="of:=[$'2022'.W8]" office:value-type="date" office:date-value="2004-03-21" calcext:value-type="date">
            <text:p>2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29" table:formula="of:=[$'2022'.Q9]" office:value-type="date" office:date-value="2004-03-22" calcext:value-type="date">
            <text:p>22 </text:p>
          </table:table-cell>
          <table:table-cell table:style-name="ce29" table:formula="of:=[$'2022'.R9]" office:value-type="date" office:date-value="2004-03-23" calcext:value-type="date">
            <text:p>23 </text:p>
          </table:table-cell>
          <table:table-cell table:style-name="ce29" table:formula="of:=[$'2022'.S9]" office:value-type="date" office:date-value="2004-03-24" calcext:value-type="date">
            <text:p>24 </text:p>
          </table:table-cell>
          <table:table-cell table:style-name="ce29" table:formula="of:=[$'2022'.T9]" office:value-type="date" office:date-value="2004-03-25" calcext:value-type="date">
            <text:p>25 </text:p>
          </table:table-cell>
          <table:table-cell table:style-name="ce29" table:formula="of:=[$'2022'.U9]" office:value-type="date" office:date-value="2004-03-26" calcext:value-type="date">
            <text:p>26 </text:p>
          </table:table-cell>
          <table:table-cell table:style-name="ce29" table:formula="of:=[$'2022'.V9]" office:value-type="date" office:date-value="2004-03-27" calcext:value-type="date">
            <text:p>27 </text:p>
          </table:table-cell>
          <table:table-cell table:style-name="ce29" table:formula="of:=[$'2022'.W9]" office:value-type="date" office:date-value="2004-03-28" calcext:value-type="date">
            <text:p>2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29" table:formula="of:=[$'2022'.Q10]" office:value-type="date" office:date-value="2004-03-29" calcext:value-type="date">
            <text:p>29 </text:p>
          </table:table-cell>
          <table:table-cell table:style-name="ce29" table:formula="of:=[$'2022'.R10]" office:value-type="date" office:date-value="2004-03-30" calcext:value-type="date">
            <text:p>30 </text:p>
          </table:table-cell>
          <table:table-cell table:style-name="ce29" table:formula="of:=[$'2022'.S10]" office:value-type="date" office:date-value="2004-03-31" calcext:value-type="date">
            <text:p>31 </text:p>
          </table:table-cell>
          <table:table-cell table:style-name="ce29" table:formula="of:=[$'2022'.T10]">
            <text:p/>
          </table:table-cell>
          <table:table-cell table:style-name="ce29" table:formula="of:=[$'2022'.U10]">
            <text:p/>
          </table:table-cell>
          <table:table-cell table:style-name="ce29" table:formula="of:=[$'2022'.V10]">
            <text:p/>
          </table:table-cell>
          <table:table-cell table:style-name="ce29" table:formula="of:=[$'2022'.W10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29" table:formula="of:=[$'2022'.Q11]">
            <text:p/>
          </table:table-cell>
          <table:table-cell table:style-name="ce29" table:formula="of:=[$'2022'.R11]">
            <text:p/>
          </table:table-cell>
          <table:table-cell table:style-name="ce29" table:formula="of:=[$'2022'.S11]">
            <text:p/>
          </table:table-cell>
          <table:table-cell table:style-name="ce29" table:formula="of:=[$'2022'.T11]">
            <text:p/>
          </table:table-cell>
          <table:table-cell table:style-name="ce29" table:formula="of:=[$'2022'.U11]">
            <text:p/>
          </table:table-cell>
          <table:table-cell table:style-name="ce29" table:formula="of:=[$'2022'.V11]">
            <text:p/>
          </table:table-cell>
          <table:table-cell table:style-name="ce29" table:formula="of:=[$'2022'.W11]">
            <text:p/>
          </table:table-cell>
          <table:table-cell table:style-name="ce2"/>
          <table:table-cell table:number-columns-repeated="55"/>
        </table:table-row>
        <table:table-row table:style-name="ro14">
          <table:table-cell table:style-name="ce2"/>
          <table:table-cell table:style-name="ce31" table:number-columns-repeated="6"/>
          <table:table-cell table:style-name="ce30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Márta 22'.B4:'Márta 22'.H15">
            <calcext:condition calcext:apply-style-name="ConditionalStyle_1" calcext:value="formula-is(AND([.B4]=&quot;&quot;; NOT(N([.B3]))))" calcext:base-cell-address="'Márta 22'.B4"/>
          </calcext:conditional-format>
        </calcext:conditional-formats>
      </table:table>
      <table:table table:name="Aib 22" table:style-name="ta5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A12]" office:value-type="date" office:date-value="2004-04-01" calcext:value-type="date" table:number-columns-spanned="7" table:number-rows-spanned="1">
            <text:p>April <text:s/>2004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11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11"/>
          <table:table-cell table:number-columns-repeated="55"/>
        </table:table-row>
        <table:table-row table:style-name="ro8">
          <table:table-cell table:style-name="ce12"/>
          <table:table-cell table:style-name="ce84" table:formula="of:=[$'2022'.A14]">
            <text:p/>
          </table:table-cell>
          <table:table-cell table:style-name="ce84" table:formula="of:=[$'2022'.B14]">
            <text:p/>
          </table:table-cell>
          <table:table-cell table:style-name="ce84" table:formula="of:=[$'2022'.C14]">
            <text:p/>
          </table:table-cell>
          <table:table-cell table:style-name="ce84" table:formula="of:=[$'2022'.D14]" office:value-type="date" office:date-value="2004-04-01" calcext:value-type="date">
            <text:p>1 </text:p>
          </table:table-cell>
          <table:table-cell table:style-name="ce84" table:formula="of:=[$'2022'.E14]" office:value-type="date" office:date-value="2004-04-02" calcext:value-type="date">
            <text:p>2 </text:p>
          </table:table-cell>
          <table:table-cell table:style-name="ce84" table:formula="of:=[$'2022'.F14]" office:value-type="date" office:date-value="2004-04-03" calcext:value-type="date">
            <text:p>3 </text:p>
          </table:table-cell>
          <table:table-cell table:style-name="ce84" table:formula="of:=[$'2022'.G14]" office:value-type="date" office:date-value="2004-04-04" calcext:value-type="date">
            <text:p>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5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4" table:formula="of:=[$'2022'.A15]" office:value-type="date" office:date-value="2004-04-05" calcext:value-type="date">
            <text:p>5 </text:p>
          </table:table-cell>
          <table:table-cell table:style-name="ce84" table:formula="of:=[$'2022'.B15]" office:value-type="date" office:date-value="2004-04-06" calcext:value-type="date">
            <text:p>6 </text:p>
          </table:table-cell>
          <table:table-cell table:style-name="ce84" table:formula="of:=[$'2022'.C15]" office:value-type="date" office:date-value="2004-04-07" calcext:value-type="date">
            <text:p>7 </text:p>
          </table:table-cell>
          <table:table-cell table:style-name="ce84" table:formula="of:=[$'2022'.D15]" office:value-type="date" office:date-value="2004-04-08" calcext:value-type="date">
            <text:p>8 </text:p>
          </table:table-cell>
          <table:table-cell table:style-name="ce84" table:formula="of:=[$'2022'.E15]" office:value-type="date" office:date-value="2004-04-09" calcext:value-type="date">
            <text:p>9 </text:p>
          </table:table-cell>
          <table:table-cell table:style-name="ce84" table:formula="of:=[$'2022'.F15]" office:value-type="date" office:date-value="2004-04-10" calcext:value-type="date">
            <text:p>10 </text:p>
          </table:table-cell>
          <table:table-cell table:style-name="ce84" table:formula="of:=[$'2022'.G15]" office:value-type="date" office:date-value="2004-04-11" calcext:value-type="date">
            <text:p>1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5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4" table:formula="of:=[$'2022'.A16]" office:value-type="date" office:date-value="2004-04-12" calcext:value-type="date">
            <text:p>12 </text:p>
          </table:table-cell>
          <table:table-cell table:style-name="ce84" table:formula="of:=[$'2022'.B16]" office:value-type="date" office:date-value="2004-04-13" calcext:value-type="date">
            <text:p>13 </text:p>
          </table:table-cell>
          <table:table-cell table:style-name="ce84" table:formula="of:=[$'2022'.C16]" office:value-type="date" office:date-value="2004-04-14" calcext:value-type="date">
            <text:p>14 </text:p>
          </table:table-cell>
          <table:table-cell table:style-name="ce84" table:formula="of:=[$'2022'.D16]" office:value-type="date" office:date-value="2004-04-15" calcext:value-type="date">
            <text:p>15 </text:p>
          </table:table-cell>
          <table:table-cell table:style-name="ce84" table:formula="of:=[$'2022'.E16]" office:value-type="date" office:date-value="2004-04-16" calcext:value-type="date">
            <text:p>16 </text:p>
          </table:table-cell>
          <table:table-cell table:style-name="ce84" table:formula="of:=[$'2022'.F16]" office:value-type="date" office:date-value="2004-04-17" calcext:value-type="date">
            <text:p>17 </text:p>
          </table:table-cell>
          <table:table-cell table:style-name="ce84" table:formula="of:=[$'2022'.G16]" office:value-type="date" office:date-value="2004-04-18" calcext:value-type="date">
            <text:p>1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5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4" table:formula="of:=[$'2022'.A17]" office:value-type="date" office:date-value="2004-04-19" calcext:value-type="date">
            <text:p>19 </text:p>
          </table:table-cell>
          <table:table-cell table:style-name="ce84" table:formula="of:=[$'2022'.B17]" office:value-type="date" office:date-value="2004-04-20" calcext:value-type="date">
            <text:p>20 </text:p>
          </table:table-cell>
          <table:table-cell table:style-name="ce84" table:formula="of:=[$'2022'.C17]" office:value-type="date" office:date-value="2004-04-21" calcext:value-type="date">
            <text:p>21 </text:p>
          </table:table-cell>
          <table:table-cell table:style-name="ce84" table:formula="of:=[$'2022'.D17]" office:value-type="date" office:date-value="2004-04-22" calcext:value-type="date">
            <text:p>22 </text:p>
          </table:table-cell>
          <table:table-cell table:style-name="ce84" table:formula="of:=[$'2022'.E17]" office:value-type="date" office:date-value="2004-04-23" calcext:value-type="date">
            <text:p>23 </text:p>
          </table:table-cell>
          <table:table-cell table:style-name="ce84" table:formula="of:=[$'2022'.F17]" office:value-type="date" office:date-value="2004-04-24" calcext:value-type="date">
            <text:p>24 </text:p>
          </table:table-cell>
          <table:table-cell table:style-name="ce84" table:formula="of:=[$'2022'.G17]" office:value-type="date" office:date-value="2004-04-25" calcext:value-type="date">
            <text:p>2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5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4" table:formula="of:=[$'2022'.A18]" office:value-type="date" office:date-value="2004-04-26" calcext:value-type="date">
            <text:p>26 </text:p>
          </table:table-cell>
          <table:table-cell table:style-name="ce84" table:formula="of:=[$'2022'.B18]" office:value-type="date" office:date-value="2004-04-27" calcext:value-type="date">
            <text:p>27 </text:p>
          </table:table-cell>
          <table:table-cell table:style-name="ce84" table:formula="of:=[$'2022'.C18]" office:value-type="date" office:date-value="2004-04-28" calcext:value-type="date">
            <text:p>28 </text:p>
          </table:table-cell>
          <table:table-cell table:style-name="ce84" table:formula="of:=[$'2022'.D18]" office:value-type="date" office:date-value="2004-04-29" calcext:value-type="date">
            <text:p>29 </text:p>
          </table:table-cell>
          <table:table-cell table:style-name="ce84" table:formula="of:=[$'2022'.E18]" office:value-type="date" office:date-value="2004-04-30" calcext:value-type="date">
            <text:p>30 </text:p>
          </table:table-cell>
          <table:table-cell table:style-name="ce84" table:formula="of:=[$'2022'.F18]">
            <text:p/>
          </table:table-cell>
          <table:table-cell table:style-name="ce84" table:formula="of:=[$'2022'.G18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5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84" table:formula="of:=[$'2022'.A19]">
            <text:p/>
          </table:table-cell>
          <table:table-cell table:style-name="ce84" table:formula="of:=[$'2022'.B19]">
            <text:p/>
          </table:table-cell>
          <table:table-cell table:style-name="ce84" table:formula="of:=[$'2022'.C19]">
            <text:p/>
          </table:table-cell>
          <table:table-cell table:style-name="ce84" table:formula="of:=[$'2022'.D19]">
            <text:p/>
          </table:table-cell>
          <table:table-cell table:style-name="ce84" table:formula="of:=[$'2022'.E19]">
            <text:p/>
          </table:table-cell>
          <table:table-cell table:style-name="ce84" table:formula="of:=[$'2022'.F19]">
            <text:p/>
          </table:table-cell>
          <table:table-cell table:style-name="ce84" table:formula="of:=[$'2022'.G19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85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Aib 22'.B4:'Aib 22'.H15">
            <calcext:condition calcext:apply-style-name="ConditionalStyle_1" calcext:value="formula-is(AND([.B4]=&quot;&quot;; NOT(N([.B3]))))" calcext:base-cell-address="'Aib 22'.B4"/>
          </calcext:conditional-format>
        </calcext:conditional-formats>
      </table:table>
      <table:table table:name="Beal 22" table:style-name="ta6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I12]" office:value-type="date" office:date-value="2004-05-01" calcext:value-type="date" table:number-columns-spanned="7" table:number-rows-spanned="1">
            <text:p>Mai <text:s/>2004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40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'2022'.I14]">
            <text:p/>
          </table:table-cell>
          <table:table-cell table:style-name="ce86" table:formula="of:=[$'2022'.J14]">
            <text:p/>
          </table:table-cell>
          <table:table-cell table:style-name="ce86" table:formula="of:=[$'2022'.K14]">
            <text:p/>
          </table:table-cell>
          <table:table-cell table:style-name="ce86" table:formula="of:=[$'2022'.L14]">
            <text:p/>
          </table:table-cell>
          <table:table-cell table:style-name="ce86" table:formula="of:=[$'2022'.M14]">
            <text:p/>
          </table:table-cell>
          <table:table-cell table:style-name="ce86" table:formula="of:=[$'2022'.N14]" office:value-type="date" office:date-value="2004-05-01" calcext:value-type="date">
            <text:p>1 </text:p>
          </table:table-cell>
          <table:table-cell table:style-name="ce86" table:formula="of:=[$'2022'.O14]" office:value-type="date" office:date-value="2004-05-02" calcext:value-type="date">
            <text:p>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'2022'.I15]" office:value-type="date" office:date-value="2004-05-03" calcext:value-type="date">
            <text:p>3 </text:p>
          </table:table-cell>
          <table:table-cell table:style-name="ce86" table:formula="of:=[$'2022'.J15]" office:value-type="date" office:date-value="2004-05-04" calcext:value-type="date">
            <text:p>4 </text:p>
          </table:table-cell>
          <table:table-cell table:style-name="ce86" table:formula="of:=[$'2022'.K15]" office:value-type="date" office:date-value="2004-05-05" calcext:value-type="date">
            <text:p>5 </text:p>
          </table:table-cell>
          <table:table-cell table:style-name="ce86" table:formula="of:=[$'2022'.L15]" office:value-type="date" office:date-value="2004-05-06" calcext:value-type="date">
            <text:p>6 </text:p>
          </table:table-cell>
          <table:table-cell table:style-name="ce86" table:formula="of:=[$'2022'.M15]" office:value-type="date" office:date-value="2004-05-07" calcext:value-type="date">
            <text:p>7 </text:p>
          </table:table-cell>
          <table:table-cell table:style-name="ce86" table:formula="of:=[$'2022'.N15]" office:value-type="date" office:date-value="2004-05-08" calcext:value-type="date">
            <text:p>8 </text:p>
          </table:table-cell>
          <table:table-cell table:style-name="ce86" table:formula="of:=[$'2022'.O15]" office:value-type="date" office:date-value="2004-05-09" calcext:value-type="date">
            <text:p>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'2022'.I16]" office:value-type="date" office:date-value="2004-05-10" calcext:value-type="date">
            <text:p>10 </text:p>
          </table:table-cell>
          <table:table-cell table:style-name="ce86" table:formula="of:=[$'2022'.J16]" office:value-type="date" office:date-value="2004-05-11" calcext:value-type="date">
            <text:p>11 </text:p>
          </table:table-cell>
          <table:table-cell table:style-name="ce86" table:formula="of:=[$'2022'.K16]" office:value-type="date" office:date-value="2004-05-12" calcext:value-type="date">
            <text:p>12 </text:p>
          </table:table-cell>
          <table:table-cell table:style-name="ce86" table:formula="of:=[$'2022'.L16]" office:value-type="date" office:date-value="2004-05-13" calcext:value-type="date">
            <text:p>13 </text:p>
          </table:table-cell>
          <table:table-cell table:style-name="ce86" table:formula="of:=[$'2022'.M16]" office:value-type="date" office:date-value="2004-05-14" calcext:value-type="date">
            <text:p>14 </text:p>
          </table:table-cell>
          <table:table-cell table:style-name="ce86" table:formula="of:=[$'2022'.N16]" office:value-type="date" office:date-value="2004-05-15" calcext:value-type="date">
            <text:p>15 </text:p>
          </table:table-cell>
          <table:table-cell table:style-name="ce86" table:formula="of:=[$'2022'.O16]" office:value-type="date" office:date-value="2004-05-16" calcext:value-type="date">
            <text:p>1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'2022'.I17]" office:value-type="date" office:date-value="2004-05-17" calcext:value-type="date">
            <text:p>17 </text:p>
          </table:table-cell>
          <table:table-cell table:style-name="ce86" table:formula="of:=[$'2022'.J17]" office:value-type="date" office:date-value="2004-05-18" calcext:value-type="date">
            <text:p>18 </text:p>
          </table:table-cell>
          <table:table-cell table:style-name="ce86" table:formula="of:=[$'2022'.K17]" office:value-type="date" office:date-value="2004-05-19" calcext:value-type="date">
            <text:p>19 </text:p>
          </table:table-cell>
          <table:table-cell table:style-name="ce86" table:formula="of:=[$'2022'.L17]" office:value-type="date" office:date-value="2004-05-20" calcext:value-type="date">
            <text:p>20 </text:p>
          </table:table-cell>
          <table:table-cell table:style-name="ce86" table:formula="of:=[$'2022'.M17]" office:value-type="date" office:date-value="2004-05-21" calcext:value-type="date">
            <text:p>21 </text:p>
          </table:table-cell>
          <table:table-cell table:style-name="ce86" table:formula="of:=[$'2022'.N17]" office:value-type="date" office:date-value="2004-05-22" calcext:value-type="date">
            <text:p>22 </text:p>
          </table:table-cell>
          <table:table-cell table:style-name="ce86" table:formula="of:=[$'2022'.O17]" office:value-type="date" office:date-value="2004-05-23" calcext:value-type="date">
            <text:p>23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86" table:formula="of:=[$'2022'.I18]" office:value-type="date" office:date-value="2004-05-24" calcext:value-type="date">
            <text:p>24 </text:p>
          </table:table-cell>
          <table:table-cell table:style-name="ce86" table:formula="of:=[$'2022'.J18]" office:value-type="date" office:date-value="2004-05-25" calcext:value-type="date">
            <text:p>25 </text:p>
          </table:table-cell>
          <table:table-cell table:style-name="ce86" table:formula="of:=[$'2022'.K18]" office:value-type="date" office:date-value="2004-05-26" calcext:value-type="date">
            <text:p>26 </text:p>
          </table:table-cell>
          <table:table-cell table:style-name="ce86" table:formula="of:=[$'2022'.L18]" office:value-type="date" office:date-value="2004-05-27" calcext:value-type="date">
            <text:p>27 </text:p>
          </table:table-cell>
          <table:table-cell table:style-name="ce86" table:formula="of:=[$'2022'.M18]" office:value-type="date" office:date-value="2004-05-28" calcext:value-type="date">
            <text:p>28 </text:p>
          </table:table-cell>
          <table:table-cell table:style-name="ce86" table:formula="of:=[$'2022'.N18]" office:value-type="date" office:date-value="2004-05-29" calcext:value-type="date">
            <text:p>29 </text:p>
          </table:table-cell>
          <table:table-cell table:style-name="ce86" table:formula="of:=[$'2022'.O18]" office:value-type="date" office:date-value="2004-05-30" calcext:value-type="date">
            <text:p>30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8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46" table:formula="of:=[$'2022'.I19]" office:value-type="date" office:date-value="2004-05-31" calcext:value-type="date">
            <text:p>31</text:p>
          </table:table-cell>
          <table:table-cell table:style-name="ce46" table:formula="of:=[$'2022'.J19]">
            <text:p/>
          </table:table-cell>
          <table:table-cell table:style-name="ce46" table:formula="of:=[$'2022'.K19]">
            <text:p/>
          </table:table-cell>
          <table:table-cell table:style-name="ce46" table:formula="of:=[$'2022'.L19]">
            <text:p/>
          </table:table-cell>
          <table:table-cell table:style-name="ce46" table:formula="of:=[$'2022'.M19]">
            <text:p/>
          </table:table-cell>
          <table:table-cell table:style-name="ce46" table:formula="of:=[$'2022'.N19]">
            <text:p/>
          </table:table-cell>
          <table:table-cell table:style-name="ce46" table:formula="of:=[$'2022'.O19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7"/>
          <table:table-cell table:style-name="ce89" table:number-columns-repeated="7"/>
          <table:table-cell table:style-name="ce7"/>
          <table:table-cell table:number-columns-repeated="55"/>
        </table:table-row>
        <table:table-row table:style-name="ro10" table:number-rows-repeated="2">
          <table:table-cell table:style-name="ce2" table:number-columns-repeated="9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Beal 22'.B4:'Beal 22'.H15">
            <calcext:condition calcext:apply-style-name="ConditionalStyle_1" calcext:value="formula-is(AND([.B4]=&quot;&quot;; NOT(N([.B3]))))" calcext:base-cell-address="'Beal 22'.B4"/>
          </calcext:conditional-format>
        </calcext:conditional-formats>
      </table:table>
      <table:table table:name="Meith 22" table:style-name="ta7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Q12]" office:value-type="date" office:date-value="2004-06-01" calcext:value-type="date" table:number-columns-spanned="7" table:number-rows-spanned="1">
            <text:p>Juni <text:s/>2004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1" table:number-columns-repeated="4"/>
          <table:table-cell table:style-name="ce91" table:formula="of:=[$'2022'.U14]" office:value-type="date" office:date-value="2004-06-04" calcext:value-type="date">
            <text:p>4 </text:p>
          </table:table-cell>
          <table:table-cell table:style-name="ce91" table:formula="of:=[$'2022'.V14]" office:value-type="date" office:date-value="2004-06-05" calcext:value-type="date">
            <text:p>5 </text:p>
          </table:table-cell>
          <table:table-cell table:style-name="ce91" table:formula="of:=[$'2022'.W14]" office:value-type="date" office:date-value="2004-06-06" calcext:value-type="date">
            <text:p>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1" table:formula="of:=[$'2022'.W14]" office:value-type="date" office:date-value="2004-06-06" calcext:value-type="date">
            <text:p>6 </text:p>
          </table:table-cell>
          <table:table-cell table:style-name="ce91" table:formula="of:=[$'2022'.R15]" office:value-type="date" office:date-value="2004-06-08" calcext:value-type="date">
            <text:p>8 </text:p>
          </table:table-cell>
          <table:table-cell table:style-name="ce91" table:formula="of:=[$'2022'.S15]" office:value-type="date" office:date-value="2004-06-09" calcext:value-type="date">
            <text:p>9 </text:p>
          </table:table-cell>
          <table:table-cell table:style-name="ce91" table:formula="of:=[$'2022'.T15]" office:value-type="date" office:date-value="2004-06-10" calcext:value-type="date">
            <text:p>10 </text:p>
          </table:table-cell>
          <table:table-cell table:style-name="ce91" table:formula="of:=[$'2022'.U15]" office:value-type="date" office:date-value="2004-06-11" calcext:value-type="date">
            <text:p>11 </text:p>
          </table:table-cell>
          <table:table-cell table:style-name="ce91" table:formula="of:=[$'2022'.V15]" office:value-type="date" office:date-value="2004-06-12" calcext:value-type="date">
            <text:p>12 </text:p>
          </table:table-cell>
          <table:table-cell table:style-name="ce91" table:formula="of:=[$'2022'.W15]" office:value-type="date" office:date-value="2004-06-13" calcext:value-type="date">
            <text:p>13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1" table:formula="of:=[$'2022'.W15]" office:value-type="date" office:date-value="2004-06-13" calcext:value-type="date">
            <text:p>13 </text:p>
          </table:table-cell>
          <table:table-cell table:style-name="ce91" table:formula="of:=[$'2022'.R16]" office:value-type="date" office:date-value="2004-06-15" calcext:value-type="date">
            <text:p>15 </text:p>
          </table:table-cell>
          <table:table-cell table:style-name="ce91" table:formula="of:=[$'2022'.S16]" office:value-type="date" office:date-value="2004-06-16" calcext:value-type="date">
            <text:p>16 </text:p>
          </table:table-cell>
          <table:table-cell table:style-name="ce91" table:formula="of:=[$'2022'.T16]" office:value-type="date" office:date-value="2004-06-17" calcext:value-type="date">
            <text:p>17 </text:p>
          </table:table-cell>
          <table:table-cell table:style-name="ce91" table:formula="of:=[$'2022'.U16]" office:value-type="date" office:date-value="2004-06-18" calcext:value-type="date">
            <text:p>18 </text:p>
          </table:table-cell>
          <table:table-cell table:style-name="ce91" table:formula="of:=[$'2022'.V16]" office:value-type="date" office:date-value="2004-06-19" calcext:value-type="date">
            <text:p>19 </text:p>
          </table:table-cell>
          <table:table-cell table:style-name="ce91" table:formula="of:=[$'2022'.W16]" office:value-type="date" office:date-value="2004-06-20" calcext:value-type="date">
            <text:p>20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1" table:formula="of:=[$'2022'.W16]" office:value-type="date" office:date-value="2004-06-20" calcext:value-type="date">
            <text:p>20 </text:p>
          </table:table-cell>
          <table:table-cell table:style-name="ce91" table:formula="of:=[$'2022'.R17]" office:value-type="date" office:date-value="2004-06-22" calcext:value-type="date">
            <text:p>22 </text:p>
          </table:table-cell>
          <table:table-cell table:style-name="ce91" table:formula="of:=[$'2022'.S17]" office:value-type="date" office:date-value="2004-06-23" calcext:value-type="date">
            <text:p>23 </text:p>
          </table:table-cell>
          <table:table-cell table:style-name="ce91" table:formula="of:=[$'2022'.T17]" office:value-type="date" office:date-value="2004-06-24" calcext:value-type="date">
            <text:p>24 </text:p>
          </table:table-cell>
          <table:table-cell table:style-name="ce91" table:formula="of:=[$'2022'.U17]" office:value-type="date" office:date-value="2004-06-25" calcext:value-type="date">
            <text:p>25 </text:p>
          </table:table-cell>
          <table:table-cell table:style-name="ce91" table:formula="of:=[$'2022'.V17]" office:value-type="date" office:date-value="2004-06-26" calcext:value-type="date">
            <text:p>26 </text:p>
          </table:table-cell>
          <table:table-cell table:style-name="ce91" table:formula="of:=[$'2022'.W17]" office:value-type="date" office:date-value="2004-06-27" calcext:value-type="date">
            <text:p>27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1" table:formula="of:=[$'2022'.W17]" office:value-type="date" office:date-value="2004-06-27" calcext:value-type="date">
            <text:p>27 </text:p>
          </table:table-cell>
          <table:table-cell table:style-name="ce91" table:formula="of:=[$'2022'.R18]" office:value-type="date" office:date-value="2004-06-29" calcext:value-type="date">
            <text:p>29 </text:p>
          </table:table-cell>
          <table:table-cell table:style-name="ce91" table:formula="of:=[$'2022'.S18]" office:value-type="date" office:date-value="2004-06-30" calcext:value-type="date">
            <text:p>30 </text:p>
          </table:table-cell>
          <table:table-cell table:style-name="ce91" table:formula="of:=[$'2022'.T18]">
            <text:p/>
          </table:table-cell>
          <table:table-cell table:style-name="ce91" table:formula="of:=[$'2022'.U18]">
            <text:p/>
          </table:table-cell>
          <table:table-cell table:style-name="ce91" table:formula="of:=[$'2022'.V18]">
            <text:p/>
          </table:table-cell>
          <table:table-cell table:style-name="ce91" table:formula="of:=[$'2022'.W18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2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91" table:formula="of:=[$'2022'.Q19]">
            <text:p/>
          </table:table-cell>
          <table:table-cell table:style-name="ce91" table:formula="of:=[$'2022'.R19]">
            <text:p/>
          </table:table-cell>
          <table:table-cell table:style-name="ce91" table:formula="of:=[$'2022'.S19]">
            <text:p/>
          </table:table-cell>
          <table:table-cell table:style-name="ce91" table:formula="of:=[$'2022'.T19]">
            <text:p/>
          </table:table-cell>
          <table:table-cell table:style-name="ce91" table:formula="of:=[$'2022'.U19]">
            <text:p/>
          </table:table-cell>
          <table:table-cell table:style-name="ce91" table:formula="of:=[$'2022'.V19]">
            <text:p/>
          </table:table-cell>
          <table:table-cell table:style-name="ce91" table:formula="of:=[$'2022'.W19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92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Meith 22'.B4:'Meith 22'.H15">
            <calcext:condition calcext:apply-style-name="ConditionalStyle_1" calcext:value="formula-is(AND([.B4]=&quot;&quot;; NOT(N([.B3]))))" calcext:base-cell-address="'Meith 22'.B4"/>
          </calcext:conditional-format>
        </calcext:conditional-formats>
      </table:table>
      <table:table table:name="Iúil 22" table:style-name="ta8">
        <office:forms form:automatic-focus="false" form:apply-design-mode="false"/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A20]" office:value-type="date" office:date-value="2004-07-01" calcext:value-type="date" table:number-columns-spanned="7" table:number-rows-spanned="1">
            <text:p>Juli <text:s/>2004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'2022'.A22]">
            <text:p/>
          </table:table-cell>
          <table:table-cell table:style-name="ce93" table:formula="of:=[$'2022'.B22]">
            <text:p/>
          </table:table-cell>
          <table:table-cell table:style-name="ce93" table:formula="of:=[$'2022'.C22]">
            <text:p/>
          </table:table-cell>
          <table:table-cell table:style-name="ce93" table:formula="of:=[$'2022'.D22]" office:value-type="date" office:date-value="2004-07-01" calcext:value-type="date">
            <text:p>1 </text:p>
          </table:table-cell>
          <table:table-cell table:style-name="ce93" table:formula="of:=[$'2022'.E22]" office:value-type="date" office:date-value="2004-07-02" calcext:value-type="date">
            <text:p>2 </text:p>
          </table:table-cell>
          <table:table-cell table:style-name="ce93" table:formula="of:=[$'2022'.E22]" office:value-type="date" office:date-value="2004-07-02" calcext:value-type="date">
            <text:p>2 </text:p>
          </table:table-cell>
          <table:table-cell table:style-name="ce93" table:formula="of:=[$'2022'.G22]" office:value-type="date" office:date-value="2004-07-04" calcext:value-type="date">
            <text:p>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'2022'.A23]" office:value-type="date" office:date-value="2004-07-05" calcext:value-type="date">
            <text:p>5 </text:p>
          </table:table-cell>
          <table:table-cell table:style-name="ce93" table:formula="of:=[$'2022'.B23]" office:value-type="date" office:date-value="2004-07-06" calcext:value-type="date">
            <text:p>6 </text:p>
          </table:table-cell>
          <table:table-cell table:style-name="ce93" table:formula="of:=[$'2022'.C23]" office:value-type="date" office:date-value="2004-07-07" calcext:value-type="date">
            <text:p>7 </text:p>
          </table:table-cell>
          <table:table-cell table:style-name="ce93" table:formula="of:=[$'2022'.D23]" office:value-type="date" office:date-value="2004-07-08" calcext:value-type="date">
            <text:p>8 </text:p>
          </table:table-cell>
          <table:table-cell table:style-name="ce93" table:formula="of:=[$'2022'.E23]" office:value-type="date" office:date-value="2004-07-09" calcext:value-type="date">
            <text:p>9 </text:p>
          </table:table-cell>
          <table:table-cell table:style-name="ce93" table:formula="of:=[$'2022'.F23]" office:value-type="date" office:date-value="2004-07-10" calcext:value-type="date">
            <text:p>10 </text:p>
          </table:table-cell>
          <table:table-cell table:style-name="ce93" table:formula="of:=[$'2022'.G23]" office:value-type="date" office:date-value="2004-07-11" calcext:value-type="date">
            <text:p>1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'2022'.A24]" office:value-type="date" office:date-value="2004-07-12" calcext:value-type="date">
            <text:p>12 </text:p>
          </table:table-cell>
          <table:table-cell table:style-name="ce93" table:formula="of:=[$'2022'.B24]" office:value-type="date" office:date-value="2004-07-13" calcext:value-type="date">
            <text:p>13 </text:p>
          </table:table-cell>
          <table:table-cell table:style-name="ce93" table:formula="of:=[$'2022'.C24]" office:value-type="date" office:date-value="2004-07-14" calcext:value-type="date">
            <text:p>14 </text:p>
          </table:table-cell>
          <table:table-cell table:style-name="ce93" table:formula="of:=[$'2022'.D24]" office:value-type="date" office:date-value="2004-07-15" calcext:value-type="date">
            <text:p>15 </text:p>
          </table:table-cell>
          <table:table-cell table:style-name="ce93" table:formula="of:=[$'2022'.E24]" office:value-type="date" office:date-value="2004-07-16" calcext:value-type="date">
            <text:p>16 </text:p>
          </table:table-cell>
          <table:table-cell table:style-name="ce93" table:formula="of:=[$'2022'.F24]" office:value-type="date" office:date-value="2004-07-17" calcext:value-type="date">
            <text:p>17 </text:p>
          </table:table-cell>
          <table:table-cell table:style-name="ce93" table:formula="of:=[$'2022'.G24]" office:value-type="date" office:date-value="2004-07-18" calcext:value-type="date">
            <text:p>1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5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'2022'.A25]" office:value-type="date" office:date-value="2004-07-19" calcext:value-type="date">
            <text:p>19 </text:p>
          </table:table-cell>
          <table:table-cell table:style-name="ce93" table:formula="of:=[$'2022'.B25]" office:value-type="date" office:date-value="2004-07-20" calcext:value-type="date">
            <text:p>20 </text:p>
          </table:table-cell>
          <table:table-cell table:style-name="ce93" table:formula="of:=[$'2022'.C25]" office:value-type="date" office:date-value="2004-07-21" calcext:value-type="date">
            <text:p>21 </text:p>
          </table:table-cell>
          <table:table-cell table:style-name="ce93" table:formula="of:=[$'2022'.D25]" office:value-type="date" office:date-value="2004-07-22" calcext:value-type="date">
            <text:p>22 </text:p>
          </table:table-cell>
          <table:table-cell table:style-name="ce93" table:formula="of:=[$'2022'.E25]" office:value-type="date" office:date-value="2004-07-23" calcext:value-type="date">
            <text:p>23 </text:p>
          </table:table-cell>
          <table:table-cell table:style-name="ce93" table:formula="of:=[$'2022'.F25]" office:value-type="date" office:date-value="2004-07-24" calcext:value-type="date">
            <text:p>24 </text:p>
          </table:table-cell>
          <table:table-cell table:style-name="ce93" table:formula="of:=[$'2022'.G25]" office:value-type="date" office:date-value="2004-07-25" calcext:value-type="date">
            <text:p>2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5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3" table:formula="of:=[$'2022'.A26]" office:value-type="date" office:date-value="2004-07-26" calcext:value-type="date">
            <text:p>26 </text:p>
          </table:table-cell>
          <table:table-cell table:style-name="ce93" table:formula="of:=[$'2022'.B26]" office:value-type="date" office:date-value="2004-07-27" calcext:value-type="date">
            <text:p>27 </text:p>
          </table:table-cell>
          <table:table-cell table:style-name="ce93" table:formula="of:=[$'2022'.C26]" office:value-type="date" office:date-value="2004-07-28" calcext:value-type="date">
            <text:p>28 </text:p>
          </table:table-cell>
          <table:table-cell table:style-name="ce93" table:formula="of:=[$'2022'.D26]" office:value-type="date" office:date-value="2004-07-29" calcext:value-type="date">
            <text:p>29 </text:p>
          </table:table-cell>
          <table:table-cell table:style-name="ce93" table:formula="of:=[$'2022'.E26]" office:value-type="date" office:date-value="2004-07-30" calcext:value-type="date">
            <text:p>30 </text:p>
          </table:table-cell>
          <table:table-cell table:style-name="ce93" table:formula="of:=[$'2022'.F26]" office:value-type="date" office:date-value="2004-07-31" calcext:value-type="date">
            <text:p>31 </text:p>
          </table:table-cell>
          <table:table-cell table:style-name="ce93" table:formula="of:=[$'2022'.G26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5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93" table:formula="of:=[$'2022'.A27]">
            <text:p/>
          </table:table-cell>
          <table:table-cell table:style-name="ce93" table:formula="of:=[$'2022'.B27]">
            <text:p/>
          </table:table-cell>
          <table:table-cell table:style-name="ce93" table:formula="of:=[$'2022'.C27]">
            <text:p/>
          </table:table-cell>
          <table:table-cell table:style-name="ce93" table:formula="of:=[$'2022'.D27]">
            <text:p/>
          </table:table-cell>
          <table:table-cell table:style-name="ce93" table:formula="of:=[$'2022'.E27]">
            <text:p/>
          </table:table-cell>
          <table:table-cell table:style-name="ce93" table:formula="of:=[$'2022'.F27]">
            <text:p/>
          </table:table-cell>
          <table:table-cell table:style-name="ce93" table:formula="of:=[$'2022'.G27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95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Iúil 22'.B4:'Iúil 22'.H15">
            <calcext:condition calcext:apply-style-name="ConditionalStyle_1" calcext:value="formula-is(AND([.B4]=&quot;&quot;; NOT(N([.B3]))))" calcext:base-cell-address="'Iúil 22'.B4"/>
          </calcext:conditional-format>
        </calcext:conditional-formats>
      </table:table>
      <table:table table:name="Lún 22" table:style-name="ta9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I20]" office:value-type="date" office:date-value="2004-08-01" calcext:value-type="date" table:number-columns-spanned="7" table:number-rows-spanned="1">
            <text:p>August <text:s/>2004</text:p>
          </table:table-cell>
          <table:covered-table-cell table:number-columns-repeated="2"/>
          <table:covered-table-cell table:number-columns-repeated="4" table:style-name="ce13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6" table:formula="of:=[$'2022'.I22]">
            <text:p/>
          </table:table-cell>
          <table:table-cell table:style-name="ce96" table:formula="of:=[$'2022'.J22]">
            <text:p/>
          </table:table-cell>
          <table:table-cell table:style-name="ce96" table:formula="of:=[$'2022'.K22]">
            <text:p/>
          </table:table-cell>
          <table:table-cell table:style-name="ce96" table:formula="of:=[$'2022'.L22]">
            <text:p/>
          </table:table-cell>
          <table:table-cell table:style-name="ce96" table:formula="of:=[$'2022'.M22]">
            <text:p/>
          </table:table-cell>
          <table:table-cell table:style-name="ce96" table:formula="of:=[$'2022'.N22]">
            <text:p/>
          </table:table-cell>
          <table:table-cell table:style-name="ce96" table:formula="of:=[$'2022'.O22]" office:value-type="date" office:date-value="2004-08-01" calcext:value-type="date">
            <text:p>1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8" table:formula="of:=[$'2022'.I23]" office:value-type="date" office:date-value="2004-08-02" calcext:value-type="date">
            <text:p>2 </text:p>
          </table:table-cell>
          <table:table-cell table:style-name="ce98" table:formula="of:=[$'2022'.J23]" office:value-type="date" office:date-value="2004-08-03" calcext:value-type="date">
            <text:p>3 </text:p>
          </table:table-cell>
          <table:table-cell table:style-name="ce98" table:formula="of:=[$'2022'.K23]" office:value-type="date" office:date-value="2004-08-04" calcext:value-type="date">
            <text:p>4 </text:p>
          </table:table-cell>
          <table:table-cell table:style-name="ce98" table:formula="of:=[$'2022'.L23]" office:value-type="date" office:date-value="2004-08-05" calcext:value-type="date">
            <text:p>5 </text:p>
          </table:table-cell>
          <table:table-cell table:style-name="ce98" table:formula="of:=[$'2022'.M23]" office:value-type="date" office:date-value="2004-08-06" calcext:value-type="date">
            <text:p>6 </text:p>
          </table:table-cell>
          <table:table-cell table:style-name="ce98" table:formula="of:=[$'2022'.N23]" office:value-type="date" office:date-value="2004-08-07" calcext:value-type="date">
            <text:p>7 </text:p>
          </table:table-cell>
          <table:table-cell table:style-name="ce98" table:formula="of:=[$'2022'.O23]" office:value-type="date" office:date-value="2004-08-08" calcext:value-type="date">
            <text:p>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8" table:formula="of:=[$'2022'.I24]" office:value-type="date" office:date-value="2004-08-09" calcext:value-type="date">
            <text:p>9 </text:p>
          </table:table-cell>
          <table:table-cell table:style-name="ce98" table:formula="of:=[$'2022'.J24]" office:value-type="date" office:date-value="2004-08-10" calcext:value-type="date">
            <text:p>10 </text:p>
          </table:table-cell>
          <table:table-cell table:style-name="ce98" table:formula="of:=[$'2022'.K24]" office:value-type="date" office:date-value="2004-08-11" calcext:value-type="date">
            <text:p>11 </text:p>
          </table:table-cell>
          <table:table-cell table:style-name="ce98" table:formula="of:=[$'2022'.L24]" office:value-type="date" office:date-value="2004-08-12" calcext:value-type="date">
            <text:p>12 </text:p>
          </table:table-cell>
          <table:table-cell table:style-name="ce98" table:formula="of:=[$'2022'.M24]" office:value-type="date" office:date-value="2004-08-13" calcext:value-type="date">
            <text:p>13 </text:p>
          </table:table-cell>
          <table:table-cell table:style-name="ce98" table:formula="of:=[$'2022'.N24]" office:value-type="date" office:date-value="2004-08-14" calcext:value-type="date">
            <text:p>14 </text:p>
          </table:table-cell>
          <table:table-cell table:style-name="ce98" table:formula="of:=[$'2022'.O24]" office:value-type="date" office:date-value="2004-08-15" calcext:value-type="date">
            <text:p>1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8" table:formula="of:=[$'2022'.I25]" office:value-type="date" office:date-value="2004-08-16" calcext:value-type="date">
            <text:p>16 </text:p>
          </table:table-cell>
          <table:table-cell table:style-name="ce98" table:formula="of:=[$'2022'.J25]" office:value-type="date" office:date-value="2004-08-17" calcext:value-type="date">
            <text:p>17 </text:p>
          </table:table-cell>
          <table:table-cell table:style-name="ce98" table:formula="of:=[$'2022'.K25]" office:value-type="date" office:date-value="2004-08-18" calcext:value-type="date">
            <text:p>18 </text:p>
          </table:table-cell>
          <table:table-cell table:style-name="ce98" table:formula="of:=[$'2022'.L25]" office:value-type="date" office:date-value="2004-08-19" calcext:value-type="date">
            <text:p>19 </text:p>
          </table:table-cell>
          <table:table-cell table:style-name="ce98" table:formula="of:=[$'2022'.M25]" office:value-type="date" office:date-value="2004-08-20" calcext:value-type="date">
            <text:p>20 </text:p>
          </table:table-cell>
          <table:table-cell table:style-name="ce98" table:formula="of:=[$'2022'.N25]" office:value-type="date" office:date-value="2004-08-21" calcext:value-type="date">
            <text:p>21 </text:p>
          </table:table-cell>
          <table:table-cell table:style-name="ce98" table:formula="of:=[$'2022'.O25]" office:value-type="date" office:date-value="2004-08-22" calcext:value-type="date">
            <text:p>2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8" table:formula="of:=[$'2022'.I26]" office:value-type="date" office:date-value="2004-08-23" calcext:value-type="date">
            <text:p>23 </text:p>
          </table:table-cell>
          <table:table-cell table:style-name="ce98" table:formula="of:=[$'2022'.J26]" office:value-type="date" office:date-value="2004-08-24" calcext:value-type="date">
            <text:p>24 </text:p>
          </table:table-cell>
          <table:table-cell table:style-name="ce98" table:formula="of:=[$'2022'.K26]" office:value-type="date" office:date-value="2004-08-25" calcext:value-type="date">
            <text:p>25 </text:p>
          </table:table-cell>
          <table:table-cell table:style-name="ce98" table:formula="of:=[$'2022'.L26]" office:value-type="date" office:date-value="2004-08-26" calcext:value-type="date">
            <text:p>26 </text:p>
          </table:table-cell>
          <table:table-cell table:style-name="ce98" table:formula="of:=[$'2022'.M26]" office:value-type="date" office:date-value="2004-08-27" calcext:value-type="date">
            <text:p>27 </text:p>
          </table:table-cell>
          <table:table-cell table:style-name="ce98" table:formula="of:=[$'2022'.N26]" office:value-type="date" office:date-value="2004-08-28" calcext:value-type="date">
            <text:p>28 </text:p>
          </table:table-cell>
          <table:table-cell table:style-name="ce98" table:formula="of:=[$'2022'.O26]" office:value-type="date" office:date-value="2004-08-29" calcext:value-type="date">
            <text:p>2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98" table:formula="of:=[$'2022'.I27]" office:value-type="date" office:date-value="2004-08-30" calcext:value-type="date">
            <text:p>30 </text:p>
          </table:table-cell>
          <table:table-cell table:style-name="ce98" table:formula="of:=[$'2022'.J27]" office:value-type="date" office:date-value="2004-08-31" calcext:value-type="date">
            <text:p>31 </text:p>
          </table:table-cell>
          <table:table-cell table:style-name="ce98" table:formula="of:=[$'2022'.K27]">
            <text:p/>
          </table:table-cell>
          <table:table-cell table:style-name="ce98" table:formula="of:=[$'2022'.L27]">
            <text:p/>
          </table:table-cell>
          <table:table-cell table:style-name="ce98" table:formula="of:=[$'2022'.M27]">
            <text:p/>
          </table:table-cell>
          <table:table-cell table:style-name="ce98" table:formula="of:=[$'2022'.N27]">
            <text:p/>
          </table:table-cell>
          <table:table-cell table:style-name="ce98" table:formula="of:=[$'2022'.O27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97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Lún 22'.B4:'Lún 22'.H15">
            <calcext:condition calcext:apply-style-name="ConditionalStyle_1" calcext:value="formula-is(AND([.B4]=&quot;&quot;; NOT(N([.B3]))))" calcext:base-cell-address="'Lún 22'.B4"/>
          </calcext:conditional-format>
        </calcext:conditional-formats>
      </table:table>
      <table:table table:name="M Fómh 22" table:style-name="ta10">
        <office:forms form:automatic-focus="false" form:apply-design-mode="false"/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Q20]" office:value-type="date" office:date-value="2004-09-01" calcext:value-type="date" table:number-columns-spanned="7" table:number-rows-spanned="1">
            <text:p>September <text:s/>2004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9" table:formula="of:=[$'2022'.Q22]">
            <text:p/>
          </table:table-cell>
          <table:table-cell table:style-name="ce99" table:formula="of:=[$'2022'.R22]">
            <text:p/>
          </table:table-cell>
          <table:table-cell table:style-name="ce99" table:formula="of:=[$'2022'.S22]" office:value-type="date" office:date-value="2004-09-01" calcext:value-type="date">
            <text:p>1 </text:p>
          </table:table-cell>
          <table:table-cell table:style-name="ce99" table:formula="of:=[$'2022'.T22]" office:value-type="date" office:date-value="2004-09-02" calcext:value-type="date">
            <text:p>2 </text:p>
          </table:table-cell>
          <table:table-cell table:style-name="ce99" table:formula="of:=[$'2022'.U22]" office:value-type="date" office:date-value="2004-09-03" calcext:value-type="date">
            <text:p>3 </text:p>
          </table:table-cell>
          <table:table-cell table:style-name="ce99" table:formula="of:=[$'2022'.V22]" office:value-type="date" office:date-value="2004-09-04" calcext:value-type="date">
            <text:p>4 </text:p>
          </table:table-cell>
          <table:table-cell table:style-name="ce99" table:formula="of:=[$'2022'.W22]" office:value-type="date" office:date-value="2004-09-05" calcext:value-type="date">
            <text:p>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0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9" table:formula="of:=[$'2022'.Q23]" office:value-type="date" office:date-value="2004-09-06" calcext:value-type="date">
            <text:p>6 </text:p>
          </table:table-cell>
          <table:table-cell table:style-name="ce99" table:formula="of:=[$'2022'.R23]" office:value-type="date" office:date-value="2004-09-07" calcext:value-type="date">
            <text:p>7 </text:p>
          </table:table-cell>
          <table:table-cell table:style-name="ce99" table:formula="of:=[$'2022'.S23]" office:value-type="date" office:date-value="2004-09-08" calcext:value-type="date">
            <text:p>8 </text:p>
          </table:table-cell>
          <table:table-cell table:style-name="ce99" table:formula="of:=[$'2022'.T23]" office:value-type="date" office:date-value="2004-09-09" calcext:value-type="date">
            <text:p>9 </text:p>
          </table:table-cell>
          <table:table-cell table:style-name="ce99" table:formula="of:=[$'2022'.U23]" office:value-type="date" office:date-value="2004-09-10" calcext:value-type="date">
            <text:p>10 </text:p>
          </table:table-cell>
          <table:table-cell table:style-name="ce99" table:formula="of:=[$'2022'.V23]" office:value-type="date" office:date-value="2004-09-11" calcext:value-type="date">
            <text:p>11 </text:p>
          </table:table-cell>
          <table:table-cell table:style-name="ce99" table:formula="of:=[$'2022'.W23]" office:value-type="date" office:date-value="2004-09-12" calcext:value-type="date">
            <text:p>1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0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9" table:formula="of:=[$'2022'.Q24]" office:value-type="date" office:date-value="2004-09-13" calcext:value-type="date">
            <text:p>13 </text:p>
          </table:table-cell>
          <table:table-cell table:style-name="ce99" table:formula="of:=[$'2022'.R24]" office:value-type="date" office:date-value="2004-09-14" calcext:value-type="date">
            <text:p>14 </text:p>
          </table:table-cell>
          <table:table-cell table:style-name="ce99" table:formula="of:=[$'2022'.S24]" office:value-type="date" office:date-value="2004-09-15" calcext:value-type="date">
            <text:p>15 </text:p>
          </table:table-cell>
          <table:table-cell table:style-name="ce99" table:formula="of:=[$'2022'.T24]" office:value-type="date" office:date-value="2004-09-16" calcext:value-type="date">
            <text:p>16 </text:p>
          </table:table-cell>
          <table:table-cell table:style-name="ce99" table:formula="of:=[$'2022'.U24]" office:value-type="date" office:date-value="2004-09-17" calcext:value-type="date">
            <text:p>17 </text:p>
          </table:table-cell>
          <table:table-cell table:style-name="ce99" table:formula="of:=[$'2022'.V24]" office:value-type="date" office:date-value="2004-09-18" calcext:value-type="date">
            <text:p>18 </text:p>
          </table:table-cell>
          <table:table-cell table:style-name="ce99" table:formula="of:=[$'2022'.W24]" office:value-type="date" office:date-value="2004-09-19" calcext:value-type="date">
            <text:p>1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0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9" table:formula="of:=[$'2022'.Q25]" office:value-type="date" office:date-value="2004-09-20" calcext:value-type="date">
            <text:p>20 </text:p>
          </table:table-cell>
          <table:table-cell table:style-name="ce99" table:formula="of:=[$'2022'.R25]" office:value-type="date" office:date-value="2004-09-21" calcext:value-type="date">
            <text:p>21 </text:p>
          </table:table-cell>
          <table:table-cell table:style-name="ce99" table:formula="of:=[$'2022'.S25]" office:value-type="date" office:date-value="2004-09-22" calcext:value-type="date">
            <text:p>22 </text:p>
          </table:table-cell>
          <table:table-cell table:style-name="ce99" table:formula="of:=[$'2022'.T25]" office:value-type="date" office:date-value="2004-09-23" calcext:value-type="date">
            <text:p>23 </text:p>
          </table:table-cell>
          <table:table-cell table:style-name="ce99" table:formula="of:=[$'2022'.U25]" office:value-type="date" office:date-value="2004-09-24" calcext:value-type="date">
            <text:p>24 </text:p>
          </table:table-cell>
          <table:table-cell table:style-name="ce99" table:formula="of:=[$'2022'.V25]" office:value-type="date" office:date-value="2004-09-25" calcext:value-type="date">
            <text:p>25 </text:p>
          </table:table-cell>
          <table:table-cell table:style-name="ce99" table:formula="of:=[$'2022'.W25]" office:value-type="date" office:date-value="2004-09-26" calcext:value-type="date">
            <text:p>2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0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99" table:formula="of:=[$'2022'.Q26]" office:value-type="date" office:date-value="2004-09-27" calcext:value-type="date">
            <text:p>27 </text:p>
          </table:table-cell>
          <table:table-cell table:style-name="ce99" table:formula="of:=[$'2022'.R26]" office:value-type="date" office:date-value="2004-09-28" calcext:value-type="date">
            <text:p>28 </text:p>
          </table:table-cell>
          <table:table-cell table:style-name="ce99" table:formula="of:=[$'2022'.S26]" office:value-type="date" office:date-value="2004-09-29" calcext:value-type="date">
            <text:p>29 </text:p>
          </table:table-cell>
          <table:table-cell table:style-name="ce99" table:formula="of:=[$'2022'.T26]" office:value-type="date" office:date-value="2004-09-30" calcext:value-type="date">
            <text:p>30 </text:p>
          </table:table-cell>
          <table:table-cell table:style-name="ce99" table:formula="of:=[$'2022'.U26]">
            <text:p/>
          </table:table-cell>
          <table:table-cell table:style-name="ce99" table:formula="of:=[$'2022'.V26]">
            <text:p/>
          </table:table-cell>
          <table:table-cell table:style-name="ce99" table:formula="of:=[$'2022'.W26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0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12"/>
          <table:table-cell table:style-name="ce99" table:formula="of:=[$'2022'.Q27]">
            <text:p/>
          </table:table-cell>
          <table:table-cell table:style-name="ce99" table:formula="of:=[$'2022'.R27]">
            <text:p/>
          </table:table-cell>
          <table:table-cell table:style-name="ce99" table:formula="of:=[$'2022'.S27]">
            <text:p/>
          </table:table-cell>
          <table:table-cell table:style-name="ce99" table:formula="of:=[$'2022'.T27]">
            <text:p/>
          </table:table-cell>
          <table:table-cell table:style-name="ce99" table:formula="of:=[$'2022'.U27]">
            <text:p/>
          </table:table-cell>
          <table:table-cell table:style-name="ce99" table:formula="of:=[$'2022'.V27]">
            <text:p/>
          </table:table-cell>
          <table:table-cell table:style-name="ce99" table:formula="of:=[$'2022'.W27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0" table:number-columns-repeated="7"/>
          <table:table-cell table:style-name="ce2"/>
          <table:table-cell table:number-columns-repeated="55"/>
        </table:table-row>
        <table:table-row table:style-name="ro10" table:number-rows-repeated="2">
          <table:table-cell table:style-name="ce2" table:number-columns-repeated="9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M Fómh 22'.B4:'M Fómh 22'.H15">
            <calcext:condition calcext:apply-style-name="ConditionalStyle_1" calcext:value="formula-is(AND([.B4]=&quot;&quot;; NOT(N([.B3]))))" calcext:base-cell-address="'M Fómh 22'.B4"/>
          </calcext:conditional-format>
        </calcext:conditional-formats>
      </table:table>
      <table:table table:name="DFómh 22" table:style-name="ta11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A28]" office:value-type="date" office:date-value="2004-10-01" calcext:value-type="date" table:number-columns-spanned="7" table:number-rows-spanned="1">
            <text:p>Oktober <text:s/>2004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'2022'.A30]">
            <text:p/>
          </table:table-cell>
          <table:table-cell table:style-name="ce101" table:formula="of:=[$'2022'.B30]">
            <text:p/>
          </table:table-cell>
          <table:table-cell table:style-name="ce101" table:formula="of:=[$'2022'.C30]">
            <text:p/>
          </table:table-cell>
          <table:table-cell table:style-name="ce101" table:formula="of:=[$'2022'.D30]">
            <text:p/>
          </table:table-cell>
          <table:table-cell table:style-name="ce101" table:formula="of:=[$'2022'.E30]" office:value-type="date" office:date-value="2004-10-01" calcext:value-type="date">
            <text:p>1 </text:p>
          </table:table-cell>
          <table:table-cell table:style-name="ce101" table:formula="of:=[$'2022'.F30]" office:value-type="date" office:date-value="2004-10-02" calcext:value-type="date">
            <text:p>2 </text:p>
          </table:table-cell>
          <table:table-cell table:style-name="ce101" table:formula="of:=[$'2022'.G30]" office:value-type="date" office:date-value="2004-10-03" calcext:value-type="date">
            <text:p>3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'2022'.A31]" office:value-type="date" office:date-value="2004-10-04" calcext:value-type="date">
            <text:p>4 </text:p>
          </table:table-cell>
          <table:table-cell table:style-name="ce101" table:formula="of:=[$'2022'.B31]" office:value-type="date" office:date-value="2004-10-05" calcext:value-type="date">
            <text:p>5 </text:p>
          </table:table-cell>
          <table:table-cell table:style-name="ce101" table:formula="of:=[$'2022'.C31]" office:value-type="date" office:date-value="2004-10-06" calcext:value-type="date">
            <text:p>6 </text:p>
          </table:table-cell>
          <table:table-cell table:style-name="ce101" table:formula="of:=[$'2022'.D31]" office:value-type="date" office:date-value="2004-10-07" calcext:value-type="date">
            <text:p>7 </text:p>
          </table:table-cell>
          <table:table-cell table:style-name="ce101" table:formula="of:=[$'2022'.E31]" office:value-type="date" office:date-value="2004-10-08" calcext:value-type="date">
            <text:p>8 </text:p>
          </table:table-cell>
          <table:table-cell table:style-name="ce101" table:formula="of:=[$'2022'.F31]" office:value-type="date" office:date-value="2004-10-09" calcext:value-type="date">
            <text:p>9 </text:p>
          </table:table-cell>
          <table:table-cell table:style-name="ce101" table:formula="of:=[$'2022'.G31]" office:value-type="date" office:date-value="2004-10-10" calcext:value-type="date">
            <text:p>10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'2022'.A32]" office:value-type="date" office:date-value="2004-10-11" calcext:value-type="date">
            <text:p>11 </text:p>
          </table:table-cell>
          <table:table-cell table:style-name="ce101" table:formula="of:=[$'2022'.B32]" office:value-type="date" office:date-value="2004-10-12" calcext:value-type="date">
            <text:p>12 </text:p>
          </table:table-cell>
          <table:table-cell table:style-name="ce101" table:formula="of:=[$'2022'.C32]" office:value-type="date" office:date-value="2004-10-13" calcext:value-type="date">
            <text:p>13 </text:p>
          </table:table-cell>
          <table:table-cell table:style-name="ce101" table:formula="of:=[$'2022'.D32]" office:value-type="date" office:date-value="2004-10-14" calcext:value-type="date">
            <text:p>14 </text:p>
          </table:table-cell>
          <table:table-cell table:style-name="ce101" table:formula="of:=[$'2022'.E32]" office:value-type="date" office:date-value="2004-10-15" calcext:value-type="date">
            <text:p>15 </text:p>
          </table:table-cell>
          <table:table-cell table:style-name="ce101" table:formula="of:=[$'2022'.F32]" office:value-type="date" office:date-value="2004-10-16" calcext:value-type="date">
            <text:p>16 </text:p>
          </table:table-cell>
          <table:table-cell table:style-name="ce101" table:formula="of:=[$'2022'.G32]" office:value-type="date" office:date-value="2004-10-17" calcext:value-type="date">
            <text:p>17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'2022'.A33]" office:value-type="date" office:date-value="2004-10-18" calcext:value-type="date">
            <text:p>18 </text:p>
          </table:table-cell>
          <table:table-cell table:style-name="ce101" table:formula="of:=[$'2022'.B33]" office:value-type="date" office:date-value="2004-10-19" calcext:value-type="date">
            <text:p>19 </text:p>
          </table:table-cell>
          <table:table-cell table:style-name="ce101" table:formula="of:=[$'2022'.C33]" office:value-type="date" office:date-value="2004-10-20" calcext:value-type="date">
            <text:p>20 </text:p>
          </table:table-cell>
          <table:table-cell table:style-name="ce101" table:formula="of:=[$'2022'.D33]" office:value-type="date" office:date-value="2004-10-21" calcext:value-type="date">
            <text:p>21 </text:p>
          </table:table-cell>
          <table:table-cell table:style-name="ce101" table:formula="of:=[$'2022'.E33]" office:value-type="date" office:date-value="2004-10-22" calcext:value-type="date">
            <text:p>22 </text:p>
          </table:table-cell>
          <table:table-cell table:style-name="ce101" table:formula="of:=[$'2022'.F33]" office:value-type="date" office:date-value="2004-10-23" calcext:value-type="date">
            <text:p>23 </text:p>
          </table:table-cell>
          <table:table-cell table:style-name="ce101" table:formula="of:=[$'2022'.G33]" office:value-type="date" office:date-value="2004-10-24" calcext:value-type="date">
            <text:p>2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'2022'.A34]" office:value-type="date" office:date-value="2004-10-25" calcext:value-type="date">
            <text:p>25 </text:p>
          </table:table-cell>
          <table:table-cell table:style-name="ce101" table:formula="of:=[$'2022'.B34]" office:value-type="date" office:date-value="2004-10-26" calcext:value-type="date">
            <text:p>26 </text:p>
          </table:table-cell>
          <table:table-cell table:style-name="ce101" table:formula="of:=[$'2022'.C34]" office:value-type="date" office:date-value="2004-10-27" calcext:value-type="date">
            <text:p>27 </text:p>
          </table:table-cell>
          <table:table-cell table:style-name="ce101" table:formula="of:=[$'2022'.D34]" office:value-type="date" office:date-value="2004-10-28" calcext:value-type="date">
            <text:p>28 </text:p>
          </table:table-cell>
          <table:table-cell table:style-name="ce101" table:formula="of:=[$'2022'.E34]" office:value-type="date" office:date-value="2004-10-29" calcext:value-type="date">
            <text:p>29 </text:p>
          </table:table-cell>
          <table:table-cell table:style-name="ce101" table:formula="of:=[$'2022'.F34]" office:value-type="date" office:date-value="2004-10-30" calcext:value-type="date">
            <text:p>30 </text:p>
          </table:table-cell>
          <table:table-cell table:style-name="ce101" table:formula="of:=[$'2022'.G34]" office:value-type="date" office:date-value="2004-10-31" calcext:value-type="date">
            <text:p>3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2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1" table:formula="of:=[$'2022'.A35]">
            <text:p/>
          </table:table-cell>
          <table:table-cell table:style-name="ce101" table:formula="of:=[$'2022'.B35]">
            <text:p/>
          </table:table-cell>
          <table:table-cell table:style-name="ce101" table:formula="of:=[$'2022'.C35]">
            <text:p/>
          </table:table-cell>
          <table:table-cell table:style-name="ce101" table:formula="of:=[$'2022'.D35]">
            <text:p/>
          </table:table-cell>
          <table:table-cell table:style-name="ce101" table:formula="of:=[$'2022'.E35]">
            <text:p/>
          </table:table-cell>
          <table:table-cell table:style-name="ce101" table:formula="of:=[$'2022'.F35]">
            <text:p/>
          </table:table-cell>
          <table:table-cell table:style-name="ce101" table:formula="of:=[$'2022'.G35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7"/>
          <table:table-cell table:style-name="ce102" table:number-columns-repeated="7"/>
          <table:table-cell table:style-name="ce7"/>
          <table:table-cell table:number-columns-repeated="55"/>
        </table:table-row>
        <table:table-row table:style-name="ro10" table:number-rows-repeated="2">
          <table:table-cell table:style-name="ce2" table:number-columns-repeated="9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DFómh 22'.B4:'DFómh 22'.H15">
            <calcext:condition calcext:apply-style-name="ConditionalStyle_1" calcext:value="formula-is(AND([.B4]=&quot;&quot;; NOT(N([.B3]))))" calcext:base-cell-address="'DFómh 22'.B4"/>
          </calcext:conditional-format>
        </calcext:conditional-formats>
      </table:table>
      <table:table table:name="Samh 22" table:style-name="ta12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I28]" office:value-type="date" office:date-value="2004-11-01" calcext:value-type="date" table:number-columns-spanned="7" table:number-rows-spanned="1">
            <text:p>November <text:s/>2004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'2022'.I30]" office:value-type="date" office:date-value="2004-11-01" calcext:value-type="date">
            <text:p>1 </text:p>
          </table:table-cell>
          <table:table-cell table:style-name="ce103" table:formula="of:=[$'2022'.J30]" office:value-type="date" office:date-value="2004-11-02" calcext:value-type="date">
            <text:p>2 </text:p>
          </table:table-cell>
          <table:table-cell table:style-name="ce103" table:formula="of:=[$'2022'.K30]" office:value-type="date" office:date-value="2004-11-03" calcext:value-type="date">
            <text:p>3 </text:p>
          </table:table-cell>
          <table:table-cell table:style-name="ce103" table:formula="of:=[$'2022'.L30]" office:value-type="date" office:date-value="2004-11-04" calcext:value-type="date">
            <text:p>4 </text:p>
          </table:table-cell>
          <table:table-cell table:style-name="ce103" table:formula="of:=[$'2022'.M30]" office:value-type="date" office:date-value="2004-11-05" calcext:value-type="date">
            <text:p>5 </text:p>
          </table:table-cell>
          <table:table-cell table:style-name="ce103" table:formula="of:=[$'2022'.N30]" office:value-type="date" office:date-value="2004-11-06" calcext:value-type="date">
            <text:p>6 </text:p>
          </table:table-cell>
          <table:table-cell table:style-name="ce103" table:formula="of:=[$'2022'.O30]" office:value-type="date" office:date-value="2004-11-07" calcext:value-type="date">
            <text:p>7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'2022'.I31]" office:value-type="date" office:date-value="2004-11-08" calcext:value-type="date">
            <text:p>8 </text:p>
          </table:table-cell>
          <table:table-cell table:style-name="ce103" table:formula="of:=[$'2022'.J31]" office:value-type="date" office:date-value="2004-11-09" calcext:value-type="date">
            <text:p>9 </text:p>
          </table:table-cell>
          <table:table-cell table:style-name="ce103" table:formula="of:=[$'2022'.K31]" office:value-type="date" office:date-value="2004-11-10" calcext:value-type="date">
            <text:p>10 </text:p>
          </table:table-cell>
          <table:table-cell table:style-name="ce103" table:formula="of:=[$'2022'.L31]" office:value-type="date" office:date-value="2004-11-11" calcext:value-type="date">
            <text:p>11 </text:p>
          </table:table-cell>
          <table:table-cell table:style-name="ce103" table:formula="of:=[$'2022'.M31]" office:value-type="date" office:date-value="2004-11-12" calcext:value-type="date">
            <text:p>12 </text:p>
          </table:table-cell>
          <table:table-cell table:style-name="ce103" table:formula="of:=[$'2022'.N31]" office:value-type="date" office:date-value="2004-11-13" calcext:value-type="date">
            <text:p>13 </text:p>
          </table:table-cell>
          <table:table-cell table:style-name="ce103" table:formula="of:=[$'2022'.O31]" office:value-type="date" office:date-value="2004-11-14" calcext:value-type="date">
            <text:p>14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'2022'.I32]" office:value-type="date" office:date-value="2004-11-15" calcext:value-type="date">
            <text:p>15 </text:p>
          </table:table-cell>
          <table:table-cell table:style-name="ce103" table:formula="of:=[$'2022'.J32]" office:value-type="date" office:date-value="2004-11-16" calcext:value-type="date">
            <text:p>16 </text:p>
          </table:table-cell>
          <table:table-cell table:style-name="ce103" table:formula="of:=[$'2022'.K32]" office:value-type="date" office:date-value="2004-11-17" calcext:value-type="date">
            <text:p>17 </text:p>
          </table:table-cell>
          <table:table-cell table:style-name="ce103" table:formula="of:=[$'2022'.L32]" office:value-type="date" office:date-value="2004-11-18" calcext:value-type="date">
            <text:p>18 </text:p>
          </table:table-cell>
          <table:table-cell table:style-name="ce103" table:formula="of:=[$'2022'.M32]" office:value-type="date" office:date-value="2004-11-19" calcext:value-type="date">
            <text:p>19 </text:p>
          </table:table-cell>
          <table:table-cell table:style-name="ce103" table:formula="of:=[$'2022'.N32]" office:value-type="date" office:date-value="2004-11-20" calcext:value-type="date">
            <text:p>20 </text:p>
          </table:table-cell>
          <table:table-cell table:style-name="ce103" table:formula="of:=[$'2022'.O32]" office:value-type="date" office:date-value="2004-11-21" calcext:value-type="date">
            <text:p>21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'2022'.I33]" office:value-type="date" office:date-value="2004-11-22" calcext:value-type="date">
            <text:p>22 </text:p>
          </table:table-cell>
          <table:table-cell table:style-name="ce103" table:formula="of:=[$'2022'.J33]" office:value-type="date" office:date-value="2004-11-23" calcext:value-type="date">
            <text:p>23 </text:p>
          </table:table-cell>
          <table:table-cell table:style-name="ce103" table:formula="of:=[$'2022'.K33]" office:value-type="date" office:date-value="2004-11-24" calcext:value-type="date">
            <text:p>24 </text:p>
          </table:table-cell>
          <table:table-cell table:style-name="ce103" table:formula="of:=[$'2022'.L33]" office:value-type="date" office:date-value="2004-11-25" calcext:value-type="date">
            <text:p>25 </text:p>
          </table:table-cell>
          <table:table-cell table:style-name="ce103" table:formula="of:=[$'2022'.M33]" office:value-type="date" office:date-value="2004-11-26" calcext:value-type="date">
            <text:p>26 </text:p>
          </table:table-cell>
          <table:table-cell table:style-name="ce103" table:formula="of:=[$'2022'.N33]" office:value-type="date" office:date-value="2004-11-27" calcext:value-type="date">
            <text:p>27 </text:p>
          </table:table-cell>
          <table:table-cell table:style-name="ce103" table:formula="of:=[$'2022'.O33]" office:value-type="date" office:date-value="2004-11-28" calcext:value-type="date">
            <text:p>28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3" table:formula="of:=[$'2022'.I34]" office:value-type="date" office:date-value="2004-11-29" calcext:value-type="date">
            <text:p>29 </text:p>
          </table:table-cell>
          <table:table-cell table:style-name="ce103" table:formula="of:=[$'2022'.J34]" office:value-type="date" office:date-value="2004-11-30" calcext:value-type="date">
            <text:p>30 </text:p>
          </table:table-cell>
          <table:table-cell table:style-name="ce103" table:formula="of:=[$'2022'.K34]">
            <text:p/>
          </table:table-cell>
          <table:table-cell table:style-name="ce103" table:formula="of:=[$'2022'.L34]">
            <text:p/>
          </table:table-cell>
          <table:table-cell table:style-name="ce103" table:formula="of:=[$'2022'.M34]">
            <text:p/>
          </table:table-cell>
          <table:table-cell table:style-name="ce103" table:formula="of:=[$'2022'.N34]">
            <text:p/>
          </table:table-cell>
          <table:table-cell table:style-name="ce103" table:formula="of:=[$'2022'.O34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2"/>
          <table:table-cell table:style-name="ce103" table:formula="of:=[$'2022'.I35]">
            <text:p/>
          </table:table-cell>
          <table:table-cell table:style-name="ce103" table:formula="of:=[$'2022'.J35]">
            <text:p/>
          </table:table-cell>
          <table:table-cell table:style-name="ce103" table:formula="of:=[$'2022'.K35]">
            <text:p/>
          </table:table-cell>
          <table:table-cell table:style-name="ce103" table:formula="of:=[$'2022'.L35]">
            <text:p/>
          </table:table-cell>
          <table:table-cell table:style-name="ce103" table:formula="of:=[$'2022'.M35]">
            <text:p/>
          </table:table-cell>
          <table:table-cell table:style-name="ce103" table:formula="of:=[$'2022'.N35]">
            <text:p/>
          </table:table-cell>
          <table:table-cell table:style-name="ce103" table:formula="of:=[$'2022'.O35]">
            <text:p/>
          </table:table-cell>
          <table:table-cell table:style-name="ce2"/>
          <table:table-cell table:number-columns-repeated="55"/>
        </table:table-row>
        <table:table-row table:style-name="ro15">
          <table:table-cell table:style-name="ce2"/>
          <table:table-cell table:style-name="ce104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Samh 22'.B4:'Samh 22'.H15">
            <calcext:condition calcext:apply-style-name="ConditionalStyle_1" calcext:value="formula-is(AND([.B4]=&quot;&quot;; NOT(N([.B3]))))" calcext:base-cell-address="'Samh 22'.B4"/>
          </calcext:conditional-format>
        </calcext:conditional-formats>
      </table:table>
      <table:table table:name="Noll 22" table:style-name="ta13">
        <table:table-column table:style-name="co2" table:default-cell-style-name="Default"/>
        <table:table-column table:style-name="co4" table:number-columns-repeated="7" table:default-cell-style-name="Default"/>
        <table:table-column table:style-name="co2" table:default-cell-style-name="Default"/>
        <table:table-column table:style-name="co3" table:number-columns-repeated="55" table:default-cell-style-name="Default"/>
        <table:table-row table:style-name="ro5">
          <table:table-cell table:style-name="ce10" office:value-type="string" calcext:value-type="string">
            <text:p><text:s/></text:p>
          </table:table-cell>
          <table:table-cell table:style-name="MMMM_20__20_YYYY" table:formula="of:=[$'2022'.Q28]" office:value-type="date" office:date-value="2004-12-01" calcext:value-type="date" table:number-columns-spanned="7" table:number-rows-spanned="1">
            <text:p>Dezember <text:s/>2004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6">
          <table:table-cell table:style-name="ce2"/>
          <table:table-cell table:style-name="ce16" table:number-columns-repeated="7"/>
          <table:table-cell table:style-name="ce2"/>
          <table:table-cell table:number-columns-repeated="55"/>
        </table:table-row>
        <table:table-row table:style-name="ro7">
          <table:table-cell table:style-name="ce2"/>
          <table:table-cell table:style-name="ce17" office:value-type="string" calcext:value-type="string">
            <text:p>Dé Luain</text:p>
          </table:table-cell>
          <table:table-cell table:style-name="ce17" office:value-type="string" calcext:value-type="string">
            <text:p>Dé Máirt</text:p>
          </table:table-cell>
          <table:table-cell table:style-name="ce17" office:value-type="string" calcext:value-type="string">
            <text:p>Dé Céadaoin</text:p>
          </table:table-cell>
          <table:table-cell table:style-name="ce17" office:value-type="string" calcext:value-type="string">
            <text:p>Déardaoin</text:p>
          </table:table-cell>
          <table:table-cell table:style-name="ce17" office:value-type="string" calcext:value-type="string">
            <text:p>Dé hAoine</text:p>
          </table:table-cell>
          <table:table-cell table:style-name="ce17" office:value-type="string" calcext:value-type="string">
            <text:p>Dé Sathairn</text:p>
          </table:table-cell>
          <table:table-cell table:style-name="ce17" office:value-type="string" calcext:value-type="string">
            <text:p>Dé Domhnaigh</text:p>
          </table:table-cell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'2022'.Q30]">
            <text:p/>
          </table:table-cell>
          <table:table-cell table:style-name="ce105" table:formula="of:=[$'2022'.R30]">
            <text:p/>
          </table:table-cell>
          <table:table-cell table:style-name="ce105" table:formula="of:=[$'2022'.S30]" office:value-type="date" office:date-value="2004-12-01" calcext:value-type="date">
            <text:p>1 </text:p>
          </table:table-cell>
          <table:table-cell table:style-name="ce105" table:formula="of:=[$'2022'.T30]" office:value-type="date" office:date-value="2004-12-02" calcext:value-type="date">
            <text:p>2 </text:p>
          </table:table-cell>
          <table:table-cell table:style-name="ce105" table:formula="of:=[$'2022'.U30]" office:value-type="date" office:date-value="2004-12-03" calcext:value-type="date">
            <text:p>3 </text:p>
          </table:table-cell>
          <table:table-cell table:style-name="ce105" table:formula="of:=[$'2022'.V30]" office:value-type="date" office:date-value="2004-12-04" calcext:value-type="date">
            <text:p>4 </text:p>
          </table:table-cell>
          <table:table-cell table:style-name="ce105" table:formula="of:=[$'2022'.W30]" office:value-type="date" office:date-value="2004-12-05" calcext:value-type="date">
            <text:p>5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'2022'.Q31]" office:value-type="date" office:date-value="2004-12-06" calcext:value-type="date">
            <text:p>6 </text:p>
          </table:table-cell>
          <table:table-cell table:style-name="ce105" table:formula="of:=[$'2022'.R31]" office:value-type="date" office:date-value="2004-12-07" calcext:value-type="date">
            <text:p>7 </text:p>
          </table:table-cell>
          <table:table-cell table:style-name="ce105" table:formula="of:=[$'2022'.S31]" office:value-type="date" office:date-value="2004-12-08" calcext:value-type="date">
            <text:p>8 </text:p>
          </table:table-cell>
          <table:table-cell table:style-name="ce105" table:formula="of:=[$'2022'.T31]" office:value-type="date" office:date-value="2004-12-09" calcext:value-type="date">
            <text:p>9 </text:p>
          </table:table-cell>
          <table:table-cell table:style-name="ce105" table:formula="of:=[$'2022'.U31]" office:value-type="date" office:date-value="2004-12-10" calcext:value-type="date">
            <text:p>10 </text:p>
          </table:table-cell>
          <table:table-cell table:style-name="ce105" table:formula="of:=[$'2022'.V31]" office:value-type="date" office:date-value="2004-12-11" calcext:value-type="date">
            <text:p>11 </text:p>
          </table:table-cell>
          <table:table-cell table:style-name="ce105" table:formula="of:=[$'2022'.W31]" office:value-type="date" office:date-value="2004-12-12" calcext:value-type="date">
            <text:p>12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'2022'.Q32]" office:value-type="date" office:date-value="2004-12-13" calcext:value-type="date">
            <text:p>13 </text:p>
          </table:table-cell>
          <table:table-cell table:style-name="ce105" table:formula="of:=[$'2022'.R32]" office:value-type="date" office:date-value="2004-12-14" calcext:value-type="date">
            <text:p>14 </text:p>
          </table:table-cell>
          <table:table-cell table:style-name="ce105" table:formula="of:=[$'2022'.S32]" office:value-type="date" office:date-value="2004-12-15" calcext:value-type="date">
            <text:p>15 </text:p>
          </table:table-cell>
          <table:table-cell table:style-name="ce105" table:formula="of:=[$'2022'.T32]" office:value-type="date" office:date-value="2004-12-16" calcext:value-type="date">
            <text:p>16 </text:p>
          </table:table-cell>
          <table:table-cell table:style-name="ce105" table:formula="of:=[$'2022'.U32]" office:value-type="date" office:date-value="2004-12-17" calcext:value-type="date">
            <text:p>17 </text:p>
          </table:table-cell>
          <table:table-cell table:style-name="ce105" table:formula="of:=[$'2022'.V32]" office:value-type="date" office:date-value="2004-12-18" calcext:value-type="date">
            <text:p>18 </text:p>
          </table:table-cell>
          <table:table-cell table:style-name="ce105" table:formula="of:=[$'2022'.W32]" office:value-type="date" office:date-value="2004-12-19" calcext:value-type="date">
            <text:p>19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'2022'.Q33]" office:value-type="date" office:date-value="2004-12-20" calcext:value-type="date">
            <text:p>20 </text:p>
          </table:table-cell>
          <table:table-cell table:style-name="ce105" table:formula="of:=[$'2022'.R33]" office:value-type="date" office:date-value="2004-12-21" calcext:value-type="date">
            <text:p>21 </text:p>
          </table:table-cell>
          <table:table-cell table:style-name="ce105" table:formula="of:=[$'2022'.S33]" office:value-type="date" office:date-value="2004-12-22" calcext:value-type="date">
            <text:p>22 </text:p>
          </table:table-cell>
          <table:table-cell table:style-name="ce105" table:formula="of:=[$'2022'.T33]" office:value-type="date" office:date-value="2004-12-23" calcext:value-type="date">
            <text:p>23 </text:p>
          </table:table-cell>
          <table:table-cell table:style-name="ce105" table:formula="of:=[$'2022'.U33]" office:value-type="date" office:date-value="2004-12-24" calcext:value-type="date">
            <text:p>24 </text:p>
          </table:table-cell>
          <table:table-cell table:style-name="ce105" table:formula="of:=[$'2022'.V33]" office:value-type="date" office:date-value="2004-12-25" calcext:value-type="date">
            <text:p>25 </text:p>
          </table:table-cell>
          <table:table-cell table:style-name="ce105" table:formula="of:=[$'2022'.W33]" office:value-type="date" office:date-value="2004-12-26" calcext:value-type="date">
            <text:p>26 </text:p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8">
          <table:table-cell table:style-name="ce12"/>
          <table:table-cell table:style-name="ce105" table:formula="of:=[$'2022'.Q34]" office:value-type="date" office:date-value="2004-12-27" calcext:value-type="date">
            <text:p>27 </text:p>
          </table:table-cell>
          <table:table-cell table:style-name="ce105" table:formula="of:=[$'2022'.R34]" office:value-type="date" office:date-value="2004-12-28" calcext:value-type="date">
            <text:p>28 </text:p>
          </table:table-cell>
          <table:table-cell table:style-name="ce105" table:formula="of:=[$'2022'.S34]" office:value-type="date" office:date-value="2004-12-29" calcext:value-type="date">
            <text:p>29 </text:p>
          </table:table-cell>
          <table:table-cell table:style-name="ce105" table:formula="of:=[$'2022'.T34]" office:value-type="date" office:date-value="2004-12-30" calcext:value-type="date">
            <text:p>30 </text:p>
          </table:table-cell>
          <table:table-cell table:style-name="ce105" table:formula="of:=[$'2022'.U34]" office:value-type="date" office:date-value="2004-12-31" calcext:value-type="date">
            <text:p>31 </text:p>
          </table:table-cell>
          <table:table-cell table:style-name="ce105" table:formula="of:=[$'2022'.V34]">
            <text:p/>
          </table:table-cell>
          <table:table-cell table:style-name="ce105" table:formula="of:=[$'2022'.W34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12"/>
          <table:table-cell table:style-name="ce105" table:formula="of:=[$'2022'.Q35]">
            <text:p/>
          </table:table-cell>
          <table:table-cell table:style-name="ce105" table:formula="of:=[$'2022'.R35]">
            <text:p/>
          </table:table-cell>
          <table:table-cell table:style-name="ce105" table:formula="of:=[$'2022'.S35]">
            <text:p/>
          </table:table-cell>
          <table:table-cell table:style-name="ce105" table:formula="of:=[$'2022'.T35]">
            <text:p/>
          </table:table-cell>
          <table:table-cell table:style-name="ce105" table:formula="of:=[$'2022'.U35]">
            <text:p/>
          </table:table-cell>
          <table:table-cell table:style-name="ce105" table:formula="of:=[$'2022'.V35]">
            <text:p/>
          </table:table-cell>
          <table:table-cell table:style-name="ce105" table:formula="of:=[$'2022'.W35]">
            <text:p/>
          </table:table-cell>
          <table:table-cell table:style-name="ce12"/>
          <table:table-cell table:number-columns-repeated="55"/>
        </table:table-row>
        <table:table-row table:style-name="ro9">
          <table:table-cell table:style-name="ce2"/>
          <table:table-cell table:style-name="ce106" table:number-columns-repeated="7"/>
          <table:table-cell table:style-name="ce2"/>
          <table:table-cell table:number-columns-repeated="55"/>
        </table:table-row>
        <table:table-row table:style-name="ro10">
          <table:table-cell table:style-name="ce13" table:number-columns-repeated="9"/>
          <table:table-cell table:number-columns-repeated="55"/>
        </table:table-row>
        <table:table-row table:style-name="ro10">
          <table:table-cell table:style-name="ce2"/>
          <table:table-cell table:style-name="ce13" table:number-columns-repeated="7"/>
          <table:table-cell table:style-name="ce2"/>
          <table:table-cell table:number-columns-repeated="55"/>
        </table:table-row>
        <table:table-row table:style-name="ro11">
          <table:table-cell table:style-name="ce13"/>
          <table:table-cell table:style-name="ce21" office:value-type="string" calcext:value-type="string" table:number-columns-spanned="7" table:number-rows-spanned="1">
            <text:p>NOTAÍ</text:p>
          </table:table-cell>
          <table:covered-table-cell table:number-columns-repeated="6"/>
          <table:table-cell table:style-name="ce13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2" table:number-columns-spanned="7" table:number-rows-spanned="1"/>
          <table:covered-table-cell table:number-columns-repeated="6" table:style-name="ce24"/>
          <table:table-cell table:style-name="ce14"/>
          <table:table-cell table:number-columns-repeated="55"/>
        </table:table-row>
        <table:table-row table:style-name="ro11">
          <table:table-cell table:style-name="ce14"/>
          <table:table-cell table:style-name="ce23" table:number-columns-spanned="7" table:number-rows-spanned="1"/>
          <table:covered-table-cell table:number-columns-repeated="6"/>
          <table:table-cell table:style-name="ce14"/>
          <table:table-cell table:number-columns-repeated="55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Noll 22'.B4:'Noll 22'.H15">
            <calcext:condition calcext:apply-style-name="ConditionalStyle_1" calcext:value="formula-is(AND([.B4]=&quot;&quot;; NOT(N([.B3]))))" calcext:base-cell-address="'Noll 22'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dchlo Gaelach GC" svg:font-family="'Ardchlo Gaelach GC'" style:font-family-generic="modern" style:font-pitch="variable"/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pectral" svg:font-family="Spectral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date-style style:name="N107">
      <number:month number:style="long" number:textual="true"/>
      <number:text>  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day/>
    </number:date-style>
    <number:date-style style:name="N113">
      <number:day/>
      <number:text> </number:text>
    </number:date-style>
    <number:date-style style:name="N114">
      <number:day number:style="long"/>
      <number:text>  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afafa"/>
    </style:style>
    <style:style style:name="MMMM" style:family="table-cell" style:parent-style-name="Default" style:data-style-name="N34">
      <style:text-properties fo:color="#468a1a"/>
    </style:style>
    <style:style style:name="MMMM_20__20_YYYY" style:display-name="MMMM  YYYY" style:family="table-cell" style:parent-style-name="Default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188038" style:text-outline="false" style:text-line-through-style="none" style:text-line-through-type="none" style:font-name="Spectral" fo:font-family="Spectral" fo:font-size="22pt" fo:font-style="normal" fo:text-shadow="none" style:text-underline-style="none" fo:font-weight="bold" style:font-size-asian="22pt" style:font-style-asian="normal" style:font-weight-asian="bold" style:font-name-complex="Spectral" style:font-family-complex="Spectral" style:font-size-complex="2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an_20_22" style:display-name="PageStyle_Ean 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abh_20_22" style:display-name="PageStyle_Feab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árta_20_22" style:display-name="PageStyle_Márta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b_20_22" style:display-name="PageStyle_Aib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al_20_22" style:display-name="PageStyle_Beal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ith_20_22" style:display-name="PageStyle_Meit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úil_20_22" style:display-name="PageStyle_Iúil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ún_20_22" style:display-name="PageStyle_Lún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_20_Fómh_20_22" style:display-name="PageStyle_M Fóm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Fómh_20_22" style:display-name="PageStyle_DFóm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mh_20_22" style:display-name="PageStyle_Samh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ll_20_22" style:display-name="PageStyle_Noll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2-06T18:15:23.859000000</dc:date>
    <meta:editing-duration>PT52M30S</meta:editing-duration>
    <meta:editing-cycles>25</meta:editing-cycles>
    <dc:creator>Peter</dc:creator>
    <meta:document-statistic meta:table-count="13" meta:cell-count="1214" meta:object-count="1"/>
  </office:meta>
</office:document-meta>
</file>