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33.07mm"/>
    </style:style>
    <style:style style:name="co4" style:family="table-column">
      <style:table-column-properties fo:break-before="auto" style:column-width="130.85mm"/>
    </style:style>
    <style:style style:name="co5" style:family="table-column">
      <style:table-column-properties fo:break-before="auto" style:column-width="54.91mm"/>
    </style:style>
    <style:style style:name="co6" style:family="table-column">
      <style:table-column-properties fo:break-before="auto" style:column-width="62.65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53.0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13mm"/>
    </style:style>
    <style:style style:name="co12" style:family="table-column">
      <style:table-column-properties fo:break-before="auto" style:column-width="131.22mm"/>
    </style:style>
    <style:style style:name="co13" style:family="table-column">
      <style:table-column-properties fo:break-before="auto" style:column-width="55.65mm"/>
    </style:style>
    <style:style style:name="co14" style:family="table-column">
      <style:table-column-properties fo:break-before="auto" style:column-width="49.39mm"/>
    </style:style>
    <style:style style:name="co15" style:family="table-column">
      <style:table-column-properties fo:break-before="auto" style:column-width="53.45mm"/>
    </style:style>
    <style:style style:name="co16" style:family="table-column">
      <style:table-column-properties fo:break-before="auto" style:column-width="50.85mm"/>
    </style:style>
    <style:style style:name="co17" style:family="table-column">
      <style:table-column-properties fo:break-before="auto" style:column-width="120.16mm"/>
    </style:style>
    <style:style style:name="co18" style:family="table-column">
      <style:table-column-properties fo:break-before="auto" style:column-width="132.7mm"/>
    </style:style>
    <style:style style:name="co19" style:family="table-column">
      <style:table-column-properties fo:break-before="auto" style:column-width="58.97mm"/>
    </style:style>
    <style:style style:name="co20" style:family="table-column">
      <style:table-column-properties fo:break-before="auto" style:column-width="49.76mm"/>
    </style:style>
    <style:style style:name="ro1" style:family="table-row">
      <style:table-row-properties style:row-height="24.9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font-name="Liberation Sans"/>
    </style:style>
  </office:automatic-styles>
  <office:body>
    <office:spreadsheet>
      <table:calculation-settings table:automatic-find-labels="false"/>
      <table:table table:name="20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Unidade Gestora</text:p>
          </table:table-cell>
          <table:table-cell table:style-name="ce1" office:value-type="string" calcext:value-type="string">
            <text:p>Programa de Governo</text:p>
          </table:table-cell>
          <table:table-cell table:style-name="ce1" office:value-type="string" calcext:value-type="string">
            <text:p>Ação / Projeto / Atividade</text:p>
          </table:table-cell>
          <table:table-cell table:style-name="ce1" office:value-type="string" calcext:value-type="string">
            <text:p>Natureza de Despesa Item de Gasto</text:p>
          </table:table-cell>
          <table:table-cell table:style-name="ce4" office:value-type="string" calcext:value-type="string">
            <text:p>TOTAL EMPENHADO (Empenho + Reforço - Anulação)</text:p>
          </table:table-cell>
          <table:table-cell table:style-name="ce4" office:value-type="string" calcext:value-type="string">
            <text:p>TOTAL LIQUIDADO</text:p>
          </table:table-cell>
          <table:table-cell table:style-name="ce4" office:value-type="string" calcext:value-type="string">
            <text:p>TOTAL EMPENHADO A LIQUIDAR</text:p>
          </table:table-cell>
          <table:table-cell table:style-name="ce4" office:value-type="string" calcext:value-type="string">
            <text:p>TOTAL PAGO</text:p>
          </table:table-cell>
          <table:table-cell table:style-name="ce4" office:value-type="string" calcext:value-type="string">
            <text:p>CRÉDITO INDISPONÍVEL / BLOQUEADO</text:p>
          </table:table-cell>
          <table:table-cell table:style-name="ce4" office:value-type="string" calcext:value-type="string">
            <text:p>CREDITO DISPONIVEL</text:p>
          </table:table-cell>
          <table:table-cell table:style-name="ce7" office:value-type="string" calcext:value-type="string">
            <text:p>ANO</text:p>
          </table:table-cell>
          <table:table-cell table:style-name="ce7"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704500" calcext:value-type="float">
            <text:p>1.704.5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000000" calcext:value-type="float">
            <text:p>1.0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2000000" calcext:value-type="float">
            <text:p>2.0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50000" calcext:value-type="float">
            <text:p>15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20000" calcext:value-type="float">
            <text:p>12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60000" calcext:value-type="float">
            <text:p>16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00000" calcext:value-type="float">
            <text:p>1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500000" calcext:value-type="float">
            <text:p>1.5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2000000" calcext:value-type="float">
            <text:p>2.0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000000" calcext:value-type="float">
            <text:p>1.0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500000" calcext:value-type="float">
            <text:p>1.5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890000" calcext:value-type="float">
            <text:p>89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2500000" calcext:value-type="float">
            <text:p>2.5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0000000" calcext:value-type="float">
            <text:p>10.000.00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615740.28" calcext:value-type="float">
            <text:p>615.740,28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0 - Vencimentos e Vantagens Fixas</text:p>
          </table:table-cell>
          <table:table-cell table:style-name="ce5" office:value-type="float" office:value="92200000" calcext:value-type="float">
            <text:p>92.2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628910.97" calcext:value-type="float">
            <text:p>45.628.910,97</text:p>
          </table:table-cell>
          <table:table-cell table:style-name="ce5" office:value-type="float" office:value="46571089.03" calcext:value-type="float">
            <text:p>46.571.089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1 - VENCIMENTOS E SALÁRIOS PESSOAL CIVIL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07957.23" calcext:value-type="float">
            <text:p>8.607.957,2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3 - SUBSID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2133.82" calcext:value-type="float">
            <text:p>4.162.133,8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6 - CARGO EM COMISSÃO COM VINCUL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700.64" calcext:value-type="float">
            <text:p>148.700,64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2.95 - RESSARCIMENTO PESSOAL À DISPOSIÇÃO DO ESTA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682.69" calcext:value-type="float">
            <text:p>96.682,69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6.00 - Ressarcimento de Despesas de Pessoal Requisitado</text:p>
          </table:table-cell>
          <table:table-cell table:style-name="ce5" office:value-type="float" office:value="327849.76" calcext:value-type="float">
            <text:p>327.849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7849.76" calcext:value-type="float">
            <text:p>327.849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34 - MÁQUINAS, UTENSÍLIOS E EQUIPAMENTOS DIVERSO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15.58" calcext:value-type="float">
            <text:p>38.115,58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42 - MOBILIÁRIO EM GERAL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" calcext:value-type="float">
            <text:p>5.937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87 - MATERIAL DE CONSUMO DE USO DURADOUR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5" calcext:value-type="float">
            <text:p>855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64475.85" calcext:value-type="float">
            <text:p>64.475,85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1 - DIÁRIAS PESSOAL CIVIL DENTRO DO ESTA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95" calcext:value-type="float">
            <text:p>86,95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2 - DIÁRIAS PESSOAL CIVIL FORA DO ESTADO/NO PAÍ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2.2" calcext:value-type="float">
            <text:p>772,2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5" office:value-type="float" office:value="106705.3" calcext:value-type="float">
            <text:p>106.70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87.13" calcext:value-type="float">
            <text:p>14.587,13</text:p>
          </table:table-cell>
          <table:table-cell table:style-name="ce5" office:value-type="float" office:value="92118.17" calcext:value-type="float">
            <text:p>92.11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118.17" calcext:value-type="float">
            <text:p>92.118,17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89187.27" calcext:value-type="float">
            <text:p>89.187,27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9.5" calcext:value-type="float">
            <text:p>7.219,50</text:p>
          </table:table-cell>
          <table:table-cell table:style-name="ce5" office:value-type="float" office:value="180941.66" calcext:value-type="float">
            <text:p>180.941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593.23" calcext:value-type="float">
            <text:p>203.593,2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e coisa</text:p>
          </table:table-cell>
          <table:table-cell table:number-columns-repeated="2"/>
          <table:table-cell table:style-name="ce2" office:value-type="string" calcext:value-type="string">
            <text:p>CASA DA MÃE JOANA</text:p>
          </table:table-cell>
          <table:table-cell table:number-columns-repeated="6"/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>
        <office:forms form:automatic-focus="false" form:apply-design-mode="false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12"/>
        <table:table-column table:style-name="co6" table:default-cell-style-name="ce12"/>
        <table:table-column table:style-name="co7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0" table:number-columns-repeated="1014" table:default-cell-style-name="ce14"/>
        <table:table-row table:style-name="ro4">
          <table:table-cell table:style-name="ce8" table:formula="of:=['2017'.A1]" office:value-type="string" office:string-value="Unidade Gestora" calcext:value-type="string">
            <text:p>Unidade Gestora</text:p>
          </table:table-cell>
          <table:table-cell table:style-name="ce8" table:formula="of:=['2017'.B1]" office:value-type="string" office:string-value="Programa de Governo" calcext:value-type="string">
            <text:p>Programa de Governo</text:p>
          </table:table-cell>
          <table:table-cell table:style-name="ce8" table:formula="of:=['2017'.C1]" office:value-type="string" office:string-value="Ação / Projeto / Atividade" calcext:value-type="string">
            <text:p>Ação / Projeto / Atividade</text:p>
          </table:table-cell>
          <table:table-cell table:style-name="ce8" table:formula="of:=['2017'.D1]" office:value-type="string" office:string-value="Natureza de Despesa Item de Gasto" calcext:value-type="string">
            <text:p>Natureza de Despesa Item de Gasto</text:p>
          </table:table-cell>
          <table:table-cell table:style-name="ce8" table:formula="of:=['2017'.E1]" office:value-type="string" office:string-value="TOTAL EMPENHADO (Empenho + Reforço - Anulação)" calcext:value-type="string">
            <text:p>TOTAL EMPENHADO (Empenho + Reforço - Anulação)</text:p>
          </table:table-cell>
          <table:table-cell table:style-name="ce8" table:formula="of:=['2017'.F1]" office:value-type="string" office:string-value="TOTAL LIQUIDADO" calcext:value-type="string">
            <text:p>TOTAL LIQUIDADO</text:p>
          </table:table-cell>
          <table:table-cell table:style-name="ce8" table:formula="of:=['2017'.G1]" office:value-type="string" office:string-value="TOTAL EMPENHADO A LIQUIDAR" calcext:value-type="string">
            <text:p>TOTAL EMPENHADO A LIQUIDAR</text:p>
          </table:table-cell>
          <table:table-cell table:style-name="ce8" table:formula="of:=['2017'.H1]" office:value-type="string" office:string-value="TOTAL PAGO" calcext:value-type="string">
            <text:p>TOTAL PAGO</text:p>
          </table:table-cell>
          <table:table-cell table:style-name="ce8" table:formula="of:=['2017'.I1]" office:value-type="string" office:string-value="CRÉDITO INDISPONÍVEL / BLOQUEADO" calcext:value-type="string">
            <text:p>CRÉDITO INDISPONÍVEL / BLOQUEADO</text:p>
          </table:table-cell>
          <table:table-cell table:style-name="ce8" table:formula="of:=['2017'.J1]" office:value-type="string" office:string-value="CREDITO DISPONIVEL" calcext:value-type="string">
            <text:p>CREDITO DISPONIVEL</text:p>
          </table:table-cell>
          <table:table-cell table:style-name="ce13" office:value-type="string" calcext:value-type="string">
            <text:p>ANO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3789886" calcext:value-type="float">
            <text:p>43.789.886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520114" calcext:value-type="float">
            <text:p>4.520.114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3.50.00.00 - Transferências a Instituições Privadas sem Fins Lucrativo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40000" calcext:value-type="float">
            <text:p>14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0000" calcext:value-type="float">
            <text:p>4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20000" calcext:value-type="float">
            <text:p>12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60000" calcext:value-type="float">
            <text:p>16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60000" calcext:value-type="float">
            <text:p>96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0" calcext:value-type="float">
            <text:p>1.0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000000" calcext:value-type="float">
            <text:p>3.0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500000" calcext:value-type="float">
            <text:p>4.5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00" calcext:value-type="float">
            <text:p>10.000.00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70926.88" calcext:value-type="float">
            <text:p>170.926,88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0 - Vencimentos e Vantagens Fixas</text:p>
          </table:table-cell>
          <table:table-cell table:style-name="ce11" office:value-type="float" office:value="56200000" calcext:value-type="float">
            <text:p>56.2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99418.2" calcext:value-type="float">
            <text:p>10.999.418,20</text:p>
          </table:table-cell>
          <table:table-cell table:style-name="ce11" office:value-type="float" office:value="45200581.8" calcext:value-type="float">
            <text:p>45.200.581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1 - VENCIMENTOS E SALÁRIOS PESSOAL CIVI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71291.03" calcext:value-type="float">
            <text:p>8.971.291,03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3 - SUBSID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46404" calcext:value-type="float">
            <text:p>3.646.404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4 - CARGO EM COMISSÃO SEM VINCUL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85260.29" calcext:value-type="float">
            <text:p>8.385.260,29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6 - CARGO EM COMISSÃO COM VINCUL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727.95" calcext:value-type="float">
            <text:p>116.727,95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7 - ABONO DE PERMANÊNC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8905.38" calcext:value-type="float">
            <text:p>568.905,38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15 - GRATIFICAÇÃO DE INSALUBRIDAD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709.59" calcext:value-type="float">
            <text:p>147.709,59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16 - ADICIONAL DE PERICULOSIDAD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22.7" calcext:value-type="float">
            <text:p>4.322,7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17 - TRIENIO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94894.69" calcext:value-type="float">
            <text:p>3.194.894,69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19 - GRATIFICAÇÃO DE FUN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125.25" calcext:value-type="float">
            <text:p>97.125,25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22 - GRATIFICAÇÃO NATALIN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700043.87" calcext:value-type="float">
            <text:p>2.700.043,87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29 - ADICIONAL DE FÉRIA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9158.59" calcext:value-type="float">
            <text:p>639.158,59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5" office:value-type="float" office:value="106705.3" calcext:value-type="float">
            <text:p>106.70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87.13" calcext:value-type="float">
            <text:p>14.587,13</text:p>
          </table:table-cell>
          <table:table-cell table:style-name="ce5" office:value-type="float" office:value="92118.17" calcext:value-type="float">
            <text:p>92.11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118.17" calcext:value-type="float">
            <text:p>92.118,17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89187.27" calcext:value-type="float">
            <text:p>89.187,27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9.5" calcext:value-type="float">
            <text:p>7.219,50</text:p>
          </table:table-cell>
          <table:table-cell table:style-name="ce5" office:value-type="float" office:value="180941.66" calcext:value-type="float">
            <text:p>180.941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593.23" calcext:value-type="float">
            <text:p>203.593,2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">
        <office:forms form:automatic-focus="false" form:apply-design-mode="fal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5" table:default-cell-style-name="ce12"/>
        <table:table-column table:style-name="co6" table:default-cell-style-name="ce12"/>
        <table:table-column table:style-name="co19" table:default-cell-style-name="ce12"/>
        <table:table-column table:style-name="co20" table:default-cell-style-name="ce12"/>
        <table:table-column table:style-name="co13" table:default-cell-style-name="ce12"/>
        <table:table-column table:style-name="co9" table:default-cell-style-name="ce12"/>
        <table:table-column table:style-name="co10" table:number-columns-repeated="1014" table:default-cell-style-name="ce14"/>
        <table:table-row table:style-name="ro5">
          <table:table-cell table:style-name="ce8" table:formula="of:=['2017'.A1]" office:value-type="string" office:string-value="Unidade Gestora" calcext:value-type="string">
            <text:p>Unidade Gestora</text:p>
          </table:table-cell>
          <table:table-cell table:style-name="ce8" table:formula="of:=['2017'.B1]" office:value-type="string" office:string-value="Programa de Governo" calcext:value-type="string">
            <text:p>Programa de Governo</text:p>
          </table:table-cell>
          <table:table-cell table:style-name="ce8" table:formula="of:=['2017'.C1]" office:value-type="string" office:string-value="Ação / Projeto / Atividade" calcext:value-type="string">
            <text:p>Ação / Projeto / Atividade</text:p>
          </table:table-cell>
          <table:table-cell table:style-name="ce8" table:formula="of:=['2017'.D1]" office:value-type="string" office:string-value="Natureza de Despesa Item de Gasto" calcext:value-type="string">
            <text:p>Natureza de Despesa Item de Gasto</text:p>
          </table:table-cell>
          <table:table-cell table:style-name="ce8" table:formula="of:=['2017'.E1]" office:value-type="string" office:string-value="TOTAL EMPENHADO (Empenho + Reforço - Anulação)" calcext:value-type="string">
            <text:p>TOTAL EMPENHADO (Empenho + Reforço - Anulação)</text:p>
          </table:table-cell>
          <table:table-cell table:style-name="ce8" table:formula="of:=['2017'.F1]" office:value-type="string" office:string-value="TOTAL LIQUIDADO" calcext:value-type="string">
            <text:p>TOTAL LIQUIDADO</text:p>
          </table:table-cell>
          <table:table-cell table:style-name="ce8" table:formula="of:=['2017'.G1]" office:value-type="string" office:string-value="TOTAL EMPENHADO A LIQUIDAR" calcext:value-type="string">
            <text:p>TOTAL EMPENHADO A LIQUIDAR</text:p>
          </table:table-cell>
          <table:table-cell table:style-name="ce8" table:formula="of:=['2017'.H1]" office:value-type="string" office:string-value="TOTAL PAGO" calcext:value-type="string">
            <text:p>TOTAL PAGO</text:p>
          </table:table-cell>
          <table:table-cell table:style-name="ce8" table:formula="of:=['2017'.I1]" office:value-type="string" office:string-value="CRÉDITO INDISPONÍVEL / BLOQUEADO" calcext:value-type="string">
            <text:p>CRÉDITO INDISPONÍVEL / BLOQUEADO</text:p>
          </table:table-cell>
          <table:table-cell table:style-name="ce8" table:formula="of:=['2017'.J1]" office:value-type="string" office:string-value="CREDITO DISPONIVEL" calcext:value-type="string">
            <text:p>CREDITO DISPONIVEL</text:p>
          </table:table-cell>
          <table:table-cell table:style-name="ce15" office:value-type="string" calcext:value-type="string">
            <text:p>ANO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000000" calcext:value-type="float">
            <text:p>3.0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0002000" calcext:value-type="float">
            <text:p>20.002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50.00.00 - Transferências a Instituições Privadas sem Fins Lucrativo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50000" calcext:value-type="float">
            <text:p>15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0000" calcext:value-type="float">
            <text:p>2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69650" calcext:value-type="float">
            <text:p>169.65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00000" calcext:value-type="float">
            <text:p>2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00000" calcext:value-type="float">
            <text:p>2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00000" calcext:value-type="float">
            <text:p>400.00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4.4.90.00.00 - Aplicações Direta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3.90.00.00 - Aplicações Diretas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00.00 - Aplicações Diretas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52022255.44" calcext:value-type="float">
            <text:p>52.022.255,44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09.00 - Salário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0 - Vencimentos e Vantagens Fixas</text:p>
          </table:table-cell>
          <table:table-cell table:style-name="ce11" office:value-type="float" office:value="41656029.37" calcext:value-type="float">
            <text:p>41.656.029,3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1656029.37" calcext:value-type="float">
            <text:p>41.656.029,3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1 - VENCIMENTOS E SALÁRIOS PESSOAL CIVI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656029.37" calcext:value-type="float">
            <text:p>41.656.029,37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00 - Obrigações Patronais</text:p>
          </table:table-cell>
          <table:table-cell table:style-name="ce11" office:value-type="float" office:value="5938626.46" calcext:value-type="float">
            <text:p>5.938.626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38626.46" calcext:value-type="float">
            <text:p>5.938.626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02 - INSTITUTO NACIONAL DE SEGURO SOCIA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78544.45" calcext:value-type="float">
            <text:p>4.878.544,45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80 - OUTRAS OBRIGACOES RESULTANTES DA FOLHA PGTO.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0082.01" calcext:value-type="float">
            <text:p>1.060.082,01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6.00 - Outras Despesas Variáveis</text:p>
          </table:table-cell>
          <table:table-cell table:style-name="ce11" office:value-type="float" office:value="583817.48" calcext:value-type="float">
            <text:p>583.817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3817.48" calcext:value-type="float">
            <text:p>583.817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6.03 - ADICIONAL POR PARTICIPAÇÃO EM COMISSÃO DE TRABALH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1470.24" calcext:value-type="float">
            <text:p>501.470,24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6.90 - OUTRAS DESPESAS VARIAVEI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347.24" calcext:value-type="float">
            <text:p>82.347,24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92.00 - Despesas de Exercícios Anteriores</text:p>
          </table:table-cell>
          <table:table-cell table:style-name="ce11" office:value-type="float" office:value="768888.85" calcext:value-type="float">
            <text:p>768.888,8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8888.85" calcext:value-type="float">
            <text:p>768.888,8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10" office:value-type="string" calcext:value-type="string">
            <text:p>3.1.90.92.11 - VENCIMENTOS E VANTAGENS FIXA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159.55" calcext:value-type="float">
            <text:p>58.159,55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118.17" calcext:value-type="float">
            <text:p>92.118,17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89187.27" calcext:value-type="float">
            <text:p>89.187,27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9.5" calcext:value-type="float">
            <text:p>7.219,50</text:p>
          </table:table-cell>
          <table:table-cell table:style-name="ce5" office:value-type="float" office:value="180941.66" calcext:value-type="float">
            <text:p>180.941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593.23" calcext:value-type="float">
            <text:p>203.593,2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Default" table:number-columns-repeated="101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dezesseis" table:target-range-address="'2016'.A2:'2016'.K1000" table:on-update-keep-styles="true" table:on-update-keep-size="false"/>
        <table:database-range table:name="dezessete" table:target-range-address="'2017'.A2:'2017'.K1000"/>
        <table:database-range table:name="quinze" table:target-range-address="'2015'.A2:'2015'.K1000"/>
        <table:database-range table:name="__Anonymous_Sheet_DB__0" table:target-range-address="'2017'.A1:'2017'.J42" table:display-filter-buttons="true"/>
        <table:database-range table:name="__Anonymous_Sheet_DB__1" table:target-range-address="'2016'.A1:'2016'.J43" table:display-filter-buttons="true"/>
        <table:database-range table:name="__Anonymous_Sheet_DB__2" table:target-range-address="'2015'.A1:'2015'.J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4:56:33.9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58:17.380000000</meta:creation-date>
    <dc:date>2017-09-05T17:15:25.744000000</dc:date>
    <meta:editing-duration>PT3H15M54S</meta:editing-duration>
    <meta:editing-cycles>46</meta:editing-cycles>
    <meta:generator>LibreOffice/5.2.7.2$Windows_x86 LibreOffice_project/2b7f1e640c46ceb28adf43ee075a6e8b8439ed10</meta:generator>
    <dc:creator>João Alberto Garcia</dc:creator>
    <meta:document-statistic meta:table-count="3" meta:cell-count="1356" meta:object-count="0"/>
  </office:meta>
</office:document-meta>
</file>