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0.933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0.961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1.0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bbe33d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7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4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1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8pt" style:font-size-asian="8pt" style:font-size-complex="8pt"/>
    </style:style>
    <style:style style:name="ce467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468" style:family="table-cell" style:parent-style-name="Default">
      <style:table-cell-properties fo:border-bottom="none" fo:background-color="#ffdbb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-bottom="0.06pt solid #000000" fo:background-color="#ff4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1" fo:font-size="8pt" style:font-name-asian="Calibri1" style:font-size-asian="8pt" style:font-size-complex="8pt"/>
    </style:style>
    <style:style style:name="ce482" style:family="table-cell" style:parent-style-name="Default">
      <style:table-cell-properties fo:border-bottom="none" fo:background-color="#ffd8c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1" fo:font-size="8pt" style:font-name-asian="Calibri1" style:font-size-asian="8pt" style:font-size-complex="8pt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171" style:family="table-cell" style:parent-style-name="Default">
      <style:table-cell-properties fo:border-bottom="0.06pt solid #000000" fo:background-color="#fff5c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172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7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7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175" style:family="table-cell" style:parent-style-name="Default">
      <style:table-cell-properties fo:border-bottom="0.06pt solid #000000" fo:background-color="#fff5c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none" fo:background-color="#fff5c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78" style:family="table-cell" style:parent-style-name="Default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79" style:family="table-cell" style:parent-style-name="Default" style:data-style-name="N17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174">
      <style:table-cell-properties fo:border-bottom="0.06pt solid #000000" fo:background-color="#fff5c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none" fo:background-color="#ffdbb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82" style:family="table-cell" style:parent-style-name="Default">
      <style:table-cell-properties fo:border-bottom="0.06pt solid #000000" fo:background-color="#ffdbb6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83" style:family="table-cell" style:parent-style-name="Default" style:data-style-name="N174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174">
      <style:table-cell-properties fo:border-bottom="0.06pt solid #000000" fo:background-color="#fff5c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none" fo:background-color="#ffdbb6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86" style:family="table-cell" style:parent-style-name="Default">
      <style:table-cell-properties fo:border-bottom="0.06pt solid #000000" fo:background-color="#ffdbb6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87" style:family="table-cell" style:parent-style-name="Default">
      <style:table-cell-properties fo:border-bottom="none" fo:background-color="#ffdbb6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88" style:family="table-cell" style:parent-style-name="Default">
      <style:table-cell-properties fo:border-bottom="0.06pt solid #000000" fo:background-color="#ffdbb6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89" style:family="table-cell" style:parent-style-name="Default" style:data-style-name="N174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74">
      <style:table-cell-properties fo:border-bottom="0.06pt solid #000000" fo:background-color="#fff5c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none" fo:background-color="#ffb66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92" style:family="table-cell" style:parent-style-name="Default">
      <style:table-cell-properties fo:border-bottom="0.06pt solid #000000" fo:background-color="#ffb66c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93" style:family="table-cell" style:parent-style-name="Default" style:data-style-name="N174">
      <style:table-cell-properties fo:border-bottom="0.06pt solid #000000" fo:background-color="#ffdbb6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1">
      <style:table-cell-properties fo:border-bottom="0.06pt solid #000000" fo:background-color="#ffdbb6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8" style:family="table-cell" style:parent-style-name="Default">
      <style:table-cell-properties fo:border-bottom="none" fo:background-color="#ffdbb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009" style:family="table-cell" style:parent-style-name="Default">
      <style:table-cell-properties fo:border-bottom="0.06pt solid #000000" fo:background-color="#ffdbb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98" style:family="table-cell" style:parent-style-name="Default" style:data-style-name="N206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1011" style:family="table-cell" style:parent-style-name="Default" style:data-style-name="N206">
      <style:table-cell-properties fo:border-bottom="none" fo:background-color="#ffdbb6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1012" style:family="table-cell" style:parent-style-name="Default" style:data-style-name="N206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286" style:family="table-cell" style:parent-style-name="Default">
      <style:table-cell-properties fo:border-bottom="none" fo:background-color="#fff5c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287" style:family="table-cell" style:parent-style-name="Default">
      <style:table-cell-properties fo:border-bottom="0.06pt solid #000000" fo:background-color="#fff5c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Calibri1" fo:font-size="8pt" fo:font-weight="normal" style:font-name-asian="Calibri1" style:font-size-asian="8pt" style:font-weight-asian="normal" style:font-size-complex="8pt" style:font-weight-complex="normal"/>
    </style:style>
    <style:style style:name="ce1016" style:family="table-cell" style:parent-style-name="Default" style:data-style-name="N206">
      <style:table-cell-properties fo:border-bottom="none" fo:background-color="#fff5c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216" style:family="table-cell" style:parent-style-name="Default" style:data-style-name="N20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1018" style:family="table-cell" style:parent-style-name="Default" style:data-style-name="N206">
      <style:table-cell-properties fo:border-bottom="none" fo:background-color="#ffdbb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221" style:family="table-cell" style:parent-style-name="Default" style:data-style-name="N20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1021" style:family="table-cell" style:parent-style-name="Default" style:data-style-name="N206">
      <style:table-cell-properties fo:border-bottom="none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0" style:apply-style-name="Bad" style:base-cell-address="'18'.L10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8pt" style:font-size-asian="8pt" style:font-size-complex="8pt"/>
    </style:style>
    <style:style style:name="ce224" style:family="table-cell" style:parent-style-name="Default" style:data-style-name="N212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8pt" style:font-size-asian="8pt" style:font-size-complex="8pt"/>
    </style:style>
    <style:style style:name="ce225" style:family="table-cell" style:parent-style-name="Default" style:data-style-name="N21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fo:font-size="8pt" style:font-size-asian="8pt" style:font-size-complex="8pt"/>
    </style:style>
    <style:style style:name="ce227" style:family="table-cell" style:parent-style-name="Default">
      <style:table-cell-properties fo:background-color="#ffd7d7" style:text-align-source="fix" style:repeat-content="false" fo:border="none" style:vertical-align="middle"/>
      <style:paragraph-properties fo:text-align="center" fo:margin-left="0cm"/>
      <style:text-properties fo:color="#c9211e" style:font-name="Calibri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8pt" style:font-size-asian="8pt" style:font-size-complex="8pt"/>
    </style:style>
    <style:style style:name="ce228" style:family="table-cell" style:parent-style-name="Default" style:data-style-name="N11">
      <style:table-cell-properties fo:background-color="#ffd7d7" style:text-align-source="fix" style:repeat-content="false" fo:border="none" style:vertical-align="middle"/>
      <style:paragraph-properties fo:text-align="center" fo:margin-left="0cm"/>
      <style:text-properties fo:color="#c9211e" style:font-name="Calibri1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embers" table:style-name="ta1">
        <office:forms form:automatic-focus="false" form:apply-design-mode="false"/>
        <table:table-column table:style-name="co1" table:default-cell-style-name="ce466"/>
        <table:table-column table:style-name="co2" table:default-cell-style-name="ce466"/>
        <table:table-column table:style-name="co3" table:number-columns-repeated="1022" table:default-cell-style-name="ce98"/>
        <table:table-row table:style-name="ro1">
          <table:table-cell table:style-name="ce710" office:value-type="string" calcext:value-type="string">
            <text:p>yg92mp7</text:p>
          </table:table-cell>
          <table:table-cell table:style-name="ce710" office:value-type="string" calcext:value-type="string">
            <text:p>SOC★Gannicus</text:p>
          </table:table-cell>
          <table:table-cell/>
          <table:table-cell table:style-name="ce467" office:value-type="string" calcext:value-type="string">
            <text:p>Unique ID’s</text:p>
          </table:table-cell>
          <table:table-cell table:style-name="ce479" office:value-type="string" calcext:value-type="string">
            <text:p>NAME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g43p8g5</text:p>
          </table:table-cell>
          <table:table-cell table:style-name="ce710" office:value-type="string" calcext:value-type="string">
            <text:p>[SoC]Kal</text:p>
          </table:table-cell>
          <table:table-cell/>
          <table:table-cell table:style-name="ce468" table:formula="of:=IFERROR(INDEX([.$A$1:.$A$7000]; MATCH(0;COUNTIF([.$D$1:.D1]; [.$A$1:.$A$7000]); 0));&quot;&quot;)" office:value-type="string" office:string-value="yg92mp7" calcext:value-type="string">
            <text:p>yg92mp7</text:p>
          </table:table-cell>
          <table:table-cell table:style-name="ce482" table:formula="of:=IF(ISERROR(VLOOKUP([.D2];[.$A$1:.$B$7000];2;0));&quot;&quot;;VLOOKUP([.D2];[.$A$1:.$B$7000];2;0))" office:value-type="string" office:string-value="SOC★Gannicus" calcext:value-type="string">
            <text:p>SOC★Gannicus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2nwwdg2</text:p>
          </table:table-cell>
          <table:table-cell table:style-name="ce710" office:value-type="string" calcext:value-type="string">
            <text:p>Kyre Tekar</text:p>
          </table:table-cell>
          <table:table-cell/>
          <table:table-cell table:style-name="ce468" table:formula="of:=IFERROR(INDEX([.$A$1:.$A$7000]; MATCH(0;COUNTIF([.$D$1:.D2]; [.$A$1:.$A$7000]); 0));&quot;&quot;)" office:value-type="string" office:string-value="g43p8g5" calcext:value-type="string">
            <text:p>g43p8g5</text:p>
          </table:table-cell>
          <table:table-cell table:style-name="ce482" table:formula="of:=IF(ISERROR(VLOOKUP([.D3];[.$A$1:.$B$7000];2;0));&quot;&quot;;VLOOKUP([.D3];[.$A$1:.$B$7000];2;0))" office:value-type="string" office:string-value="[SoC]Kal" calcext:value-type="string">
            <text:p>[SoC]Kal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mdbx8xe</text:p>
          </table:table-cell>
          <table:table-cell table:style-name="ce710" office:value-type="string" calcext:value-type="string">
            <text:p>Spotless</text:p>
          </table:table-cell>
          <table:table-cell/>
          <table:table-cell table:style-name="ce468" table:formula="of:=IFERROR(INDEX([.$A$1:.$A$7000]; MATCH(0;COUNTIF([.$D$1:.D3]; [.$A$1:.$A$7000]); 0));&quot;&quot;)" office:value-type="string" office:string-value="2nwwdg2" calcext:value-type="string">
            <text:p>2nwwdg2</text:p>
          </table:table-cell>
          <table:table-cell table:style-name="ce482" table:formula="of:=IF(ISERROR(VLOOKUP([.D4];[.$A$1:.$B$7000];2;0));&quot;&quot;;VLOOKUP([.D4];[.$A$1:.$B$7000];2;0))" office:value-type="string" office:string-value="Kyre Tekar" calcext:value-type="string">
            <text:p>Kyre Tekar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yg864q7</text:p>
          </table:table-cell>
          <table:table-cell table:style-name="ce710" office:value-type="string" calcext:value-type="string">
            <text:p>SoC Imozium</text:p>
          </table:table-cell>
          <table:table-cell/>
          <table:table-cell table:style-name="ce468" table:formula="of:=IFERROR(INDEX([.$A$1:.$A$7000]; MATCH(0;COUNTIF([.$D$1:.D4]; [.$A$1:.$A$7000]); 0));&quot;&quot;)" office:value-type="string" office:string-value="mdbx8xe" calcext:value-type="string">
            <text:p>mdbx8xe</text:p>
          </table:table-cell>
          <table:table-cell table:style-name="ce482" table:formula="of:=IF(ISERROR(VLOOKUP([.D5];[.$A$1:.$B$7000];2;0));&quot;&quot;;VLOOKUP([.D5];[.$A$1:.$B$7000];2;0))" office:value-type="string" office:string-value="Spotless" calcext:value-type="string">
            <text:p>Spotless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md8knx5</text:p>
          </table:table-cell>
          <table:table-cell table:style-name="ce710" office:value-type="string" calcext:value-type="string">
            <text:p>Shamart</text:p>
          </table:table-cell>
          <table:table-cell/>
          <table:table-cell table:style-name="ce468" table:formula="of:=IFERROR(INDEX([.$A$1:.$A$7000]; MATCH(0;COUNTIF([.$D$1:.D5]; [.$A$1:.$A$7000]); 0));&quot;&quot;)" office:value-type="string" office:string-value="yg864q7" calcext:value-type="string">
            <text:p>yg864q7</text:p>
          </table:table-cell>
          <table:table-cell table:style-name="ce482" table:formula="of:=IF(ISERROR(VLOOKUP([.D6];[.$A$1:.$B$7000];2;0));&quot;&quot;;VLOOKUP([.D6];[.$A$1:.$B$7000];2;0))" office:value-type="string" office:string-value="SoC Imozium" calcext:value-type="string">
            <text:p>SoC Imozium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e464qg5</text:p>
          </table:table-cell>
          <table:table-cell table:style-name="ce710" office:value-type="string" calcext:value-type="string">
            <text:p>Lllama Overlord</text:p>
          </table:table-cell>
          <table:table-cell/>
          <table:table-cell table:style-name="ce468" table:formula="of:=IFERROR(INDEX([.$A$1:.$A$7000]; MATCH(0;COUNTIF([.$D$1:.D6]; [.$A$1:.$A$7000]); 0));&quot;&quot;)" office:value-type="string" office:string-value="md8knx5" calcext:value-type="string">
            <text:p>md8knx5</text:p>
          </table:table-cell>
          <table:table-cell table:style-name="ce482" table:formula="of:=IF(ISERROR(VLOOKUP([.D7];[.$A$1:.$B$7000];2;0));&quot;&quot;;VLOOKUP([.D7];[.$A$1:.$B$7000];2;0))" office:value-type="string" office:string-value="Shamart" calcext:value-type="string">
            <text:p>Shamart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k8p85bn</text:p>
          </table:table-cell>
          <table:table-cell table:style-name="ce710" office:value-type="string" calcext:value-type="string">
            <text:p>KareBear</text:p>
          </table:table-cell>
          <table:table-cell/>
          <table:table-cell table:style-name="ce468" table:formula="of:=IFERROR(INDEX([.$A$1:.$A$7000]; MATCH(0;COUNTIF([.$D$1:.D7]; [.$A$1:.$A$7000]); 0));&quot;&quot;)" office:value-type="string" office:string-value="e464qg5" calcext:value-type="string">
            <text:p>e464qg5</text:p>
          </table:table-cell>
          <table:table-cell table:style-name="ce482" table:formula="of:=IF(ISERROR(VLOOKUP([.D8];[.$A$1:.$B$7000];2;0));&quot;&quot;;VLOOKUP([.D8];[.$A$1:.$B$7000];2;0))" office:value-type="string" office:string-value="Lllama Overlord" calcext:value-type="string">
            <text:p>Lllama Overlord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9qryn9</text:p>
          </table:table-cell>
          <table:table-cell table:style-name="ce710" office:value-type="string" calcext:value-type="string">
            <text:p>Sword Master</text:p>
          </table:table-cell>
          <table:table-cell/>
          <table:table-cell table:style-name="ce468" table:formula="of:=IFERROR(INDEX([.$A$1:.$A$7000]; MATCH(0;COUNTIF([.$D$1:.D8]; [.$A$1:.$A$7000]); 0));&quot;&quot;)" office:value-type="string" office:string-value="k8p85bn" calcext:value-type="string">
            <text:p>k8p85bn</text:p>
          </table:table-cell>
          <table:table-cell table:style-name="ce482" table:formula="of:=IF(ISERROR(VLOOKUP([.D9];[.$A$1:.$B$7000];2;0));&quot;&quot;;VLOOKUP([.D9];[.$A$1:.$B$7000];2;0))" office:value-type="string" office:string-value="KareBear" calcext:value-type="string">
            <text:p>KareBear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6mbq6wr</text:p>
          </table:table-cell>
          <table:table-cell table:style-name="ce710" office:value-type="string" calcext:value-type="string">
            <text:p>(HS)</text:p>
          </table:table-cell>
          <table:table-cell/>
          <table:table-cell table:style-name="ce468" table:formula="of:=IFERROR(INDEX([.$A$1:.$A$7000]; MATCH(0;COUNTIF([.$D$1:.D9]; [.$A$1:.$A$7000]); 0));&quot;&quot;)" office:value-type="string" office:string-value="9qryn9" calcext:value-type="string">
            <text:p>9qryn9</text:p>
          </table:table-cell>
          <table:table-cell table:style-name="ce482" table:formula="of:=IF(ISERROR(VLOOKUP([.D10];[.$A$1:.$B$7000];2;0));&quot;&quot;;VLOOKUP([.D10];[.$A$1:.$B$7000];2;0))" office:value-type="string" office:string-value="Sword Master" calcext:value-type="string">
            <text:p>Sword Master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gn84rqw</text:p>
          </table:table-cell>
          <table:table-cell table:style-name="ce710" office:value-type="string" calcext:value-type="string">
            <text:p>Hamstav</text:p>
          </table:table-cell>
          <table:table-cell/>
          <table:table-cell table:style-name="ce468" table:formula="of:=IFERROR(INDEX([.$A$1:.$A$7000]; MATCH(0;COUNTIF([.$D$1:.D10]; [.$A$1:.$A$7000]); 0));&quot;&quot;)" office:value-type="string" office:string-value="6mbq6wr" calcext:value-type="string">
            <text:p>6mbq6wr</text:p>
          </table:table-cell>
          <table:table-cell table:style-name="ce482" table:formula="of:=IF(ISERROR(VLOOKUP([.D11];[.$A$1:.$B$7000];2;0));&quot;&quot;;VLOOKUP([.D11];[.$A$1:.$B$7000];2;0))" office:value-type="string" office:string-value="(HS)" calcext:value-type="string">
            <text:p>(HS)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3qke72p</text:p>
          </table:table-cell>
          <table:table-cell table:style-name="ce710" office:value-type="string" calcext:value-type="string">
            <text:p>hellasbaby</text:p>
          </table:table-cell>
          <table:table-cell/>
          <table:table-cell table:style-name="ce468" table:formula="of:=IFERROR(INDEX([.$A$1:.$A$7000]; MATCH(0;COUNTIF([.$D$1:.D11]; [.$A$1:.$A$7000]); 0));&quot;&quot;)" office:value-type="string" office:string-value="gn84rqw" calcext:value-type="string">
            <text:p>gn84rqw</text:p>
          </table:table-cell>
          <table:table-cell table:style-name="ce482" table:formula="of:=IF(ISERROR(VLOOKUP([.D12];[.$A$1:.$B$7000];2;0));&quot;&quot;;VLOOKUP([.D12];[.$A$1:.$B$7000];2;0))" office:value-type="string" office:string-value="Hamstav" calcext:value-type="string">
            <text:p>Hamstav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7mx74rb</text:p>
          </table:table-cell>
          <table:table-cell table:style-name="ce710" office:value-type="string" calcext:value-type="string">
            <text:p>Ashige</text:p>
          </table:table-cell>
          <table:table-cell/>
          <table:table-cell table:style-name="ce468" table:formula="of:=IFERROR(INDEX([.$A$1:.$A$7000]; MATCH(0;COUNTIF([.$D$1:.D12]; [.$A$1:.$A$7000]); 0));&quot;&quot;)" office:value-type="string" office:string-value="3qke72p" calcext:value-type="string">
            <text:p>3qke72p</text:p>
          </table:table-cell>
          <table:table-cell table:style-name="ce482" table:formula="of:=IF(ISERROR(VLOOKUP([.D13];[.$A$1:.$B$7000];2;0));&quot;&quot;;VLOOKUP([.D13];[.$A$1:.$B$7000];2;0))" office:value-type="string" office:string-value="hellasbaby" calcext:value-type="string">
            <text:p>hellasbaby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9mp2dg4</text:p>
          </table:table-cell>
          <table:table-cell table:style-name="ce710" office:value-type="string" calcext:value-type="string">
            <text:p>sicz</text:p>
          </table:table-cell>
          <table:table-cell/>
          <table:table-cell table:style-name="ce468" table:formula="of:=IFERROR(INDEX([.$A$1:.$A$7000]; MATCH(0;COUNTIF([.$D$1:.D13]; [.$A$1:.$A$7000]); 0));&quot;&quot;)" office:value-type="string" office:string-value="7mx74rb" calcext:value-type="string">
            <text:p>7mx74rb</text:p>
          </table:table-cell>
          <table:table-cell table:style-name="ce482" table:formula="of:=IF(ISERROR(VLOOKUP([.D14];[.$A$1:.$B$7000];2;0));&quot;&quot;;VLOOKUP([.D14];[.$A$1:.$B$7000];2;0))" office:value-type="string" office:string-value="Ashige" calcext:value-type="string">
            <text:p>Ashige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nb7kb3r</text:p>
          </table:table-cell>
          <table:table-cell table:style-name="ce710" office:value-type="string" calcext:value-type="string">
            <text:p>Evx</text:p>
          </table:table-cell>
          <table:table-cell/>
          <table:table-cell table:style-name="ce468" table:formula="of:=IFERROR(INDEX([.$A$1:.$A$7000]; MATCH(0;COUNTIF([.$D$1:.D14]; [.$A$1:.$A$7000]); 0));&quot;&quot;)" office:value-type="string" office:string-value="9mp2dg4" calcext:value-type="string">
            <text:p>9mp2dg4</text:p>
          </table:table-cell>
          <table:table-cell table:style-name="ce482" table:formula="of:=IF(ISERROR(VLOOKUP([.D15];[.$A$1:.$B$7000];2;0));&quot;&quot;;VLOOKUP([.D15];[.$A$1:.$B$7000];2;0))" office:value-type="string" office:string-value="sicz" calcext:value-type="string">
            <text:p>sicz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g82gxde</text:p>
          </table:table-cell>
          <table:table-cell table:style-name="ce710" office:value-type="string" calcext:value-type="string">
            <text:p>SoC*NeverMind</text:p>
          </table:table-cell>
          <table:table-cell/>
          <table:table-cell table:style-name="ce468" table:formula="of:=IFERROR(INDEX([.$A$1:.$A$7000]; MATCH(0;COUNTIF([.$D$1:.D15]; [.$A$1:.$A$7000]); 0));&quot;&quot;)" office:value-type="string" office:string-value="nb7kb3r" calcext:value-type="string">
            <text:p>nb7kb3r</text:p>
          </table:table-cell>
          <table:table-cell table:style-name="ce482" table:formula="of:=IF(ISERROR(VLOOKUP([.D16];[.$A$1:.$B$7000];2;0));&quot;&quot;;VLOOKUP([.D16];[.$A$1:.$B$7000];2;0))" office:value-type="string" office:string-value="Evx" calcext:value-type="string">
            <text:p>Evx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988ng2</text:p>
          </table:table-cell>
          <table:table-cell table:style-name="ce710" office:value-type="string" calcext:value-type="string">
            <text:p>Magnus</text:p>
          </table:table-cell>
          <table:table-cell/>
          <table:table-cell table:style-name="ce468" table:formula="of:=IFERROR(INDEX([.$A$1:.$A$7000]; MATCH(0;COUNTIF([.$D$1:.D16]; [.$A$1:.$A$7000]); 0));&quot;&quot;)" office:value-type="string" office:string-value="g82gxde" calcext:value-type="string">
            <text:p>g82gxde</text:p>
          </table:table-cell>
          <table:table-cell table:style-name="ce482" table:formula="of:=IF(ISERROR(VLOOKUP([.D17];[.$A$1:.$B$7000];2;0));&quot;&quot;;VLOOKUP([.D17];[.$A$1:.$B$7000];2;0))" office:value-type="string" office:string-value="SoC*NeverMind" calcext:value-type="string">
            <text:p>SoC*NeverMind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mqrnw96</text:p>
          </table:table-cell>
          <table:table-cell table:style-name="ce710" office:value-type="string" calcext:value-type="string">
            <text:p>Hero Manager</text:p>
          </table:table-cell>
          <table:table-cell/>
          <table:table-cell table:style-name="ce468" table:formula="of:=IFERROR(INDEX([.$A$1:.$A$7000]; MATCH(0;COUNTIF([.$D$1:.D17]; [.$A$1:.$A$7000]); 0));&quot;&quot;)" office:value-type="string" office:string-value="988ng2" calcext:value-type="string">
            <text:p>988ng2</text:p>
          </table:table-cell>
          <table:table-cell table:style-name="ce482" table:formula="of:=IF(ISERROR(VLOOKUP([.D18];[.$A$1:.$B$7000];2;0));&quot;&quot;;VLOOKUP([.D18];[.$A$1:.$B$7000];2;0))" office:value-type="string" office:string-value="Magnus" calcext:value-type="string">
            <text:p>Magnus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4mx7mgd</text:p>
          </table:table-cell>
          <table:table-cell table:style-name="ce710" office:value-type="string" calcext:value-type="string">
            <text:p>Superman</text:p>
          </table:table-cell>
          <table:table-cell/>
          <table:table-cell table:style-name="ce468" table:formula="of:=IFERROR(INDEX([.$A$1:.$A$7000]; MATCH(0;COUNTIF([.$D$1:.D18]; [.$A$1:.$A$7000]); 0));&quot;&quot;)" office:value-type="string" office:string-value="mqrnw96" calcext:value-type="string">
            <text:p>mqrnw96</text:p>
          </table:table-cell>
          <table:table-cell table:style-name="ce482" table:formula="of:=IF(ISERROR(VLOOKUP([.D19];[.$A$1:.$B$7000];2;0));&quot;&quot;;VLOOKUP([.D19];[.$A$1:.$B$7000];2;0))" office:value-type="string" office:string-value="Hero Manager" calcext:value-type="string">
            <text:p>Hero Manager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wrn3q4e</text:p>
          </table:table-cell>
          <table:table-cell table:style-name="ce710" office:value-type="string" calcext:value-type="string">
            <text:p>song</text:p>
          </table:table-cell>
          <table:table-cell/>
          <table:table-cell table:style-name="ce468" table:formula="of:=IFERROR(INDEX([.$A$1:.$A$7000]; MATCH(0;COUNTIF([.$D$1:.D19]; [.$A$1:.$A$7000]); 0));&quot;&quot;)" office:value-type="string" office:string-value="4mx7mgd" calcext:value-type="string">
            <text:p>4mx7mgd</text:p>
          </table:table-cell>
          <table:table-cell table:style-name="ce482" table:formula="of:=IF(ISERROR(VLOOKUP([.D20];[.$A$1:.$B$7000];2;0));&quot;&quot;;VLOOKUP([.D20];[.$A$1:.$B$7000];2;0))" office:value-type="string" office:string-value="Superman" calcext:value-type="string">
            <text:p>Superman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5r2y8nr</text:p>
          </table:table-cell>
          <table:table-cell table:style-name="ce710" office:value-type="string" calcext:value-type="string">
            <text:p>Buharik</text:p>
          </table:table-cell>
          <table:table-cell/>
          <table:table-cell table:style-name="ce468" table:formula="of:=IFERROR(INDEX([.$A$1:.$A$7000]; MATCH(0;COUNTIF([.$D$1:.D20]; [.$A$1:.$A$7000]); 0));&quot;&quot;)" office:value-type="string" office:string-value="wrn3q4e" calcext:value-type="string">
            <text:p>wrn3q4e</text:p>
          </table:table-cell>
          <table:table-cell table:style-name="ce482" table:formula="of:=IF(ISERROR(VLOOKUP([.D21];[.$A$1:.$B$7000];2;0));&quot;&quot;;VLOOKUP([.D21];[.$A$1:.$B$7000];2;0))" office:value-type="string" office:string-value="song" calcext:value-type="string">
            <text:p>song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g85k3y8</text:p>
          </table:table-cell>
          <table:table-cell table:style-name="ce710" office:value-type="string" calcext:value-type="string">
            <text:p>SoC¤TotalC</text:p>
          </table:table-cell>
          <table:table-cell/>
          <table:table-cell table:style-name="ce468" table:formula="of:=IFERROR(INDEX([.$A$1:.$A$7000]; MATCH(0;COUNTIF([.$D$1:.D21]; [.$A$1:.$A$7000]); 0));&quot;&quot;)" office:value-type="string" office:string-value="5r2y8nr" calcext:value-type="string">
            <text:p>5r2y8nr</text:p>
          </table:table-cell>
          <table:table-cell table:style-name="ce482" table:formula="of:=IF(ISERROR(VLOOKUP([.D22];[.$A$1:.$B$7000];2;0));&quot;&quot;;VLOOKUP([.D22];[.$A$1:.$B$7000];2;0))" office:value-type="string" office:string-value="Buharik" calcext:value-type="string">
            <text:p>Buharik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q6e583k</text:p>
          </table:table-cell>
          <table:table-cell table:style-name="ce710" office:value-type="string" calcext:value-type="string">
            <text:p>SOC'_'DOBE</text:p>
          </table:table-cell>
          <table:table-cell/>
          <table:table-cell table:style-name="ce468" table:formula="of:=IFERROR(INDEX([.$A$1:.$A$7000]; MATCH(0;COUNTIF([.$D$1:.D22]; [.$A$1:.$A$7000]); 0));&quot;&quot;)" office:value-type="string" office:string-value="g85k3y8" calcext:value-type="string">
            <text:p>g85k3y8</text:p>
          </table:table-cell>
          <table:table-cell table:style-name="ce482" table:formula="of:=IF(ISERROR(VLOOKUP([.D23];[.$A$1:.$B$7000];2;0));&quot;&quot;;VLOOKUP([.D23];[.$A$1:.$B$7000];2;0))" office:value-type="string" office:string-value="SoC¤TotalC" calcext:value-type="string">
            <text:p>SoC¤TotalC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g8db9xy</text:p>
          </table:table-cell>
          <table:table-cell table:style-name="ce710" office:value-type="string" calcext:value-type="string">
            <text:p>MyGuySM</text:p>
          </table:table-cell>
          <table:table-cell/>
          <table:table-cell table:style-name="ce468" table:formula="of:=IFERROR(INDEX([.$A$1:.$A$7000]; MATCH(0;COUNTIF([.$D$1:.D23]; [.$A$1:.$A$7000]); 0));&quot;&quot;)" office:value-type="string" office:string-value="q6e583k" calcext:value-type="string">
            <text:p>q6e583k</text:p>
          </table:table-cell>
          <table:table-cell table:style-name="ce482" table:formula="of:=IF(ISERROR(VLOOKUP([.D24];[.$A$1:.$B$7000];2;0));&quot;&quot;;VLOOKUP([.D24];[.$A$1:.$B$7000];2;0))" office:value-type="string" office:string-value="SOC'_'DOBE" calcext:value-type="string">
            <text:p>SOC'_'DOBE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pmgr5rx</text:p>
          </table:table-cell>
          <table:table-cell table:style-name="ce710" office:value-type="string" calcext:value-type="string">
            <text:p>MrEmo</text:p>
          </table:table-cell>
          <table:table-cell/>
          <table:table-cell table:style-name="ce468" table:formula="of:=IFERROR(INDEX([.$A$1:.$A$7000]; MATCH(0;COUNTIF([.$D$1:.D24]; [.$A$1:.$A$7000]); 0));&quot;&quot;)" office:value-type="string" office:string-value="g8db9xy" calcext:value-type="string">
            <text:p>g8db9xy</text:p>
          </table:table-cell>
          <table:table-cell table:style-name="ce482" table:formula="of:=IF(ISERROR(VLOOKUP([.D25];[.$A$1:.$B$7000];2;0));&quot;&quot;;VLOOKUP([.D25];[.$A$1:.$B$7000];2;0))" office:value-type="string" office:string-value="MyGuySM" calcext:value-type="string">
            <text:p>MyGuySM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2wnw7m</text:p>
          </table:table-cell>
          <table:table-cell table:style-name="ce710" office:value-type="string" calcext:value-type="string">
            <text:p>Dagz</text:p>
          </table:table-cell>
          <table:table-cell/>
          <table:table-cell table:style-name="ce468" table:formula="of:=IFERROR(INDEX([.$A$1:.$A$7000]; MATCH(0;COUNTIF([.$D$1:.D25]; [.$A$1:.$A$7000]); 0));&quot;&quot;)" office:value-type="string" office:string-value="pmgr5rx" calcext:value-type="string">
            <text:p>pmgr5rx</text:p>
          </table:table-cell>
          <table:table-cell table:style-name="ce482" table:formula="of:=IF(ISERROR(VLOOKUP([.D26];[.$A$1:.$B$7000];2;0));&quot;&quot;;VLOOKUP([.D26];[.$A$1:.$B$7000];2;0))" office:value-type="string" office:string-value="MrEmo" calcext:value-type="string">
            <text:p>MrEmo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eymg7r2</text:p>
          </table:table-cell>
          <table:table-cell table:style-name="ce710" office:value-type="string" calcext:value-type="string">
            <text:p>[SIN]Vapro</text:p>
          </table:table-cell>
          <table:table-cell/>
          <table:table-cell table:style-name="ce468" table:formula="of:=IFERROR(INDEX([.$A$1:.$A$7000]; MATCH(0;COUNTIF([.$D$1:.D26]; [.$A$1:.$A$7000]); 0));&quot;&quot;)" office:value-type="string" office:string-value="2wnw7m" calcext:value-type="string">
            <text:p>2wnw7m</text:p>
          </table:table-cell>
          <table:table-cell table:style-name="ce482" table:formula="of:=IF(ISERROR(VLOOKUP([.D27];[.$A$1:.$B$7000];2;0));&quot;&quot;;VLOOKUP([.D27];[.$A$1:.$B$7000];2;0))" office:value-type="string" office:string-value="Dagz" calcext:value-type="string">
            <text:p>Dagz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25682wm</text:p>
          </table:table-cell>
          <table:table-cell table:style-name="ce710" office:value-type="string" calcext:value-type="string">
            <text:p>madevilewok</text:p>
          </table:table-cell>
          <table:table-cell/>
          <table:table-cell table:style-name="ce468" table:formula="of:=IFERROR(INDEX([.$A$1:.$A$7000]; MATCH(0;COUNTIF([.$D$1:.D27]; [.$A$1:.$A$7000]); 0));&quot;&quot;)" office:value-type="string" office:string-value="eymg7r2" calcext:value-type="string">
            <text:p>eymg7r2</text:p>
          </table:table-cell>
          <table:table-cell table:style-name="ce482" table:formula="of:=IF(ISERROR(VLOOKUP([.D28];[.$A$1:.$B$7000];2;0));&quot;&quot;;VLOOKUP([.D28];[.$A$1:.$B$7000];2;0))" office:value-type="string" office:string-value="[SIN]Vapro" calcext:value-type="string">
            <text:p>[SIN]Vapro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rrn3n67</text:p>
          </table:table-cell>
          <table:table-cell table:style-name="ce710" office:value-type="string" calcext:value-type="string">
            <text:p>MoistMors</text:p>
          </table:table-cell>
          <table:table-cell/>
          <table:table-cell table:style-name="ce468" table:formula="of:=IFERROR(INDEX([.$A$1:.$A$7000]; MATCH(0;COUNTIF([.$D$1:.D28]; [.$A$1:.$A$7000]); 0));&quot;&quot;)" office:value-type="string" office:string-value="25682wm" calcext:value-type="string">
            <text:p>25682wm</text:p>
          </table:table-cell>
          <table:table-cell table:style-name="ce482" table:formula="of:=IF(ISERROR(VLOOKUP([.D29];[.$A$1:.$B$7000];2;0));&quot;&quot;;VLOOKUP([.D29];[.$A$1:.$B$7000];2;0))" office:value-type="string" office:string-value="madevilewok" calcext:value-type="string">
            <text:p>madevilewok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65w4dy8</text:p>
          </table:table-cell>
          <table:table-cell table:style-name="ce710" office:value-type="string" calcext:value-type="string">
            <text:p>Asce</text:p>
          </table:table-cell>
          <table:table-cell/>
          <table:table-cell table:style-name="ce468" table:formula="of:=IFERROR(INDEX([.$A$1:.$A$7000]; MATCH(0;COUNTIF([.$D$1:.D29]; [.$A$1:.$A$7000]); 0));&quot;&quot;)" office:value-type="string" office:string-value="rrn3n67" calcext:value-type="string">
            <text:p>rrn3n67</text:p>
          </table:table-cell>
          <table:table-cell table:style-name="ce482" table:formula="of:=IF(ISERROR(VLOOKUP([.D30];[.$A$1:.$B$7000];2;0));&quot;&quot;;VLOOKUP([.D30];[.$A$1:.$B$7000];2;0))" office:value-type="string" office:string-value="MoistMors" calcext:value-type="string">
            <text:p>MoistMors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6gw8xx3</text:p>
          </table:table-cell>
          <table:table-cell table:style-name="ce710" office:value-type="string" calcext:value-type="string">
            <text:p>Jailai</text:p>
          </table:table-cell>
          <table:table-cell/>
          <table:table-cell table:style-name="ce468" table:formula="of:=IFERROR(INDEX([.$A$1:.$A$7000]; MATCH(0;COUNTIF([.$D$1:.D30]; [.$A$1:.$A$7000]); 0));&quot;&quot;)" office:value-type="string" office:string-value="65w4dy8" calcext:value-type="string">
            <text:p>65w4dy8</text:p>
          </table:table-cell>
          <table:table-cell table:style-name="ce482" table:formula="of:=IF(ISERROR(VLOOKUP([.D31];[.$A$1:.$B$7000];2;0));&quot;&quot;;VLOOKUP([.D31];[.$A$1:.$B$7000];2;0))" office:value-type="string" office:string-value="Asce" calcext:value-type="string">
            <text:p>Asce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my32y</text:p>
          </table:table-cell>
          <table:table-cell table:style-name="ce710" office:value-type="string" calcext:value-type="string">
            <text:p>Cartographix</text:p>
          </table:table-cell>
          <table:table-cell/>
          <table:table-cell table:style-name="ce468" table:formula="of:=IFERROR(INDEX([.$A$1:.$A$7000]; MATCH(0;COUNTIF([.$D$1:.D31]; [.$A$1:.$A$7000]); 0));&quot;&quot;)" office:value-type="string" office:string-value="6gw8xx3" calcext:value-type="string">
            <text:p>6gw8xx3</text:p>
          </table:table-cell>
          <table:table-cell table:style-name="ce482" table:formula="of:=IF(ISERROR(VLOOKUP([.D32];[.$A$1:.$B$7000];2;0));&quot;&quot;;VLOOKUP([.D32];[.$A$1:.$B$7000];2;0))" office:value-type="string" office:string-value="Jailai" calcext:value-type="string">
            <text:p>Jailai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rqp4kd6</text:p>
          </table:table-cell>
          <table:table-cell table:style-name="ce710" office:value-type="string" calcext:value-type="string">
            <text:p>Brokenz15</text:p>
          </table:table-cell>
          <table:table-cell/>
          <table:table-cell table:style-name="ce468" table:formula="of:=IFERROR(INDEX([.$A$1:.$A$7000]; MATCH(0;COUNTIF([.$D$1:.D32]; [.$A$1:.$A$7000]); 0));&quot;&quot;)" office:value-type="string" office:string-value="my32y" calcext:value-type="string">
            <text:p>my32y</text:p>
          </table:table-cell>
          <table:table-cell table:style-name="ce482" table:formula="of:=IF(ISERROR(VLOOKUP([.D33];[.$A$1:.$B$7000];2;0));&quot;&quot;;VLOOKUP([.D33];[.$A$1:.$B$7000];2;0))" office:value-type="string" office:string-value="Cartographix" calcext:value-type="string">
            <text:p>Cartographix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2kg3r8k</text:p>
          </table:table-cell>
          <table:table-cell table:style-name="ce710" office:value-type="string" calcext:value-type="string">
            <text:p>Lowjak</text:p>
          </table:table-cell>
          <table:table-cell/>
          <table:table-cell table:style-name="ce468" table:formula="of:=IFERROR(INDEX([.$A$1:.$A$7000]; MATCH(0;COUNTIF([.$D$1:.D33]; [.$A$1:.$A$7000]); 0));&quot;&quot;)" office:value-type="string" office:string-value="rqp4kd6" calcext:value-type="string">
            <text:p>rqp4kd6</text:p>
          </table:table-cell>
          <table:table-cell table:style-name="ce482" table:formula="of:=IF(ISERROR(VLOOKUP([.D34];[.$A$1:.$B$7000];2;0));&quot;&quot;;VLOOKUP([.D34];[.$A$1:.$B$7000];2;0))" office:value-type="string" office:string-value="Brokenz15" calcext:value-type="string">
            <text:p>Brokenz15</text:p>
          </table:table-cell>
          <table:table-cell table:number-columns-repeated="1019"/>
        </table:table-row>
        <table:table-row table:style-name="ro1">
          <table:table-cell table:style-name="ce710" office:value-type="string" calcext:value-type="string">
            <text:p>4nx6pp</text:p>
          </table:table-cell>
          <table:table-cell table:style-name="ce710" office:value-type="string" calcext:value-type="string">
            <text:p>Blind</text:p>
          </table:table-cell>
          <table:table-cell/>
          <table:table-cell table:style-name="ce468" table:formula="of:=IFERROR(INDEX([.$A$1:.$A$7000]; MATCH(0;COUNTIF([.$D$1:.D34]; [.$A$1:.$A$7000]); 0));&quot;&quot;)" office:value-type="string" office:string-value="2kg3r8k" calcext:value-type="string">
            <text:p>2kg3r8k</text:p>
          </table:table-cell>
          <table:table-cell table:style-name="ce482" table:formula="of:=IF(ISERROR(VLOOKUP([.D35];[.$A$1:.$B$7000];2;0));&quot;&quot;;VLOOKUP([.D35];[.$A$1:.$B$7000];2;0))" office:value-type="string" office:string-value="Lowjak" calcext:value-type="string">
            <text:p>Lowja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/>
          <table:table-cell table:style-name="ce468" table:formula="of:=IFERROR(INDEX([.$A$1:.$A$7000]; MATCH(0;COUNTIF([.$D$1:.D35]; [.$A$1:.$A$7000]); 0));&quot;&quot;)" office:value-type="string" office:string-value="4nx6pp" calcext:value-type="string">
            <text:p>4nx6pp</text:p>
          </table:table-cell>
          <table:table-cell table:style-name="ce482" table:formula="of:=IF(ISERROR(VLOOKUP([.D36];[.$A$1:.$B$7000];2;0));&quot;&quot;;VLOOKUP([.D36];[.$A$1:.$B$7000];2;0))" office:value-type="string" office:string-value="Blind" calcext:value-type="string">
            <text:p>Blin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wp67kk</text:p>
          </table:table-cell>
          <table:table-cell office:value-type="string" calcext:value-type="string">
            <text:p>Po1s0nPsYcHo</text:p>
          </table:table-cell>
          <table:table-cell/>
          <table:table-cell table:style-name="ce468" table:formula="of:=IFERROR(INDEX([.$A$1:.$A$7000]; MATCH(0;COUNTIF([.$D$1:.D36]; [.$A$1:.$A$7000]); 0));&quot;&quot;)" office:value-type="string" office:string-value="m6q4mn5" calcext:value-type="string">
            <text:p>m6q4mn5</text:p>
          </table:table-cell>
          <table:table-cell table:style-name="ce482" table:formula="of:=IF(ISERROR(VLOOKUP([.D37];[.$A$1:.$B$7000];2;0));&quot;&quot;;VLOOKUP([.D37];[.$A$1:.$B$7000];2;0))" office:value-type="string" office:string-value="MsGlock&amp;Heels" calcext:value-type="string">
            <text:p>MsGlock&amp;Heel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/>
          <table:table-cell table:style-name="ce468" table:formula="of:=IFERROR(INDEX([.$A$1:.$A$7000]; MATCH(0;COUNTIF([.$D$1:.D37]; [.$A$1:.$A$7000]); 0));&quot;&quot;)" office:value-type="string" office:string-value="8wp67kk" calcext:value-type="string">
            <text:p>8wp67kk</text:p>
          </table:table-cell>
          <table:table-cell table:style-name="ce482" table:formula="of:=IF(ISERROR(VLOOKUP([.D38];[.$A$1:.$B$7000];2;0));&quot;&quot;;VLOOKUP([.D38];[.$A$1:.$B$7000];2;0))" office:value-type="string" office:string-value="Po1s0nPsYcHo" calcext:value-type="string">
            <text:p>Po1s0nPsYcH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/>
          <table:table-cell table:style-name="ce468" table:formula="of:=IFERROR(INDEX([.$A$1:.$A$7000]; MATCH(0;COUNTIF([.$D$1:.D38]; [.$A$1:.$A$7000]); 0));&quot;&quot;)" office:value-type="string" office:string-value="4g832e4" calcext:value-type="string">
            <text:p>4g832e4</text:p>
          </table:table-cell>
          <table:table-cell table:style-name="ce482" table:formula="of:=IF(ISERROR(VLOOKUP([.D39];[.$A$1:.$B$7000];2;0));&quot;&quot;;VLOOKUP([.D39];[.$A$1:.$B$7000];2;0))" office:value-type="string" office:string-value="GraveWisdom" calcext:value-type="string">
            <text:p>GraveWisd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/>
          <table:table-cell table:style-name="ce468" table:formula="of:=IFERROR(INDEX([.$A$1:.$A$7000]; MATCH(0;COUNTIF([.$D$1:.D39]; [.$A$1:.$A$7000]); 0));&quot;&quot;)" office:value-type="string" office:string-value="p7539bg" calcext:value-type="string">
            <text:p>p7539bg</text:p>
          </table:table-cell>
          <table:table-cell table:style-name="ce482" table:formula="of:=IF(ISERROR(VLOOKUP([.D40];[.$A$1:.$B$7000];2;0));&quot;&quot;;VLOOKUP([.D40];[.$A$1:.$B$7000];2;0))" office:value-type="string" office:string-value="petethemeat" calcext:value-type="string">
            <text:p>petethemea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/>
          <table:table-cell table:style-name="ce468" table:formula="of:=IFERROR(INDEX([.$A$1:.$A$7000]; MATCH(0;COUNTIF([.$D$1:.D40]; [.$A$1:.$A$7000]); 0));&quot;&quot;)" office:value-type="string" office:string-value="rkr3gnn" calcext:value-type="string">
            <text:p>rkr3gnn</text:p>
          </table:table-cell>
          <table:table-cell table:style-name="ce482" table:formula="of:=IF(ISERROR(VLOOKUP([.D41];[.$A$1:.$B$7000];2;0));&quot;&quot;;VLOOKUP([.D41];[.$A$1:.$B$7000];2;0))" office:value-type="string" office:string-value="༺꧁ Ką❂$꧂༻" calcext:value-type="string">
            <text:p>༺꧁ Ką❂$꧂༻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/>
          <table:table-cell table:style-name="ce468" table:formula="of:=IFERROR(INDEX([.$A$1:.$A$7000]; MATCH(0;COUNTIF([.$D$1:.D41]; [.$A$1:.$A$7000]); 0));&quot;&quot;)" office:value-type="string" office:string-value="wqn689" calcext:value-type="string">
            <text:p>wqn689</text:p>
          </table:table-cell>
          <table:table-cell table:style-name="ce482" table:formula="of:=IF(ISERROR(VLOOKUP([.D42];[.$A$1:.$B$7000];2;0));&quot;&quot;;VLOOKUP([.D42];[.$A$1:.$B$7000];2;0))" office:value-type="string" office:string-value="Bunker" calcext:value-type="string">
            <text:p>Bunk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/>
          <table:table-cell table:style-name="ce468" table:formula="of:=IFERROR(INDEX([.$A$1:.$A$7000]; MATCH(0;COUNTIF([.$D$1:.D42]; [.$A$1:.$A$7000]); 0));&quot;&quot;)" office:value-type="string" office:string-value="qq59m72" calcext:value-type="string">
            <text:p>qq59m72</text:p>
          </table:table-cell>
          <table:table-cell table:style-name="ce482" table:formula="of:=IF(ISERROR(VLOOKUP([.D43];[.$A$1:.$B$7000];2;0));&quot;&quot;;VLOOKUP([.D43];[.$A$1:.$B$7000];2;0))" office:value-type="string" office:string-value="Sabre" calcext:value-type="string">
            <text:p>Sabr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/>
          <table:table-cell table:style-name="ce468" table:formula="of:=IFERROR(INDEX([.$A$1:.$A$7000]; MATCH(0;COUNTIF([.$D$1:.D43]; [.$A$1:.$A$7000]); 0));&quot;&quot;)" office:value-type="string" office:string-value="476ex9b" calcext:value-type="string">
            <text:p>476ex9b</text:p>
          </table:table-cell>
          <table:table-cell table:style-name="ce482" table:formula="of:=IF(ISERROR(VLOOKUP([.D44];[.$A$1:.$B$7000];2;0));&quot;&quot;;VLOOKUP([.D44];[.$A$1:.$B$7000];2;0))" office:value-type="string" office:string-value="[SoC]Lak™" calcext:value-type="string">
            <text:p>[SoC]Lak™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/>
          <table:table-cell table:style-name="ce468" table:formula="of:=IFERROR(INDEX([.$A$1:.$A$7000]; MATCH(0;COUNTIF([.$D$1:.D44]; [.$A$1:.$A$7000]); 0));&quot;&quot;)" office:value-type="string" office:string-value="q4m4yd7" calcext:value-type="string">
            <text:p>q4m4yd7</text:p>
          </table:table-cell>
          <table:table-cell table:style-name="ce482" table:formula="of:=IF(ISERROR(VLOOKUP([.D45];[.$A$1:.$B$7000];2;0));&quot;&quot;;VLOOKUP([.D45];[.$A$1:.$B$7000];2;0))" office:value-type="string" office:string-value="[SoC] Sgt Fal" calcext:value-type="string">
            <text:p>[SoC] Sgt F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/>
          <table:table-cell table:style-name="ce468" table:formula="of:=IFERROR(INDEX([.$A$1:.$A$7000]; MATCH(0;COUNTIF([.$D$1:.D45]; [.$A$1:.$A$7000]); 0));&quot;&quot;)" office:value-type="string" office:string-value="qq59mm" calcext:value-type="string">
            <text:p>qq59mm</text:p>
          </table:table-cell>
          <table:table-cell table:style-name="ce482" table:formula="of:=IF(ISERROR(VLOOKUP([.D46];[.$A$1:.$B$7000];2;0));&quot;&quot;;VLOOKUP([.D46];[.$A$1:.$B$7000];2;0))" office:value-type="string" office:string-value="SOC | Roblcop" calcext:value-type="string">
            <text:p>SOC | Roblco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/>
          <table:table-cell table:style-name="ce468" table:formula="of:=IFERROR(INDEX([.$A$1:.$A$7000]; MATCH(0;COUNTIF([.$D$1:.D46]; [.$A$1:.$A$7000]); 0));&quot;&quot;)" office:value-type="string" office:string-value="45pmygr" calcext:value-type="string">
            <text:p>45pmygr</text:p>
          </table:table-cell>
          <table:table-cell table:style-name="ce482" table:formula="of:=IF(ISERROR(VLOOKUP([.D47];[.$A$1:.$B$7000];2;0));&quot;&quot;;VLOOKUP([.D47];[.$A$1:.$B$7000];2;0))" office:value-type="string" office:string-value="SoC Fresh Prince" calcext:value-type="string">
            <text:p>SoC Fresh Prin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/>
          <table:table-cell table:style-name="ce468" table:formula="of:=IFERROR(INDEX([.$A$1:.$A$7000]; MATCH(0;COUNTIF([.$D$1:.D47]; [.$A$1:.$A$7000]); 0));&quot;&quot;)" office:value-type="string" office:string-value="5k9e7r7" calcext:value-type="string">
            <text:p>5k9e7r7</text:p>
          </table:table-cell>
          <table:table-cell table:style-name="ce482" table:formula="of:=IF(ISERROR(VLOOKUP([.D48];[.$A$1:.$B$7000];2;0));&quot;&quot;;VLOOKUP([.D48];[.$A$1:.$B$7000];2;0))" office:value-type="string" office:string-value="Maxcastle" calcext:value-type="string">
            <text:p>Maxcastl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/>
          <table:table-cell table:style-name="ce468" table:formula="of:=IFERROR(INDEX([.$A$1:.$A$7000]; MATCH(0;COUNTIF([.$D$1:.D48]; [.$A$1:.$A$7000]); 0));&quot;&quot;)" office:value-type="string" office:string-value="n3rq752" calcext:value-type="string">
            <text:p>n3rq752</text:p>
          </table:table-cell>
          <table:table-cell table:style-name="ce482" table:formula="of:=IF(ISERROR(VLOOKUP([.D49];[.$A$1:.$B$7000];2;0));&quot;&quot;;VLOOKUP([.D49];[.$A$1:.$B$7000];2;0))" office:value-type="string" office:string-value="SpikyHitch" calcext:value-type="string">
            <text:p>SpikyHit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/>
          <table:table-cell table:style-name="ce468" table:formula="of:=IFERROR(INDEX([.$A$1:.$A$7000]; MATCH(0;COUNTIF([.$D$1:.D49]; [.$A$1:.$A$7000]); 0));&quot;&quot;)" office:value-type="string" office:string-value="d5842bg" calcext:value-type="string">
            <text:p>d5842bg</text:p>
          </table:table-cell>
          <table:table-cell table:style-name="ce482" table:formula="of:=IF(ISERROR(VLOOKUP([.D50];[.$A$1:.$B$7000];2;0));&quot;&quot;;VLOOKUP([.D50];[.$A$1:.$B$7000];2;0))" office:value-type="string" office:string-value="Rhae_III" calcext:value-type="string">
            <text:p>Rhae_II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/>
          <table:table-cell table:style-name="ce468" table:formula="of:=IFERROR(INDEX([.$A$1:.$A$7000]; MATCH(0;COUNTIF([.$D$1:.D50]; [.$A$1:.$A$7000]); 0));&quot;&quot;)" office:value-type="string" office:string-value="p52eq8x" calcext:value-type="string">
            <text:p>p52eq8x</text:p>
          </table:table-cell>
          <table:table-cell table:style-name="ce482" table:formula="of:=IF(ISERROR(VLOOKUP([.D51];[.$A$1:.$B$7000];2;0));&quot;&quot;;VLOOKUP([.D51];[.$A$1:.$B$7000];2;0))" office:value-type="string" office:string-value="Bagumay" calcext:value-type="string">
            <text:p>Baguma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/>
          <table:table-cell table:style-name="ce468" table:formula="of:=IFERROR(INDEX([.$A$1:.$A$7000]; MATCH(0;COUNTIF([.$D$1:.D51]; [.$A$1:.$A$7000]); 0));&quot;&quot;)" office:value-type="string" office:string-value="655q8qd" calcext:value-type="string">
            <text:p>655q8qd</text:p>
          </table:table-cell>
          <table:table-cell table:style-name="ce482" table:formula="of:=IF(ISERROR(VLOOKUP([.D52];[.$A$1:.$B$7000];2;0));&quot;&quot;;VLOOKUP([.D52];[.$A$1:.$B$7000];2;0))" office:value-type="string" office:string-value="SoC | The Joker" calcext:value-type="string">
            <text:p>SoC | The Jok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/>
          <table:table-cell table:style-name="ce468" table:formula="of:=IFERROR(INDEX([.$A$1:.$A$7000]; MATCH(0;COUNTIF([.$D$1:.D52]; [.$A$1:.$A$7000]); 0));&quot;&quot;)" office:value-type="string" office:string-value="8dpbxn5" calcext:value-type="string">
            <text:p>8dpbxn5</text:p>
          </table:table-cell>
          <table:table-cell table:style-name="ce482" table:formula="of:=IF(ISERROR(VLOOKUP([.D53];[.$A$1:.$B$7000];2;0));&quot;&quot;;VLOOKUP([.D53];[.$A$1:.$B$7000];2;0))" office:value-type="string" office:string-value="This Guy ™" calcext:value-type="string">
            <text:p>This Guy ™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/>
          <table:table-cell table:style-name="ce468" table:formula="of:=IFERROR(INDEX([.$A$1:.$A$7000]; MATCH(0;COUNTIF([.$D$1:.D53]; [.$A$1:.$A$7000]); 0));&quot;&quot;)" office:value-type="string" office:string-value="qm22pex" calcext:value-type="string">
            <text:p>qm22pex</text:p>
          </table:table-cell>
          <table:table-cell table:style-name="ce482" table:formula="of:=IF(ISERROR(VLOOKUP([.D54];[.$A$1:.$B$7000];2;0));&quot;&quot;;VLOOKUP([.D54];[.$A$1:.$B$7000];2;0))" office:value-type="string" office:string-value="Splayard" calcext:value-type="string">
            <text:p>Splayar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/>
          <table:table-cell table:style-name="ce468" table:formula="of:=IFERROR(INDEX([.$A$1:.$A$7000]; MATCH(0;COUNTIF([.$D$1:.D54]; [.$A$1:.$A$7000]); 0));&quot;&quot;)" office:value-type="string" office:string-value="dbbpn8e" calcext:value-type="string">
            <text:p>dbbpn8e</text:p>
          </table:table-cell>
          <table:table-cell table:style-name="ce482" table:formula="of:=IF(ISERROR(VLOOKUP([.D55];[.$A$1:.$B$7000];2;0));&quot;&quot;;VLOOKUP([.D55];[.$A$1:.$B$7000];2;0))" office:value-type="string" office:string-value="Tripitaka" calcext:value-type="string">
            <text:p>Tripitak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/>
          <table:table-cell table:style-name="ce468" table:formula="of:=IFERROR(INDEX([.$A$1:.$A$7000]; MATCH(0;COUNTIF([.$D$1:.D55]; [.$A$1:.$A$7000]); 0));&quot;&quot;)" office:value-type="string" office:string-value="d2dgyd4" calcext:value-type="string">
            <text:p>d2dgyd4</text:p>
          </table:table-cell>
          <table:table-cell table:style-name="ce482" table:formula="of:=IF(ISERROR(VLOOKUP([.D56];[.$A$1:.$B$7000];2;0));&quot;&quot;;VLOOKUP([.D56];[.$A$1:.$B$7000];2;0))" office:value-type="string" office:string-value="Mat8z" calcext:value-type="string">
            <text:p>Mat8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/>
          <table:table-cell table:style-name="ce468" table:formula="of:=IFERROR(INDEX([.$A$1:.$A$7000]; MATCH(0;COUNTIF([.$D$1:.D56]; [.$A$1:.$A$7000]); 0));&quot;&quot;)" office:value-type="string" office:string-value="2g972rb" calcext:value-type="string">
            <text:p>2g972rb</text:p>
          </table:table-cell>
          <table:table-cell table:style-name="ce482" table:formula="of:=IF(ISERROR(VLOOKUP([.D57];[.$A$1:.$B$7000];2;0));&quot;&quot;;VLOOKUP([.D57];[.$A$1:.$B$7000];2;0))" office:value-type="string" office:string-value="kutafix" calcext:value-type="string">
            <text:p>kutafix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</text:p>
          </table:table-cell>
          <table:table-cell/>
          <table:table-cell table:style-name="ce468" table:formula="of:=IFERROR(INDEX([.$A$1:.$A$7000]; MATCH(0;COUNTIF([.$D$1:.D57]; [.$A$1:.$A$7000]); 0));&quot;&quot;)" office:value-type="string" office:string-value="e6d5y84" calcext:value-type="string">
            <text:p>e6d5y84</text:p>
          </table:table-cell>
          <table:table-cell table:style-name="ce482" table:formula="of:=IF(ISERROR(VLOOKUP([.D58];[.$A$1:.$B$7000];2;0));&quot;&quot;;VLOOKUP([.D58];[.$A$1:.$B$7000];2;0))" office:value-type="string" office:string-value="Adeeon" calcext:value-type="string">
            <text:p>Adee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/>
          <table:table-cell table:style-name="ce468" table:formula="of:=IFERROR(INDEX([.$A$1:.$A$7000]; MATCH(0;COUNTIF([.$D$1:.D58]; [.$A$1:.$A$7000]); 0));&quot;&quot;)" office:value-type="string" office:string-value="5p5px7" calcext:value-type="string">
            <text:p>5p5px7</text:p>
          </table:table-cell>
          <table:table-cell table:style-name="ce482" table:formula="of:=IF(ISERROR(VLOOKUP([.D59];[.$A$1:.$B$7000];2;0));&quot;&quot;;VLOOKUP([.D59];[.$A$1:.$B$7000];2;0))" office:value-type="string" office:string-value="YourMomsaTitan" calcext:value-type="string">
            <text:p>YourMomsaTita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/>
          <table:table-cell table:style-name="ce468" table:formula="of:=IFERROR(INDEX([.$A$1:.$A$7000]; MATCH(0;COUNTIF([.$D$1:.D59]; [.$A$1:.$A$7000]); 0));&quot;&quot;)" office:value-type="string" office:string-value="5krprwg" calcext:value-type="string">
            <text:p>5krprwg</text:p>
          </table:table-cell>
          <table:table-cell table:style-name="ce482" table:formula="of:=IF(ISERROR(VLOOKUP([.D60];[.$A$1:.$B$7000];2;0));&quot;&quot;;VLOOKUP([.D60];[.$A$1:.$B$7000];2;0))" office:value-type="string" office:string-value="Pyra" calcext:value-type="string">
            <text:p>Py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/>
          <table:table-cell table:style-name="ce468" table:formula="of:=IFERROR(INDEX([.$A$1:.$A$7000]; MATCH(0;COUNTIF([.$D$1:.D60]; [.$A$1:.$A$7000]); 0));&quot;&quot;)" office:value-type="string" office:string-value="382rgq" calcext:value-type="string">
            <text:p>382rgq</text:p>
          </table:table-cell>
          <table:table-cell table:style-name="ce482" table:formula="of:=IF(ISERROR(VLOOKUP([.D61];[.$A$1:.$B$7000];2;0));&quot;&quot;;VLOOKUP([.D61];[.$A$1:.$B$7000];2;0))" office:value-type="string" office:string-value="SoC | Rad0zna0" calcext:value-type="string">
            <text:p>SoC | Rad0zna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/>
          <table:table-cell table:style-name="ce468" table:formula="of:=IFERROR(INDEX([.$A$1:.$A$7000]; MATCH(0;COUNTIF([.$D$1:.D61]; [.$A$1:.$A$7000]); 0));&quot;&quot;)" office:value-type="string" office:string-value="6bqq3k" calcext:value-type="string">
            <text:p>6bqq3k</text:p>
          </table:table-cell>
          <table:table-cell table:style-name="ce482" table:formula="of:=IF(ISERROR(VLOOKUP([.D62];[.$A$1:.$B$7000];2;0));&quot;&quot;;VLOOKUP([.D62];[.$A$1:.$B$7000];2;0))" office:value-type="string" office:string-value="Kazefiro" calcext:value-type="string">
            <text:p>Kazefir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/>
          <table:table-cell table:style-name="ce468" table:formula="of:=IFERROR(INDEX([.$A$1:.$A$7000]; MATCH(0;COUNTIF([.$D$1:.D62]; [.$A$1:.$A$7000]); 0));&quot;&quot;)" office:value-type="string" office:string-value="m6g58qx" calcext:value-type="string">
            <text:p>m6g58qx</text:p>
          </table:table-cell>
          <table:table-cell table:style-name="ce482" table:formula="of:=IF(ISERROR(VLOOKUP([.D63];[.$A$1:.$B$7000];2;0));&quot;&quot;;VLOOKUP([.D63];[.$A$1:.$B$7000];2;0))" office:value-type="string" office:string-value="[CA] Mason" calcext:value-type="string">
            <text:p>[CA] Mas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/>
          <table:table-cell table:style-name="ce468" table:formula="of:=IFERROR(INDEX([.$A$1:.$A$7000]; MATCH(0;COUNTIF([.$D$1:.D63]; [.$A$1:.$A$7000]); 0));&quot;&quot;)" office:value-type="string" office:string-value="w3nywwe" calcext:value-type="string">
            <text:p>w3nywwe</text:p>
          </table:table-cell>
          <table:table-cell table:style-name="ce482" table:formula="of:=IF(ISERROR(VLOOKUP([.D64];[.$A$1:.$B$7000];2;0));&quot;&quot;;VLOOKUP([.D64];[.$A$1:.$B$7000];2;0))" office:value-type="string" office:string-value="[CA]     TheFear" calcext:value-type="string">
            <text:p>[CA] <text:s text:c="4"/>TheFea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/>
          <table:table-cell table:style-name="ce468" table:formula="of:=IFERROR(INDEX([.$A$1:.$A$7000]; MATCH(0;COUNTIF([.$D$1:.D64]; [.$A$1:.$A$7000]); 0));&quot;&quot;)" office:value-type="string" office:string-value="mw8e7" calcext:value-type="string">
            <text:p>mw8e7</text:p>
          </table:table-cell>
          <table:table-cell table:style-name="ce482" table:formula="of:=IF(ISERROR(VLOOKUP([.D65];[.$A$1:.$B$7000];2;0));&quot;&quot;;VLOOKUP([.D65];[.$A$1:.$B$7000];2;0))" office:value-type="string" office:string-value="HugeMetalFan666" calcext:value-type="string">
            <text:p>HugeMetalFan6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/>
          <table:table-cell table:style-name="ce468" table:formula="of:=IFERROR(INDEX([.$A$1:.$A$7000]; MATCH(0;COUNTIF([.$D$1:.D65]; [.$A$1:.$A$7000]); 0));&quot;&quot;)" office:value-type="string" office:string-value="72wpxkn" calcext:value-type="string">
            <text:p>72wpxkn</text:p>
          </table:table-cell>
          <table:table-cell table:style-name="ce482" table:formula="of:=IF(ISERROR(VLOOKUP([.D66];[.$A$1:.$B$7000];2;0));&quot;&quot;;VLOOKUP([.D66];[.$A$1:.$B$7000];2;0))" office:value-type="string" office:string-value="Dödsmördarn" calcext:value-type="string">
            <text:p>Dödsmördar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(HS)</text:p>
          </table:table-cell>
          <table:table-cell/>
          <table:table-cell table:style-name="ce468" table:formula="of:=IFERROR(INDEX([.$A$1:.$A$7000]; MATCH(0;COUNTIF([.$D$1:.D66]; [.$A$1:.$A$7000]); 0));&quot;&quot;)" office:value-type="string" office:string-value="dm4yk89" calcext:value-type="string">
            <text:p>dm4yk89</text:p>
          </table:table-cell>
          <table:table-cell table:style-name="ce482" table:formula="of:=IF(ISERROR(VLOOKUP([.D67];[.$A$1:.$B$7000];2;0));&quot;&quot;;VLOOKUP([.D67];[.$A$1:.$B$7000];2;0))" office:value-type="string" office:string-value="Harleigh" calcext:value-type="string">
            <text:p>Harleig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b7kb3r</text:p>
          </table:table-cell>
          <table:table-cell office:value-type="string" calcext:value-type="string">
            <text:p>Evx</text:p>
          </table:table-cell>
          <table:table-cell/>
          <table:table-cell table:style-name="ce468" table:formula="of:=IFERROR(INDEX([.$A$1:.$A$7000]; MATCH(0;COUNTIF([.$D$1:.D67]; [.$A$1:.$A$7000]); 0));&quot;&quot;)" office:value-type="string" office:string-value="7dr3w44" calcext:value-type="string">
            <text:p>7dr3w44</text:p>
          </table:table-cell>
          <table:table-cell table:style-name="ce482" table:formula="of:=IF(ISERROR(VLOOKUP([.D68];[.$A$1:.$B$7000];2;0));&quot;&quot;;VLOOKUP([.D68];[.$A$1:.$B$7000];2;0))" office:value-type="string" office:string-value="Chris" calcext:value-type="string">
            <text:p>Chr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/>
          <table:table-cell table:style-name="ce468" table:formula="of:=IFERROR(INDEX([.$A$1:.$A$7000]; MATCH(0;COUNTIF([.$D$1:.D68]; [.$A$1:.$A$7000]); 0));&quot;&quot;)" office:value-type="string" office:string-value="q4kqmnx" calcext:value-type="string">
            <text:p>q4kqmnx</text:p>
          </table:table-cell>
          <table:table-cell table:style-name="ce482" table:formula="of:=IF(ISERROR(VLOOKUP([.D69];[.$A$1:.$B$7000];2;0));&quot;&quot;;VLOOKUP([.D69];[.$A$1:.$B$7000];2;0))" office:value-type="string" office:string-value="Mercy" calcext:value-type="string">
            <text:p>Merc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52eq8x</text:p>
          </table:table-cell>
          <table:table-cell office:value-type="string" calcext:value-type="string">
            <text:p>Bagumay</text:p>
          </table:table-cell>
          <table:table-cell/>
          <table:table-cell table:style-name="ce468" table:formula="of:=IFERROR(INDEX([.$A$1:.$A$7000]; MATCH(0;COUNTIF([.$D$1:.D69]; [.$A$1:.$A$7000]); 0));&quot;&quot;)" office:value-type="string" office:string-value="87745dr" calcext:value-type="string">
            <text:p>87745dr</text:p>
          </table:table-cell>
          <table:table-cell table:style-name="ce482" table:formula="of:=IF(ISERROR(VLOOKUP([.D70];[.$A$1:.$B$7000];2;0));&quot;&quot;;VLOOKUP([.D70];[.$A$1:.$B$7000];2;0))" office:value-type="string" office:string-value="Rouma" calcext:value-type="string">
            <text:p>Roum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/>
          <table:table-cell table:style-name="ce468" table:formula="of:=IFERROR(INDEX([.$A$1:.$A$7000]; MATCH(0;COUNTIF([.$D$1:.D70]; [.$A$1:.$A$7000]); 0));&quot;&quot;)" office:value-type="string" office:string-value="qgk3b" calcext:value-type="string">
            <text:p>qgk3b</text:p>
          </table:table-cell>
          <table:table-cell table:style-name="ce482" table:formula="of:=IF(ISERROR(VLOOKUP([.D71];[.$A$1:.$B$7000];2;0));&quot;&quot;;VLOOKUP([.D71];[.$A$1:.$B$7000];2;0))" office:value-type="string" office:string-value="Blimpcatch" calcext:value-type="string">
            <text:p>Blimpcat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682wm</text:p>
          </table:table-cell>
          <table:table-cell office:value-type="string" calcext:value-type="string">
            <text:p>madevilewok</text:p>
          </table:table-cell>
          <table:table-cell/>
          <table:table-cell table:style-name="ce468" table:formula="of:=IFERROR(INDEX([.$A$1:.$A$7000]; MATCH(0;COUNTIF([.$D$1:.D71]; [.$A$1:.$A$7000]); 0));&quot;&quot;)" office:value-type="string" office:string-value="4m89rq2" calcext:value-type="string">
            <text:p>4m89rq2</text:p>
          </table:table-cell>
          <table:table-cell table:style-name="ce482" table:formula="of:=IF(ISERROR(VLOOKUP([.D72];[.$A$1:.$B$7000];2;0));&quot;&quot;;VLOOKUP([.D72];[.$A$1:.$B$7000];2;0))" office:value-type="string" office:string-value="Goodvard" calcext:value-type="string">
            <text:p>Goodvar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/>
          <table:table-cell table:style-name="ce468" table:formula="of:=IFERROR(INDEX([.$A$1:.$A$7000]; MATCH(0;COUNTIF([.$D$1:.D72]; [.$A$1:.$A$7000]); 0));&quot;&quot;)" office:value-type="string" office:string-value="peq85g8" calcext:value-type="string">
            <text:p>peq85g8</text:p>
          </table:table-cell>
          <table:table-cell table:style-name="ce482" table:formula="of:=IF(ISERROR(VLOOKUP([.D73];[.$A$1:.$B$7000];2;0));&quot;&quot;;VLOOKUP([.D73];[.$A$1:.$B$7000];2;0))" office:value-type="string" office:string-value="CyberSpeek" calcext:value-type="string">
            <text:p>CyberSpe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/>
          <table:table-cell table:style-name="ce468" table:formula="of:=IFERROR(INDEX([.$A$1:.$A$7000]; MATCH(0;COUNTIF([.$D$1:.D73]; [.$A$1:.$A$7000]); 0));&quot;&quot;)" office:value-type="string" office:string-value="72wr83r" calcext:value-type="string">
            <text:p>72wr83r</text:p>
          </table:table-cell>
          <table:table-cell table:style-name="ce482" table:formula="of:=IF(ISERROR(VLOOKUP([.D74];[.$A$1:.$B$7000];2;0));&quot;&quot;;VLOOKUP([.D74];[.$A$1:.$B$7000];2;0))" office:value-type="string" office:string-value="[SoC] Beckj01" calcext:value-type="string">
            <text:p>[SoC] Beckj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/>
          <table:table-cell table:style-name="ce468" table:formula="of:=IFERROR(INDEX([.$A$1:.$A$7000]; MATCH(0;COUNTIF([.$D$1:.D74]; [.$A$1:.$A$7000]); 0));&quot;&quot;)" office:value-type="string" office:string-value="wrde67d" calcext:value-type="string">
            <text:p>wrde67d</text:p>
          </table:table-cell>
          <table:table-cell table:style-name="ce482" table:formula="of:=IF(ISERROR(VLOOKUP([.D75];[.$A$1:.$B$7000];2;0));&quot;&quot;;VLOOKUP([.D75];[.$A$1:.$B$7000];2;0))" office:value-type="string" office:string-value="Zero" calcext:value-type="string">
            <text:p>Zer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gw8xx3</text:p>
          </table:table-cell>
          <table:table-cell office:value-type="string" calcext:value-type="string">
            <text:p>Jailai</text:p>
          </table:table-cell>
          <table:table-cell/>
          <table:table-cell table:style-name="ce468" table:formula="of:=IFERROR(INDEX([.$A$1:.$A$7000]; MATCH(0;COUNTIF([.$D$1:.D75]; [.$A$1:.$A$7000]); 0));&quot;&quot;)" office:value-type="string" office:string-value="xpxmy" calcext:value-type="string">
            <text:p>xpxmy</text:p>
          </table:table-cell>
          <table:table-cell table:style-name="ce482" table:formula="of:=IF(ISERROR(VLOOKUP([.D76];[.$A$1:.$B$7000];2;0));&quot;&quot;;VLOOKUP([.D76];[.$A$1:.$B$7000];2;0))" office:value-type="string" office:string-value="[CA]  JasonChief" calcext:value-type="string">
            <text:p>[CA] <text:s/>JasonChief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/>
          <table:table-cell table:style-name="ce468" table:formula="of:=IFERROR(INDEX([.$A$1:.$A$7000]; MATCH(0;COUNTIF([.$D$1:.D76]; [.$A$1:.$A$7000]); 0));&quot;&quot;)" office:value-type="string" office:string-value="mb8w5re" calcext:value-type="string">
            <text:p>mb8w5re</text:p>
          </table:table-cell>
          <table:table-cell table:style-name="ce482" table:formula="of:=IF(ISERROR(VLOOKUP([.D77];[.$A$1:.$B$7000];2;0));&quot;&quot;;VLOOKUP([.D77];[.$A$1:.$B$7000];2;0))" office:value-type="string" office:string-value="Jyde" calcext:value-type="string">
            <text:p>Jyd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kg3r8k</text:p>
          </table:table-cell>
          <table:table-cell office:value-type="string" calcext:value-type="string">
            <text:p>Lowjak</text:p>
          </table:table-cell>
          <table:table-cell/>
          <table:table-cell table:style-name="ce468" table:formula="of:=IFERROR(INDEX([.$A$1:.$A$7000]; MATCH(0;COUNTIF([.$D$1:.D77]; [.$A$1:.$A$7000]); 0));&quot;&quot;)" office:value-type="string" office:string-value="ygyypdk" calcext:value-type="string">
            <text:p>ygyypdk</text:p>
          </table:table-cell>
          <table:table-cell table:style-name="ce482" table:formula="of:=IF(ISERROR(VLOOKUP([.D78];[.$A$1:.$B$7000];2;0));&quot;&quot;;VLOOKUP([.D78];[.$A$1:.$B$7000];2;0))" office:value-type="string" office:string-value="[SoC] Gia" calcext:value-type="string">
            <text:p>[SoC] G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qp4kd6</text:p>
          </table:table-cell>
          <table:table-cell office:value-type="string" calcext:value-type="string">
            <text:p>Brokenz15</text:p>
          </table:table-cell>
          <table:table-cell/>
          <table:table-cell table:style-name="ce468" table:formula="of:=IFERROR(INDEX([.$A$1:.$A$7000]; MATCH(0;COUNTIF([.$D$1:.D78]; [.$A$1:.$A$7000]); 0));&quot;&quot;)" office:value-type="string" office:string-value="8x7779" calcext:value-type="string">
            <text:p>8x7779</text:p>
          </table:table-cell>
          <table:table-cell table:style-name="ce482" table:formula="of:=IF(ISERROR(VLOOKUP([.D79];[.$A$1:.$B$7000];2;0));&quot;&quot;;VLOOKUP([.D79];[.$A$1:.$B$7000];2;0))" office:value-type="string" office:string-value="HAWKSBOSS8850" calcext:value-type="string">
            <text:p>HAWKSBOSS88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/>
          <table:table-cell table:style-name="ce468" table:formula="of:=IFERROR(INDEX([.$A$1:.$A$7000]; MATCH(0;COUNTIF([.$D$1:.D79]; [.$A$1:.$A$7000]); 0));&quot;&quot;)" office:value-type="string" office:string-value="2b44667" calcext:value-type="string">
            <text:p>2b44667</text:p>
          </table:table-cell>
          <table:table-cell table:style-name="ce482" table:formula="of:=IF(ISERROR(VLOOKUP([.D80];[.$A$1:.$B$7000];2;0));&quot;&quot;;VLOOKUP([.D80];[.$A$1:.$B$7000];2;0))" office:value-type="string" office:string-value="TWICE" calcext:value-type="string">
            <text:p>TWI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/>
          <table:table-cell table:style-name="ce468" table:formula="of:=IFERROR(INDEX([.$A$1:.$A$7000]; MATCH(0;COUNTIF([.$D$1:.D80]; [.$A$1:.$A$7000]); 0));&quot;&quot;)" office:value-type="string" office:string-value="8mg2wr7" calcext:value-type="string">
            <text:p>8mg2wr7</text:p>
          </table:table-cell>
          <table:table-cell table:style-name="ce482" table:formula="of:=IF(ISERROR(VLOOKUP([.D81];[.$A$1:.$B$7000];2;0));&quot;&quot;;VLOOKUP([.D81];[.$A$1:.$B$7000];2;0))" office:value-type="string" office:string-value="[SoC]Peter" calcext:value-type="string">
            <text:p>[SoC]Pe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/>
          <table:table-cell table:style-name="ce468" table:formula="of:=IFERROR(INDEX([.$A$1:.$A$7000]; MATCH(0;COUNTIF([.$D$1:.D81]; [.$A$1:.$A$7000]); 0));&quot;&quot;)" office:value-type="string" office:string-value="8mwxrgq" calcext:value-type="string">
            <text:p>8mwxrgq</text:p>
          </table:table-cell>
          <table:table-cell table:style-name="ce482" table:formula="of:=IF(ISERROR(VLOOKUP([.D82];[.$A$1:.$B$7000];2;0));&quot;&quot;;VLOOKUP([.D82];[.$A$1:.$B$7000];2;0))" office:value-type="string" office:string-value="[SoC]Sharp" calcext:value-type="string">
            <text:p>[SoC]Shar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/>
          <table:table-cell table:style-name="ce468" table:formula="of:=IFERROR(INDEX([.$A$1:.$A$7000]; MATCH(0;COUNTIF([.$D$1:.D82]; [.$A$1:.$A$7000]); 0));&quot;&quot;)" office:value-type="string" office:string-value="wq2mx4" calcext:value-type="string">
            <text:p>wq2mx4</text:p>
          </table:table-cell>
          <table:table-cell table:style-name="ce482" table:formula="of:=IF(ISERROR(VLOOKUP([.D83];[.$A$1:.$B$7000];2;0));&quot;&quot;;VLOOKUP([.D83];[.$A$1:.$B$7000];2;0))" office:value-type="string" office:string-value="TomZer" calcext:value-type="string">
            <text:p>TomZ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/>
          <table:table-cell table:style-name="ce468" table:formula="of:=IFERROR(INDEX([.$A$1:.$A$7000]; MATCH(0;COUNTIF([.$D$1:.D83]; [.$A$1:.$A$7000]); 0));&quot;&quot;)" office:value-type="string" office:string-value="p59gxke" calcext:value-type="string">
            <text:p>p59gxke</text:p>
          </table:table-cell>
          <table:table-cell table:style-name="ce482" table:formula="of:=IF(ISERROR(VLOOKUP([.D84];[.$A$1:.$B$7000];2;0));&quot;&quot;;VLOOKUP([.D84];[.$A$1:.$B$7000];2;0))" office:value-type="string" office:string-value="[Soc]Jupiter" calcext:value-type="string">
            <text:p>[Soc]Jupi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/>
          <table:table-cell table:style-name="ce468" table:formula="of:=IFERROR(INDEX([.$A$1:.$A$7000]; MATCH(0;COUNTIF([.$D$1:.D84]; [.$A$1:.$A$7000]); 0));&quot;&quot;)" office:value-type="string" office:string-value="y9745n5" calcext:value-type="string">
            <text:p>y9745n5</text:p>
          </table:table-cell>
          <table:table-cell table:style-name="ce482" table:formula="of:=IF(ISERROR(VLOOKUP([.D85];[.$A$1:.$B$7000];2;0));&quot;&quot;;VLOOKUP([.D85];[.$A$1:.$B$7000];2;0))" office:value-type="string" office:string-value="Mungnung" calcext:value-type="string">
            <text:p>Mungnu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/>
          <table:table-cell table:style-name="ce468" table:formula="of:=IFERROR(INDEX([.$A$1:.$A$7000]; MATCH(0;COUNTIF([.$D$1:.D85]; [.$A$1:.$A$7000]); 0));&quot;&quot;)" office:value-type="string" office:string-value="49d86qx" calcext:value-type="string">
            <text:p>49d86qx</text:p>
          </table:table-cell>
          <table:table-cell table:style-name="ce482" table:formula="of:=IF(ISERROR(VLOOKUP([.D86];[.$A$1:.$B$7000];2;0));&quot;&quot;;VLOOKUP([.D86];[.$A$1:.$B$7000];2;0))" office:value-type="string" office:string-value="Veidra" calcext:value-type="string">
            <text:p>Veidr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/>
          <table:table-cell table:style-name="ce468" table:formula="of:=IFERROR(INDEX([.$A$1:.$A$7000]; MATCH(0;COUNTIF([.$D$1:.D86]; [.$A$1:.$A$7000]); 0));&quot;&quot;)" office:value-type="string" office:string-value="gq3n46" calcext:value-type="string">
            <text:p>gq3n46</text:p>
          </table:table-cell>
          <table:table-cell table:style-name="ce482" table:formula="of:=IF(ISERROR(VLOOKUP([.D87];[.$A$1:.$B$7000];2;0));&quot;&quot;;VLOOKUP([.D87];[.$A$1:.$B$7000];2;0))" office:value-type="string" office:string-value="Philowneus" calcext:value-type="string">
            <text:p>Philowneu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/>
          <table:table-cell table:style-name="ce468" table:formula="of:=IFERROR(INDEX([.$A$1:.$A$7000]; MATCH(0;COUNTIF([.$D$1:.D87]; [.$A$1:.$A$7000]); 0));&quot;&quot;)" office:value-type="string" office:string-value="84wdwwn" calcext:value-type="string">
            <text:p>84wdwwn</text:p>
          </table:table-cell>
          <table:table-cell table:style-name="ce482" table:formula="of:=IF(ISERROR(VLOOKUP([.D88];[.$A$1:.$B$7000];2;0));&quot;&quot;;VLOOKUP([.D88];[.$A$1:.$B$7000];2;0))" office:value-type="string" office:string-value="simi" calcext:value-type="string">
            <text:p>sim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/>
          <table:table-cell table:style-name="ce468" table:formula="of:=IFERROR(INDEX([.$A$1:.$A$7000]; MATCH(0;COUNTIF([.$D$1:.D88]; [.$A$1:.$A$7000]); 0));&quot;&quot;)" office:value-type="string" office:string-value="qx7ken" calcext:value-type="string">
            <text:p>qx7ken</text:p>
          </table:table-cell>
          <table:table-cell table:style-name="ce482" table:formula="of:=IF(ISERROR(VLOOKUP([.D89];[.$A$1:.$B$7000];2;0));&quot;&quot;;VLOOKUP([.D89];[.$A$1:.$B$7000];2;0))" office:value-type="string" office:string-value="Omu" calcext:value-type="string">
            <text:p>Om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/>
          <table:table-cell table:style-name="ce468" table:formula="of:=IFERROR(INDEX([.$A$1:.$A$7000]; MATCH(0;COUNTIF([.$D$1:.D89]; [.$A$1:.$A$7000]); 0));&quot;&quot;)" office:value-type="string" office:string-value="3pqq67w" calcext:value-type="string">
            <text:p>3pqq67w</text:p>
          </table:table-cell>
          <table:table-cell table:style-name="ce482" table:formula="of:=IF(ISERROR(VLOOKUP([.D90];[.$A$1:.$B$7000];2;0));&quot;&quot;;VLOOKUP([.D90];[.$A$1:.$B$7000];2;0))" office:value-type="string" office:string-value="JUMBOpocketROD" calcext:value-type="string">
            <text:p>JUMBOpocketRO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/>
          <table:table-cell table:style-name="ce468" table:formula="of:=IFERROR(INDEX([.$A$1:.$A$7000]; MATCH(0;COUNTIF([.$D$1:.D90]; [.$A$1:.$A$7000]); 0));&quot;&quot;)" office:value-type="string" office:string-value="k57gmx4" calcext:value-type="string">
            <text:p>k57gmx4</text:p>
          </table:table-cell>
          <table:table-cell table:style-name="ce482" table:formula="of:=IF(ISERROR(VLOOKUP([.D91];[.$A$1:.$B$7000];2;0));&quot;&quot;;VLOOKUP([.D91];[.$A$1:.$B$7000];2;0))" office:value-type="string" office:string-value="SoC | Edo" calcext:value-type="string">
            <text:p>SoC | E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/>
          <table:table-cell table:style-name="ce468" table:formula="of:=IFERROR(INDEX([.$A$1:.$A$7000]; MATCH(0;COUNTIF([.$D$1:.D91]; [.$A$1:.$A$7000]); 0));&quot;&quot;)" office:value-type="string" office:string-value="gqmpwk" calcext:value-type="string">
            <text:p>gqmpwk</text:p>
          </table:table-cell>
          <table:table-cell table:style-name="ce482" table:formula="of:=IF(ISERROR(VLOOKUP([.D92];[.$A$1:.$B$7000];2;0));&quot;&quot;;VLOOKUP([.D92];[.$A$1:.$B$7000];2;0))" office:value-type="string" office:string-value="SoC AllStar" calcext:value-type="string">
            <text:p>SoC AllSta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/>
          <table:table-cell table:style-name="ce468" table:formula="of:=IFERROR(INDEX([.$A$1:.$A$7000]; MATCH(0;COUNTIF([.$D$1:.D92]; [.$A$1:.$A$7000]); 0));&quot;&quot;)" office:value-type="string" office:string-value="bgpm3e3" calcext:value-type="string">
            <text:p>bgpm3e3</text:p>
          </table:table-cell>
          <table:table-cell table:style-name="ce482" table:formula="of:=IF(ISERROR(VLOOKUP([.D93];[.$A$1:.$B$7000];2;0));&quot;&quot;;VLOOKUP([.D93];[.$A$1:.$B$7000];2;0))" office:value-type="string" office:string-value="[CA] Lilifou" calcext:value-type="string">
            <text:p>[CA] Lilifo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/>
          <table:table-cell table:style-name="ce468" table:formula="of:=IFERROR(INDEX([.$A$1:.$A$7000]; MATCH(0;COUNTIF([.$D$1:.D93]; [.$A$1:.$A$7000]); 0));&quot;&quot;)" office:value-type="string" office:string-value="p994q2" calcext:value-type="string">
            <text:p>p994q2</text:p>
          </table:table-cell>
          <table:table-cell table:style-name="ce482" table:formula="of:=IF(ISERROR(VLOOKUP([.D94];[.$A$1:.$B$7000];2;0));&quot;&quot;;VLOOKUP([.D94];[.$A$1:.$B$7000];2;0))" office:value-type="string" office:string-value="FabianFaithLee" calcext:value-type="string">
            <text:p>FabianFaithLe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/>
          <table:table-cell table:style-name="ce468" table:formula="of:=IFERROR(INDEX([.$A$1:.$A$7000]; MATCH(0;COUNTIF([.$D$1:.D94]; [.$A$1:.$A$7000]); 0));&quot;&quot;)" office:value-type="string" office:string-value="7rmrbm" calcext:value-type="string">
            <text:p>7rmrbm</text:p>
          </table:table-cell>
          <table:table-cell table:style-name="ce482" table:formula="of:=IF(ISERROR(VLOOKUP([.D95];[.$A$1:.$B$7000];2;0));&quot;&quot;;VLOOKUP([.D95];[.$A$1:.$B$7000];2;0))" office:value-type="string" office:string-value="Samantha|~SoC~|" calcext:value-type="string">
            <text:p>Samantha|~SoC~|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/>
          <table:table-cell table:style-name="ce468" table:formula="of:=IFERROR(INDEX([.$A$1:.$A$7000]; MATCH(0;COUNTIF([.$D$1:.D95]; [.$A$1:.$A$7000]); 0));&quot;&quot;)" office:value-type="string" office:string-value="d56k7nk" calcext:value-type="string">
            <text:p>d56k7nk</text:p>
          </table:table-cell>
          <table:table-cell table:style-name="ce482" table:formula="of:=IF(ISERROR(VLOOKUP([.D96];[.$A$1:.$B$7000];2;0));&quot;&quot;;VLOOKUP([.D96];[.$A$1:.$B$7000];2;0))" office:value-type="string" office:string-value="Ion" calcext:value-type="string">
            <text:p>I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/>
          <table:table-cell table:style-name="ce468" table:formula="of:=IFERROR(INDEX([.$A$1:.$A$7000]; MATCH(0;COUNTIF([.$D$1:.D96]; [.$A$1:.$A$7000]); 0));&quot;&quot;)" office:value-type="string" office:string-value="db6345d" calcext:value-type="string">
            <text:p>db6345d</text:p>
          </table:table-cell>
          <table:table-cell table:style-name="ce482" table:formula="of:=IF(ISERROR(VLOOKUP([.D97];[.$A$1:.$B$7000];2;0));&quot;&quot;;VLOOKUP([.D97];[.$A$1:.$B$7000];2;0))" office:value-type="string" office:string-value="[SoC]Harlzguy" calcext:value-type="string">
            <text:p>[SoC]Harlzgu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/>
          <table:table-cell table:style-name="ce468" table:formula="of:=IFERROR(INDEX([.$A$1:.$A$7000]; MATCH(0;COUNTIF([.$D$1:.D97]; [.$A$1:.$A$7000]); 0));&quot;&quot;)" office:value-type="string" office:string-value="7ekenby" calcext:value-type="string">
            <text:p>7ekenby</text:p>
          </table:table-cell>
          <table:table-cell table:style-name="ce482" table:formula="of:=IF(ISERROR(VLOOKUP([.D98];[.$A$1:.$B$7000];2;0));&quot;&quot;;VLOOKUP([.D98];[.$A$1:.$B$7000];2;0))" office:value-type="string" office:string-value="Archangel" calcext:value-type="string">
            <text:p>Archange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/>
          <table:table-cell table:style-name="ce468" table:formula="of:=IFERROR(INDEX([.$A$1:.$A$7000]; MATCH(0;COUNTIF([.$D$1:.D98]; [.$A$1:.$A$7000]); 0));&quot;&quot;)" office:value-type="string" office:string-value="65qmygx" calcext:value-type="string">
            <text:p>65qmygx</text:p>
          </table:table-cell>
          <table:table-cell table:style-name="ce482" table:formula="of:=IF(ISERROR(VLOOKUP([.D99];[.$A$1:.$B$7000];2;0));&quot;&quot;;VLOOKUP([.D99];[.$A$1:.$B$7000];2;0))" office:value-type="string" office:string-value="|SoC|WarLord" calcext:value-type="string">
            <text:p>|SoC|WarLord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/>
          <table:table-cell table:style-name="ce468" table:formula="of:=IFERROR(INDEX([.$A$1:.$A$7000]; MATCH(0;COUNTIF([.$D$1:.D99]; [.$A$1:.$A$7000]); 0));&quot;&quot;)" office:value-type="string" office:string-value="pew62b5" calcext:value-type="string">
            <text:p>pew62b5</text:p>
          </table:table-cell>
          <table:table-cell table:style-name="ce482" table:formula="of:=IF(ISERROR(VLOOKUP([.D100];[.$A$1:.$B$7000];2;0));&quot;&quot;;VLOOKUP([.D100];[.$A$1:.$B$7000];2;0))" office:value-type="string" office:string-value="Yamato" calcext:value-type="string">
            <text:p>Yamat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/>
          <table:table-cell table:style-name="ce468" table:formula="of:=IFERROR(INDEX([.$A$1:.$A$7000]; MATCH(0;COUNTIF([.$D$1:.D100]; [.$A$1:.$A$7000]); 0));&quot;&quot;)" office:value-type="string" office:string-value="xpn9x9" calcext:value-type="string">
            <text:p>xpn9x9</text:p>
          </table:table-cell>
          <table:table-cell table:style-name="ce482" table:formula="of:=IF(ISERROR(VLOOKUP([.D101];[.$A$1:.$B$7000];2;0));&quot;&quot;;VLOOKUP([.D101];[.$A$1:.$B$7000];2;0))" office:value-type="string" office:string-value="[CA] Rain" calcext:value-type="string">
            <text:p>[CA] Ra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/>
          <table:table-cell table:style-name="ce468" table:formula="of:=IFERROR(INDEX([.$A$1:.$A$7000]; MATCH(0;COUNTIF([.$D$1:.D101]; [.$A$1:.$A$7000]); 0));&quot;&quot;)" office:value-type="float" office:value="0" calcext:value-type="float">
            <text:p>0</text:p>
          </table:table-cell>
          <table:table-cell table:style-name="ce482" table:formula="of:=IF(ISERROR(VLOOKUP([.D102];[.$A$1:.$B$7000];2;0));&quot;&quot;;VLOOKUP([.D102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(HS)</text:p>
          </table:table-cell>
          <table:table-cell/>
          <table:table-cell table:style-name="ce468" table:formula="of:=IFERROR(INDEX([.$A$1:.$A$7000]; MATCH(0;COUNTIF([.$D$1:.D102]; [.$A$1:.$A$7000]); 0));&quot;&quot;)">
            <text:p/>
          </table:table-cell>
          <table:table-cell table:style-name="ce482" table:formula="of:=IF(ISERROR(VLOOKUP([.D103];[.$A$1:.$B$7000];2;0));&quot;&quot;;VLOOKUP([.D103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/>
          <table:table-cell table:style-name="ce468" table:formula="of:=IFERROR(INDEX([.$A$1:.$A$7000]; MATCH(0;COUNTIF([.$D$1:.D103]; [.$A$1:.$A$7000]); 0));&quot;&quot;)">
            <text:p/>
          </table:table-cell>
          <table:table-cell table:style-name="ce482" table:formula="of:=IF(ISERROR(VLOOKUP([.D104];[.$A$1:.$B$7000];2;0));&quot;&quot;;VLOOKUP([.D104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/>
          <table:table-cell table:style-name="ce468" table:formula="of:=IFERROR(INDEX([.$A$1:.$A$7000]; MATCH(0;COUNTIF([.$D$1:.D104]; [.$A$1:.$A$7000]); 0));&quot;&quot;)">
            <text:p/>
          </table:table-cell>
          <table:table-cell table:style-name="ce482" table:formula="of:=IF(ISERROR(VLOOKUP([.D105];[.$A$1:.$B$7000];2;0));&quot;&quot;;VLOOKUP([.D105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/>
          <table:table-cell table:style-name="ce468" table:formula="of:=IFERROR(INDEX([.$A$1:.$A$7000]; MATCH(0;COUNTIF([.$D$1:.D105]; [.$A$1:.$A$7000]); 0));&quot;&quot;)">
            <text:p/>
          </table:table-cell>
          <table:table-cell table:style-name="ce482" table:formula="of:=IF(ISERROR(VLOOKUP([.D106];[.$A$1:.$B$7000];2;0));&quot;&quot;;VLOOKUP([.D106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/>
          <table:table-cell table:style-name="ce468" table:formula="of:=IFERROR(INDEX([.$A$1:.$A$7000]; MATCH(0;COUNTIF([.$D$1:.D106]; [.$A$1:.$A$7000]); 0));&quot;&quot;)">
            <text:p/>
          </table:table-cell>
          <table:table-cell table:style-name="ce482" table:formula="of:=IF(ISERROR(VLOOKUP([.D107];[.$A$1:.$B$7000];2;0));&quot;&quot;;VLOOKUP([.D107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/>
          <table:table-cell table:style-name="ce468" table:formula="of:=IFERROR(INDEX([.$A$1:.$A$7000]; MATCH(0;COUNTIF([.$D$1:.D107]; [.$A$1:.$A$7000]); 0));&quot;&quot;)">
            <text:p/>
          </table:table-cell>
          <table:table-cell table:style-name="ce482" table:formula="of:=IF(ISERROR(VLOOKUP([.D108];[.$A$1:.$B$7000];2;0));&quot;&quot;;VLOOKUP([.D108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™</text:p>
          </table:table-cell>
          <table:table-cell/>
          <table:table-cell table:style-name="ce468" table:formula="of:=IFERROR(INDEX([.$A$1:.$A$7000]; MATCH(0;COUNTIF([.$D$1:.D108]; [.$A$1:.$A$7000]); 0));&quot;&quot;)">
            <text:p/>
          </table:table-cell>
          <table:table-cell table:style-name="ce482" table:formula="of:=IF(ISERROR(VLOOKUP([.D109];[.$A$1:.$B$7000];2;0));&quot;&quot;;VLOOKUP([.D109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</text:p>
          </table:table-cell>
          <table:table-cell/>
          <table:table-cell table:style-name="ce468" table:formula="of:=IFERROR(INDEX([.$A$1:.$A$7000]; MATCH(0;COUNTIF([.$D$1:.D109]; [.$A$1:.$A$7000]); 0));&quot;&quot;)">
            <text:p/>
          </table:table-cell>
          <table:table-cell table:style-name="ce482" table:formula="of:=IF(ISERROR(VLOOKUP([.D110];[.$A$1:.$B$7000];2;0));&quot;&quot;;VLOOKUP([.D110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/>
          <table:table-cell table:style-name="ce468" table:formula="of:=IFERROR(INDEX([.$A$1:.$A$7000]; MATCH(0;COUNTIF([.$D$1:.D110]; [.$A$1:.$A$7000]); 0));&quot;&quot;)">
            <text:p/>
          </table:table-cell>
          <table:table-cell table:style-name="ce482" table:formula="of:=IF(ISERROR(VLOOKUP([.D111];[.$A$1:.$B$7000];2;0));&quot;&quot;;VLOOKUP([.D111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/>
          <table:table-cell table:style-name="ce468" table:formula="of:=IFERROR(INDEX([.$A$1:.$A$7000]; MATCH(0;COUNTIF([.$D$1:.D111]; [.$A$1:.$A$7000]); 0));&quot;&quot;)">
            <text:p/>
          </table:table-cell>
          <table:table-cell table:style-name="ce482" table:formula="of:=IF(ISERROR(VLOOKUP([.D112];[.$A$1:.$B$7000];2;0));&quot;&quot;;VLOOKUP([.D112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/>
          <table:table-cell table:style-name="ce468" table:formula="of:=IFERROR(INDEX([.$A$1:.$A$7000]; MATCH(0;COUNTIF([.$D$1:.D112]; [.$A$1:.$A$7000]); 0));&quot;&quot;)">
            <text:p/>
          </table:table-cell>
          <table:table-cell table:style-name="ce482" table:formula="of:=IF(ISERROR(VLOOKUP([.D113];[.$A$1:.$B$7000];2;0));&quot;&quot;;VLOOKUP([.D113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/>
          <table:table-cell table:style-name="ce468" table:formula="of:=IFERROR(INDEX([.$A$1:.$A$7000]; MATCH(0;COUNTIF([.$D$1:.D113]; [.$A$1:.$A$7000]); 0));&quot;&quot;)">
            <text:p/>
          </table:table-cell>
          <table:table-cell table:style-name="ce482" table:formula="of:=IF(ISERROR(VLOOKUP([.D114];[.$A$1:.$B$7000];2;0));&quot;&quot;;VLOOKUP([.D114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/>
          <table:table-cell table:style-name="ce468" table:formula="of:=IFERROR(INDEX([.$A$1:.$A$7000]; MATCH(0;COUNTIF([.$D$1:.D114]; [.$A$1:.$A$7000]); 0));&quot;&quot;)">
            <text:p/>
          </table:table-cell>
          <table:table-cell table:style-name="ce482" table:formula="of:=IF(ISERROR(VLOOKUP([.D115];[.$A$1:.$B$7000];2;0));&quot;&quot;;VLOOKUP([.D115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/>
          <table:table-cell table:style-name="ce468" table:formula="of:=IFERROR(INDEX([.$A$1:.$A$7000]; MATCH(0;COUNTIF([.$D$1:.D115]; [.$A$1:.$A$7000]); 0));&quot;&quot;)">
            <text:p/>
          </table:table-cell>
          <table:table-cell table:style-name="ce482" table:formula="of:=IF(ISERROR(VLOOKUP([.D116];[.$A$1:.$B$7000];2;0));&quot;&quot;;VLOOKUP([.D116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b7kb3r</text:p>
          </table:table-cell>
          <table:table-cell office:value-type="string" calcext:value-type="string">
            <text:p>Evx</text:p>
          </table:table-cell>
          <table:table-cell/>
          <table:table-cell table:style-name="ce468" table:formula="of:=IFERROR(INDEX([.$A$1:.$A$7000]; MATCH(0;COUNTIF([.$D$1:.D116]; [.$A$1:.$A$7000]); 0));&quot;&quot;)">
            <text:p/>
          </table:table-cell>
          <table:table-cell table:style-name="ce482" table:formula="of:=IF(ISERROR(VLOOKUP([.D117];[.$A$1:.$B$7000];2;0));&quot;&quot;;VLOOKUP([.D117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/>
          <table:table-cell table:style-name="ce468" table:formula="of:=IFERROR(INDEX([.$A$1:.$A$7000]; MATCH(0;COUNTIF([.$D$1:.D117]; [.$A$1:.$A$7000]); 0));&quot;&quot;)">
            <text:p/>
          </table:table-cell>
          <table:table-cell table:style-name="ce482" table:formula="of:=IF(ISERROR(VLOOKUP([.D118];[.$A$1:.$B$7000];2;0));&quot;&quot;;VLOOKUP([.D118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/>
          <table:table-cell table:style-name="ce468" table:formula="of:=IFERROR(INDEX([.$A$1:.$A$7000]; MATCH(0;COUNTIF([.$D$1:.D118]; [.$A$1:.$A$7000]); 0));&quot;&quot;)">
            <text:p/>
          </table:table-cell>
          <table:table-cell table:style-name="ce482" table:formula="of:=IF(ISERROR(VLOOKUP([.D119];[.$A$1:.$B$7000];2;0));&quot;&quot;;VLOOKUP([.D119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/>
          <table:table-cell table:style-name="ce468" table:formula="of:=IFERROR(INDEX([.$A$1:.$A$7000]; MATCH(0;COUNTIF([.$D$1:.D119]; [.$A$1:.$A$7000]); 0));&quot;&quot;)">
            <text:p/>
          </table:table-cell>
          <table:table-cell table:style-name="ce482" table:formula="of:=IF(ISERROR(VLOOKUP([.D120];[.$A$1:.$B$7000];2;0));&quot;&quot;;VLOOKUP([.D120];[.$A$1:.$B$7000];2;0))">
            <text:p/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gw8xx3</text:p>
          </table:table-cell>
          <table:table-cell office:value-type="string" calcext:value-type="string">
            <text:p>Jaila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2eq8x</text:p>
          </table:table-cell>
          <table:table-cell office:value-type="string" calcext:value-type="string">
            <text:p>Bagum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682wm</text:p>
          </table:table-cell>
          <table:table-cell office:value-type="string" calcext:value-type="string">
            <text:p>madevilew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kg3r8k</text:p>
          </table:table-cell>
          <table:table-cell office:value-type="string" calcext:value-type="string">
            <text:p>Lowja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qp4kd6</text:p>
          </table:table-cell>
          <table:table-cell office:value-type="string" calcext:value-type="string">
            <text:p>Brokenz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(HS) {Farming}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2eq8x</text:p>
          </table:table-cell>
          <table:table-cell office:value-type="string" calcext:value-type="string">
            <text:p>Bagum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b7kb3r</text:p>
          </table:table-cell>
          <table:table-cell office:value-type="string" calcext:value-type="string">
            <text:p>Ev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gw8xx3</text:p>
          </table:table-cell>
          <table:table-cell office:value-type="string" calcext:value-type="string">
            <text:p>Jaila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682wm</text:p>
          </table:table-cell>
          <table:table-cell office:value-type="string" calcext:value-type="string">
            <text:p>madevilew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kg3r8k</text:p>
          </table:table-cell>
          <table:table-cell office:value-type="string" calcext:value-type="string">
            <text:p>Lowja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qp4kd6</text:p>
          </table:table-cell>
          <table:table-cell office:value-type="string" calcext:value-type="string">
            <text:p>Brokenz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bpn8e</text:p>
          </table:table-cell>
          <table:table-cell office:value-type="string" calcext:value-type="string">
            <text:p>Tripita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(HSSC) {Farming}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5682wm</text:p>
          </table:table-cell>
          <table:table-cell office:value-type="string" calcext:value-type="string">
            <text:p>madevilew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2eq8x</text:p>
          </table:table-cell>
          <table:table-cell office:value-type="string" calcext:value-type="string">
            <text:p>Bagum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gw8xx3</text:p>
          </table:table-cell>
          <table:table-cell office:value-type="string" calcext:value-type="string">
            <text:p>Jaila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kg3r8k</text:p>
          </table:table-cell>
          <table:table-cell office:value-type="string" calcext:value-type="string">
            <text:p>Lowja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qp4kd6</text:p>
          </table:table-cell>
          <table:table-cell office:value-type="string" calcext:value-type="string">
            <text:p>Brokenz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bpn8e</text:p>
          </table:table-cell>
          <table:table-cell office:value-type="string" calcext:value-type="string">
            <text:p>т૨เρเтαҡα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(HSSC) {Farming}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2dgyd4</text:p>
          </table:table-cell>
          <table:table-cell office:value-type="string" calcext:value-type="string">
            <text:p>Mat8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kg3r8k</text:p>
          </table:table-cell>
          <table:table-cell office:value-type="string" calcext:value-type="string">
            <text:p>Lowja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gw8xx3</text:p>
          </table:table-cell>
          <table:table-cell office:value-type="string" calcext:value-type="string">
            <text:p>Jaila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qp4kd6</text:p>
          </table:table-cell>
          <table:table-cell office:value-type="string" calcext:value-type="string">
            <text:p>Brokenz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(HS) {Farming}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kg3r8k</text:p>
          </table:table-cell>
          <table:table-cell office:value-type="string" calcext:value-type="string">
            <text:p>Lowja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gw8xx3</text:p>
          </table:table-cell>
          <table:table-cell office:value-type="string" calcext:value-type="string">
            <text:p>Jaila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qp4kd6</text:p>
          </table:table-cell>
          <table:table-cell office:value-type="string" calcext:value-type="string">
            <text:p>Brokenz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HS (75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*Never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n3q4e</text:p>
          </table:table-cell>
          <table:table-cell office:value-type="string" calcext:value-type="string">
            <text:p>so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db9xy</text:p>
          </table:table-cell>
          <table:table-cell office:value-type="string" calcext:value-type="string">
            <text:p>MyGuyS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HS (75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This Guy 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nV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This Guy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HS (75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nV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g58qx</text:p>
          </table:table-cell>
          <table:table-cell office:value-type="string" calcext:value-type="string">
            <text:p>[CA] Mas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3nywwe</text:p>
          </table:table-cell>
          <table:table-cell office:value-type="string" calcext:value-type="string">
            <text:p>[CA] <text:s text:c="4"/>TheF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HS (75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This Guy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[SoC] 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nV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m22pex</text:p>
          </table:table-cell>
          <table:table-cell office:value-type="string" calcext:value-type="string">
            <text:p>Splay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This Guy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nV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w8e7</text:p>
          </table:table-cell>
          <table:table-cell office:value-type="string" calcext:value-type="string">
            <text:p>HugeMetalFan6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5q8qd</text:p>
          </table:table-cell>
          <table:table-cell office:value-type="string" calcext:value-type="string">
            <text:p>SoC | The Jo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w8e7</text:p>
          </table:table-cell>
          <table:table-cell office:value-type="string" calcext:value-type="string">
            <text:p>HugeMetalFan6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nV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w8e7</text:p>
          </table:table-cell>
          <table:table-cell office:value-type="string" calcext:value-type="string">
            <text:p>HugeMetalFan6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w8e7</text:p>
          </table:table-cell>
          <table:table-cell office:value-type="string" calcext:value-type="string">
            <text:p>Shees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| Mi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&lt;• neverm¡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w8e7</text:p>
          </table:table-cell>
          <table:table-cell office:value-type="string" calcext:value-type="string">
            <text:p>HugeMetalFan6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w8e7</text:p>
          </table:table-cell>
          <table:table-cell office:value-type="string" calcext:value-type="string">
            <text:p>HugeMetalFan6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soc &lt;• neverm¡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kqmnx</text:p>
          </table:table-cell>
          <table:table-cell office:value-type="string" calcext:value-type="string">
            <text:p>Merc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★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sicz [SoC]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3rq752</text:p>
          </table:table-cell>
          <table:table-cell office:value-type="string" calcext:value-type="string">
            <text:p>SpikyHi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p5px7</text:p>
          </table:table-cell>
          <table:table-cell office:value-type="string" calcext:value-type="string">
            <text:p>YourMomsaTit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5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85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(9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6e583k</text:p>
          </table:table-cell>
          <table:table-cell office:value-type="string" calcext:value-type="string">
            <text:p>SOC'_'DO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bqq3k</text:p>
          </table:table-cell>
          <table:table-cell office:value-type="string" calcext:value-type="string">
            <text:p>Kazef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[SoC] HS (90K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2rgq</text:p>
          </table:table-cell>
          <table:table-cell office:value-type="string" calcext:value-type="string">
            <text:p>SoC | Rad0zna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rde67d</text:p>
          </table:table-cell>
          <table:table-cell office:value-type="string" calcext:value-type="string">
            <text:p>Ze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ymg7r2</text:p>
          </table:table-cell>
          <table:table-cell office:value-type="string" calcext:value-type="string">
            <text:p>[SOC]Vap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8knx5</text:p>
          </table:table-cell>
          <table:table-cell office:value-type="string" calcext:value-type="string">
            <text:p>Shamar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Fresh Prin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w4dy8</text:p>
          </table:table-cell>
          <table:table-cell office:value-type="string" calcext:value-type="string">
            <text:p>As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95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n84rqw</text:p>
          </table:table-cell>
          <table:table-cell office:value-type="string" calcext:value-type="string">
            <text:p>Hamsta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10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10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mbq6wr</text:p>
          </table:table-cell>
          <table:table-cell office:value-type="string" calcext:value-type="string">
            <text:p>SoC | HS | 100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 | 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rprwg</text:p>
          </table:table-cell>
          <table:table-cell office:value-type="string" calcext:value-type="string">
            <text:p>Py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v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xmy</text:p>
          </table:table-cell>
          <table:table-cell office:value-type="string" calcext:value-type="string">
            <text:p>[CA] <text:s/>JasonChief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v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g972rb</text:p>
          </table:table-cell>
          <table:table-cell office:value-type="string" calcext:value-type="string">
            <text:p>kutafix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v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g2wr7</text:p>
          </table:table-cell>
          <table:table-cell office:value-type="string" calcext:value-type="string">
            <text:p>[SoC]P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9745n5</text:p>
          </table:table-cell>
          <table:table-cell office:value-type="string" calcext:value-type="string">
            <text:p>Mungnu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v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g2wr7</text:p>
          </table:table-cell>
          <table:table-cell office:value-type="string" calcext:value-type="string">
            <text:p>[SoC]P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g2wr7</text:p>
          </table:table-cell>
          <table:table-cell office:value-type="string" calcext:value-type="string">
            <text:p>[SoC]P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b8w5re</text:p>
          </table:table-cell>
          <table:table-cell office:value-type="string" calcext:value-type="string">
            <text:p>Jydev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g2wr7</text:p>
          </table:table-cell>
          <table:table-cell office:value-type="string" calcext:value-type="string">
            <text:p>[SoC]Pe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Nevermïï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89rq2</text:p>
          </table:table-cell>
          <table:table-cell office:value-type="string" calcext:value-type="string">
            <text:p>Goodva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nwwdg2</text:p>
          </table:table-cell>
          <table:table-cell office:value-type="string" calcext:value-type="string">
            <text:p>Kyre Tek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qke72p</text:p>
          </table:table-cell>
          <table:table-cell office:value-type="string" calcext:value-type="string">
            <text:p>hellasba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Nevermïï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5k3y8</text:p>
          </table:table-cell>
          <table:table-cell office:value-type="string" calcext:value-type="string">
            <text:p>SoC¤Total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82gxde</text:p>
          </table:table-cell>
          <table:table-cell office:value-type="string" calcext:value-type="string">
            <text:p>Nevermïï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gk3b</text:p>
          </table:table-cell>
          <table:table-cell office:value-type="string" calcext:value-type="string">
            <text:p>Blimpcat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pm3e3</text:p>
          </table:table-cell>
          <table:table-cell office:value-type="string" calcext:value-type="string">
            <text:p>[CA] Lilif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pm3e3</text:p>
          </table:table-cell>
          <table:table-cell office:value-type="string" calcext:value-type="string">
            <text:p>[CA] Lilif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994q2</text:p>
          </table:table-cell>
          <table:table-cell office:value-type="string" calcext:value-type="string">
            <text:p>FabianFaithL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pm3e3</text:p>
          </table:table-cell>
          <table:table-cell office:value-type="string" calcext:value-type="string">
            <text:p>[CA] Lilif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994q2</text:p>
          </table:table-cell>
          <table:table-cell office:value-type="string" calcext:value-type="string">
            <text:p>FabianFaithL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pm3e3</text:p>
          </table:table-cell>
          <table:table-cell office:value-type="string" calcext:value-type="string">
            <text:p>[CA] Lilif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994q2</text:p>
          </table:table-cell>
          <table:table-cell office:value-type="string" calcext:value-type="string">
            <text:p>FabianFaithL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pm3e3</text:p>
          </table:table-cell>
          <table:table-cell office:value-type="string" calcext:value-type="string">
            <text:p>[CA] Lilif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mx7mgd</text:p>
          </table:table-cell>
          <table:table-cell office:value-type="string" calcext:value-type="string">
            <text:p>[SoC]Sup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2mx4</text:p>
          </table:table-cell>
          <table:table-cell office:value-type="string" calcext:value-type="string">
            <text:p>TomZ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x7779</text:p>
          </table:table-cell>
          <table:table-cell office:value-type="string" calcext:value-type="string">
            <text:p>HAWKSBOSS8850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994q2</text:p>
          </table:table-cell>
          <table:table-cell office:value-type="string" calcext:value-type="string">
            <text:p>FabianFaithL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gpm3e3</text:p>
          </table:table-cell>
          <table:table-cell office:value-type="string" calcext:value-type="string">
            <text:p>[CA] Lilif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mpwk</text:p>
          </table:table-cell>
          <table:table-cell office:value-type="string" calcext:value-type="string">
            <text:p>SoC AllSt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pmygr</text:p>
          </table:table-cell>
          <table:table-cell office:value-type="string" calcext:value-type="string">
            <text:p>SoC Wildfire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994q2</text:p>
          </table:table-cell>
          <table:table-cell office:value-type="string" calcext:value-type="string">
            <text:p>FabianFaithL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57gmx4</text:p>
          </table:table-cell>
          <table:table-cell office:value-type="string" calcext:value-type="string">
            <text:p>SoC | 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994q2</text:p>
          </table:table-cell>
          <table:table-cell office:value-type="string" calcext:value-type="string">
            <text:p>FabianFaithL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☬ᴠᴇɴᴏᴍ☬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SoC | 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JUMBOpocketR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Ve-leigh-caphu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Harlei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Harlz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rmrbm</text:p>
          </table:table-cell>
          <table:table-cell office:value-type="string" calcext:value-type="string">
            <text:p>Samantha|~SoC~|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SoC | 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rn3n67</text:p>
          </table:table-cell>
          <table:table-cell office:value-type="string" calcext:value-type="string">
            <text:p>MoistM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6k7nk</text:p>
          </table:table-cell>
          <table:table-cell office:value-type="string" calcext:value-type="string">
            <text:p>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6345d</text:p>
          </table:table-cell>
          <table:table-cell office:value-type="string" calcext:value-type="string">
            <text:p>[SoC]Harlzgu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ekenby</text:p>
          </table:table-cell>
          <table:table-cell office:value-type="string" calcext:value-type="string">
            <text:p>Archang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qmygx</text:p>
          </table:table-cell>
          <table:table-cell office:value-type="string" calcext:value-type="string">
            <text:p>|SoC|Wa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w62b5</text:p>
          </table:table-cell>
          <table:table-cell office:value-type="string" calcext:value-type="string">
            <text:p>Yama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HarlzRo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g832e4</text:p>
          </table:table-cell>
          <table:table-cell office:value-type="string" calcext:value-type="string">
            <text:p>GraveWisdo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4yk89</text:p>
          </table:table-cell>
          <table:table-cell office:value-type="string" calcext:value-type="string">
            <text:p>SoC|Har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kr3gnn</text:p>
          </table:table-cell>
          <table:table-cell office:value-type="string" calcext:value-type="string">
            <text:p>༺꧁ Ką❂$꧂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6q4mn5</text:p>
          </table:table-cell>
          <table:table-cell office:value-type="string" calcext:value-type="string">
            <text:p>MsGlock&amp;Heel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92mp7</text:p>
          </table:table-cell>
          <table:table-cell office:value-type="string" calcext:value-type="string">
            <text:p>SoC | Gannic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dbx8xe</text:p>
          </table:table-cell>
          <table:table-cell office:value-type="string" calcext:value-type="string">
            <text:p>Spotles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8p85bn</text:p>
          </table:table-cell>
          <table:table-cell office:value-type="string" calcext:value-type="string">
            <text:p>KareBe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72</text:p>
          </table:table-cell>
          <table:table-cell office:value-type="string" calcext:value-type="string">
            <text:p>Sab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xpn9x9</text:p>
          </table:table-cell>
          <table:table-cell office:value-type="string" calcext:value-type="string">
            <text:p>[CA] Ra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864q7</text:p>
          </table:table-cell>
          <table:table-cell office:value-type="string" calcext:value-type="string">
            <text:p>SoC | Imoziu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6d5y84</text:p>
          </table:table-cell>
          <table:table-cell office:value-type="string" calcext:value-type="string">
            <text:p>Adee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q59mm</text:p>
          </table:table-cell>
          <table:table-cell office:value-type="string" calcext:value-type="string">
            <text:p>SOC | Roblco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dr3w44</text:p>
          </table:table-cell>
          <table:table-cell office:value-type="string" calcext:value-type="string">
            <text:p>SoC|Chrisleig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qn689</text:p>
          </table:table-cell>
          <table:table-cell office:value-type="string" calcext:value-type="string">
            <text:p>Bun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mp2dg4</text:p>
          </table:table-cell>
          <table:table-cell office:value-type="string" calcext:value-type="string">
            <text:p>Ve-nom-nom |SoC|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4m4yd7</text:p>
          </table:table-cell>
          <table:table-cell office:value-type="string" calcext:value-type="string">
            <text:p>Sgt F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7745dr</text:p>
          </table:table-cell>
          <table:table-cell office:value-type="string" calcext:value-type="string">
            <text:p>Rou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k9e7r7</text:p>
          </table:table-cell>
          <table:table-cell office:value-type="string" calcext:value-type="string">
            <text:p>Maxcast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464qg5</text:p>
          </table:table-cell>
          <table:table-cell office:value-type="string" calcext:value-type="string">
            <text:p>Lllama Ove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rmrbm</text:p>
          </table:table-cell>
          <table:table-cell office:value-type="string" calcext:value-type="string">
            <text:p>Samantha|~SoC~|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mx74rb</text:p>
          </table:table-cell>
          <table:table-cell office:value-type="string" calcext:value-type="string">
            <text:p>Ashi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842bg</text:p>
          </table:table-cell>
          <table:table-cell office:value-type="string" calcext:value-type="string">
            <text:p>Rhae_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pxkn</text:p>
          </table:table-cell>
          <table:table-cell office:value-type="string" calcext:value-type="string">
            <text:p>Dödsmördar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ex9b</text:p>
          </table:table-cell>
          <table:table-cell office:value-type="string" calcext:value-type="string">
            <text:p>[SoC]Lak™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ygyypdk</text:p>
          </table:table-cell>
          <table:table-cell office:value-type="string" calcext:value-type="string">
            <text:p>[SoC] G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x7ken</text:p>
          </table:table-cell>
          <table:table-cell office:value-type="string" calcext:value-type="string">
            <text:p>Om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q3n46</text:p>
          </table:table-cell>
          <table:table-cell office:value-type="string" calcext:value-type="string">
            <text:p>Philowne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qryn9</text:p>
          </table:table-cell>
          <table:table-cell office:value-type="string" calcext:value-type="string">
            <text:p>Sword Mas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43p8g5</text:p>
          </table:table-cell>
          <table:table-cell office:value-type="string" calcext:value-type="string">
            <text:p>[SoC]K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7539bg</text:p>
          </table:table-cell>
          <table:table-cell office:value-type="string" calcext:value-type="string">
            <text:p>petethemea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mgr5rx</text:p>
          </table:table-cell>
          <table:table-cell office:value-type="string" calcext:value-type="string">
            <text:p>MrE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b44667</text:p>
          </table:table-cell>
          <table:table-cell office:value-type="string" calcext:value-type="string">
            <text:p>SoC|TWIC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56k7nk</text:p>
          </table:table-cell>
          <table:table-cell office:value-type="string" calcext:value-type="string">
            <text:p>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dpbxn5</text:p>
          </table:table-cell>
          <table:table-cell office:value-type="string" calcext:value-type="string">
            <text:p>[SoC]Sha®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ekenby</text:p>
          </table:table-cell>
          <table:table-cell office:value-type="string" calcext:value-type="string">
            <text:p>Archang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4wdwwn</text:p>
          </table:table-cell>
          <table:table-cell office:value-type="string" calcext:value-type="string">
            <text:p>sim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85g8</text:p>
          </table:table-cell>
          <table:table-cell office:value-type="string" calcext:value-type="string">
            <text:p>CyberSpee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d86qx</text:p>
          </table:table-cell>
          <table:table-cell office:value-type="string" calcext:value-type="string">
            <text:p>Vei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72wr83r</text:p>
          </table:table-cell>
          <table:table-cell office:value-type="string" calcext:value-type="string">
            <text:p>[SoC] Beckj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5qmygx</text:p>
          </table:table-cell>
          <table:table-cell office:value-type="string" calcext:value-type="string">
            <text:p>|SoC|WarLor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qrnw96</text:p>
          </table:table-cell>
          <table:table-cell office:value-type="string" calcext:value-type="string">
            <text:p>Hero Manag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6345d</text:p>
          </table:table-cell>
          <table:table-cell office:value-type="string" calcext:value-type="string">
            <text:p>[SoC]gu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59gxke</text:p>
          </table:table-cell>
          <table:table-cell office:value-type="string" calcext:value-type="string">
            <text:p>[SoC]Jupit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mwxrgq</text:p>
          </table:table-cell>
          <table:table-cell office:value-type="string" calcext:value-type="string">
            <text:p>[SoC]Shar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w62b5</text:p>
          </table:table-cell>
          <table:table-cell office:value-type="string" calcext:value-type="string">
            <text:p>Yama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pqq67w</text:p>
          </table:table-cell>
          <table:table-cell office:value-type="string" calcext:value-type="string">
            <text:p>HarlzRod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 table:number-rows-repeated="10459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2">
        <office:forms form:automatic-focus="false" form:apply-design-mode="false"/>
        <table:table-column table:style-name="co4" table:default-cell-style-name="ce170"/>
        <table:table-column table:style-name="co5" table:default-cell-style-name="ce170"/>
        <table:table-column table:style-name="co6" table:default-cell-style-name="ce174"/>
        <table:table-column table:style-name="co7" table:default-cell-style-name="ce179"/>
        <table:table-column table:style-name="co8" table:default-cell-style-name="ce183"/>
        <table:table-column table:style-name="co7" table:default-cell-style-name="ce183"/>
        <table:table-column table:style-name="co8" table:default-cell-style-name="ce183"/>
        <table:table-column table:style-name="co7" table:default-cell-style-name="ce183"/>
        <table:table-column table:style-name="co8" table:default-cell-style-name="ce189"/>
        <table:table-column table:style-name="co9" table:default-cell-style-name="ce189"/>
        <table:table-column table:style-name="co10" table:default-cell-style-name="ce194"/>
        <table:table-column table:style-name="co6" table:default-cell-style-name="ce1011"/>
        <table:table-column table:style-name="co6" table:number-columns-repeated="2" table:default-cell-style-name="ce1016"/>
        <table:table-column table:style-name="co11" table:default-cell-style-name="ce1018"/>
        <table:table-column table:style-name="co11" table:default-cell-style-name="ce1021"/>
        <table:table-column table:style-name="co6" table:default-cell-style-name="ce1018"/>
        <table:table-column table:style-name="co12" table:default-cell-style-name="ce225"/>
        <table:table-column table:style-name="co3" table:default-cell-style-name="ce98"/>
        <table:table-column table:style-name="co6" table:default-cell-style-name="ce227"/>
        <table:table-column table:style-name="co13" table:default-cell-style-name="ce227"/>
        <table:table-column table:style-name="co14" table:default-cell-style-name="ce228"/>
        <table:table-column table:style-name="co3" table:default-cell-style-name="Default"/>
        <table:table-row table:style-name="ro1">
          <table:table-cell table:style-name="ce166" table:number-columns-repeated="23"/>
        </table:table-row>
        <table:table-row table:style-name="ro1">
          <table:table-cell table:style-name="Default"/>
          <table:table-cell table:style-name="ce172"/>
          <table:table-cell table:style-name="ce166" table:number-columns-repeated="15"/>
          <table:table-cell table:style-name="ce98"/>
          <table:table-cell/>
          <table:table-cell table:style-name="ce98" table:number-columns-repeated="3"/>
          <table:table-cell/>
        </table:table-row>
        <table:table-row table:style-name="ro1">
          <table:table-cell table:style-name="Default"/>
          <table:table-cell table:style-name="ce173"/>
          <table:table-cell table:style-name="ce166" table:number-columns-repeated="15"/>
          <table:table-cell table:style-name="ce98"/>
          <table:table-cell/>
          <table:table-cell table:style-name="ce98" table:number-columns-repeated="3"/>
          <table:table-cell/>
        </table:table-row>
        <table:table-row table:style-name="ro1" table:number-rows-repeated="2">
          <table:table-cell table:style-name="Default"/>
          <table:table-cell table:style-name="ce166" table:number-columns-repeated="16"/>
          <table:table-cell table:style-name="ce98"/>
          <table:table-cell/>
          <table:table-cell table:style-name="ce98" table:number-columns-repeated="3"/>
          <table:table-cell/>
        </table:table-row>
        <table:table-row table:style-name="ro2">
          <table:table-cell table:style-name="Default"/>
          <table:table-cell table:style-name="ce166" table:number-columns-repeated="2"/>
          <table:table-cell table:style-name="ce176"/>
          <table:table-cell table:style-name="ce166" table:number-columns-repeated="7"/>
          <table:table-cell table:style-name="Default" table:number-columns-repeated="5"/>
          <table:table-cell table:style-name="ce166"/>
          <table:table-cell table:style-name="ce98"/>
          <table:table-cell/>
          <table:table-cell table:style-name="ce98"/>
          <table:table-cell table:style-name="ce50" office:value-type="string" calcext:value-type="string">
            <text:p>This column used to work prior to latest 7.2.1.2 update.</text:p>
          </table:table-cell>
          <table:table-cell table:style-name="ce98"/>
          <table:table-cell/>
        </table:table-row>
        <table:table-row table:style-name="ro3">
          <table:table-cell table:style-name="Default"/>
          <table:table-cell table:style-name="ce166" table:number-columns-repeated="16"/>
          <table:table-cell table:style-name="ce98"/>
          <table:table-cell/>
          <table:table-cell table:style-name="ce98"/>
          <table:table-cell table:style-name="ce50" office:value-type="string" calcext:value-type="string">
            <text:p>Names would be ranked here based on V-K columns</text:p>
          </table:table-cell>
          <table:table-cell table:style-name="ce98"/>
          <table:table-cell/>
        </table:table-row>
        <table:table-row table:style-name="ro1">
          <table:table-cell table:style-name="ce166" table:number-columns-repeated="3"/>
          <table:table-cell table:style-name="ce177"/>
          <table:table-cell table:style-name="ce181"/>
          <table:table-cell table:style-name="ce177"/>
          <table:table-cell table:style-name="ce185"/>
          <table:table-cell table:style-name="ce177"/>
          <table:table-cell table:style-name="ce187"/>
          <table:table-cell table:style-name="ce191" office:value-type="string" calcext:value-type="string">
            <text:p>TOTAL</text:p>
          </table:table-cell>
          <table:table-cell table:style-name="ce191" office:value-type="string" calcext:value-type="string">
            <text:p>%</text:p>
          </table:table-cell>
          <table:table-cell table:style-name="ce1008"/>
          <table:table-cell table:style-name="ce286"/>
          <table:table-cell table:style-name="ce177"/>
          <table:table-cell table:style-name="ce181"/>
          <table:table-cell table:style-name="ce177"/>
          <table:table-cell table:style-name="ce166"/>
          <table:table-cell table:style-name="ce223" office:value-type="float" office:value="28" calcext:value-type="float">
            <text:p>28</text:p>
          </table:table-cell>
          <table:table-cell/>
          <table:table-cell table:style-name="ce98" table:number-columns-repeated="3"/>
          <table:table-cell/>
        </table:table-row>
        <table:table-row table:style-name="ro1">
          <table:table-cell table:style-name="ce166" office:value-type="string" calcext:value-type="string">
            <text:p>ID</text:p>
          </table:table-cell>
          <table:table-cell table:style-name="ce166" office:value-type="string" calcext:value-type="string">
            <text:p>Name</text:p>
          </table:table-cell>
          <table:table-cell table:style-name="ce166"/>
          <table:table-cell table:style-name="ce178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178" office:value-type="float" office:value="5" calcext:value-type="float">
            <text:p>5</text:p>
          </table:table-cell>
          <table:table-cell table:style-name="ce188" office:value-type="float" office:value="6" calcext:value-type="float">
            <text:p>6</text:p>
          </table:table-cell>
          <table:table-cell table:number-columns-repeated="2" table:style-name="ce192" office:value-type="string" calcext:value-type="string">
            <text:p>DMG</text:p>
          </table:table-cell>
          <table:table-cell table:style-name="ce1009" office:value-type="float" office:value="1" calcext:value-type="float">
            <text:p>1</text:p>
          </table:table-cell>
          <table:table-cell table:style-name="ce287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style-name="ce182" office:value-type="float" office:value="4" calcext:value-type="float">
            <text:p>4</text:p>
          </table:table-cell>
          <table:table-cell table:style-name="ce178" office:value-type="float" office:value="5" calcext:value-type="float">
            <text:p>5</text:p>
          </table:table-cell>
          <table:table-cell table:style-name="ce166"/>
          <table:table-cell table:style-name="ce98"/>
          <table:table-cell/>
          <table:table-cell table:style-name="ce223" office:value-type="string" calcext:value-type="string" table:number-columns-spanned="3" table:number-rows-spanned="1">
            <text:p>MOST OFF-STRAT</text:p>
          </table:table-cell>
          <table:covered-table-cell table:number-columns-repeated="2" table:style-name="ce98"/>
          <table:table-cell/>
        </table:table-row>
        <table:table-row table:style-name="ro1">
          <table:table-cell office:value-type="float" office:value="123456" calcext:value-type="float">
            <text:p>123456</text:p>
          </table:table-cell>
          <table:table-cell office:value-type="string" calcext:value-type="string">
            <text:p>Albert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.00 M</text:p>
          </table:table-cell>
          <table:table-cell office:value-type="float" office:value="70962092" calcext:value-type="float">
            <text:p>70.96 M</text:p>
          </table:table-cell>
          <table:table-cell office:value-type="float" office:value="0" calcext:value-type="float">
            <text:p>.00 M</text:p>
          </table:table-cell>
          <table:table-cell office:value-type="float" office:value="59216185" calcext:value-type="float">
            <text:p>59.22 M</text:p>
          </table:table-cell>
          <table:table-cell office:value-type="float" office:value="0" calcext:value-type="float">
            <text:p>.00 M</text:p>
          </table:table-cell>
          <table:table-cell office:value-type="float" office:value="18755909" calcext:value-type="float">
            <text:p>18.76 M</text:p>
          </table:table-cell>
          <table:table-cell office:value-type="float" office:value="148934186" calcext:value-type="float">
            <text:p>148.93 M</text:p>
          </table:table-cell>
          <table:table-cell office:value-type="percentage" office:value="0.000385492421464606" calcext:value-type="percentage">
            <text:p>0.04%</text:p>
          </table:table-cell>
          <table:table-cell table:number-columns-repeated="3" table:style-name="ce198" office:value-type="float" office:value="0" calcext:value-type="float">
            <text:p>0K</text:p>
          </table:table-cell>
          <table:table-cell table:style-name="ce216" office:value-type="float" office:value="57413" calcext:value-type="float">
            <text:p>57,413K</text:p>
          </table:table-cell>
          <table:table-cell table:style-name="ce216" office:value-type="float" office:value="0" calcext:value-type="float">
            <text:p>0K</text:p>
          </table:table-cell>
          <table:table-cell table:style-name="ce216" table:formula="of:=SUMPRODUCT([.L10:.P10];[.$L$6:.$P$6]=&quot;✓&quot;)" office:value-type="float" office:value="0" calcext:value-type="float">
            <text:p>0K</text:p>
          </table:table-cell>
          <table:table-cell table:style-name="ce224" table:formula="of:=[.J10]/[.C10]" office:value-type="float" office:value="4654193.3125" calcext:value-type="float">
            <text:p>4.7M</text:p>
          </table:table-cell>
          <table:table-cell/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IF(ISERROR(INDEX([.$B$10:.$B$35];SMALL(IF([.$K$10:.$K$35]=[.V10];ROW([.$K$10:.$K$35])-ROW([.$K$9]));COUNTIF([.$V10:.V$10];[.V10]))));&quot;&quot;;INDEX([.$B$10:.$B$35];SMALL(IF([.$K$10:.$K$35]=[.V10];ROW([.$K$10:.$K$35])-ROW([.$K$9]));COUNTIF([.$V10:.V$10];[.V10]))))" office:value-type="string" office:string-value="Harrison" calcext:value-type="string">
            <text:p>Harrison</text:p>
          </table:table-cell>
          <table:table-cell table:formula="of:=IF(ISERROR(LARGE([.$K$10:.$K$35];ROW([.V3])-ROW([.$V$2])));&quot;&quot;;LARGE([.$K$10:.$K$35];ROW([.V3])-ROW([.$V$2])))" office:value-type="percentage" office:value="0.00984082124191863" calcext:value-type="percentage">
            <text:p>0.98%</text:p>
          </table:table-cell>
          <table:table-cell/>
        </table:table-row>
        <table:table-row table:style-name="ro1">
          <table:table-cell table:style-name="ce171" office:value-type="float" office:value="234567" calcext:value-type="float">
            <text:p>234567</text:p>
          </table:table-cell>
          <table:table-cell table:style-name="ce171" office:value-type="string" calcext:value-type="string">
            <text:p>Brandon</text:p>
          </table:table-cell>
          <table:table-cell table:style-name="ce175" office:value-type="float" office:value="28" calcext:value-type="float">
            <text:p>28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36552828" calcext:value-type="float">
            <text:p>36.55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84" office:value-type="float" office:value="54178340" calcext:value-type="float">
            <text:p>54.18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37621007" calcext:value-type="float">
            <text:p>37.62 M</text:p>
          </table:table-cell>
          <table:table-cell table:style-name="ce193" office:value-type="float" office:value="128352175" calcext:value-type="float">
            <text:p>128.35 M</text:p>
          </table:table-cell>
          <table:table-cell office:value-type="percentage" office:value="0.000661344461050232" calcext:value-type="percentage">
            <text:p>0.07%</text:p>
          </table:table-cell>
          <table:table-cell table:number-columns-repeated="3" office:value-type="float" office:value="0" calcext:value-type="float">
            <text:p>0K</text:p>
          </table:table-cell>
          <table:table-cell office:value-type="float" office:value="43869" calcext:value-type="float">
            <text:p>43,869K</text:p>
          </table:table-cell>
          <table:table-cell office:value-type="float" office:value="41016" calcext:value-type="float">
            <text:p>41,016K</text:p>
          </table:table-cell>
          <table:table-cell table:formula="of:=SUMPRODUCT([.L11:.P11];[.$L$6:.$P$6]=&quot;✓&quot;)" office:value-type="float" office:value="0" calcext:value-type="float">
            <text:p>0K</text:p>
          </table:table-cell>
          <table:table-cell table:formula="of:=[.J11]/[.C11]" office:value-type="float" office:value="4584006.25" calcext:value-type="float">
            <text:p>4.6M</text:p>
          </table:table-cell>
          <table:table-cell/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IF(ISERROR(INDEX([.$B$10:.$B$35];SMALL(IF([.$K$10:.$K$35]=[.V11];ROW([.$K$10:.$K$35])-ROW([.$K$9]));COUNTIF([.$V$10:.V11];[.V11]))));&quot;&quot;;INDEX([.$B$10:.$B$35];SMALL(IF([.$K$10:.$K$35]=[.V11];ROW([.$K$10:.$K$35])-ROW([.$K$9]));COUNTIF([.$V$10:.V11];[.V11]))))" office:value-type="string" office:string-value="PP" calcext:value-type="string">
            <text:p>PP</text:p>
          </table:table-cell>
          <table:table-cell table:formula="of:=IF(ISERROR(LARGE([.$K$10:.$K$35];ROW([.V4])-ROW([.$V$2])));&quot;&quot;;LARGE([.$K$10:.$K$35];ROW([.V4])-ROW([.$V$2])))" office:value-type="percentage" office:value="0.00609858765066506" calcext:value-type="percentage">
            <text:p>0.61%</text:p>
          </table:table-cell>
          <table:table-cell/>
        </table:table-row>
        <table:table-row table:style-name="ro1">
          <table:table-cell office:value-type="float" office:value="345678" calcext:value-type="float">
            <text:p>345678</text:p>
          </table:table-cell>
          <table:table-cell office:value-type="string" calcext:value-type="string">
            <text:p>Carol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.00 M</text:p>
          </table:table-cell>
          <table:table-cell office:value-type="float" office:value="54554155" calcext:value-type="float">
            <text:p>54.55 M</text:p>
          </table:table-cell>
          <table:table-cell office:value-type="float" office:value="0" calcext:value-type="float">
            <text:p>.00 M</text:p>
          </table:table-cell>
          <table:table-cell office:value-type="float" office:value="46735907" calcext:value-type="float">
            <text:p>46.74 M</text:p>
          </table:table-cell>
          <table:table-cell office:value-type="float" office:value="0" calcext:value-type="float">
            <text:p>.00 M</text:p>
          </table:table-cell>
          <table:table-cell office:value-type="float" office:value="26128333" calcext:value-type="float">
            <text:p>26.13 M</text:p>
          </table:table-cell>
          <table:table-cell office:value-type="float" office:value="127418395" calcext:value-type="float">
            <text:p>127.42 M</text:p>
          </table:table-cell>
          <table:table-cell office:value-type="percentage" office:value="0.0034089818820901" calcext:value-type="percentage">
            <text:p>0.34%</text:p>
          </table:table-cell>
          <table:table-cell table:number-columns-repeated="3" table:style-name="ce1012" office:value-type="float" office:value="0" calcext:value-type="float">
            <text:p>0K</text:p>
          </table:table-cell>
          <table:table-cell table:style-name="ce221" office:value-type="float" office:value="369791" calcext:value-type="float">
            <text:p>369,791K</text:p>
          </table:table-cell>
          <table:table-cell table:style-name="ce221" office:value-type="float" office:value="64576" calcext:value-type="float">
            <text:p>64,576K</text:p>
          </table:table-cell>
          <table:table-cell table:style-name="ce221" table:formula="of:=SUMPRODUCT([.L12:.P12];[.$L$6:.$P$6]=&quot;✓&quot;)" office:value-type="float" office:value="0" calcext:value-type="float">
            <text:p>0K</text:p>
          </table:table-cell>
          <table:table-cell table:formula="of:=[.J12]/[.C12]" office:value-type="float" office:value="3981824.84375" calcext:value-type="float">
            <text:p>4.0M</text:p>
          </table:table-cell>
          <table:table-cell/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IF(ISERROR(INDEX([.$B$10:.$B$35];SMALL(IF([.$K$10:.$K$35]=[.V12];ROW([.$K$10:.$K$35])-ROW([.$K$9]));COUNTIF([.$V$10:.V12];[.V12]))));&quot;&quot;;INDEX([.$B$10:.$B$35];SMALL(IF([.$K$10:.$K$35]=[.V12];ROW([.$K$10:.$K$35])-ROW([.$K$9]));COUNTIF([.$V$10:.V12];[.V12]))))" office:value-type="string" office:string-value="KK" calcext:value-type="string">
            <text:p>KK</text:p>
          </table:table-cell>
          <table:table-cell table:formula="of:=IF(ISERROR(LARGE([.$K$10:.$K$35];ROW([.V5])-ROW([.$V$2])));&quot;&quot;;LARGE([.$K$10:.$K$35];ROW([.V5])-ROW([.$V$2])))" office:value-type="percentage" office:value="0.00592311315748652" calcext:value-type="percentage">
            <text:p>0.59%</text:p>
          </table:table-cell>
          <table:table-cell/>
        </table:table-row>
        <table:table-row table:style-name="ro1">
          <table:table-cell table:style-name="ce171" office:value-type="float" office:value="456789" calcext:value-type="float">
            <text:p>456789</text:p>
          </table:table-cell>
          <table:table-cell table:style-name="ce171" office:value-type="string" calcext:value-type="string">
            <text:p>Diane</text:p>
          </table:table-cell>
          <table:table-cell table:style-name="ce175" office:value-type="float" office:value="32" calcext:value-type="float">
            <text:p>32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55721417" calcext:value-type="float">
            <text:p>55.72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84" office:value-type="float" office:value="53476903" calcext:value-type="float">
            <text:p>53.48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15415869" calcext:value-type="float">
            <text:p>15.42 M</text:p>
          </table:table-cell>
          <table:table-cell table:style-name="ce193" office:value-type="float" office:value="124614189" calcext:value-type="float">
            <text:p>124.61 M</text:p>
          </table:table-cell>
          <table:table-cell office:value-type="percentage" office:value="0.00346984563692021" calcext:value-type="percentage">
            <text:p>0.35%</text:p>
          </table:table-cell>
          <table:table-cell table:number-columns-repeated="3" office:value-type="float" office:value="0" calcext:value-type="float">
            <text:p>0K</text:p>
          </table:table-cell>
          <table:table-cell office:value-type="float" office:value="321823" calcext:value-type="float">
            <text:p>321,823K</text:p>
          </table:table-cell>
          <table:table-cell office:value-type="float" office:value="110569" calcext:value-type="float">
            <text:p>110,569K</text:p>
          </table:table-cell>
          <table:table-cell table:formula="of:=SUMPRODUCT([.L13:.P13];[.$L$6:.$P$6]=&quot;✓&quot;)" office:value-type="float" office:value="0" calcext:value-type="float">
            <text:p>0K</text:p>
          </table:table-cell>
          <table:table-cell table:formula="of:=[.J13]/[.C13]" office:value-type="float" office:value="3894193.40625" calcext:value-type="float">
            <text:p>3.9M</text:p>
          </table:table-cell>
          <table:table-cell/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IF(ISERROR(INDEX([.$B$10:.$B$35];SMALL(IF([.$K$10:.$K$35]=[.V13];ROW([.$K$10:.$K$35])-ROW([.$K$9]));COUNTIF([.$V$10:.V13];[.V13]))));&quot;&quot;;INDEX([.$B$10:.$B$35];SMALL(IF([.$K$10:.$K$35]=[.V13];ROW([.$K$10:.$K$35])-ROW([.$K$9]));COUNTIF([.$V$10:.V13];[.V13]))))" office:value-type="string" office:string-value="YY" calcext:value-type="string">
            <text:p>YY</text:p>
          </table:table-cell>
          <table:table-cell table:formula="of:=IF(ISERROR(LARGE([.$K$10:.$K$35];ROW([.V6])-ROW([.$V$2])));&quot;&quot;;LARGE([.$K$10:.$K$35];ROW([.V6])-ROW([.$V$2])))" office:value-type="percentage" office:value="0.00567535926498056" calcext:value-type="percentage">
            <text:p>0.57%</text:p>
          </table:table-cell>
          <table:table-cell/>
        </table:table-row>
        <table:table-row table:style-name="ro1">
          <table:table-cell office:value-type="float" office:value="567890" calcext:value-type="float">
            <text:p>567890</text:p>
          </table:table-cell>
          <table:table-cell office:value-type="string" calcext:value-type="string">
            <text:p>Elvis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.00 M</text:p>
          </table:table-cell>
          <table:table-cell office:value-type="float" office:value="44720498" calcext:value-type="float">
            <text:p>44.72 M</text:p>
          </table:table-cell>
          <table:table-cell office:value-type="float" office:value="0" calcext:value-type="float">
            <text:p>.00 M</text:p>
          </table:table-cell>
          <table:table-cell office:value-type="float" office:value="45059048" calcext:value-type="float">
            <text:p>45.06 M</text:p>
          </table:table-cell>
          <table:table-cell office:value-type="float" office:value="0" calcext:value-type="float">
            <text:p>.00 M</text:p>
          </table:table-cell>
          <table:table-cell office:value-type="float" office:value="17911247" calcext:value-type="float">
            <text:p>17.91 M</text:p>
          </table:table-cell>
          <table:table-cell office:value-type="float" office:value="107690793" calcext:value-type="float">
            <text:p>107.69 M</text:p>
          </table:table-cell>
          <table:table-cell office:value-type="percentage" office:value="0.00025582502675043" calcext:value-type="percentage">
            <text:p>0.03%</text:p>
          </table:table-cell>
          <table:table-cell table:number-columns-repeated="3" table:style-name="ce1012" office:value-type="float" office:value="0" calcext:value-type="float">
            <text:p>0K</text:p>
          </table:table-cell>
          <table:table-cell table:style-name="ce221" office:value-type="float" office:value="27550" calcext:value-type="float">
            <text:p>27,550K</text:p>
          </table:table-cell>
          <table:table-cell table:style-name="ce221" office:value-type="float" office:value="0" calcext:value-type="float">
            <text:p>0K</text:p>
          </table:table-cell>
          <table:table-cell table:style-name="ce221" table:formula="of:=SUMPRODUCT([.L14:.P14];[.$L$6:.$P$6]=&quot;✓&quot;)" office:value-type="float" office:value="0" calcext:value-type="float">
            <text:p>0K</text:p>
          </table:table-cell>
          <table:table-cell table:formula="of:=[.J14]/[.C14]" office:value-type="float" office:value="3365337.28125" calcext:value-type="float">
            <text:p>3.4M</text:p>
          </table:table-cell>
          <table:table-cell/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IF(ISERROR(INDEX([.$B$10:.$B$35];SMALL(IF([.$K$10:.$K$35]=[.V14];ROW([.$K$10:.$K$35])-ROW([.$K$9]));COUNTIF([.$V$10:.V14];[.V14]))));&quot;&quot;;INDEX([.$B$10:.$B$35];SMALL(IF([.$K$10:.$K$35]=[.V14];ROW([.$K$10:.$K$35])-ROW([.$K$9]));COUNTIF([.$V$10:.V14];[.V14]))))" office:value-type="string" office:string-value="Diane" calcext:value-type="string">
            <text:p>Diane</text:p>
          </table:table-cell>
          <table:table-cell table:formula="of:=IF(ISERROR(LARGE([.$K$10:.$K$35];ROW([.V7])-ROW([.$V$2])));&quot;&quot;;LARGE([.$K$10:.$K$35];ROW([.V7])-ROW([.$V$2])))" office:value-type="percentage" office:value="0.00346984563692021" calcext:value-type="percentage">
            <text:p>0.35%</text:p>
          </table:table-cell>
          <table:table-cell/>
        </table:table-row>
        <table:table-row table:style-name="ro1">
          <table:table-cell table:style-name="ce171" office:value-type="float" office:value="678901" calcext:value-type="float">
            <text:p>678901</text:p>
          </table:table-cell>
          <table:table-cell table:style-name="ce171" office:value-type="string" calcext:value-type="string">
            <text:p>Franky</text:p>
          </table:table-cell>
          <table:table-cell table:style-name="ce175" office:value-type="float" office:value="32" calcext:value-type="float">
            <text:p>32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29569015" calcext:value-type="float">
            <text:p>29.57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84" office:value-type="float" office:value="40889641" calcext:value-type="float">
            <text:p>40.89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24114709" calcext:value-type="float">
            <text:p>24.11 M</text:p>
          </table:table-cell>
          <table:table-cell table:style-name="ce193" office:value-type="float" office:value="94573365" calcext:value-type="float">
            <text:p>94.57 M</text:p>
          </table:table-cell>
          <table:table-cell office:value-type="percentage" office:value="0.00194149801056566" calcext:value-type="percentage">
            <text:p>0.19%</text:p>
          </table:table-cell>
          <table:table-cell table:number-columns-repeated="3" office:value-type="float" office:value="0" calcext:value-type="float">
            <text:p>0K</text:p>
          </table:table-cell>
          <table:table-cell office:value-type="float" office:value="109829" calcext:value-type="float">
            <text:p>109,829K</text:p>
          </table:table-cell>
          <table:table-cell office:value-type="float" office:value="73785" calcext:value-type="float">
            <text:p>73,785K</text:p>
          </table:table-cell>
          <table:table-cell table:formula="of:=SUMPRODUCT([.L15:.P15];[.$L$6:.$P$6]=&quot;✓&quot;)" office:value-type="float" office:value="0" calcext:value-type="float">
            <text:p>0K</text:p>
          </table:table-cell>
          <table:table-cell table:formula="of:=[.J15]/[.C15]" office:value-type="float" office:value="2955417.65625" calcext:value-type="float">
            <text:p>3.0M</text:p>
          </table:table-cell>
          <table:table-cell/>
          <table:table-cell office:value-type="float" office:value="6" calcext:value-type="float">
            <text:p>6</text:p>
          </table:table-cell>
          <table:table-cell table:number-matrix-columns-spanned="1" table:number-matrix-rows-spanned="1" table:formula="of:=IF(ISERROR(INDEX([.$B$10:.$B$35];SMALL(IF([.$K$10:.$K$35]=[.V15];ROW([.$K$10:.$K$35])-ROW([.$K$9]));COUNTIF([.$V$10:.V15];[.V15]))));&quot;&quot;;INDEX([.$B$10:.$B$35];SMALL(IF([.$K$10:.$K$35]=[.V15];ROW([.$K$10:.$K$35])-ROW([.$K$9]));COUNTIF([.$V$10:.V15];[.V15]))))" office:value-type="string" office:string-value="Carol" calcext:value-type="string">
            <text:p>Carol</text:p>
          </table:table-cell>
          <table:table-cell table:formula="of:=IF(ISERROR(LARGE([.$K$10:.$K$35];ROW([.V8])-ROW([.$V$2])));&quot;&quot;;LARGE([.$K$10:.$K$35];ROW([.V8])-ROW([.$V$2])))" office:value-type="percentage" office:value="0.0034089818820901" calcext:value-type="percentage">
            <text:p>0.34%</text:p>
          </table:table-cell>
          <table:table-cell/>
        </table:table-row>
        <table:table-row table:style-name="ro1">
          <table:table-cell office:value-type="float" office:value="789012" calcext:value-type="float">
            <text:p>789012</text:p>
          </table:table-cell>
          <table:table-cell office:value-type="string" calcext:value-type="string">
            <text:p>George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.00 M</text:p>
          </table:table-cell>
          <table:table-cell office:value-type="float" office:value="51704877" calcext:value-type="float">
            <text:p>51.70 M</text:p>
          </table:table-cell>
          <table:table-cell office:value-type="float" office:value="0" calcext:value-type="float">
            <text:p>.00 M</text:p>
          </table:table-cell>
          <table:table-cell office:value-type="float" office:value="25364557" calcext:value-type="float">
            <text:p>25.36 M</text:p>
          </table:table-cell>
          <table:table-cell office:value-type="float" office:value="0" calcext:value-type="float">
            <text:p>.00 M</text:p>
          </table:table-cell>
          <table:table-cell office:value-type="float" office:value="13805999" calcext:value-type="float">
            <text:p>13.81 M</text:p>
          </table:table-cell>
          <table:table-cell office:value-type="float" office:value="90875433" calcext:value-type="float">
            <text:p>90.88 M</text:p>
          </table:table-cell>
          <table:table-cell office:value-type="percentage" office:value="0.00122366404570529" calcext:value-type="percentage">
            <text:p>0.12%</text:p>
          </table:table-cell>
          <table:table-cell table:number-columns-repeated="3" table:style-name="ce1012" office:value-type="float" office:value="0" calcext:value-type="float">
            <text:p>0K</text:p>
          </table:table-cell>
          <table:table-cell table:style-name="ce221" office:value-type="float" office:value="90146" calcext:value-type="float">
            <text:p>90,146K</text:p>
          </table:table-cell>
          <table:table-cell table:style-name="ce221" office:value-type="float" office:value="21055" calcext:value-type="float">
            <text:p>21,055K</text:p>
          </table:table-cell>
          <table:table-cell table:style-name="ce221" table:formula="of:=SUMPRODUCT([.L16:.P16];[.$L$6:.$P$6]=&quot;✓&quot;)" office:value-type="float" office:value="0" calcext:value-type="float">
            <text:p>0K</text:p>
          </table:table-cell>
          <table:table-cell table:formula="of:=[.J16]/[.C16]" office:value-type="float" office:value="3365756.77777778" calcext:value-type="float">
            <text:p>3.4M</text:p>
          </table:table-cell>
          <table:table-cell/>
          <table:table-cell office:value-type="float" office:value="7" calcext:value-type="float">
            <text:p>7</text:p>
          </table:table-cell>
          <table:table-cell table:number-matrix-columns-spanned="1" table:number-matrix-rows-spanned="1" table:formula="of:=IF(ISERROR(INDEX([.$B$10:.$B$35];SMALL(IF([.$K$10:.$K$35]=[.V16];ROW([.$K$10:.$K$35])-ROW([.$K$9]));COUNTIF([.$V$10:.V16];[.V16]))));&quot;&quot;;INDEX([.$B$10:.$B$35];SMALL(IF([.$K$10:.$K$35]=[.V16];ROW([.$K$10:.$K$35])-ROW([.$K$9]));COUNTIF([.$V$10:.V16];[.V16]))))" office:value-type="string" office:string-value="OO" calcext:value-type="string">
            <text:p>OO</text:p>
          </table:table-cell>
          <table:table-cell table:formula="of:=IF(ISERROR(LARGE([.$K$10:.$K$35];ROW([.V9])-ROW([.$V$2])));&quot;&quot;;LARGE([.$K$10:.$K$35];ROW([.V9])-ROW([.$V$2])))" office:value-type="percentage" office:value="0.00195282761202042" calcext:value-type="percentage">
            <text:p>0.20%</text:p>
          </table:table-cell>
          <table:table-cell/>
        </table:table-row>
        <table:table-row table:style-name="ro1">
          <table:table-cell table:style-name="ce171" office:value-type="float" office:value="890123" calcext:value-type="float">
            <text:p>890123</text:p>
          </table:table-cell>
          <table:table-cell table:style-name="ce171" office:value-type="string" calcext:value-type="string">
            <text:p>Harrison</text:p>
          </table:table-cell>
          <table:table-cell table:style-name="ce175" office:value-type="float" office:value="26" calcext:value-type="float">
            <text:p>26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21195132" calcext:value-type="float">
            <text:p>21.20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84" office:value-type="float" office:value="40740509" calcext:value-type="float">
            <text:p>40.74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27070142" calcext:value-type="float">
            <text:p>27.07 M</text:p>
          </table:table-cell>
          <table:table-cell table:style-name="ce193" office:value-type="float" office:value="89005783" calcext:value-type="float">
            <text:p>89.01 M</text:p>
          </table:table-cell>
          <table:table-cell office:value-type="percentage" office:value="0.00984082124191863" calcext:value-type="percentage">
            <text:p>0.98%</text:p>
          </table:table-cell>
          <table:table-cell table:number-columns-repeated="3" office:value-type="float" office:value="0" calcext:value-type="float">
            <text:p>0K</text:p>
          </table:table-cell>
          <table:table-cell office:value-type="float" office:value="493343" calcext:value-type="float">
            <text:p>493,343K</text:p>
          </table:table-cell>
          <table:table-cell office:value-type="float" office:value="382547" calcext:value-type="float">
            <text:p>382,547K</text:p>
          </table:table-cell>
          <table:table-cell table:formula="of:=SUMPRODUCT([.L17:.P17];[.$L$6:.$P$6]=&quot;✓&quot;)" office:value-type="float" office:value="0" calcext:value-type="float">
            <text:p>0K</text:p>
          </table:table-cell>
          <table:table-cell table:formula="of:=[.J17]/[.C17]" office:value-type="float" office:value="3423299.34615385" calcext:value-type="float">
            <text:p>3.4M</text:p>
          </table:table-cell>
          <table:table-cell/>
          <table:table-cell office:value-type="float" office:value="8" calcext:value-type="float">
            <text:p>8</text:p>
          </table:table-cell>
          <table:table-cell table:number-matrix-columns-spanned="1" table:number-matrix-rows-spanned="1" table:formula="of:=IF(ISERROR(INDEX([.$B$10:.$B$35];SMALL(IF([.$K$10:.$K$35]=[.V17];ROW([.$K$10:.$K$35])-ROW([.$K$9]));COUNTIF([.$V$10:.V17];[.V17]))));&quot;&quot;;INDEX([.$B$10:.$B$35];SMALL(IF([.$K$10:.$K$35]=[.V17];ROW([.$K$10:.$K$35])-ROW([.$K$9]));COUNTIF([.$V$10:.V17];[.V17]))))" office:value-type="string" office:string-value="Franky" calcext:value-type="string">
            <text:p>Franky</text:p>
          </table:table-cell>
          <table:table-cell table:formula="of:=IF(ISERROR(LARGE([.$K$10:.$K$35];ROW([.V10])-ROW([.$V$2])));&quot;&quot;;LARGE([.$K$10:.$K$35];ROW([.V10])-ROW([.$V$2])))" office:value-type="percentage" office:value="0.00194149801056566" calcext:value-type="percentage">
            <text:p>0.19%</text:p>
          </table:table-cell>
          <table:table-cell/>
        </table:table-row>
        <table:table-row table:style-name="ro1">
          <table:table-cell office:value-type="float" office:value="901234" calcext:value-type="float">
            <text:p>901234</text:p>
          </table:table-cell>
          <table:table-cell office:value-type="string" calcext:value-type="string">
            <text:p>Isabelle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.00 M</text:p>
          </table:table-cell>
          <table:table-cell office:value-type="float" office:value="27067165" calcext:value-type="float">
            <text:p>27.07 M</text:p>
          </table:table-cell>
          <table:table-cell office:value-type="float" office:value="0" calcext:value-type="float">
            <text:p>.00 M</text:p>
          </table:table-cell>
          <table:table-cell office:value-type="float" office:value="46574369" calcext:value-type="float">
            <text:p>46.57 M</text:p>
          </table:table-cell>
          <table:table-cell office:value-type="float" office:value="0" calcext:value-type="float">
            <text:p>.00 M</text:p>
          </table:table-cell>
          <table:table-cell office:value-type="float" office:value="13031735" calcext:value-type="float">
            <text:p>13.03 M</text:p>
          </table:table-cell>
          <table:table-cell office:value-type="float" office:value="86673269" calcext:value-type="float">
            <text:p>86.67 M</text:p>
          </table:table-cell>
          <table:table-cell office:value-type="percentage" office:value="0.000628371360955591" calcext:value-type="percentage">
            <text:p>0.06%</text:p>
          </table:table-cell>
          <table:table-cell table:number-columns-repeated="3" table:style-name="ce1012" office:value-type="float" office:value="0" calcext:value-type="float">
            <text:p>0K</text:p>
          </table:table-cell>
          <table:table-cell table:style-name="ce221" office:value-type="float" office:value="49638" calcext:value-type="float">
            <text:p>49,638K</text:p>
          </table:table-cell>
          <table:table-cell table:style-name="ce221" office:value-type="float" office:value="4825" calcext:value-type="float">
            <text:p>4,825K</text:p>
          </table:table-cell>
          <table:table-cell table:style-name="ce221" table:formula="of:=SUMPRODUCT([.L18:.P18];[.$L$6:.$P$6]=&quot;✓&quot;)" office:value-type="float" office:value="0" calcext:value-type="float">
            <text:p>0K</text:p>
          </table:table-cell>
          <table:table-cell table:formula="of:=[.J18]/[.C18]" office:value-type="float" office:value="3095473.89285714" calcext:value-type="float">
            <text:p>3.1M</text:p>
          </table:table-cell>
          <table:table-cell/>
          <table:table-cell office:value-type="float" office:value="9" calcext:value-type="float">
            <text:p>9</text:p>
          </table:table-cell>
          <table:table-cell table:number-matrix-columns-spanned="1" table:number-matrix-rows-spanned="1" table:formula="of:=IF(ISERROR(INDEX([.$B$10:.$B$35];SMALL(IF([.$K$10:.$K$35]=[.V18];ROW([.$K$10:.$K$35])-ROW([.$K$9]));COUNTIF([.$V$10:.V18];[.V18]))));&quot;&quot;;INDEX([.$B$10:.$B$35];SMALL(IF([.$K$10:.$K$35]=[.V18];ROW([.$K$10:.$K$35])-ROW([.$K$9]));COUNTIF([.$V$10:.V18];[.V18]))))" office:value-type="string" office:string-value="UU" calcext:value-type="string">
            <text:p>UU</text:p>
          </table:table-cell>
          <table:table-cell table:formula="of:=IF(ISERROR(LARGE([.$K$10:.$K$35];ROW([.V11])-ROW([.$V$2])));&quot;&quot;;LARGE([.$K$10:.$K$35];ROW([.V11])-ROW([.$V$2])))" office:value-type="percentage" office:value="0.00183726893504356" calcext:value-type="percentage">
            <text:p>0.18%</text:p>
          </table:table-cell>
          <table:table-cell/>
        </table:table-row>
        <table:table-row table:style-name="ro1">
          <table:table-cell office:value-type="float" office:value="123457" calcext:value-type="float">
            <text:p>123457</text:p>
          </table:table-cell>
          <table:table-cell table:style-name="ce171" office:value-type="string" calcext:value-type="string">
            <text:p>JJ</text:p>
          </table:table-cell>
          <table:table-cell table:style-name="ce175" office:value-type="float" office:value="28" calcext:value-type="float">
            <text:p>28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34537573" calcext:value-type="float">
            <text:p>34.54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84" office:value-type="float" office:value="36340865" calcext:value-type="float">
            <text:p>36.34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15055481" calcext:value-type="float">
            <text:p>15.06 M</text:p>
          </table:table-cell>
          <table:table-cell table:style-name="ce193" office:value-type="float" office:value="85933919" calcext:value-type="float">
            <text:p>85.93 M</text:p>
          </table:table-cell>
          <table:table-cell office:value-type="percentage" office:value="0.000321991599149574" calcext:value-type="percentage">
            <text:p>0.03%</text:p>
          </table:table-cell>
          <table:table-cell table:number-columns-repeated="3" office:value-type="float" office:value="0" calcext:value-type="float">
            <text:p>0K</text:p>
          </table:table-cell>
          <table:table-cell office:value-type="float" office:value="3520" calcext:value-type="float">
            <text:p>3,520K</text:p>
          </table:table-cell>
          <table:table-cell office:value-type="float" office:value="24150" calcext:value-type="float">
            <text:p>24,150K</text:p>
          </table:table-cell>
          <table:table-cell table:formula="of:=SUMPRODUCT([.L19:.P19];[.$L$6:.$P$6]=&quot;✓&quot;)" office:value-type="float" office:value="0" calcext:value-type="float">
            <text:p>0K</text:p>
          </table:table-cell>
          <table:table-cell table:formula="of:=[.J19]/[.C19]" office:value-type="float" office:value="3069068.53571429" calcext:value-type="float">
            <text:p>3.1M</text:p>
          </table:table-cell>
          <table:table-cell/>
          <table:table-cell office:value-type="float" office:value="10" calcext:value-type="float">
            <text:p>10</text:p>
          </table:table-cell>
          <table:table-cell table:number-matrix-columns-spanned="1" table:number-matrix-rows-spanned="1" table:formula="of:=IF(ISERROR(INDEX([.$B$10:.$B$35];SMALL(IF([.$K$10:.$K$35]=[.V19];ROW([.$K$10:.$K$35])-ROW([.$K$9]));COUNTIF([.$V$10:.V19];[.V19]))));&quot;&quot;;INDEX([.$B$10:.$B$35];SMALL(IF([.$K$10:.$K$35]=[.V19];ROW([.$K$10:.$K$35])-ROW([.$K$9]));COUNTIF([.$V$10:.V19];[.V19]))))">
            <text:p/>
          </table:table-cell>
          <table:table-cell table:formula="of:=IF(ISERROR(LARGE([.$K$10:.$K$35];ROW([.V12])-ROW([.$V$2])));&quot;&quot;;LARGE([.$K$10:.$K$35];ROW([.V12])-ROW([.$V$2])))" office:value-type="percentage" office:value="0.00183438309809576" calcext:value-type="percentage">
            <text:p>0.18%</text:p>
          </table:table-cell>
          <table:table-cell/>
        </table:table-row>
        <table:table-row table:style-name="ro1">
          <table:table-cell table:style-name="ce171" office:value-type="float" office:value="234568" calcext:value-type="float">
            <text:p>234568</text:p>
          </table:table-cell>
          <table:table-cell office:value-type="string" calcext:value-type="string">
            <text:p>KK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.00 M</text:p>
          </table:table-cell>
          <table:table-cell office:value-type="float" office:value="35598744" calcext:value-type="float">
            <text:p>35.60 M</text:p>
          </table:table-cell>
          <table:table-cell office:value-type="float" office:value="0" calcext:value-type="float">
            <text:p>.00 M</text:p>
          </table:table-cell>
          <table:table-cell office:value-type="float" office:value="36414149" calcext:value-type="float">
            <text:p>36.41 M</text:p>
          </table:table-cell>
          <table:table-cell office:value-type="float" office:value="0" calcext:value-type="float">
            <text:p>.00 M</text:p>
          </table:table-cell>
          <table:table-cell office:value-type="float" office:value="12120904" calcext:value-type="float">
            <text:p>12.12 M</text:p>
          </table:table-cell>
          <table:table-cell office:value-type="float" office:value="84133797" calcext:value-type="float">
            <text:p>84.13 M</text:p>
          </table:table-cell>
          <table:table-cell office:value-type="percentage" office:value="0.00592311315748652" calcext:value-type="percentage">
            <text:p>0.59%</text:p>
          </table:table-cell>
          <table:table-cell table:number-columns-repeated="3" table:style-name="ce1012" office:value-type="float" office:value="0" calcext:value-type="float">
            <text:p>0K</text:p>
          </table:table-cell>
          <table:table-cell table:style-name="ce221" office:value-type="float" office:value="388462" calcext:value-type="float">
            <text:p>388,462K</text:p>
          </table:table-cell>
          <table:table-cell table:style-name="ce221" office:value-type="float" office:value="109872" calcext:value-type="float">
            <text:p>109,872K</text:p>
          </table:table-cell>
          <table:table-cell table:style-name="ce221" table:formula="of:=SUMPRODUCT([.L20:.P20];[.$L$6:.$P$6]=&quot;✓&quot;)" office:value-type="float" office:value="0" calcext:value-type="float">
            <text:p>0K</text:p>
          </table:table-cell>
          <table:table-cell table:formula="of:=[.J20]/[.C20]" office:value-type="float" office:value="3004778.46428571" calcext:value-type="float">
            <text:p>3.0M</text:p>
          </table:table-cell>
          <table:table-cell/>
          <table:table-cell office:value-type="float" office:value="11" calcext:value-type="float">
            <text:p>11</text:p>
          </table:table-cell>
          <table:table-cell table:number-matrix-columns-spanned="1" table:number-matrix-rows-spanned="1" table:formula="of:=IF(ISERROR(INDEX([.$B$10:.$B$35];SMALL(IF([.$K$10:.$K$35]=[.V20];ROW([.$K$10:.$K$35])-ROW([.$K$9]));COUNTIF([.$V$10:.V20];[.V20]))));&quot;&quot;;INDEX([.$B$10:.$B$35];SMALL(IF([.$K$10:.$K$35]=[.V20];ROW([.$K$10:.$K$35])-ROW([.$K$9]));COUNTIF([.$V$10:.V20];[.V20]))))">
            <text:p/>
          </table:table-cell>
          <table:table-cell table:formula="of:=IF(ISERROR(LARGE([.$K$10:.$K$35];ROW([.V13])-ROW([.$V$2])));&quot;&quot;;LARGE([.$K$10:.$K$35];ROW([.V13])-ROW([.$V$2])))" office:value-type="percentage" office:value="0.00183080593403967" calcext:value-type="percentage">
            <text:p>0.18%</text:p>
          </table:table-cell>
          <table:table-cell/>
        </table:table-row>
        <table:table-row table:style-name="ro1">
          <table:table-cell office:value-type="float" office:value="345679" calcext:value-type="float">
            <text:p>345679</text:p>
          </table:table-cell>
          <table:table-cell table:style-name="ce171" office:value-type="string" calcext:value-type="string">
            <text:p>LL</text:p>
          </table:table-cell>
          <table:table-cell table:style-name="ce175" office:value-type="float" office:value="29" calcext:value-type="float">
            <text:p>29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44435669" calcext:value-type="float">
            <text:p>44.44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84" office:value-type="float" office:value="24210409" calcext:value-type="float">
            <text:p>24.21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11379859" calcext:value-type="float">
            <text:p>11.38 M</text:p>
          </table:table-cell>
          <table:table-cell table:style-name="ce193" office:value-type="float" office:value="80025937" calcext:value-type="float">
            <text:p>80.03 M</text:p>
          </table:table-cell>
          <table:table-cell office:value-type="percentage" office:value="0.000570415064305964" calcext:value-type="percentage">
            <text:p>0.06%</text:p>
          </table:table-cell>
          <table:table-cell table:number-columns-repeated="3" office:value-type="float" office:value="0" calcext:value-type="float">
            <text:p>0K</text:p>
          </table:table-cell>
          <table:table-cell office:value-type="float" office:value="22772" calcext:value-type="float">
            <text:p>22,772K</text:p>
          </table:table-cell>
          <table:table-cell office:value-type="float" office:value="22876" calcext:value-type="float">
            <text:p>22,876K</text:p>
          </table:table-cell>
          <table:table-cell table:formula="of:=SUMPRODUCT([.L21:.P21];[.$L$6:.$P$6]=&quot;✓&quot;)" office:value-type="float" office:value="0" calcext:value-type="float">
            <text:p>0K</text:p>
          </table:table-cell>
          <table:table-cell table:formula="of:=[.J21]/[.C21]" office:value-type="float" office:value="2759515.06896552" calcext:value-type="float">
            <text:p>2.8M</text:p>
          </table:table-cell>
          <table:table-cell/>
          <table:table-cell office:value-type="float" office:value="12" calcext:value-type="float">
            <text:p>12</text:p>
          </table:table-cell>
          <table:table-cell table:number-matrix-columns-spanned="1" table:number-matrix-rows-spanned="1" table:formula="of:=IF(ISERROR(INDEX([.$B$10:.$B$35];SMALL(IF([.$K$10:.$K$35]=[.V21];ROW([.$K$10:.$K$35])-ROW([.$K$9]));COUNTIF([.$V$10:.V21];[.V21]))));&quot;&quot;;INDEX([.$B$10:.$B$35];SMALL(IF([.$K$10:.$K$35]=[.V21];ROW([.$K$10:.$K$35])-ROW([.$K$9]));COUNTIF([.$V$10:.V21];[.V21]))))">
            <text:p/>
          </table:table-cell>
          <table:table-cell table:formula="of:=IF(ISERROR(LARGE([.$K$10:.$K$35];ROW([.V14])-ROW([.$V$2])));&quot;&quot;;LARGE([.$K$10:.$K$35];ROW([.V14])-ROW([.$V$2])))" office:value-type="percentage" office:value="0.00182809225261122" calcext:value-type="percentage">
            <text:p>0.18%</text:p>
          </table:table-cell>
          <table:table-cell/>
        </table:table-row>
        <table:table-row table:style-name="ro1">
          <table:table-cell table:style-name="ce171" office:value-type="float" office:value="456790" calcext:value-type="float">
            <text:p>456790</text:p>
          </table:table-cell>
          <table:table-cell office:value-type="string" calcext:value-type="string">
            <text:p>MM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.00 M</text:p>
          </table:table-cell>
          <table:table-cell office:value-type="float" office:value="29772399" calcext:value-type="float">
            <text:p>29.77 M</text:p>
          </table:table-cell>
          <table:table-cell office:value-type="float" office:value="0" calcext:value-type="float">
            <text:p>.00 M</text:p>
          </table:table-cell>
          <table:table-cell office:value-type="float" office:value="29395030" calcext:value-type="float">
            <text:p>29.40 M</text:p>
          </table:table-cell>
          <table:table-cell office:value-type="float" office:value="0" calcext:value-type="float">
            <text:p>.00 M</text:p>
          </table:table-cell>
          <table:table-cell office:value-type="float" office:value="19709478" calcext:value-type="float">
            <text:p>19.71 M</text:p>
          </table:table-cell>
          <table:table-cell office:value-type="float" office:value="78876907" calcext:value-type="float">
            <text:p>78.88 M</text:p>
          </table:table-cell>
          <table:table-cell office:value-type="percentage" office:value="0.000864232670786647" calcext:value-type="percentage">
            <text:p>0.09%</text:p>
          </table:table-cell>
          <table:table-cell table:number-columns-repeated="3" table:style-name="ce1012" office:value-type="float" office:value="0" calcext:value-type="float">
            <text:p>0K</text:p>
          </table:table-cell>
          <table:table-cell table:style-name="ce221" office:value-type="float" office:value="37312" calcext:value-type="float">
            <text:p>37,312K</text:p>
          </table:table-cell>
          <table:table-cell table:style-name="ce221" office:value-type="float" office:value="30856" calcext:value-type="float">
            <text:p>30,856K</text:p>
          </table:table-cell>
          <table:table-cell table:style-name="ce221" table:formula="of:=SUMPRODUCT([.L22:.P22];[.$L$6:.$P$6]=&quot;✓&quot;)" office:value-type="float" office:value="0" calcext:value-type="float">
            <text:p>0K</text:p>
          </table:table-cell>
          <table:table-cell table:formula="of:=[.J22]/[.C22]" office:value-type="float" office:value="2464903.34375" calcext:value-type="float">
            <text:p>2.5M</text:p>
          </table:table-cell>
          <table:table-cell/>
          <table:table-cell office:value-type="float" office:value="13" calcext:value-type="float">
            <text:p>13</text:p>
          </table:table-cell>
          <table:table-cell table:number-matrix-columns-spanned="1" table:number-matrix-rows-spanned="1" table:formula="of:=IF(ISERROR(INDEX([.$B$10:.$B$35];SMALL(IF([.$K$10:.$K$35]=[.V22];ROW([.$K$10:.$K$35])-ROW([.$K$9]));COUNTIF([.$V$10:.V22];[.V22]))));&quot;&quot;;INDEX([.$B$10:.$B$35];SMALL(IF([.$K$10:.$K$35]=[.V22];ROW([.$K$10:.$K$35])-ROW([.$K$9]));COUNTIF([.$V$10:.V22];[.V22]))))" office:value-type="string" office:string-value="ZZ" calcext:value-type="string">
            <text:p>ZZ</text:p>
          </table:table-cell>
          <table:table-cell table:formula="of:=IF(ISERROR(LARGE([.$K$10:.$K$35];ROW([.V15])-ROW([.$V$2])));&quot;&quot;;LARGE([.$K$10:.$K$35];ROW([.V15])-ROW([.$V$2])))" office:value-type="percentage" office:value="0.00124896304393119" calcext:value-type="percentage">
            <text:p>0.12%</text:p>
          </table:table-cell>
          <table:table-cell/>
        </table:table-row>
        <table:table-row table:style-name="ro1">
          <table:table-cell office:value-type="float" office:value="567891" calcext:value-type="float">
            <text:p>567891</text:p>
          </table:table-cell>
          <table:table-cell table:style-name="ce171" office:value-type="string" calcext:value-type="string">
            <text:p>NN</text:p>
          </table:table-cell>
          <table:table-cell table:style-name="ce175" office:value-type="float" office:value="26" calcext:value-type="float">
            <text:p>26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31604037" calcext:value-type="float">
            <text:p>31.60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84" office:value-type="float" office:value="21787823" calcext:value-type="float">
            <text:p>21.79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24907799" calcext:value-type="float">
            <text:p>24.91 M</text:p>
          </table:table-cell>
          <table:table-cell table:style-name="ce193" office:value-type="float" office:value="78299659" calcext:value-type="float">
            <text:p>78.30 M</text:p>
          </table:table-cell>
          <table:table-cell office:value-type="percentage" office:value="0.00182809225261122" calcext:value-type="percentage">
            <text:p>0.18%</text:p>
          </table:table-cell>
          <table:table-cell table:number-columns-repeated="3" office:value-type="float" office:value="0" calcext:value-type="float">
            <text:p>0K</text:p>
          </table:table-cell>
          <table:table-cell office:value-type="float" office:value="68768" calcext:value-type="float">
            <text:p>68,768K</text:p>
          </table:table-cell>
          <table:table-cell office:value-type="float" office:value="74371" calcext:value-type="float">
            <text:p>74,371K</text:p>
          </table:table-cell>
          <table:table-cell table:formula="of:=SUMPRODUCT([.L23:.P23];[.$L$6:.$P$6]=&quot;✓&quot;)" office:value-type="float" office:value="0" calcext:value-type="float">
            <text:p>0K</text:p>
          </table:table-cell>
          <table:table-cell table:formula="of:=[.J23]/[.C23]" office:value-type="float" office:value="3011525.34615385" calcext:value-type="float">
            <text:p>3.0M</text:p>
          </table:table-cell>
          <table:table-cell/>
          <table:table-cell office:value-type="float" office:value="14" calcext:value-type="float">
            <text:p>14</text:p>
          </table:table-cell>
          <table:table-cell table:number-matrix-columns-spanned="1" table:number-matrix-rows-spanned="1" table:formula="of:=IF(ISERROR(INDEX([.$B$10:.$B$35];SMALL(IF([.$K$10:.$K$35]=[.V23];ROW([.$K$10:.$K$35])-ROW([.$K$9]));COUNTIF([.$V$10:.V23];[.V23]))));&quot;&quot;;INDEX([.$B$10:.$B$35];SMALL(IF([.$K$10:.$K$35]=[.V23];ROW([.$K$10:.$K$35])-ROW([.$K$9]));COUNTIF([.$V$10:.V23];[.V23]))))">
            <text:p/>
          </table:table-cell>
          <table:table-cell table:formula="of:=IF(ISERROR(LARGE([.$K$10:.$K$35];ROW([.V16])-ROW([.$V$2])));&quot;&quot;;LARGE([.$K$10:.$K$35];ROW([.V16])-ROW([.$V$2])))" office:value-type="percentage" office:value="0.00122366404570529" calcext:value-type="percentage">
            <text:p>0.12%</text:p>
          </table:table-cell>
          <table:table-cell/>
        </table:table-row>
        <table:table-row table:style-name="ro1">
          <table:table-cell table:style-name="ce171" office:value-type="float" office:value="678902" calcext:value-type="float">
            <text:p>678902</text:p>
          </table:table-cell>
          <table:table-cell office:value-type="string" calcext:value-type="string">
            <text:p>OO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.00 M</text:p>
          </table:table-cell>
          <table:table-cell office:value-type="float" office:value="45829963" calcext:value-type="float">
            <text:p>45.83 M</text:p>
          </table:table-cell>
          <table:table-cell office:value-type="float" office:value="0" calcext:value-type="float">
            <text:p>.00 M</text:p>
          </table:table-cell>
          <table:table-cell office:value-type="float" office:value="31050351" calcext:value-type="float">
            <text:p>31.05 M</text:p>
          </table:table-cell>
          <table:table-cell table:number-columns-repeated="2" office:value-type="float" office:value="0" calcext:value-type="float">
            <text:p>.00 M</text:p>
          </table:table-cell>
          <table:table-cell office:value-type="float" office:value="76880314" calcext:value-type="float">
            <text:p>76.88 M</text:p>
          </table:table-cell>
          <table:table-cell office:value-type="percentage" office:value="0.00195282761202042" calcext:value-type="percentage">
            <text:p>0.20%</text:p>
          </table:table-cell>
          <table:table-cell table:number-columns-repeated="3" table:style-name="ce1012" office:value-type="float" office:value="0" calcext:value-type="float">
            <text:p>0K</text:p>
          </table:table-cell>
          <table:table-cell table:style-name="ce221" office:value-type="float" office:value="150134" calcext:value-type="float">
            <text:p>150,134K</text:p>
          </table:table-cell>
          <table:table-cell table:style-name="ce221" office:value-type="float" office:value="0" calcext:value-type="float">
            <text:p>0K</text:p>
          </table:table-cell>
          <table:table-cell table:style-name="ce221" table:formula="of:=SUMPRODUCT([.L24:.P24];[.$L$6:.$P$6]=&quot;✓&quot;)" office:value-type="float" office:value="0" calcext:value-type="float">
            <text:p>0K</text:p>
          </table:table-cell>
          <table:table-cell table:formula="of:=[.J24]/[.C24]" office:value-type="float" office:value="3844015.7" calcext:value-type="float">
            <text:p>3.8M</text:p>
          </table:table-cell>
          <table:table-cell/>
          <table:table-cell office:value-type="float" office:value="15" calcext:value-type="float">
            <text:p>15</text:p>
          </table:table-cell>
          <table:table-cell table:number-matrix-columns-spanned="1" table:number-matrix-rows-spanned="1" table:formula="of:=IF(ISERROR(INDEX([.$B$10:.$B$35];SMALL(IF([.$K$10:.$K$35]=[.V24];ROW([.$K$10:.$K$35])-ROW([.$K$9]));COUNTIF([.$V$10:.V24];[.V24]))));&quot;&quot;;INDEX([.$B$10:.$B$35];SMALL(IF([.$K$10:.$K$35]=[.V24];ROW([.$K$10:.$K$35])-ROW([.$K$9]));COUNTIF([.$V$10:.V24];[.V24]))))" office:value-type="string" office:string-value="QQ" calcext:value-type="string">
            <text:p>QQ</text:p>
          </table:table-cell>
          <table:table-cell table:formula="of:=IF(ISERROR(LARGE([.$K$10:.$K$35];ROW([.V17])-ROW([.$V$2])));&quot;&quot;;LARGE([.$K$10:.$K$35];ROW([.V17])-ROW([.$V$2])))" office:value-type="percentage" office:value="0.00101260257933557" calcext:value-type="percentage">
            <text:p>0.10%</text:p>
          </table:table-cell>
          <table:table-cell/>
        </table:table-row>
        <table:table-row table:style-name="ro1">
          <table:table-cell office:value-type="float" office:value="789013" calcext:value-type="float">
            <text:p>789013</text:p>
          </table:table-cell>
          <table:table-cell table:style-name="ce171" office:value-type="string" calcext:value-type="string">
            <text:p>PP</text:p>
          </table:table-cell>
          <table:table-cell table:style-name="ce175" office:value-type="float" office:value="28" calcext:value-type="float">
            <text:p>28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27839218" calcext:value-type="float">
            <text:p>27.84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84" office:value-type="float" office:value="23284245" calcext:value-type="float">
            <text:p>23.28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22141697" calcext:value-type="float">
            <text:p>22.14 M</text:p>
          </table:table-cell>
          <table:table-cell table:style-name="ce193" office:value-type="float" office:value="73265160" calcext:value-type="float">
            <text:p>73.27 M</text:p>
          </table:table-cell>
          <table:table-cell office:value-type="percentage" office:value="0.00609858765066506" calcext:value-type="percentage">
            <text:p>0.61%</text:p>
          </table:table-cell>
          <table:table-cell table:number-columns-repeated="3" office:value-type="float" office:value="0" calcext:value-type="float">
            <text:p>0K</text:p>
          </table:table-cell>
          <table:table-cell office:value-type="float" office:value="106590" calcext:value-type="float">
            <text:p>106,590K</text:p>
          </table:table-cell>
          <table:table-cell office:value-type="float" office:value="340224" calcext:value-type="float">
            <text:p>340,224K</text:p>
          </table:table-cell>
          <table:table-cell table:formula="of:=SUMPRODUCT([.L25:.P25];[.$L$6:.$P$6]=&quot;✓&quot;)" office:value-type="float" office:value="0" calcext:value-type="float">
            <text:p>0K</text:p>
          </table:table-cell>
          <table:table-cell table:formula="of:=[.J25]/[.C25]" office:value-type="float" office:value="2616612.85714286" calcext:value-type="float">
            <text:p>2.6M</text:p>
          </table:table-cell>
          <table:table-cell/>
          <table:table-cell office:value-type="float" office:value="16" calcext:value-type="float">
            <text:p>16</text:p>
          </table:table-cell>
          <table:table-cell table:number-matrix-columns-spanned="1" table:number-matrix-rows-spanned="1" table:formula="of:=IF(ISERROR(INDEX([.$B$10:.$B$35];SMALL(IF([.$K$10:.$K$35]=[.V25];ROW([.$K$10:.$K$35])-ROW([.$K$9]));COUNTIF([.$V$10:.V25];[.V25]))));&quot;&quot;;INDEX([.$B$10:.$B$35];SMALL(IF([.$K$10:.$K$35]=[.V25];ROW([.$K$10:.$K$35])-ROW([.$K$9]));COUNTIF([.$V$10:.V25];[.V25]))))" office:value-type="string" office:string-value="MM" calcext:value-type="string">
            <text:p>MM</text:p>
          </table:table-cell>
          <table:table-cell table:formula="of:=IF(ISERROR(LARGE([.$K$10:.$K$35];ROW([.V18])-ROW([.$V$2])));&quot;&quot;;LARGE([.$K$10:.$K$35];ROW([.V18])-ROW([.$V$2])))" office:value-type="percentage" office:value="0.000864232670786647" calcext:value-type="percentage">
            <text:p>0.09%</text:p>
          </table:table-cell>
          <table:table-cell/>
        </table:table-row>
        <table:table-row table:style-name="ro1">
          <table:table-cell table:style-name="ce171" office:value-type="float" office:value="890124" calcext:value-type="float">
            <text:p>890124</text:p>
          </table:table-cell>
          <table:table-cell office:value-type="string" calcext:value-type="string">
            <text:p>QQ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.00 M</text:p>
          </table:table-cell>
          <table:table-cell office:value-type="float" office:value="25277919" calcext:value-type="float">
            <text:p>25.28 M</text:p>
          </table:table-cell>
          <table:table-cell office:value-type="float" office:value="0" calcext:value-type="float">
            <text:p>.00 M</text:p>
          </table:table-cell>
          <table:table-cell office:value-type="float" office:value="28652545" calcext:value-type="float">
            <text:p>28.65 M</text:p>
          </table:table-cell>
          <table:table-cell office:value-type="float" office:value="0" calcext:value-type="float">
            <text:p>.00 M</text:p>
          </table:table-cell>
          <table:table-cell office:value-type="float" office:value="18222226" calcext:value-type="float">
            <text:p>18.22 M</text:p>
          </table:table-cell>
          <table:table-cell office:value-type="float" office:value="72152690" calcext:value-type="float">
            <text:p>72.15 M</text:p>
          </table:table-cell>
          <table:table-cell office:value-type="percentage" office:value="0.00101260257933557" calcext:value-type="percentage">
            <text:p>0.10%</text:p>
          </table:table-cell>
          <table:table-cell table:number-columns-repeated="3" table:style-name="ce1012" office:value-type="float" office:value="0" calcext:value-type="float">
            <text:p>0K</text:p>
          </table:table-cell>
          <table:table-cell table:style-name="ce221" office:value-type="float" office:value="72765" calcext:value-type="float">
            <text:p>72,765K</text:p>
          </table:table-cell>
          <table:table-cell table:style-name="ce221" office:value-type="float" office:value="297" calcext:value-type="float">
            <text:p>297K</text:p>
          </table:table-cell>
          <table:table-cell table:style-name="ce221" table:formula="of:=SUMPRODUCT([.L26:.P26];[.$L$6:.$P$6]=&quot;✓&quot;)" office:value-type="float" office:value="0" calcext:value-type="float">
            <text:p>0K</text:p>
          </table:table-cell>
          <table:table-cell table:formula="of:=[.J26]/[.C26]" office:value-type="float" office:value="3006362.08333333" calcext:value-type="float">
            <text:p>3.0M</text:p>
          </table:table-cell>
          <table:table-cell/>
          <table:table-cell office:value-type="float" office:value="17" calcext:value-type="float">
            <text:p>17</text:p>
          </table:table-cell>
          <table:table-cell table:number-matrix-columns-spanned="1" table:number-matrix-rows-spanned="1" table:formula="of:=IF(ISERROR(INDEX([.$B$10:.$B$35];SMALL(IF([.$K$10:.$K$35]=[.V26];ROW([.$K$10:.$K$35])-ROW([.$K$9]));COUNTIF([.$V$10:.V26];[.V26]))));&quot;&quot;;INDEX([.$B$10:.$B$35];SMALL(IF([.$K$10:.$K$35]=[.V26];ROW([.$K$10:.$K$35])-ROW([.$K$9]));COUNTIF([.$V$10:.V26];[.V26]))))" office:value-type="string" office:string-value="Brandon" calcext:value-type="string">
            <text:p>Brandon</text:p>
          </table:table-cell>
          <table:table-cell table:formula="of:=IF(ISERROR(LARGE([.$K$10:.$K$35];ROW([.V19])-ROW([.$V$2])));&quot;&quot;;LARGE([.$K$10:.$K$35];ROW([.V19])-ROW([.$V$2])))" office:value-type="percentage" office:value="0.000661344461050232" calcext:value-type="percentage">
            <text:p>0.07%</text:p>
          </table:table-cell>
          <table:table-cell/>
        </table:table-row>
        <table:table-row table:style-name="ro1">
          <table:table-cell office:value-type="float" office:value="901235" calcext:value-type="float">
            <text:p>901235</text:p>
          </table:table-cell>
          <table:table-cell table:style-name="ce171" office:value-type="string" calcext:value-type="string">
            <text:p>RR</text:p>
          </table:table-cell>
          <table:table-cell table:style-name="ce175" office:value-type="float" office:value="28" calcext:value-type="float">
            <text:p>28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29664958" calcext:value-type="float">
            <text:p>29.66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84" office:value-type="float" office:value="30454846" calcext:value-type="float">
            <text:p>30.45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10461310" calcext:value-type="float">
            <text:p>10.46 M</text:p>
          </table:table-cell>
          <table:table-cell table:style-name="ce193" office:value-type="float" office:value="70581114" calcext:value-type="float">
            <text:p>70.58 M</text:p>
          </table:table-cell>
          <table:table-cell office:value-type="percentage" office:value="0.000603730907392592" calcext:value-type="percentage">
            <text:p>0.06%</text:p>
          </table:table-cell>
          <table:table-cell table:number-columns-repeated="3" office:value-type="float" office:value="0" calcext:value-type="float">
            <text:p>0K</text:p>
          </table:table-cell>
          <table:table-cell office:value-type="float" office:value="8270" calcext:value-type="float">
            <text:p>8,270K</text:p>
          </table:table-cell>
          <table:table-cell office:value-type="float" office:value="34342" calcext:value-type="float">
            <text:p>34,342K</text:p>
          </table:table-cell>
          <table:table-cell table:formula="of:=SUMPRODUCT([.L27:.P27];[.$L$6:.$P$6]=&quot;✓&quot;)" office:value-type="float" office:value="0" calcext:value-type="float">
            <text:p>0K</text:p>
          </table:table-cell>
          <table:table-cell table:formula="of:=[.J27]/[.C27]" office:value-type="float" office:value="2520754.07142857" calcext:value-type="float">
            <text:p>2.5M</text:p>
          </table:table-cell>
          <table:table-cell/>
          <table:table-cell office:value-type="float" office:value="18" calcext:value-type="float">
            <text:p>18</text:p>
          </table:table-cell>
          <table:table-cell table:number-matrix-columns-spanned="1" table:number-matrix-rows-spanned="1" table:formula="of:=IF(ISERROR(INDEX([.$B$10:.$B$35];SMALL(IF([.$K$10:.$K$35]=[.V27];ROW([.$K$10:.$K$35])-ROW([.$K$9]));COUNTIF([.$V$10:.V27];[.V27]))));&quot;&quot;;INDEX([.$B$10:.$B$35];SMALL(IF([.$K$10:.$K$35]=[.V27];ROW([.$K$10:.$K$35])-ROW([.$K$9]));COUNTIF([.$V$10:.V27];[.V27]))))" office:value-type="string" office:string-value="Isabelle" calcext:value-type="string">
            <text:p>Isabelle</text:p>
          </table:table-cell>
          <table:table-cell table:formula="of:=IF(ISERROR(LARGE([.$K$10:.$K$35];ROW([.V20])-ROW([.$V$2])));&quot;&quot;;LARGE([.$K$10:.$K$35];ROW([.V20])-ROW([.$V$2])))" office:value-type="percentage" office:value="0.000628371360955591" calcext:value-type="percentage">
            <text:p>0.06%</text:p>
          </table:table-cell>
          <table:table-cell/>
        </table:table-row>
        <table:table-row table:style-name="ro1">
          <table:table-cell office:value-type="float" office:value="123458" calcext:value-type="float">
            <text:p>123458</text:p>
          </table:table-cell>
          <table:table-cell office:value-type="string" calcext:value-type="string">
            <text:p>SS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.00 M</text:p>
          </table:table-cell>
          <table:table-cell office:value-type="float" office:value="35876695" calcext:value-type="float">
            <text:p>35.88 M</text:p>
          </table:table-cell>
          <table:table-cell office:value-type="float" office:value="0" calcext:value-type="float">
            <text:p>.00 M</text:p>
          </table:table-cell>
          <table:table-cell office:value-type="float" office:value="19530244" calcext:value-type="float">
            <text:p>19.53 M</text:p>
          </table:table-cell>
          <table:table-cell office:value-type="float" office:value="0" calcext:value-type="float">
            <text:p>.00 M</text:p>
          </table:table-cell>
          <table:table-cell office:value-type="float" office:value="12193444" calcext:value-type="float">
            <text:p>12.19 M</text:p>
          </table:table-cell>
          <table:table-cell office:value-type="float" office:value="67600383" calcext:value-type="float">
            <text:p>67.60 M</text:p>
          </table:table-cell>
          <table:table-cell office:value-type="percentage" office:value="0.00183438309809576" calcext:value-type="percentage">
            <text:p>0.18%</text:p>
          </table:table-cell>
          <table:table-cell table:number-columns-repeated="3" table:style-name="ce1012" office:value-type="float" office:value="0" calcext:value-type="float">
            <text:p>0K</text:p>
          </table:table-cell>
          <table:table-cell table:style-name="ce221" office:value-type="float" office:value="115495" calcext:value-type="float">
            <text:p>115,495K</text:p>
          </table:table-cell>
          <table:table-cell table:style-name="ce221" office:value-type="float" office:value="8510" calcext:value-type="float">
            <text:p>8,510K</text:p>
          </table:table-cell>
          <table:table-cell table:style-name="ce221" table:formula="of:=SUMPRODUCT([.L28:.P28];[.$L$6:.$P$6]=&quot;✓&quot;)" office:value-type="float" office:value="0" calcext:value-type="float">
            <text:p>0K</text:p>
          </table:table-cell>
          <table:table-cell table:formula="of:=[.J28]/[.C28]" office:value-type="float" office:value="2414299.39285714" calcext:value-type="float">
            <text:p>2.4M</text:p>
          </table:table-cell>
          <table:table-cell/>
          <table:table-cell office:value-type="float" office:value="19" calcext:value-type="float">
            <text:p>19</text:p>
          </table:table-cell>
          <table:table-cell table:number-matrix-columns-spanned="1" table:number-matrix-rows-spanned="1" table:formula="of:=IF(ISERROR(INDEX([.$B$10:.$B$35];SMALL(IF([.$K$10:.$K$35]=[.V28];ROW([.$K$10:.$K$35])-ROW([.$K$9]));COUNTIF([.$V$10:.V28];[.V28]))));&quot;&quot;;INDEX([.$B$10:.$B$35];SMALL(IF([.$K$10:.$K$35]=[.V28];ROW([.$K$10:.$K$35])-ROW([.$K$9]));COUNTIF([.$V$10:.V28];[.V28]))))">
            <text:p/>
          </table:table-cell>
          <table:table-cell table:formula="of:=IF(ISERROR(LARGE([.$K$10:.$K$35];ROW([.V21])-ROW([.$V$2])));&quot;&quot;;LARGE([.$K$10:.$K$35];ROW([.V21])-ROW([.$V$2])))" office:value-type="percentage" office:value="0.000603730907392592" calcext:value-type="percentage">
            <text:p>0.06%</text:p>
          </table:table-cell>
          <table:table-cell/>
        </table:table-row>
        <table:table-row table:style-name="ro1">
          <table:table-cell table:style-name="ce171" office:value-type="float" office:value="234569" calcext:value-type="float">
            <text:p>234569</text:p>
          </table:table-cell>
          <table:table-cell table:style-name="ce171" office:value-type="string" calcext:value-type="string">
            <text:p>TT</text:p>
          </table:table-cell>
          <table:table-cell table:style-name="ce175" office:value-type="float" office:value="24" calcext:value-type="float">
            <text:p>24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22777386" calcext:value-type="float">
            <text:p>22.78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84" office:value-type="float" office:value="32552069" calcext:value-type="float">
            <text:p>32.55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11548200" calcext:value-type="float">
            <text:p>11.55 M</text:p>
          </table:table-cell>
          <table:table-cell table:style-name="ce193" office:value-type="float" office:value="66877655" calcext:value-type="float">
            <text:p>66.88 M</text:p>
          </table:table-cell>
          <table:table-cell office:value-type="percentage" office:value="0.000482687378916022" calcext:value-type="percentage">
            <text:p>0.05%</text:p>
          </table:table-cell>
          <table:table-cell table:number-columns-repeated="3" office:value-type="float" office:value="0" calcext:value-type="float">
            <text:p>0K</text:p>
          </table:table-cell>
          <table:table-cell office:value-type="float" office:value="10789" calcext:value-type="float">
            <text:p>10,789K</text:p>
          </table:table-cell>
          <table:table-cell office:value-type="float" office:value="21492" calcext:value-type="float">
            <text:p>21,492K</text:p>
          </table:table-cell>
          <table:table-cell table:formula="of:=SUMPRODUCT([.L29:.P29];[.$L$6:.$P$6]=&quot;✓&quot;)" office:value-type="float" office:value="0" calcext:value-type="float">
            <text:p>0K</text:p>
          </table:table-cell>
          <table:table-cell table:formula="of:=[.J29]/[.C29]" office:value-type="float" office:value="2786568.95833333" calcext:value-type="float">
            <text:p>2.8M</text:p>
          </table:table-cell>
          <table:table-cell/>
          <table:table-cell office:value-type="float" office:value="20" calcext:value-type="float">
            <text:p>20</text:p>
          </table:table-cell>
          <table:table-cell table:number-matrix-columns-spanned="1" table:number-matrix-rows-spanned="1" table:formula="of:=IF(ISERROR(INDEX([.$B$10:.$B$35];SMALL(IF([.$K$10:.$K$35]=[.V29];ROW([.$K$10:.$K$35])-ROW([.$K$9]));COUNTIF([.$V$10:.V29];[.V29]))));&quot;&quot;;INDEX([.$B$10:.$B$35];SMALL(IF([.$K$10:.$K$35]=[.V29];ROW([.$K$10:.$K$35])-ROW([.$K$9]));COUNTIF([.$V$10:.V29];[.V29]))))">
            <text:p/>
          </table:table-cell>
          <table:table-cell table:formula="of:=IF(ISERROR(LARGE([.$K$10:.$K$35];ROW([.V22])-ROW([.$V$2])));&quot;&quot;;LARGE([.$K$10:.$K$35];ROW([.V22])-ROW([.$V$2])))" office:value-type="percentage" office:value="0.000570415064305964" calcext:value-type="percentage">
            <text:p>0.06%</text:p>
          </table:table-cell>
          <table:table-cell/>
        </table:table-row>
        <table:table-row table:style-name="ro1">
          <table:table-cell office:value-type="float" office:value="345680" calcext:value-type="float">
            <text:p>345680</text:p>
          </table:table-cell>
          <table:table-cell office:value-type="string" calcext:value-type="string">
            <text:p>UU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.00 M</text:p>
          </table:table-cell>
          <table:table-cell office:value-type="float" office:value="27486374" calcext:value-type="float">
            <text:p>27.49 M</text:p>
          </table:table-cell>
          <table:table-cell office:value-type="float" office:value="0" calcext:value-type="float">
            <text:p>.00 M</text:p>
          </table:table-cell>
          <table:table-cell office:value-type="float" office:value="25600853" calcext:value-type="float">
            <text:p>25.60 M</text:p>
          </table:table-cell>
          <table:table-cell office:value-type="float" office:value="0" calcext:value-type="float">
            <text:p>.00 M</text:p>
          </table:table-cell>
          <table:table-cell office:value-type="float" office:value="12988565" calcext:value-type="float">
            <text:p>12.99 M</text:p>
          </table:table-cell>
          <table:table-cell office:value-type="float" office:value="66075792" calcext:value-type="float">
            <text:p>66.08 M</text:p>
          </table:table-cell>
          <table:table-cell office:value-type="percentage" office:value="0.00183726893504356" calcext:value-type="percentage">
            <text:p>0.18%</text:p>
          </table:table-cell>
          <table:table-cell table:number-columns-repeated="3" table:style-name="ce1012" office:value-type="float" office:value="0" calcext:value-type="float">
            <text:p>0K</text:p>
          </table:table-cell>
          <table:table-cell table:style-name="ce221" office:value-type="float" office:value="112489" calcext:value-type="float">
            <text:p>112,489K</text:p>
          </table:table-cell>
          <table:table-cell table:style-name="ce221" office:value-type="float" office:value="8910" calcext:value-type="float">
            <text:p>8,910K</text:p>
          </table:table-cell>
          <table:table-cell table:style-name="ce221" table:formula="of:=SUMPRODUCT([.L30:.P30];[.$L$6:.$P$6]=&quot;✓&quot;)" office:value-type="float" office:value="0" calcext:value-type="float">
            <text:p>0K</text:p>
          </table:table-cell>
          <table:table-cell table:formula="of:=[.J30]/[.C30]" office:value-type="float" office:value="2064868.5" calcext:value-type="float">
            <text:p>2.1M</text:p>
          </table:table-cell>
          <table:table-cell/>
          <table:table-cell office:value-type="float" office:value="21" calcext:value-type="float">
            <text:p>21</text:p>
          </table:table-cell>
          <table:table-cell table:number-matrix-columns-spanned="1" table:number-matrix-rows-spanned="1" table:formula="of:=IF(ISERROR(INDEX([.$B$10:.$B$35];SMALL(IF([.$K$10:.$K$35]=[.V30];ROW([.$K$10:.$K$35])-ROW([.$K$9]));COUNTIF([.$V$10:.V30];[.V30]))));&quot;&quot;;INDEX([.$B$10:.$B$35];SMALL(IF([.$K$10:.$K$35]=[.V30];ROW([.$K$10:.$K$35])-ROW([.$K$9]));COUNTIF([.$V$10:.V30];[.V30]))))" office:value-type="string" office:string-value="TT" calcext:value-type="string">
            <text:p>TT</text:p>
          </table:table-cell>
          <table:table-cell table:formula="of:=IF(ISERROR(LARGE([.$K$10:.$K$35];ROW([.V23])-ROW([.$V$2])));&quot;&quot;;LARGE([.$K$10:.$K$35];ROW([.V23])-ROW([.$V$2])))" office:value-type="percentage" office:value="0.000482687378916022" calcext:value-type="percentage">
            <text:p>0.05%</text:p>
          </table:table-cell>
          <table:table-cell/>
        </table:table-row>
        <table:table-row table:style-name="ro1">
          <table:table-cell table:style-name="ce171" office:value-type="float" office:value="456791" calcext:value-type="float">
            <text:p>456791</text:p>
          </table:table-cell>
          <table:table-cell table:style-name="ce171" office:value-type="string" calcext:value-type="string">
            <text:p>VV</text:p>
          </table:table-cell>
          <table:table-cell table:style-name="ce175" office:value-type="float" office:value="28" calcext:value-type="float">
            <text:p>28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26712902" calcext:value-type="float">
            <text:p>26.71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84" office:value-type="float" office:value="28479830" calcext:value-type="float">
            <text:p>28.48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8798212" calcext:value-type="float">
            <text:p>8.80 M</text:p>
          </table:table-cell>
          <table:table-cell table:style-name="ce193" office:value-type="float" office:value="63990944" calcext:value-type="float">
            <text:p>63.99 M</text:p>
          </table:table-cell>
          <table:table-cell office:value-type="percentage" office:value="0.00183080593403967" calcext:value-type="percentage">
            <text:p>0.18%</text:p>
          </table:table-cell>
          <table:table-cell table:number-columns-repeated="3" office:value-type="float" office:value="0" calcext:value-type="float">
            <text:p>0K</text:p>
          </table:table-cell>
          <table:table-cell office:value-type="float" office:value="114397" calcext:value-type="float">
            <text:p>114,397K</text:p>
          </table:table-cell>
          <table:table-cell office:value-type="float" office:value="2758" calcext:value-type="float">
            <text:p>2,758K</text:p>
          </table:table-cell>
          <table:table-cell table:formula="of:=SUMPRODUCT([.L31:.P31];[.$L$6:.$P$6]=&quot;✓&quot;)" office:value-type="float" office:value="0" calcext:value-type="float">
            <text:p>0K</text:p>
          </table:table-cell>
          <table:table-cell table:formula="of:=[.J31]/[.C31]" office:value-type="float" office:value="2285390.85714286" calcext:value-type="float">
            <text:p>2.3M</text:p>
          </table:table-cell>
          <table:table-cell/>
          <table:table-cell office:value-type="float" office:value="22" calcext:value-type="float">
            <text:p>22</text:p>
          </table:table-cell>
          <table:table-cell table:number-matrix-columns-spanned="1" table:number-matrix-rows-spanned="1" table:formula="of:=IF(ISERROR(INDEX([.$B$10:.$B$35];SMALL(IF([.$K$10:.$K$35]=[.V31];ROW([.$K$10:.$K$35])-ROW([.$K$9]));COUNTIF([.$V$10:.V31];[.V31]))));&quot;&quot;;INDEX([.$B$10:.$B$35];SMALL(IF([.$K$10:.$K$35]=[.V31];ROW([.$K$10:.$K$35])-ROW([.$K$9]));COUNTIF([.$V$10:.V31];[.V31]))))" office:value-type="string" office:string-value="WW" calcext:value-type="string">
            <text:p>WW</text:p>
          </table:table-cell>
          <table:table-cell table:formula="of:=IF(ISERROR(LARGE([.$K$10:.$K$35];ROW([.V24])-ROW([.$V$2])));&quot;&quot;;LARGE([.$K$10:.$K$35];ROW([.V24])-ROW([.$V$2])))" office:value-type="percentage" office:value="0.000445346411420192" calcext:value-type="percentage">
            <text:p>0.04%</text:p>
          </table:table-cell>
          <table:table-cell/>
        </table:table-row>
        <table:table-row table:style-name="ro1">
          <table:table-cell office:value-type="float" office:value="567892" calcext:value-type="float">
            <text:p>567892</text:p>
          </table:table-cell>
          <table:table-cell office:value-type="string" calcext:value-type="string">
            <text:p>WW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.00 M</text:p>
          </table:table-cell>
          <table:table-cell office:value-type="float" office:value="19335571" calcext:value-type="float">
            <text:p>19.34 M</text:p>
          </table:table-cell>
          <table:table-cell office:value-type="float" office:value="0" calcext:value-type="float">
            <text:p>.00 M</text:p>
          </table:table-cell>
          <table:table-cell office:value-type="float" office:value="42577134" calcext:value-type="float">
            <text:p>42.58 M</text:p>
          </table:table-cell>
          <table:table-cell office:value-type="float" office:value="0" calcext:value-type="float">
            <text:p>.00 M</text:p>
          </table:table-cell>
          <table:table-cell office:value-type="float" office:value="2048740" calcext:value-type="float">
            <text:p>2.05 M</text:p>
          </table:table-cell>
          <table:table-cell office:value-type="float" office:value="63961445" calcext:value-type="float">
            <text:p>63.96 M</text:p>
          </table:table-cell>
          <table:table-cell office:value-type="percentage" office:value="0.000445346411420192" calcext:value-type="percentage">
            <text:p>0.04%</text:p>
          </table:table-cell>
          <table:table-cell table:number-columns-repeated="3" table:style-name="ce1012" office:value-type="float" office:value="0" calcext:value-type="float">
            <text:p>0K</text:p>
          </table:table-cell>
          <table:table-cell table:style-name="ce221" office:value-type="float" office:value="28485" calcext:value-type="float">
            <text:p>28,485K</text:p>
          </table:table-cell>
          <table:table-cell table:style-name="ce221" office:value-type="float" office:value="0" calcext:value-type="float">
            <text:p>0K</text:p>
          </table:table-cell>
          <table:table-cell table:style-name="ce221" table:formula="of:=SUMPRODUCT([.L32:.P32];[.$L$6:.$P$6]=&quot;✓&quot;)" office:value-type="float" office:value="0" calcext:value-type="float">
            <text:p>0K</text:p>
          </table:table-cell>
          <table:table-cell table:formula="of:=[.J32]/[.C32]" office:value-type="float" office:value="2665060.20833333" calcext:value-type="float">
            <text:p>2.7M</text:p>
          </table:table-cell>
          <table:table-cell/>
          <table:table-cell office:value-type="float" office:value="23" calcext:value-type="float">
            <text:p>23</text:p>
          </table:table-cell>
          <table:table-cell table:number-matrix-columns-spanned="1" table:number-matrix-rows-spanned="1" table:formula="of:=IF(ISERROR(INDEX([.$B$10:.$B$35];SMALL(IF([.$K$10:.$K$35]=[.V32];ROW([.$K$10:.$K$35])-ROW([.$K$9]));COUNTIF([.$V$10:.V32];[.V32]))));&quot;&quot;;INDEX([.$B$10:.$B$35];SMALL(IF([.$K$10:.$K$35]=[.V32];ROW([.$K$10:.$K$35])-ROW([.$K$9]));COUNTIF([.$V$10:.V32];[.V32]))))">
            <text:p/>
          </table:table-cell>
          <table:table-cell table:formula="of:=IF(ISERROR(LARGE([.$K$10:.$K$35];ROW([.V25])-ROW([.$V$2])));&quot;&quot;;LARGE([.$K$10:.$K$35];ROW([.V25])-ROW([.$V$2])))" office:value-type="percentage" office:value="0.000385492421464606" calcext:value-type="percentage">
            <text:p>0.04%</text:p>
          </table:table-cell>
          <table:table-cell/>
        </table:table-row>
        <table:table-row table:style-name="ro1">
          <table:table-cell table:style-name="ce171" office:value-type="float" office:value="678903" calcext:value-type="float">
            <text:p>678903</text:p>
          </table:table-cell>
          <table:table-cell table:style-name="ce171" office:value-type="string" calcext:value-type="string">
            <text:p>XX</text:p>
          </table:table-cell>
          <table:table-cell table:style-name="ce175" office:value-type="float" office:value="27" calcext:value-type="float">
            <text:p>27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28076496" calcext:value-type="float">
            <text:p>28.08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84" office:value-type="float" office:value="26567512" calcext:value-type="float">
            <text:p>26.57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7841997" calcext:value-type="float">
            <text:p>7.84 M</text:p>
          </table:table-cell>
          <table:table-cell table:style-name="ce193" office:value-type="float" office:value="62486005" calcext:value-type="float">
            <text:p>62.49 M</text:p>
          </table:table-cell>
          <table:table-cell office:value-type="percentage" office:value="0.000149393452181813" calcext:value-type="percentage">
            <text:p>0.01%</text:p>
          </table:table-cell>
          <table:table-cell table:number-columns-repeated="3" office:value-type="float" office:value="0" calcext:value-type="float">
            <text:p>0K</text:p>
          </table:table-cell>
          <table:table-cell office:value-type="float" office:value="8793" calcext:value-type="float">
            <text:p>8,793K</text:p>
          </table:table-cell>
          <table:table-cell office:value-type="float" office:value="542" calcext:value-type="float">
            <text:p>542K</text:p>
          </table:table-cell>
          <table:table-cell table:formula="of:=SUMPRODUCT([.L33:.P33];[.$L$6:.$P$6]=&quot;✓&quot;)" office:value-type="float" office:value="0" calcext:value-type="float">
            <text:p>0K</text:p>
          </table:table-cell>
          <table:table-cell table:formula="of:=[.J33]/[.C33]" office:value-type="float" office:value="2314296.48148148" calcext:value-type="float">
            <text:p>2.3M</text:p>
          </table:table-cell>
          <table:table-cell/>
          <table:table-cell office:value-type="float" office:value="24" calcext:value-type="float">
            <text:p>24</text:p>
          </table:table-cell>
          <table:table-cell table:number-matrix-columns-spanned="1" table:number-matrix-rows-spanned="1" table:formula="of:=IF(ISERROR(INDEX([.$B$10:.$B$35];SMALL(IF([.$K$10:.$K$35]=[.V33];ROW([.$K$10:.$K$35])-ROW([.$K$9]));COUNTIF([.$V$10:.V33];[.V33]))));&quot;&quot;;INDEX([.$B$10:.$B$35];SMALL(IF([.$K$10:.$K$35]=[.V33];ROW([.$K$10:.$K$35])-ROW([.$K$9]));COUNTIF([.$V$10:.V33];[.V33]))))" office:value-type="string" office:string-value="JJ" calcext:value-type="string">
            <text:p>JJ</text:p>
          </table:table-cell>
          <table:table-cell table:formula="of:=IF(ISERROR(LARGE([.$K$10:.$K$35];ROW([.V26])-ROW([.$V$2])));&quot;&quot;;LARGE([.$K$10:.$K$35];ROW([.V26])-ROW([.$V$2])))" office:value-type="percentage" office:value="0.000321991599149574" calcext:value-type="percentage">
            <text:p>0.03%</text:p>
          </table:table-cell>
          <table:table-cell/>
        </table:table-row>
        <table:table-row table:style-name="ro1">
          <table:table-cell office:value-type="float" office:value="789014" calcext:value-type="float">
            <text:p>789014</text:p>
          </table:table-cell>
          <table:table-cell office:value-type="string" calcext:value-type="string">
            <text:p>YY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.00 M</text:p>
          </table:table-cell>
          <table:table-cell office:value-type="float" office:value="30623511" calcext:value-type="float">
            <text:p>30.62 M</text:p>
          </table:table-cell>
          <table:table-cell office:value-type="float" office:value="0" calcext:value-type="float">
            <text:p>.00 M</text:p>
          </table:table-cell>
          <table:table-cell office:value-type="float" office:value="23809406" calcext:value-type="float">
            <text:p>23.81 M</text:p>
          </table:table-cell>
          <table:table-cell office:value-type="float" office:value="0" calcext:value-type="float">
            <text:p>.00 M</text:p>
          </table:table-cell>
          <table:table-cell office:value-type="float" office:value="7775832" calcext:value-type="float">
            <text:p>7.78 M</text:p>
          </table:table-cell>
          <table:table-cell office:value-type="float" office:value="62208749" calcext:value-type="float">
            <text:p>62.21 M</text:p>
          </table:table-cell>
          <table:table-cell office:value-type="percentage" office:value="0.00567535926498056" calcext:value-type="percentage">
            <text:p>0.57%</text:p>
          </table:table-cell>
          <table:table-cell table:number-columns-repeated="3" table:style-name="ce1012" office:value-type="float" office:value="0" calcext:value-type="float">
            <text:p>0K</text:p>
          </table:table-cell>
          <table:table-cell table:style-name="ce221" office:value-type="float" office:value="296634" calcext:value-type="float">
            <text:p>296,634K</text:p>
          </table:table-cell>
          <table:table-cell table:style-name="ce221" office:value-type="float" office:value="56423" calcext:value-type="float">
            <text:p>56,423K</text:p>
          </table:table-cell>
          <table:table-cell table:style-name="ce221" table:formula="of:=SUMPRODUCT([.L34:.P34];[.$L$6:.$P$6]=&quot;✓&quot;)" office:value-type="float" office:value="0" calcext:value-type="float">
            <text:p>0K</text:p>
          </table:table-cell>
          <table:table-cell table:formula="of:=[.J34]/[.C34]" office:value-type="float" office:value="1944023.40625" calcext:value-type="float">
            <text:p>1.9M</text:p>
          </table:table-cell>
          <table:table-cell/>
          <table:table-cell office:value-type="float" office:value="25" calcext:value-type="float">
            <text:p>25</text:p>
          </table:table-cell>
          <table:table-cell table:number-matrix-columns-spanned="1" table:number-matrix-rows-spanned="1" table:formula="of:=IF(ISERROR(INDEX([.$B$10:.$B$35];SMALL(IF([.$K$10:.$K$35]=[.V34];ROW([.$K$10:.$K$35])-ROW([.$K$9]));COUNTIF([.$V$10:.V34];[.V34]))));&quot;&quot;;INDEX([.$B$10:.$B$35];SMALL(IF([.$K$10:.$K$35]=[.V34];ROW([.$K$10:.$K$35])-ROW([.$K$9]));COUNTIF([.$V$10:.V34];[.V34]))))">
            <text:p/>
          </table:table-cell>
          <table:table-cell table:formula="of:=IF(ISERROR(LARGE([.$K$10:.$K$35];ROW([.V27])-ROW([.$V$2])));&quot;&quot;;LARGE([.$K$10:.$K$35];ROW([.V27])-ROW([.$V$2])))" office:value-type="percentage" office:value="0.00025582502675043" calcext:value-type="percentage">
            <text:p>0.03%</text:p>
          </table:table-cell>
          <table:table-cell/>
        </table:table-row>
        <table:table-row table:style-name="ro1">
          <table:table-cell table:style-name="ce171" office:value-type="float" office:value="890125" calcext:value-type="float">
            <text:p>890125</text:p>
          </table:table-cell>
          <table:table-cell table:style-name="ce171" office:value-type="string" calcext:value-type="string">
            <text:p>ZZ</text:p>
          </table:table-cell>
          <table:table-cell table:style-name="ce175" office:value-type="float" office:value="28" calcext:value-type="float">
            <text:p>28</text:p>
          </table:table-cell>
          <table:table-cell table:style-name="ce180" office:value-type="float" office:value="0" calcext:value-type="float">
            <text:p>.00 M</text:p>
          </table:table-cell>
          <table:table-cell table:style-name="ce184" office:value-type="float" office:value="26152407" calcext:value-type="float">
            <text:p>26.15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84" office:value-type="float" office:value="25675215" calcext:value-type="float">
            <text:p>25.68 M</text:p>
          </table:table-cell>
          <table:table-cell table:style-name="ce184" office:value-type="float" office:value="0" calcext:value-type="float">
            <text:p>.00 M</text:p>
          </table:table-cell>
          <table:table-cell table:style-name="ce190" office:value-type="float" office:value="9484040" calcext:value-type="float">
            <text:p>9.48 M</text:p>
          </table:table-cell>
          <table:table-cell table:style-name="ce193" office:value-type="float" office:value="61311662" calcext:value-type="float">
            <text:p>61.31 M</text:p>
          </table:table-cell>
          <table:table-cell office:value-type="percentage" office:value="0.00124896304393119" calcext:value-type="percentage">
            <text:p>0.12%</text:p>
          </table:table-cell>
          <table:table-cell table:number-columns-repeated="3" office:value-type="float" office:value="0" calcext:value-type="float">
            <text:p>0K</text:p>
          </table:table-cell>
          <table:table-cell office:value-type="float" office:value="47626" calcext:value-type="float">
            <text:p>47,626K</text:p>
          </table:table-cell>
          <table:table-cell office:value-type="float" office:value="28950" calcext:value-type="float">
            <text:p>28,950K</text:p>
          </table:table-cell>
          <table:table-cell table:formula="of:=SUMPRODUCT([.L35:.P35];[.$L$6:.$P$6]=&quot;✓&quot;)" office:value-type="float" office:value="0" calcext:value-type="float">
            <text:p>0K</text:p>
          </table:table-cell>
          <table:table-cell table:formula="of:=[.J35]/[.C35]" office:value-type="float" office:value="2189702.21428571" calcext:value-type="float">
            <text:p>2.2M</text:p>
          </table:table-cell>
          <table:table-cell/>
          <table:table-cell office:value-type="float" office:value="26" calcext:value-type="float">
            <text:p>26</text:p>
          </table:table-cell>
          <table:table-cell table:number-matrix-columns-spanned="1" table:number-matrix-rows-spanned="1" table:formula="of:=IF(ISERROR(INDEX([.$B$10:.$B$35];SMALL(IF([.$K$10:.$K$35]=[.V35];ROW([.$K$10:.$K$35])-ROW([.$K$9]));COUNTIF([.$V$10:.V35];[.V35]))));&quot;&quot;;INDEX([.$B$10:.$B$35];SMALL(IF([.$K$10:.$K$35]=[.V35];ROW([.$K$10:.$K$35])-ROW([.$K$9]));COUNTIF([.$V$10:.V35];[.V35]))))" office:value-type="string" office:string-value="XX" calcext:value-type="string">
            <text:p>XX</text:p>
          </table:table-cell>
          <table:table-cell table:formula="of:=IF(ISERROR(LARGE([.$K$10:.$K$35];ROW([.V28])-ROW([.$V$2])));&quot;&quot;;LARGE([.$K$10:.$K$35];ROW([.V28])-ROW([.$V$2])))" office:value-type="percentage" office:value="0.000149393452181813" calcext:value-type="percentage">
            <text:p>0.01%</text:p>
          </table:table-cell>
          <table:table-cell/>
        </table:table-row>
        <calcext:conditional-formats>
          <calcext:conditional-format calcext:target-range-address="'18'.L10:'18'.Q35">
            <calcext:condition calcext:apply-style-name="Bad" calcext:value="&gt;0" calcext:base-cell-address="'18'.L10"/>
          </calcext:conditional-format>
        </calcext:conditional-formats>
      </table:table>
      <table:named-expressions/>
      <table:database-ranges>
        <table:database-range table:name="__Anonymous_Sheet_DB__1" table:target-range-address="'18'.A10:'18'.K18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adornments="Bol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$</number:text>
    </number:number-style>
    <number:number-style style:name="N11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0P0"/>
    </number:number-style>
    <number:currency-style style:name="N10104P0" style:volatile="true" number:language="en" number:country="CA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104" number:language="en" number:country="CA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P0" style:volatile="true">
      <number:number number:decimal-places="0" number:min-decimal-places="0" number:min-integer-digits="1" number:grouping="true"/>
      <number:text> $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$</number:text>
    </number:number-style>
    <number:number-style style:name="N11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$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14P0"/>
    </number:number-style>
    <number:date-style style:name="N115">
      <number:day number:style="long"/>
      <number:text>-</number:text>
      <number:month number:style="long"/>
      <number:text>-</number:text>
      <number:year number:style="long"/>
    </number:date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 number:title="User-defined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5P2" style:volatile="true">
      <number:text> </number:text>
      <number:fill-character> </number:fill-character>
      <number:text>- $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8">
      <number:number number:decimal-places="5" number:min-decimal-places="5" number:min-integer-digits="1"/>
      <number:text>%</number:text>
    </number:percentage-style>
    <number:number-style style:name="N149" number:title="User-defined">
      <number:number number:decimal-places="3" number:min-decimal-places="3" number:min-integer-digits="1"/>
    </number:number-style>
    <number:number-style style:name="N150">
      <number:number number:decimal-places="0" number:min-decimal-places="0" number:min-integer-digits="0" number:grouping="true"/>
      <number:text>K</number:text>
    </number:number-style>
    <number:number-style style:name="N151" number:title="User-defined">
      <number:number number:decimal-places="1" number:min-decimal-places="1" number:min-integer-digits="1" number:grouping="true" number:display-factor="1000"/>
      <number:text> “K”</number:text>
    </number:number-style>
    <number:number-style style:name="N152">
      <number:number number:decimal-places="3" number:min-decimal-places="3" number:min-integer-digits="1" number:grouping="true" number:display-factor="1000"/>
      <number:text>K</number:text>
    </number:number-style>
    <number:number-style style:name="N153">
      <number:number number:decimal-places="0" number:min-decimal-places="0" number:min-integer-digits="1" number:grouping="true"/>
      <number:text>.K</number:text>
    </number:number-style>
    <number:number-style style:name="N154">
      <number:number number:decimal-places="2" number:min-decimal-places="2" number:min-integer-digits="0" number:grouping="true"/>
      <number:text>M</number:text>
    </number:number-style>
    <number:number-style style:name="N155">
      <number:number number:decimal-places="2" number:min-decimal-places="2" number:min-integer-digits="0" number:display-factor="1000000"/>
      <number:text>M</number:text>
    </number:number-style>
    <number:number-style style:name="N156">
      <number:number number:decimal-places="3" number:min-decimal-places="3" number:min-integer-digits="0" number:display-factor="1000000"/>
      <number:text>M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2" style:volatile="true">
      <number:currency-symbol/>
      <number:fill-character> </number:fill-character>
      <number:text>-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month number:textual="true"/>
      <number:text>-</number:text>
      <number:day number:style="long"/>
    </number:date-style>
    <number:number-style style:name="N174" number:title="User-defined">
      <number:number number:decimal-places="2" number:min-decimal-places="2" number:min-integer-digits="0" number:display-factor="1000000"/>
      <number:text> M</number:text>
    </number:number-style>
    <number:currency-style style:name="N176P0" style:volatile="true">
      <number:currency-symbol number:language="en" number:country="CA">$</number:currency-symbol>
      <number:number number:decimal-places="1" number:min-decimal-places="1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CA">$</number:currency-symbol>
      <number:number number:decimal-places="1" number:min-decimal-places="1" number:min-integer-digits="1" number:grouping="true"/>
      <style:map style:condition="value()&gt;=0" style:apply-style-name="N176P0"/>
    </number:currency-style>
    <number:currency-style style:name="N17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8P0"/>
    </number:currency-style>
    <number:currency-style style:name="N17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9P0"/>
    </number:currency-style>
    <number:currency-style style:name="N18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currency-style style:name="N18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/>
      <number:text>/</number:text>
      <number:day/>
      <number:text>/</number:text>
      <number:year number:style="long"/>
    </number:date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day/>
      <number:text>-</number:text>
      <number:month number:textual="true"/>
    </number:date-style>
    <number:date-style style:name="N18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9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94P2" style:volatile="true">
      <number:currency-symbol/>
      <number:fill-character> </number:fill-character>
      <number:text>-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decimal-places="0" number:min-integer-digits="0" number:display-factor="1000000"/>
      <number:text> K</number:text>
    </number:number-style>
    <number:percentage-style style:name="N200">
      <number:number number:decimal-places="0" number:min-decimal-places="0" number:min-integer-digits="0"/>
      <number:text>%</number:text>
    </number:percentage-style>
    <number:number-style style:name="N201" number:title="User-defined">
      <number:number number:decimal-places="3" number:min-decimal-places="3" number:min-integer-digits="0" number:display-factor="1000000"/>
      <number:text> K</number:text>
    </number:number-style>
    <number:number-style style:name="N202">
      <number:number number:decimal-places="0" number:min-decimal-places="0" number:min-integer-digits="3" number:display-factor="1000000"/>
      <number:text> K</number:text>
    </number:number-style>
    <number:number-style style:name="N203" number:title="User-defined">
      <number:number number:decimal-places="0" number:min-decimal-places="0" number:min-integer-digits="1" number:grouping="true" number:display-factor="1000"/>
      <number:text>k</number:text>
    </number:number-style>
    <number:number-style style:name="N204">
      <number:number number:decimal-places="0" number:min-decimal-places="0" number:min-integer-digits="1" number:display-factor="1000"/>
      <number:text>k</number:text>
    </number:number-style>
    <number:number-style style:name="N205" number:title="User-defined">
      <number:number number:decimal-places="0" number:min-decimal-places="0" number:min-integer-digits="1" number:grouping="true"/>
      <number:text>k</number:text>
    </number:number-style>
    <number:number-style style:name="N206" number:title="User-defined">
      <number:number number:decimal-places="0" number:min-decimal-places="0" number:min-integer-digits="1" number:grouping="true"/>
      <number:text>K</number:text>
    </number:number-style>
    <number:number-style style:name="N207">
      <number:number number:decimal-places="3" number:min-decimal-places="3" number:min-integer-digits="0" number:display-factor="1000000"/>
      <number:text> M</number:text>
    </number:number-style>
    <number:percentage-style style:name="N208">
      <number:number number:decimal-places="1" number:min-decimal-places="1" number:min-integer-digits="1"/>
      <number:text>%</number:text>
    </number:percentage-style>
    <number:number-style style:name="N209" number:title="User-defined">
      <number:number number:decimal-places="0" number:min-decimal-places="0" number:min-integer-digits="0" number:grouping="true"/>
      <number:text>.,,M</number:text>
    </number:number-style>
    <number:number-style style:name="N210" number:title="User-defined">
      <number:number number:decimal-places="0" number:min-decimal-places="0" number:min-integer-digits="0" number:grouping="true"/>
      <number:text>.M</number:text>
    </number:number-style>
    <number:number-style style:name="N211">
      <number:number number:decimal-places="0" number:min-decimal-places="0" number:min-integer-digits="0" number:grouping="true"/>
      <number:text>M</number:text>
    </number:number-style>
    <number:number-style style:name="N212" number:title="User-defined">
      <number:number number:decimal-places="1" number:min-decimal-places="1" number:min-integer-digits="1" number:display-factor="1000000"/>
      <number:text>M</number:text>
    </number:number-style>
    <number:number-style style:name="N213" number:title="User-defined">
      <number:number number:decimal-places="1" number:min-decimal-places="1" number:min-integer-digits="1" number:display-factor="1000"/>
      <number:text>M</number:text>
    </number:number-style>
    <number:number-style style:name="N214" number:title="User-defined">
      <number:number number:decimal-places="1" number:min-decimal-places="1" number:min-integer-digits="1"/>
      <number:text>M</number:text>
    </number:number-style>
    <number:number-style style:name="N215">
      <number:number number:decimal-places="2" number:min-decimal-places="2" number:min-integer-digits="1"/>
      <number:text>M</number:text>
    </number:number-style>
    <number:number-style style:name="N216">
      <number:number number:decimal-places="0" number:min-decimal-places="0" number:min-integer-digits="0"/>
    </number:number-style>
    <number:number-style style:name="N218P0" style:volatile="true">
      <number:text/>
    </number:number-style>
    <number:number-style style:name="N218P1" style:volatile="true">
      <number:text/>
    </number:number-style>
    <number:number-style style:name="N218P2" style:volatile="true">
      <number:text/>
    </number:number-style>
    <number:text-style style:name="N218">
      <number:text/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11P0" style:volatile="true" number:language="en" number:country="CA">
      <number:day/>
      <number:text>-</number:text>
      <number:month number:textual="true"/>
      <number:text>-</number:text>
      <number:year/>
    </number:date-style>
    <number:text-style style:name="N10111" number:language="en" number:country="CA">
      <number:text-content/>
      <style:map style:condition="value()&lt;=1.7976931348623157E+308" style:apply-style-name="N1011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background-color="#0094b5" fo:border="0.06pt solid #005985"/>
      <style:text-properties fo:color="#e6e6e6" style:font-name="Liberation Sans1" fo:font-family="'Liberation Sans'" style:font-style-name="Fett" style:font-family-generic="swiss" style:font-pitch="variable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005985" fo:border="0.06pt solid #000000"/>
      <style:text-properties fo:color="#e6e6e6" fo:font-style="normal" fo:text-shadow="1pt 1pt" style:text-underline-style="none" fo:font-weight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eb9c" style:diagonal-bl-tr="none" style:diagonal-tl-br="none" fo:border="0.74pt solid #000000"/>
      <style:text-properties fo:color="#9c57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c6efce" style:diagonal-bl-tr="none" style:diagonal-tl-br="none" fo:border="0.74pt solid #000000"/>
      <style:text-properties fo:color="#0061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eb9c"/>
      <style:text-properties fo:color="#9c5700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c6efce"/>
      <style:text-properties fo:color="#00610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eb9c"/>
      <style:text-properties fo:color="#9c5700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c6efce"/>
      <style:text-properties fo:color="#006100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c6efce"/>
      <style:text-properties fo:color="#006100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c6efce"/>
      <style:text-properties fo:color="#006100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c6efce"/>
      <style:text-properties fo:color="#006100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c6efce"/>
      <style:text-properties fo:color="#006100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c6efce"/>
      <style:text-properties fo:color="#006100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eb9c"/>
      <style:text-properties fo:color="#9c5700" fo:font-style="normal" fo:font-weight="bold" style:font-style-asian="normal" style:font-weight-asian="bold" style:font-style-complex="normal" style:font-weight-complex="bold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OLD" style:family="table-cell" style:parent-style-name="Default">
      <style:table-cell-properties fo:border-bottom="0.06pt solid #000000" fo:background-color="#f7d1d5" style:diagonal-bl-tr="none" style:diagonal-tl-br="none" fo:border-left="none" fo:border-right="none" fo:border-top="0.06pt solid #000000"/>
      <style:text-properties fo:color="#bf0041" style:font-name="Calibri" fo:font-family="Calibri" style:font-style-name="Bold" style:font-family-generic="swiss" style:font-pitch="variable" fo:font-size="8pt" fo:font-weight="bold"/>
    </style:style>
    <style:style style:name="Untitled1" style:family="table-cell" style:parent-style-name="Default">
      <style:table-cell-properties fo:background-color="#000000"/>
    </style:style>
    <style:style style:name="Untitled2" style:family="table-cell" style:parent-style-name="Default">
      <style:table-cell-properties fo:background-color="#729fcf"/>
    </style:style>
    <style:style style:name="Result2" style:family="table-cell" style:parent-style-name="Result" style:data-style-name="N110">
      <style:text-properties fo:text-shadow="none" fo:font-weight="bold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fo:background-color="#e6e6e6" style:cell-protect="none" style:print-content="true" style:text-align-source="value-type" style:repeat-content="false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5985" fo:border-right="none" fo:border-top="0.06pt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5985"/>
    </style:style>
    <style:style style:name="Card_20_TR" style:display-name="Card TR" style:family="table-cell" style:parent-style-name="Card">
      <style:table-cell-properties fo:border-bottom="none" fo:border-left="none" fo:border-right="0.06pt solid #005985" fo:border-top="0.06pt solid #005985"/>
    </style:style>
    <style:style style:name="Card_20_L" style:display-name="Card L" style:family="table-cell" style:parent-style-name="Card">
      <style:table-cell-properties fo:border-bottom="none" fo:border-left="0.06pt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5985" fo:border-top="none"/>
    </style:style>
    <style:style style:name="Card_20_B" style:display-name="Card B" style:family="table-cell" style:parent-style-name="Card">
      <style:table-cell-properties fo:border-bottom="0.06pt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5985" fo:border-left="0.06pt solid #005985" fo:border-right="none" fo:border-top="none"/>
    </style:style>
    <style:style style:name="Card_20_BR" style:display-name="Card BR" style:family="table-cell" style:parent-style-name="Card">
      <style:table-cell-properties fo:border-bottom="0.06pt solid #005985" fo:border-left="none" fo:border-right="0.06pt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6">0000-00-00</text:date>, <text:time style:data-style-name="N2" text:time-value="16:10:11.60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2:01:28.904000000</meta:creation-date>
    <dc:date>2021-09-26T16:12:17.963000000</dc:date>
    <meta:editing-duration>P20DT15H33M44S</meta:editing-duration>
    <meta:editing-cycles>1589</meta:editing-cycles>
    <meta:generator>LibreOffice/7.2.2.1$Windows_X86_64 LibreOffice_project/0e408af0b27894d652a87aa5f21fe17bf058124c</meta:generator>
    <dc:title>raidinfo - TapTitans2</dc:title>
    <meta:document-statistic meta:table-count="2" meta:cell-count="6057" meta:object-count="0"/>
  </office:meta>
</office:document-meta>
</file>