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4" style:family="table-cell" style:parent-style-name="Default" style:data-style-name="N113"/>
    <style:style style:name="ce6" style:family="table-cell" style:parent-style-name="Default" style:data-style-name="N113">
      <style:table-cell-properties fo:border-bottom="0.74pt solid #000000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6" table:default-cell-style-name="Default"/>
        <table:table-row table:style-name="ro1">
          <table:table-cell/>
          <table:table-cell table:style-name="ce1"/>
          <table:table-cell/>
          <table:table-cell table:style-name="ce1" office:value-type="percentage" office:value="0.22" calcext:value-type="percentage">
            <text:p>22.00%</text:p>
          </table:table-cell>
          <table:table-cell table:number-columns-repeated="4"/>
          <table:table-cell office:value-type="string" calcext:value-type="string">
            <text:p>Payments in bellow ranges belong to product in H colum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Payment</text:p>
          </table:table-cell>
          <table:table-cell office:value-type="string" calcext:value-type="string">
            <text:p>Invoice</text:p>
          </table:table-cell>
          <table:table-cell table:style-name="Default" office:value-type="string" calcext:value-type="string">
            <text:p>VAT</text:p>
          </table:table-cell>
          <table:table-cell table:number-columns-repeated="2"/>
          <table:table-cell office:value-type="string" calcext:value-type="string">
            <text:p>Products</text:p>
          </table:table-cell>
          <table:table-cell office:value-type="string" calcext:value-type="string">
            <text:p>Price on inv</text:p>
          </table:table-cell>
          <table:table-cell office:value-type="string" calcext:value-type="string">
            <text:p>Min Pay</text:p>
          </table:table-cell>
          <table:table-cell office:value-type="string" calcext:value-type="string">
            <text:p>Max pay</text:p>
          </table:table-cell>
        </table:table-row>
        <table:table-row table:style-name="ro1">
          <table:table-cell office:value-type="string" calcext:value-type="string">
            <text:p>Customer 1</text:p>
          </table:table-cell>
          <table:table-cell office:value-type="currency" office:currency="EUR" office:value="972.33" calcext:value-type="currency">
            <text:p>€ 972.33</text:p>
          </table:table-cell>
          <table:table-cell table:formula="of:=ROUND([.B3]/49;0)*49" office:value-type="float" office:value="980" calcext:value-type="float">
            <text:p>980</text:p>
          </table:table-cell>
          <table:table-cell table:formula="of:=[.C3]*[.$D$1]" office:value-type="currency" office:currency="EUR" office:value="215.6" calcext:value-type="currency">
            <text:p>€ 215.60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980" calcext:value-type="float">
            <text:p>980</text:p>
          </table:table-cell>
          <table:table-cell office:value-type="float" office:value="940" calcext:value-type="float">
            <text:p>940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Customer 2</text:p>
          </table:table-cell>
          <table:table-cell table:style-name="ce6" office:value-type="currency" office:currency="EUR" office:value="981.62" calcext:value-type="currency">
            <text:p>€ 981.62</text:p>
          </table:table-cell>
          <table:table-cell table:formula="of:=ROUND([.B4]/49;0)*49" office:value-type="float" office:value="980" calcext:value-type="float">
            <text:p>980</text:p>
          </table:table-cell>
          <table:table-cell table:formula="of:=[.C4]*[.$D$1]" office:value-type="currency" office:currency="EUR" office:value="215.6" calcext:value-type="currency">
            <text:p>€ 215.6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720" calcext:value-type="float">
            <text:p>720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Customer 3</text:p>
          </table:table-cell>
          <table:table-cell office:value-type="currency" office:currency="EUR" office:value="956.52" calcext:value-type="currency">
            <text:p>€ 956.52</text:p>
          </table:table-cell>
          <table:table-cell table:formula="of:=ROUND([.B5]/49;0)*49" office:value-type="float" office:value="980" calcext:value-type="float">
            <text:p>980</text:p>
          </table:table-cell>
          <table:table-cell table:formula="of:=[.C5]*[.$D$1]" office:value-type="currency" office:currency="EUR" office:value="215.6" calcext:value-type="currency">
            <text:p>€ 215.60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float" office:value="490" calcext:value-type="float">
            <text:p>490</text:p>
          </table:table-cell>
          <table:table-cell office:value-type="float" office:value="475" calcext:value-type="float">
            <text:p>475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Customer 4</text:p>
          </table:table-cell>
          <table:table-cell office:value-type="currency" office:currency="EUR" office:value="752.6" calcext:value-type="currency">
            <text:p>€ 752.60</text:p>
          </table:table-cell>
          <table:table-cell table:formula="of:=ROUND([.B6]/50;0)*50" office:value-type="float" office:value="750" calcext:value-type="float">
            <text:p>750</text:p>
          </table:table-cell>
          <table:table-cell table:formula="of:=[.C6]*[.$D$1]" office:value-type="currency" office:currency="EUR" office:value="165" calcext:value-type="currency">
            <text:p>€ 165.00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350" calcext:value-type="float">
            <text:p>350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Customer 5</text:p>
          </table:table-cell>
          <table:table-cell office:value-type="currency" office:currency="EUR" office:value="741.22" calcext:value-type="currency">
            <text:p>€ 741.22</text:p>
          </table:table-cell>
          <table:table-cell table:formula="of:=ROUND([.B7]/50;0)*50" office:value-type="float" office:value="750" calcext:value-type="float">
            <text:p>750</text:p>
          </table:table-cell>
          <table:table-cell table:formula="of:=[.C7]*[.$D$1]" office:value-type="currency" office:currency="EUR" office:value="165" calcext:value-type="currency">
            <text:p>€ 165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6</text:p>
          </table:table-cell>
          <table:table-cell office:value-type="currency" office:currency="EUR" office:value="489.4" calcext:value-type="currency">
            <text:p>€ 489.40</text:p>
          </table:table-cell>
          <table:table-cell table:formula="of:=ROUND([.B8]/49;0)*49" office:value-type="float" office:value="490" calcext:value-type="float">
            <text:p>490</text:p>
          </table:table-cell>
          <table:table-cell table:formula="of:=[.C8]*[.$D$1]" office:value-type="currency" office:currency="EUR" office:value="107.8" calcext:value-type="currency">
            <text:p>€ 107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7</text:p>
          </table:table-cell>
          <table:table-cell table:style-name="ce6" office:value-type="currency" office:currency="EUR" office:value="362.65" calcext:value-type="currency">
            <text:p>€ 362.65</text:p>
          </table:table-cell>
          <table:table-cell table:formula="of:=ROUND([.B9]/75;0)*75" office:value-type="float" office:value="375" calcext:value-type="float">
            <text:p>375</text:p>
          </table:table-cell>
          <table:table-cell table:formula="of:=[.C9]*[.$D$1]" office:value-type="currency" office:currency="EUR" office:value="82.5" calcext:value-type="currency">
            <text:p>€ 82.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8</text:p>
          </table:table-cell>
          <table:table-cell office:value-type="currency" office:currency="EUR" office:value="485.3" calcext:value-type="currency">
            <text:p>€ 485.30</text:p>
          </table:table-cell>
          <table:table-cell table:formula="of:=ROUND([.B10]/49;0)*49" office:value-type="float" office:value="490" calcext:value-type="float">
            <text:p>490</text:p>
          </table:table-cell>
          <table:table-cell table:formula="of:=[.C10]*[.$D$1]" office:value-type="currency" office:currency="EUR" office:value="107.8" calcext:value-type="currency">
            <text:p>€ 107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9</text:p>
          </table:table-cell>
          <table:table-cell office:value-type="currency" office:currency="EUR" office:value="490" calcext:value-type="currency">
            <text:p>€ 490.00</text:p>
          </table:table-cell>
          <table:table-cell table:formula="of:=ROUND([.B11]/49;0)*49" office:value-type="float" office:value="490" calcext:value-type="float">
            <text:p>490</text:p>
          </table:table-cell>
          <table:table-cell table:formula="of:=[.C11]*[.$D$1]" office:value-type="currency" office:currency="EUR" office:value="107.8" calcext:value-type="currency">
            <text:p>€ 107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10</text:p>
          </table:table-cell>
          <table:table-cell office:value-type="currency" office:currency="EUR" office:value="736.84" calcext:value-type="currency">
            <text:p>€ 736.84</text:p>
          </table:table-cell>
          <table:table-cell table:formula="of:=ROUND([.B12]/50;0)*50" office:value-type="float" office:value="750" calcext:value-type="float">
            <text:p>750</text:p>
          </table:table-cell>
          <table:table-cell table:formula="of:=[.C12]*[.$D$1]" office:value-type="currency" office:currency="EUR" office:value="165" calcext:value-type="currency">
            <text:p>€ 165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11</text:p>
          </table:table-cell>
          <table:table-cell office:value-type="currency" office:currency="EUR" office:value="959.89" calcext:value-type="currency">
            <text:p>€ 959.89</text:p>
          </table:table-cell>
          <table:table-cell table:formula="of:=ROUND([.B13]/49;0)*49" office:value-type="float" office:value="980" calcext:value-type="float">
            <text:p>980</text:p>
          </table:table-cell>
          <table:table-cell table:formula="of:=[.C13]*[.$D$1]" office:value-type="currency" office:currency="EUR" office:value="215.6" calcext:value-type="currency">
            <text:p>€ 215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ustomer 12</text:p>
          </table:table-cell>
          <table:table-cell office:value-type="currency" office:currency="EUR" office:value="486.65" calcext:value-type="currency">
            <text:p>€ 486.65</text:p>
          </table:table-cell>
          <table:table-cell table:formula="of:=ROUND([.B14]/49;0)*49" office:value-type="float" office:value="490" calcext:value-type="float">
            <text:p>490</text:p>
          </table:table-cell>
          <table:table-cell table:formula="of:=[.C14]*[.$D$1]" office:value-type="currency" office:currency="EUR" office:value="107.8" calcext:value-type="currency">
            <text:p>€ 107.80</text:p>
          </table:table-cell>
          <table:table-cell table:number-columns-repeated="6"/>
        </table:table-row>
      </table:table>
      <table:named-expressions>
        <table:named-range table:name="VAT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4T09:24:19.714000000</meta:creation-date>
    <dc:date>2023-02-03T22:10:10.235382433</dc:date>
    <meta:editing-duration>PT33M23S</meta:editing-duration>
    <meta:editing-cycles>4</meta:editing-cycles>
    <meta:generator>LibreOffice/7.4.3.2$Linux_X86_64 LibreOffice_project/40$Build-2</meta:generator>
    <meta:document-statistic meta:table-count="1" meta:cell-count="73" meta:object-count="0"/>
  </office:meta>
</office:document-meta>
</file>